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f497d" style:font-name="Arial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f497d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f497d" style:font-name="Arial1" fo:font-size="12pt" fo:letter-spacing="normal" fo:font-style="normal" fo:font-weight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f497d" style:font-name="Arial1" fo:font-size="12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f497d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1f497d" style:font-name="Arial1" fo:font-size="12pt" fo:letter-spacing="normal" fo:font-style="normal"/>
    </style:style>
    <style:style style:name="T2" style:family="text">
      <style:text-properties fo:font-variant="normal" fo:text-transform="none" fo:color="#1f497d" style:font-name="Arial1" fo:font-size="12pt" fo:letter-spacing="normal" fo:font-style="normal" style:font-weight-asian="bold" style:font-weight-complex="bold"/>
    </style:style>
    <style:style style:name="T3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BČANÉ PROTI JIŽ 20 LET</text:span></text:p>
      <text:p text:style-name="P1"><text:span text:style-name="T2"/></text:p>
      <text:p text:style-name="P1"><text:span text:style-name="T2">T</text:span><text:span text:style-name="T1">isková zpráva „Platformy proti úložišti, obce a občané hájí svá práva“.</text:span></text:p>
      <text:p text:style-name="P2">Dopis, který byl zaslán předsedkyni SÚJB D. Drábové.</text:p>
      <text:p text:style-name="P6"> </text:p>
      <text:p text:style-name="P6"/>
      <text:p text:style-name="P2"/>
      <text:p text:style-name="P6"> </text:p>
      <text:p text:style-name="P3">V rámci dnešní vzájemné elektronické diskuse s Ing. Danou Drábovou jsem, mimo jiné, uvedl:</text:p>
      <text:p text:style-name="P5">Bohužel již od poloviny 90. let a zvláště od roku 2003 nás politici a pracovníci MPO a SÚRAO berou jako osoby, na které se nemusí nijak moc ohlížet. Nás, myslím lidi trvale žijící v lokalitách, které státní instituce určily k možnému trvalému uložení vysoce radioaktivního materiálu.</text:p>
      <text:p text:style-name="P5">Jak nám sdělil v jedné horažďovické restauraci tehdejší ředitel Duda: „Pokud rozhodneme o ukládání na Horažďovicku, tak to ve státním zájmu provedeme a obce s místními lidmi nám do toho nebudou nijak zasahovat“. Sdělil nám to tvrdě, direktivně, bez diskuse.</text:p>
      <text:p text:style-name="P5">V článku v časopisu Zprávy ze správy zmiňujete rozhodování na základě jednání Pracovní skupiny pro dialog a Poradního panelu expertů. Na těchto jednáních byli zástupci obcí jen jako „pozorovatelé“ bez možnosti závěry nějak ovlivnit. A toto potupné projednávání  jsem opustil po té, co expertní pracovní tým ze SÚRAO za desítky miliónů dospěl k závěru, že „úložiště nijak podstatněji neovlivní životní prostředí v daném místě“.</text:p>
      <text:p text:style-name="P5">Jako rodák  z Pošumaví a letitý starosta přeci nemohu zaprodat odkaz předků a budoucnost potomků.</text:p>
      <text:p text:style-name="P5">Nemluvě o lidském rovném vzájemném chování a demokratickém jednání.</text:p>
      <text:p text:style-name="P6"> </text:p>
      <text:p text:style-name="P2">Zdravím, Petr Klásek.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09:28:56.31</meta:creation-date>
    <meta:document-statistic meta:table-count="0" meta:image-count="0" meta:object-count="0" meta:page-count="1" meta:paragraph-count="13" meta:word-count="215" meta:character-count="1391"/>
    <dc:date>2022-01-24T09:42:43.41</dc:date>
    <meta:editing-duration>PT13M47S</meta:editing-duration>
    <meta:editing-cycles>1</meta:editing-cycles>
    <meta:generator>OpenOffice/4.1.5$Win32 OpenOffice.org_project/415m1$Build-9789</meta:generator>
  </office:meta>
</office:document-meta>
</file>