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222222" style:font-name="open sans" fo:font-size="11.25pt" fo:letter-spacing="normal" fo:font-style="normal" style:text-underline-style="none" fo:font-weight="normal" style:font-size-asian="15pt" style:font-weight-asian="bold" style:font-size-complex="15pt" style:font-weight-complex="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fo:letter-spacing="normal"/>
    </style:style>
    <style:style style:name="P4"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5"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style:font-name="Arial" fo:font-size="13pt" style:text-underline-style="none" fo:font-weight="normal" style:font-size-asian="13pt" style:font-weight-asian="normal" style:font-size-complex="13pt"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fo:letter-spacing="normal"/>
    </style:style>
    <style:style style:name="P8" style:family="paragraph" style:parent-style-name="Standard">
      <style:paragraph-properties fo:margin-left="0cm" fo:margin-right="0cm" fo:margin-top="0cm" fo:margin-bottom="0.499cm" fo:text-align="start" style:justify-single-word="false" fo:orphans="2" fo:widows="2" fo:text-indent="0cm" style:auto-text-indent="false"/>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6600" style:font-name="open sans" fo:font-size="11.25pt" fo:letter-spacing="normal" fo:font-style="normal" fo:font-weight="normal"/>
    </style:style>
    <style:style style:name="P11" style:family="paragraph" style:parent-style-name="Text_20_body">
      <style:paragraph-properties fo:margin-left="0cm" fo:margin-right="0cm" fo:text-align="start" style:justify-single-word="false" fo:orphans="2" fo:widows="2" fo:text-indent="0cm" style:auto-text-indent="false"/>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weight="bold"/>
    </style:style>
    <style:style style:name="T1" style:family="text">
      <style:text-properties fo:font-variant="normal" fo:text-transform="none" fo:color="#222222" style:font-name="open sans" fo:font-size="11.25pt" fo:letter-spacing="normal" fo:font-style="normal"/>
    </style:style>
    <style:style style:name="T2" style:family="text">
      <style:text-properties fo:font-variant="normal" fo:text-transform="none" fo:color="#222222" style:font-name="open sans" fo:font-size="11.25pt" fo:letter-spacing="normal" fo:font-style="normal" style:text-underline-style="none" fo:font-weight="normal"/>
    </style:style>
    <style:style style:name="T3" style:family="text">
      <style:text-properties fo:font-variant="normal" fo:text-transform="none" fo:color="#222222" style:font-name="open sans" fo:font-size="11.25pt" fo:letter-spacing="normal" fo:font-style="normal" fo:font-weight="normal"/>
    </style:style>
    <style:style style:name="T4" style:family="text">
      <style:text-properties fo:font-variant="normal" fo:text-transform="none" fo:color="#222222" style:font-name="open sans" fo:font-size="11.25pt" fo:letter-spacing="normal" fo:font-style="normal" fo:font-weight="normal" style:font-weight-asian="normal" style:font-weight-complex="normal"/>
    </style:style>
    <style:style style:name="T5" style:family="text">
      <style:text-properties fo:font-variant="normal" fo:text-transform="none" fo:color="#222222" style:font-name="open sans" fo:font-size="11.25pt" fo:letter-spacing="normal" fo:font-style="normal" style:text-underline-style="solid" style:text-underline-width="auto" style:text-underline-color="font-color" style:font-weight-asian="bold" style:font-weight-complex="bold"/>
    </style:style>
    <style:style style:name="T6" style:family="text">
      <style:text-properties fo:font-variant="normal" fo:text-transform="none" fo:color="#222222" style:font-name="open sans" fo:font-size="11.25pt" fo:letter-spacing="normal" fo:font-style="normal" fo:font-weight="bold" style:font-weight-asian="bold" style:font-weight-complex="bold"/>
    </style:style>
    <style:style style:name="T7" style:family="text">
      <style:text-properties fo:font-variant="normal" fo:text-transform="none" fo:color="#ff3333" style:font-name="open sans" fo:font-size="11.25pt" fo:letter-spacing="normal" fo:font-style="normal" style:text-underline-style="none"/>
    </style:style>
    <style:style style:name="T8" style:family="text">
      <style:text-properties fo:font-variant="normal" fo:text-transform="none" fo:color="#006600" style:font-name="open sans" fo:font-size="11.25pt" fo:letter-spacing="normal" fo:font-style="normal" style:text-underline-style="none"/>
    </style:style>
    <style:style style:name="T9" style:family="text">
      <style:text-properties fo:font-variant="normal" fo:text-transform="none" fo:color="#2b8691" style:font-name="open sans" fo:font-size="11.25pt" fo:letter-spacing="normal" fo:font-style="normal" style:text-underline-style="solid" style:text-underline-width="auto" style:text-underline-color="font-color" fo:font-weight="normal"/>
    </style:style>
    <style:style style:name="T10" style:family="text">
      <style:text-properties fo:font-variant="normal" fo:text-transform="none" fo:color="#2b8691" style:font-name="open sans" fo:font-size="11.25pt" fo:letter-spacing="normal"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fo:color="#000000" style:font-name="open sans" fo:font-size="11.25pt" fo:letter-spacing="normal"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open sans" fo:font-size="11.25pt" fo:letter-spacing="normal" fo:font-style="normal" style:text-underline-style="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6600"/>
    </style:style>
    <style:style style:name="T15" style:family="text">
      <style:text-properties fo:color="#006600" fo:font-weight="bold"/>
    </style:style>
    <style:style style:name="T16" style:family="text">
      <style:text-properties fo:color="#006600" fo:font-weight="bold" style:font-weight-asian="bold" style:font-weight-complex="bold"/>
    </style:style>
    <style:style style:name="T17" style:family="text">
      <style:text-properties fo:color="#2b8691" style:text-underline-style="solid" style:text-underline-width="auto" style:text-underline-color="font-color"/>
    </style:style>
    <style:style style:name="T18" style:family="text">
      <style:text-properties fo:color="#111111" style:text-underline-style="solid" style:text-underline-width="auto" style:text-underline-color="font-color"/>
    </style:style>
    <style:style style:name="T19" style:family="text">
      <style:text-properties fo:color="#111111" style:text-underline-style="solid" style:text-underline-width="auto" style:text-underline-color="font-color" fo:font-weight="bold" style:font-weight-asian="bold" style:font-weight-complex="bold"/>
    </style:style>
    <style:style style:name="T20" style:family="text">
      <style:text-properties fo:color="#111111" style:text-underline-style="none" fo:font-weight="bold" style:font-weight-asian="bold" style:font-weight-complex="bold"/>
    </style:style>
    <style:style style:name="T21" style:family="text">
      <style:text-properties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KLÁDÁNÍ LESU v současných podmínkách</text:p>
      <text:p text:style-name="P6">VÚLHM a Lesní družstvo obcí Přibyslav</text:p>
      <text:p text:style-name="P5"><text:line-break/><text:span text:style-name="T2">Extrémní sucho v posledních letech a s ním spojené přemnožení podkorního hmyzu <text:s text:c="11"/>vedlo k </text:span><text:span text:style-name="T7">dramatickému nárůstu kalamitních těžeb a ke vzniku rozsáhlých holin</text:span><text:span text:style-name="T2">. <text:s text:c="21"/>České lesnictví se tak ocitlo v bezprecedentní situaci, kdy je </text:span><text:span text:style-name="T8">nutné na velkém území <text:s text:c="7"/>založit nové lesní porosty odolné předpokládaným změnám klimatu a zároveň plnící všechny ekosystémové i hospodářské funkce</text:span><text:span text:style-name="T2">. Dosud používané postupy jsou za <text:s text:c="12"/>těchto okolností jen těžko aplikovatelné.</text:span></text:p>
      <text:section text:style-name="Sect1" text:name="sponsorad">
        <text:p text:style-name="P3"> </text:p>
      </text:section>
      <text:p text:style-name="P4">Celkový rozsah holin v současnosti staví lesníky před <text:span text:style-name="T13">zásadní otázku</text:span>, zda volit tradiční <text:span text:style-name="T13">jednofázový postup umělé a přirozené obnovy s poměrně vysokým rizikem problémů</text:span> <text:s text:c="6"/>s jejich dalším vývojem a stabilitou <text:span text:style-name="T13">nebo</text:span> více využít „<text:span text:style-name="T13">nové“ způsoby obnovy</text:span> těchto ploch. Výsledky lesnického výzkumu z posledních let jednoznačně doporučují druhou cestu. Alternativní postupy založené na využití široké škály dřevin a volbě vícefázové obnovy <text:s text:c="6"/>kladou však zvýšené nároky na precizní naplánování postupných kroků a též na vlastní provedení navržených opatření.</text:p>
      <text:p text:style-name="P2">Proto vědci z Výzkumného ústavu lesního hospodářství a myslivosti (VÚLHM), v. v. i., <text:s text:c="5"/>připravili <text:s/>a začali realizovat ve spolupráci s Lesním družstvem obcí (LDO) Přibyslav projekt příkladného způsobu obnovy lesa po kalamitě <text:span text:style-name="T16">„Realizace inovativních postupů obnovy <text:s text:c="3"/>lesa na kalamitních holinách s ohledem na podporu biodiverzity a zvyšování <text:s text:c="6"/>funkčnosti lesních ekosystémů</text:span><text:span text:style-name="T14">“.</text:span></text:p>
      <text:p text:style-name="P2">VÚLHM zde <text:span text:style-name="T14">navrhne konkrétní způsoby obnovy na základě zmapování </text:span><text:span text:style-name="T16">stanovištních <text:s text:c="4"/>poměrů</text:span><text:span text:style-name="T14">, </text:span><text:span text:style-name="T16">potenciálu přirozené obnovy</text:span><text:span text:style-name="T14"> hospodářských dřevin (existence přirozeného <text:s text:c="2"/>zmlazení,přítomnost mateřských stromů), zhodnocení výchozích parametry </text:span><text:span text:style-name="T16">biodiverzity</text:span><text:span text:style-name="T14"> <text:s text:c="12"/>v rámci dřevinného patra a přízemní vegetace, vybraných skupin bezobratlých živočichů, <text:s text:c="4"/>ptactva <text:s/>a půdních hub, včetně stanovení celkové zásoby </text:span><text:span text:style-name="T16">půdního uhlíku</text:span><text:span text:style-name="T14"> jako důležitého parametru sekvestrace uhlíku a základu půdní biodiverzity. Důležitým výstupem bude také informace o přítomnosti zvláště </text:span><text:span text:style-name="T16">chráněných,ohrožených či vzácných druhů</text:span>.</text:p>
      <text:p text:style-name="P2">Při návrhu konkrétního postupu vědci uplatní individuální přístup ke každé ploše <text:s text:c="26"/>s maximálním zohledněním jejího přirozeného potenciálu a přítomnosti chráněných druhů. <text:s text:c="2"/><text:span text:style-name="T16">Volba diferencovaných postupů obnovy zajistí pestrost a stabilitu vznikajících porostů.</text:span></text:p>
      <text:p text:style-name="P1"><text:span text:style-name="T14">Opatření na podporu biodiverzity budou zahrnovat kombinaci přirozené obnovy a umělého zalesnění pro dosažení </text:span><text:span text:style-name="T15">pestřejších druhových směsí,</text:span><text:span text:style-name="T14"> využití </text:span><text:span text:style-name="T15">dvoufázové obnovy</text:span><text:span text:style-name="T14"> pro zajištění druhové, věkové i prostorové diverzity porostů, ponechávání části dřeva</text:span> <text:s text:c="9"/>(těžebních zbytků i celých kmenů) v lese pro spontánní osídlení dalšími organismy, <text:s text:c="7"/>vytipování a ponechání habitatových stromů <text:span text:style-name="T15">a stanovení jejich dalšího managementu</text:span>.</text:p>
      <text:p text:style-name="P2">Při navrhování opatření budou vědci podporovat <text:span text:style-name="T14">retenční funkce lesa</text:span> a péči o přirozeně zamokřená území. Kromě návrhu obnovních postupů na vlastní holině bude součástí <text:s text:c="8"/>projektu i návrh na <text:span text:style-name="T14">založení předsunutých obnovních prvků (kotlíků)</text:span> v navazujících <text:s text:c="8"/>smrkových monokulturách ve stadiu kmenovin, jejichž existence je akutně ohrožena <text:s text:c="12"/>nejen dalším šířením podkorního hmyzu ale i abiotickými faktory, především větrem.</text:p>
      <text:p text:style-name="P2">Projekt je realizován na lesním majetku LDO Přibyslav, který se nachází v oblasti Českomoravské vrchoviny (Kraj Vysočina) postižené velkoplošným rozpadem <text:s text:c="14"/>smrkových porostů v důsledku gradace podkorního hmyzu v posledních letech.</text:p>
      <text:p text:style-name="P2">Holiny vybrané k obnově se nacházejí na polesích Račín a Nové Veselí. Polesí Račín leží <text:s text:c="8"/>na území CHKO Žďárské vrchy, které je zároveň chráněnou oblastí přirozené akumulace vod. <text:s text:c="3"/>V okolí zájmových lokalit se nachází řada evropsky významných lokalit (EVL). Na polesí <text:s text:c="5"/>Račín to jsou EVL Ransko, Ranská jezírka, Dářská rašeliniště či Pod kamenným vrchem. <text:s text:c="7"/>Na polesí Nové Veselí se jedná například o EVL Hodíškovský rybník či Znětínské rybníky.</text:p>
      <text:p text:style-name="P2"/>
      <text:p text:style-name="P2"><text:soft-page-break/>Realizace projektu přispěje k naplňování Národního akčního plánu adaptace na změnu <text:s text:c="3"/>klimatu. Projekt rovněž umožní přímý přenos výsledků výzkumu do praxe. V rámci projektu proběhne odborné školení a praktická instruktáž pracovníků družstva, kteří tak budou mít <text:s text:c="3"/>přímý přístup k aktuálním poznatkům výzkumu v oblasti alternativních postupů <text:s text:c="7"/>managementu velkoplošných holin.</text:p>
      <text:p text:style-name="P2">LDO obhospodařuje lesní majetek o výměře 5 800 ha, kromě toho zajišťuje odbornou správu obecních lesů i lesů drobných vlastníků. Přenos know-how bude tedy možné zacílit i na tyto skupiny vlastníků. Díky zapojení LDO do projektu vznikne v regionu příklad dobré praxe <text:s text:c="13"/>v managementu kalamitních holin.</text:p>
      <text:p text:style-name="P2">V budoucnu je bude možno využít také jako demonstrační objekty s ukázkami „nových přístupů“ k obnově kalamitních holin s cílem nejen obnovit lesní prostředí, ale také jako prostředek pro zvyšování biodiverzity a zvýšení potenciální stability nově vznikajících lesních porostů. Plochy bude možno využít při exkurzích v rámci odborných seminářů, praktické výuce na středních a vysokých lesnických školách a vědeckých konferencích.</text:p>
      <text:p text:style-name="P2">Projekt je podpořen Norskými fondy a Státním fondem životního prostředí ČR.</text:p>
      <text:p text:style-name="P2"/>
      <text:p text:style-name="P8"><text:span text:style-name="T3">Vědci z </text:span><text:span text:style-name="T6">VÚLHM</text:span><text:span text:style-name="T3">, v. v. i. a </text:span><text:span text:style-name="T6">ČZU</text:span><text:span text:style-name="T3"> v Praze za podpory</text:span><text:span text:style-name="T4"> Lesů ČR,</text:span><text:span text:style-name="T3"> s. p., zpracovali publikaci <text:s text:c="6"/></text:span><text:span text:style-name="T11"> </text:span><text:a xlink:type="simple" xlink:href="https://www.vulhm.cz/files/uploads/2022/08/LP_1_2022.pdf" text:style-name="Internet_20_link" text:visited-style-name="Visited_20_Internet_20_Link">Katalog taxonů introdukovaných dřevin </text:a><text:a xlink:type="simple" xlink:href="https://www.vulhm.cz/files/uploads/2022/08/LP_1_2022.pdf" text:style-name="Internet_20_link" text:visited-style-name="Visited_20_Internet_20_Link"><text:span text:style-name="T12">s potenciálem lesnického využití na stanovištích <text:s text:c="12"/>s nižší dostupností vláhy</text:span></text:a><text:span text:style-name="T12">.</text:span><text:span text:style-name="T3"> Katalog popisuje 23 introdukovaných dřevin, které jsou využitelné zejména v podmínkách nižších lesních vegetačních stupňů, kde v posledním období dochází <text:s text:c="5"/>k chřadnutí smrku ztepilého a zahrnuje jak jehličnany: <text:s/>borovice černá, borovice rumelská, borovice těžká, borovice pokroucená, cypřišek Lawsonův, douglaska tisolistá, jedle řecká, <text:s text:c="3"/>jedle makedonská, jedle stejnobarvá, tsuga západní, pazerav sbíhavý, sekvojovec obrovský, smrk Engelmannův, zerav obrovský tal listnáče: dub balkánský, dub cer, dub červený, <text:s text:c="4"/>dřezovec trojtrnný, jeřáb oskeruše, kaštanovník jedlý, líska turecká, ořechovec hořký, <text:s text:c="9"/>platan javorolistý. Základními kritérii výběru dřevin byla jejich přijatelná produkční schopnost, předpokládaná zvýšená odolnost k dlouhodobějšímu působení sucha, možnosti jejich <text:s/>lesnického využití, mortalita po výsadbě a zdravotní stav podmíněný abiotickými i biotickými vlivy, schopnost vytvářet vhodné porostní směsi s domácími dřevinami, schopnost <text:s text:c="5"/>přirozeného zmlazování, míra pozitivního či negativního ovlivňování lesního prostředí. <text:s text:c="7"/>Kritéria byla přizpůsobena tak, aby byl více zohledněn i předpokládaný projev dřevin <text:s text:c="19"/>v podmínkách měnícího se klimatu.</text:span></text:p>
      <text:p text:style-name="P2">V systémech ekologicky orientovaného lesního hospodářství je nutné preferovat původní druhy dřevin, které jsou odrazem evolučního působení v daných podmínkách. Pokud však existuje relevantní zdůvodnění, je žádoucí využívat i introdukované dřeviny, avšak takovým způsobem, aby negativně nenarušovaly lesní ekosystém a krajinný ráz. Je nepochybné, že tyto dřeviny budou nová stanoviště vždy určitým způsobem ovlivňovat, při správném výběru však mohou <text:s text:c="2"/>být změny méně výrazné, než jaké může vyvolat např. vysoké zastoupení smrku ztepilého <text:s text:c="9"/>v přirozených polohách listnatých a smíšených lesů.</text:p>
      <text:p text:style-name="P2">Introdukované druhy představují jednu z variant jak zmírnit škody vznikající po intenzivním chřadnutí a odumírání smrkových porostů. V úvahu přicházejí především takové dřeviny, <text:s text:c="6"/>které pocházejí z oblastí se srovnatelnými klimatickými podmínkami, přičemž je nutno vyvarovat se výsadeb druhů, u kterých byly zjištěny závažné negativní vlastnosti, především tendence <text:s text:c="7"/>k invaznímu šíření a riziko křížení s domácími druhy. Přínosy mohou být nejen produkční a ekologické (zachování lesní biocenózy), ale i estetické, technické, krajinářské, půdoochranné, vodoochranné, rekreační, zdravotně hygienické, vzdělávací ap.</text:p>
      <text:p text:style-name="P2">Existují však i hrozby, které jsou s využíváním introdukovaných dřevin spojeny. Nejzávažnější <text:s text:c="3"/>je invazní chování, příp. invaze na ně vázaných škodlivých organismů (houbových a hmyzích patogenů), jak lze v současnosti pozorovat u kloubnatky smrkové, voskovičky jasanové či plísně olšové, které napadají naše domácí druhy dřevin. Některé nepůvodní druhy jsou příčinou i řady dalších environmentálních a socioekonomických problémů, např. ohrožení lidského zdraví produkcí toxinů, alergenního pylu aj.</text:p>
      <text:p text:style-name="P2"><text:soft-page-break/>Důsledky rozhodování v rámci lesnického plánování se často projevují (pozitivně či negativně) až ve vzdálenějším časovém horizontu, a proto je třeba činnostem, ke kterým nepochybně patří i sestavování porostních směsí, věnovat pečlivou pozornost. Vždy je třeba respektovat genetický původ (provenienci) reprodukčního materiálu a specifičnost stanovištních podmínek v místě výsadby i s ohledem na předpokládaný postup klimatické změny.</text:p>
      <text:p text:style-name="P2">Ekonomika je zřejmě nejvýznamnější příčinou, proč jsou v ČR stejně jako v jiných zemích introdukované druhy lesních dřevin dlouhodobě hospodářsky využívány. Pěstování některých druhů (např. douglaska tisolistá, ořešák černý) je již tradiční, spektrum se však s postupem času mění, mj. s ohledem na dynamické změny faktorů vnějšího prostředí, na které musí lesnictví reagovat. K základním nástrojům patří právě úprava druhové skladby lesních porostů za účelem zajištění jejich dostatečné odolnosti. Předpokládá se i širší uplatnění teplomilných dubů, které jsou na menší části území ČR autochtonní, takže se v jejich případě jedná spíše o podporu přirozené expanze.</text:p>
      <text:p text:style-name="P2">Zachovaní existence lesa i na klimaticky nepříznivých stanovištích má vysoký ekonomický dopad, který zahrnuje udržení ekologické stability lesního prostředí, zachování biodiverzity a plnění celé řady dalších mimoprodukčních funkcí (ekosystémových služeb), především však i nadále umožňuje pokračování produkce obnovitelné dřevní suroviny.</text:p>
      <text:p text:style-name="P2">Z hlediska trvale udržitelného lesního hospodářství může vyšší druhová variabilita v důsledku využívání vhodně zvolených introdukovaných druhů podle příslušných rozhodovacích kritérií přispívat mj. ke snížení nákladů na umělou obnovu lesa omezením potřeby opakovaných výsadeb (např. ceněná růstová schopnost dubu červeného ve srážkovém stínu Krušných hor).</text:p>
      <text:p text:style-name="P2">Některé introdukované druhy (např. ořešák černý, cypřišek Lawsonův, pazerav sbíhavý, kaštanovník jedlý) mohou poskytovat ekonomicky velmi cenné sortimenty pro speciální využití. Jiné druhy mohou být zase hodnotné pro včelařství, obornictví či potravinářství (kaštanovník jedlý, dub cer, jeřáb oskeruše).</text:p>
      <text:p text:style-name="P2"/>
      <text:p text:style-name="P2"/>
      <text:p text:style-name="P2"><text:span text:style-name="T13">VÚLHM </text:span>zpracoval studii <text:a xlink:type="simple" xlink:href="https://www.vulhm.cz/files/uploads/2022/03/657.pdf" text:style-name="Internet_20_link" text:visited-style-name="Visited_20_Internet_20_Link"><text:span text:style-name="T20">Klimatické faktory limitující růst smrku na území ČR <text:s text:c="25"/>v období 1968–2013</text:span></text:a>, kterou publikovali ve Zprávách lesnického výzkumu 1/2022. </text:p>
      <text:p text:style-name="P2">Vědci zjistili, že v polohách do 650 m n. m. mají významný negativní vliv na velikost přírůstu smrku <text:span text:style-name="T13">vysoké teploty</text:span> v září roku předcházejícímu tvorbě daného letokruhu a dále v letním období roku, kdy se daný letokruh vytvořil. Vztah přírůstu k zářijovým teplotám vykazuje <text:s text:c="3"/>těsnější závislost na nadmořské výšce. Ve vyšších nadmořských výškách je vliv obou těchto teplot nevýznamný. V polohách do 650 m n. m. se kumuloval negativní vliv vysokých teplot a srážkového deficitu na přírůst smrku, a to bez ohledu na stanoviště napříč celou ČR. Výjimkou byly chladné a vlhké údolní polohy s přirozeně se vyskytujícím chlumním ekotypem smrku.</text:p>
      <text:p text:style-name="P2"><text:span text:style-name="T21">Negativní vliv </text:span><text:span text:style-name="T13">nedostatku srážek</text:span> se projevil rovněž ve vyšších středních polohách a na některých horských lokalitách (např. Volary na Šumavě, Klepačka v Beskydech). V západních <text:s text:c="4"/>a středních Čechách byl přírůst navíc významně negativně ovlivněn srážkovým deficitem v zimních měsících, naproti tomu ve východních Čechách a na Moravě je významným faktorem nedostatek srážek na přelomu léta a podzimu předchozího roku. Příznivé podmínky pro růst smrku byly v analyzovaném období v Krušných horách, kde přírůst zatím nevykazoval <text:s text:c="2"/>sensitivitu k nedostatku srážek a vysokým teplotám v letních měsících. Pozitivní vliv na růst smrku mají vyšší teploty v říjnu předchozího roku a březnové teploty v daném roce. Kladný <text:s text:c="5"/>vliv březnových teplot s nadmořskou výškou stoupá a signifikantní vztah je typický pro výše položená místa nad 600 m n. m. Zatímco letní teploty a srážky přímo ovlivňují fotosyntetickou aktivitu stromů, a tím i přírůst v daném vegetačním období, vliv teplot a srážek v září předchozího roku na přírůst v roce následujícím je nepřímý. Vysoké teploty a nízké srážky <text:s text:c="10"/>v tomto období omezují fotosyntézu, a tím limitují tvorbu a ukládání rezervních látek, což negativně ovlivňuje růstový výkon stromu v následujícím roce. Podobný efekt má pravděpodobně i studený říjen.</text:p>
      <text:p text:style-name="P2"><text:soft-page-break/>V posledních letech stoupá význam zimních srážek, respektive výšky <text:span text:style-name="T13">sněhové pokrývky</text:span> a zimních teplot. V důsledku klimatické změny dochází k poklesu výšky sněhové pokrývky, <text:s text:c="12"/>v nižších a středních polohách nejsou v posledních letech výjimkou zimy zcela beze sněhu. <text:s text:c="5"/>Při teplotách pod bode<text:span text:style-name="T21">m mrazu pak v důsledku chybějící nebo nedostatečné izolace <text:s text:c="6"/>sněhovou pokrývkou </text:span>častěji zamrzá půda, respektive zvyšuje se četnost cyklů zamrznutí <text:s text:c="11"/>a roztátí půdy. To poškozuje jemné kořeny stromů a zvyšuje mortalitu půdních <text:s text:c="5"/>mikroorganismů, čímž se mění cykly uhlíku a živin. Poškozené kořeny a nižší dostupnost <text:s text:c="6"/>živin může vést ke snížení růstu stromů během následujícího vegetačního období.</text:p>
      <text:p text:style-name="P2">Pozitivní vliv březnových teplot ve vyšších polohách (nad 600 m n. m.) lze interpretovat tak, <text:s text:c="6"/>že při vyšších teplotách dochází k rychlejšímu odtávání sněhu a následně k prohřívání půdy, <text:s text:c="3"/>což stimuluje aktivitu kořenového systému, a tedy i příjem vody a živin v jarním období.</text:p>
      <text:p text:style-name="P2"/>
      <text:p text:style-name="P12"><text:span text:style-name="T5">Introdukce douglasky</text:span></text:p>
      <text:section text:style-name="Sect1" text:name="Sekce1">
        <text:p text:style-name="P3"><text:bookmark text:name="sponsorad"/> </text:p>
      </text:section>
      <text:p text:style-name="P11"><text:span text:style-name="T3">Výzkumem douglasky tisolisté se dlouhodobě zabývají vědci z </text:span><text:span text:style-name="T6">VÚLHM</text:span><text:span text:style-name="T3"> Výzkumné stanice <text:s text:c="9"/>v Opočně, a své poslední poznatky zveřejnili v článku </text:span><text:a xlink:type="simple" xlink:href="https://www.vulhm.cz/files/uploads/2022/06/664c.pdf" text:style-name="Internet_20_link" text:visited-style-name="Visited_20_Internet_20_Link"><text:span text:style-name="T10">„Douglaska využívá vodu z hlubší <text:s text:c="6"/>vrstvy půdy než smrk“</text:span></text:a><text:span text:style-name="T3">, který vyšel v časopise Zprávy lesnického výzkumu 2/2022.</text:span></text:p>
      <text:p text:style-name="P2">Ve své práci porovnávali vlhkost svrchních vrstev půdy mladého douglaskového porostu <text:s text:c="13"/>s příměsí buku (BK) a mladého smrkového porostu s příměsí modřínu a borovice. Srovnání provedli pro svrchní vrstvu půdy v hloubce 0–35 cm. Informace ze svrchní půdní vrstvy jsou důležité, protože asi tři čtvrtiny úbytku obsahu vody z celého půdního profilu pocházejí právě <text:s text:c="6"/>z této svrchní vrstvy půdy.</text:p>
      <text:p text:style-name="P2">Mezi hlavní výsledky výzkumu patří tato zjištění:</text:p>
      <text:p text:style-name="P10"><text:span text:style-name="T13">Dospělý smrk jako hlavní dřevina spotřebovává ze svrchní vrstvy půdy ve vegetačním období více vody a vysušuje ji více než dospělá douglaska</text:span>. <text:span text:style-name="T13">Douglaska má oproti smrku příznivější účinky na acidifikaci půdy a zlepšování humusových forem</text:span>.</text:p>
      <text:p text:style-name="P2">V mimovegetačním období opustilo, převážně odtokem, svrchní vrstvu půdy (0–35 cm) <text:s text:c="15"/>v douglaskovém porostu 33 % a ve smrkovém porostu 80 % srážek volné plochy. Douglaska <text:s text:c="5"/>si v mimovegetační době vytváří ve dřevě zásoby vody využitelné v sušší vegetační sezóně.</text:p>
      <text:p text:style-name="P2">Douglaska jako hlavní dřevina v mimovegetačním období méně doplňuje podzemní vody než smrk. Ve vegetačním období douglaska jako hlavní dřevina spotřebovává méně vody ze svrchní vrstvy půdy a méně ji vysušuje než smrk. Množství srážek přicházejících k povrchu půdy pod douglaskovým porostem s bukem je pro vlhkost půdy velmi významné. Intercepce douglasky představuje 30 %, buku 14 % a jejich směsi 19 % srážek volné plochy. V mladých desetiletých směsích čerpaly jehličnany douglaska a smrk vodu v průměru z hlubších půdních vrstev než listnáče buk a dub. Nicméně při intenzivní kompetici se zvyšujícím se podílem jehličnanů buk čerpá vodu z progresivně hlubších půdních vrstev.</text:p>
      <text:p text:style-name="P2">Pro zajímavost lze uvést výzkum vědců v Britské Kolumbii, kteří zjistili příznivé meliorační působení u směsi javoru velkolistého s douglaskou. Javor živil douglasku svými podkorunovými srážkami a stokem po kmeni (živiny a voda). Javor působil příznivě také na půdní úrodnost a podporoval produktivitu jehličnanů, později i jejich sukcesi, která následovala při ústupu javoru velkolistého.</text:p>
      <text:p text:style-name="P2">V jiném výzkumu vědci v Oregonu prováděli převod jehličnatého smíšeného starého lesa na douglaskové kultury a zjistili zde velký účinek na letní průtoky. Průměrný denní průtok v létě (červenec až září) v povodích se 34- až 43letými výsadbami douglasky byl o 50 % nižší než průtok z referenčních povodí se 150 až 500 let starými lesy s dominující douglaskou, tsugou západní a dalšími jehličnany.</text:p>
      <text:p text:style-name="P2">Je to argument pro tvrzení, že hydrologicky funkční les „dozrává“ až po 100 letech.</text:p>
      <text:p text:style-name="P2"/>
      <text:p text:style-name="P11"><text:soft-page-break/><text:span text:style-name="T3">Mladé stromy měly větší výčetní základnu, a tudíž vyšší mízní tok a transpirační proud na jednotku plochy výčetní základny. Měly i větší listovou plochu a menší schopnost omezit transpiraci než staré douglasky, a to zvláště v suchém létě. Z mladších porostů se snižuje <text:s text:c="2"/>průtok a zmenšuje se také ohřev odtékající vody. Tato ovlivnění se přitom mohou dále <text:s text:c="2"/>promítnout i do velkých povodí. Nastalé změny průtoků pak mohou být v povodí velkých <text:s text:c="10"/>řek mylně interpretovány jako působení klimatické změny.</text:span> </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6T13:44:17.32</meta:creation-date>
    <dc:date>2022-09-26T15:30:56.30</dc:date>
    <meta:editing-duration>PT1H1M48S</meta:editing-duration>
    <meta:editing-cycles>4</meta:editing-cycles>
    <meta:generator>OpenOffice/4.1.5$Win32 OpenOffice.org_project/415m1$Build-9789</meta:generator>
    <meta:document-statistic meta:table-count="0" meta:image-count="0" meta:object-count="0" meta:page-count="5" meta:paragraph-count="42" meta:word-count="2292" meta:character-count="16807"/>
  </office:meta>
</office:document-meta>
</file>