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ff3333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ff3333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ff3333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color="#000000"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ff3333" style:font-name="Times New Roman1" fo:font-size="15pt" fo:letter-spacing="normal" fo:font-style="normal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text-properties fo:color="#006600" fo:font-size="15pt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33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ff3333"/>
    </style:style>
    <style:style style:name="T3" style:family="text">
      <style:text-properties fo:color="#ff3333" fo:font-weight="normal" style:font-weight-asian="normal" style:font-weight-complex="normal"/>
    </style:style>
    <style:style style:name="T4" style:family="text">
      <style:text-properties fo:color="#ff3333" style:text-underline-style="solid" style:text-underline-width="auto" style:text-underline-color="font-color"/>
    </style:style>
    <style:style style:name="T5" style:family="text">
      <style:text-properties fo:color="#ff3333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ff3333" style:text-underline-style="none" fo:font-weight="normal" style:font-weight-asian="normal" style:font-weight-complex="normal"/>
    </style:style>
    <style:style style:name="T7" style:family="text">
      <style:text-properties fo:color="#ff3333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ff3333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9" style:family="text">
      <style:text-properties fo:color="#ff333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fo:color="#ff3333"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color="#ff3333" style:font-name="Times New Roman"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color="#ff3333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13" style:family="text">
      <style:text-properties fo:color="#ff3333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4" style:family="text">
      <style:text-properties fo:color="#ff3333"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5" style:family="text">
      <style:text-properties fo:color="#ff3333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6" style:family="text">
      <style:text-properties fo:color="#ff3333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ff3333" style:font-name="Times New Roman" style:text-underline-style="none"/>
    </style:style>
    <style:style style:name="T18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5" style:family="text">
      <style:text-properties fo:font-variant="normal" fo:text-transform="none" fo:color="#05171f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26" style:family="text">
      <style:text-properties fo:font-variant="normal" fo:text-transform="none" fo:color="#000000" style:font-name="Times New Roman1" fo:font-size="14pt" fo:letter-spacing="normal" fo:font-style="normal" fo:font-weight="normal" style:font-size-asian="15pt" style:font-weight-asian="bold" style:font-size-complex="15pt" style:font-weight-complex="bold"/>
    </style:style>
    <style:style style:name="T27" style:family="text">
      <style:text-properties fo:font-variant="normal" fo:text-transform="none" fo:color="#000000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000000" style:font-name="Times New Roman1" fo:font-size="15pt" fo:letter-spacing="normal" fo:font-style="normal" style:text-underline-style="none" style:font-size-asian="15pt" style:font-size-complex="15pt"/>
    </style:style>
    <style:style style:name="T29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30" style:family="text">
      <style:text-properties fo:font-variant="normal" fo:text-transform="none" fo:color="#000000" style:font-name="Times New Roman1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31" style:family="text">
      <style:text-properties fo:font-variant="normal" fo:text-transform="none" fo:color="#000000" style:font-name="Times New Roman1" fo:font-size="15pt" fo:letter-spacing="normal" fo:font-style="normal" fo:font-weight="normal" style:font-size-asian="15pt" style:font-weight-asian="bold" style:font-size-complex="15pt" style:font-weight-complex="bold"/>
    </style:style>
    <style:style style:name="T32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style:font-size-asian="15pt" style:font-size-complex="15pt"/>
    </style:style>
    <style:style style:name="T33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5" style:family="text">
      <style:text-properties fo:font-variant="normal" fo:text-transform="none" fo:color="#000000" style:font-name="Times New Roman1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000000" style:font-name="Times New Roman1" fo:letter-spacing="normal" fo:font-style="normal"/>
    </style:style>
    <style:style style:name="T37" style:family="text">
      <style:text-properties fo:font-variant="normal" fo:text-transform="none" fo:color="#000000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38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39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0" style:family="text">
      <style:text-properties fo:font-variant="normal" fo:text-transform="none" fo:color="#ff3333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T41" style:family="text">
      <style:text-properties fo:font-variant="normal" fo:text-transform="none" fo:color="#ff3333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42" style:family="text">
      <style:text-properties fo:font-variant="normal" fo:text-transform="none" fo:color="#ff3333" style:font-name="Times New Roman1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43" style:family="text">
      <style:text-properties fo:font-variant="normal" fo:text-transform="none" style:font-name="Times New Roman1" fo:letter-spacing="normal" fo:font-style="normal"/>
    </style:style>
    <style:style style:name="T44" style:family="text">
      <style:text-properties fo:font-variant="normal" fo:text-transform="none" style:font-name="Times New Roman1" fo:letter-spacing="normal" fo:font-style="normal" fo:font-weight="bold" style:font-weight-asian="bold" style:font-weight-complex="bold"/>
    </style:style>
    <style:style style:name="T45" style:family="text">
      <style:text-properties fo:font-variant="normal" fo:text-transform="none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fo:font-variant="normal" fo:text-transform="none" style:font-name="Times New Roman1" fo:letter-spacing="normal" fo:font-style="normal" style:text-underline-style="none"/>
    </style:style>
    <style:style style:name="T47" style:family="text">
      <style:text-properties fo:font-variant="normal" fo:text-transform="none" style:font-name="Times New Roman1" fo:letter-spacing="normal" fo:font-style="normal" style:text-underline-style="none" fo:font-weight="bold" style:font-weight-asian="bold" style:font-weight-complex="bold"/>
    </style:style>
    <style:style style:name="T48" style:family="text">
      <style:text-properties fo:font-variant="normal" fo:text-transform="none" style:font-name="Times New Roman1" fo:letter-spacing="normal"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variant="normal" fo:text-transform="none" style:font-name="Times New Roman1" fo:font-size="15pt" fo:letter-spacing="normal" fo:font-style="normal" style:text-underline-style="none" style:font-size-asian="15pt" style:font-size-complex="15pt"/>
    </style:style>
    <style:style style:name="T50" style:family="text">
      <style:text-properties fo:font-variant="normal" fo:text-transform="none" fo:color="#006600" style:font-name="Times New Roman1" fo:letter-spacing="normal" fo:font-style="normal" style:text-underline-style="none"/>
    </style:style>
    <style:style style:name="T51" style:family="text">
      <style:text-properties fo:font-variant="normal" fo:text-transform="none" fo:color="#006600" style:font-name="Times New Roman1" fo:letter-spacing="normal" fo:font-style="normal" style:text-underline-style="none" fo:font-weight="bold" style:font-weight-asian="bold" style:font-weight-complex="bold"/>
    </style:style>
    <style:style style:name="T52" style:family="text">
      <style:text-properties fo:font-variant="normal" fo:text-transform="none" fo:color="#006600" style:font-name="Times New Roman1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53" style:family="text">
      <style:text-properties fo:font-variant="normal" fo:text-transform="none" fo:color="#dddddd" style:font-name="Times New Roman1" fo:font-size="15pt" fo:letter-spacing="normal" fo:font-style="normal" style:text-underline-style="none" fo:font-weight="normal" style:font-size-asian="15pt" style:font-weight-asian="bold" style:font-size-complex="15pt" style:font-weight-complex="bold"/>
    </style:style>
    <style:style style:name="T54" style:family="text">
      <style:text-properties fo:font-variant="normal" fo:text-transform="none" fo:color="#1c1e1f" style:font-name="Times New Roman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55" style:family="text">
      <style:text-properties fo:font-variant="normal" fo:text-transform="none" style:text-position="sub 58%" style:font-name="Times New Roman1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font-variant="normal" fo:text-transform="none" style:text-position="0% 100%" style:font-name="Times New Roman1" fo:letter-spacing="normal" fo:font-style="normal" fo:font-weight="bold" style:font-weight-asian="bold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color="#000000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61" style:family="text">
      <style:text-properties style:use-window-font-color="true"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62" style:family="text">
      <style:text-properties style:use-window-font-color="true"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63" style:family="text">
      <style:text-properties style:use-window-font-color="true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64" style:family="text">
      <style:text-properties style:use-window-font-color="true" style:font-name="Times New Roman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65" style:family="text">
      <style:text-properties style:use-window-font-color="true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66" style:family="text">
      <style:text-properties fo:color="#006600"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T67" style:family="text">
      <style:text-properties fo:color="#006600" style:font-name="Times New Roman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ratný <text:s text:c="5"/>Ladislav MIKO <text:s text:c="2"/><text:span text:style-name="T18">(1961, Košice)</text:span></text:p>
      <text:p text:style-name="P1"/>
      <text:p text:style-name="P1"/>
      <text:p text:style-name="P1">- politik, <text:s text:c="2"/><text:span text:style-name="T1">Strana zelených (SZ), dnes Liberálně ekologická strana (LES, <text:tab/>místopředseda), vedoucí zastoupení EK na Slovensku, poradce prezidenta <text:tab/>a ministra ž.p.</text:span></text:p>
      <text:p text:style-name="P1">- makléř s nemovitostmi a dotacemi, <text:span text:style-name="T1">vila v milionářské čtvrti Hlubočinka <text:tab/><text:tab/>(Sulice u Prahy), další byt Libčice nad Vltavou, dále parcela v České<text:tab/><text:tab/> Lhotici v CHKO Železné hory, investor do nemovitostí, Nadace <text:tab/>Partnerství <text:tab/>(správní rada), Parterství, pro Interpol znalec v obchodu </text:span></text:p>
      <text:p text:style-name="P2"><text:tab/>s ohroženými druhy zvířat, (sip.denik.cz)</text:p>
      <text:p text:style-name="P1">- hlubinný ekolog,<text:span text:style-name="T1"> půdní biolog (půdní roztoči puchýřníci),</text:span> <text:span text:style-name="T1">Zoologický ústav <text:tab/>Slovenské AV, ČIŽP, náměstek ministra ž.p. (koncepce NP Šumava), <text:tab/>ředitel odboru ochrany <text:tab/>přírodních zdrojů EK, ministr ž.p. (půl roku), <text:tab/>pořadatel konference o evropské divočině „Poselství z Prahy“, prezident <text:tab/>mezin. film. festivalu Ekofilom, propagační film divočina rozdával <text:tab/>školám, doc.RNDr.Ph.D. na ČZU (Metody studia ekosystémů), na UK <text:tab/>(Životní prostředí a společnost), </text:span><text:span text:style-name="T2">bytostný propagátor návratu divočiny</text:span><text:span text:style-name="T3"> <text:tab/>s vrcholovými </text:span><text:span text:style-name="T5">predátory</text:span><text:span text:style-name="T3"> v ČR, SR a zemích býv. východního bloku <text:tab/>(predátoři se ale v obydlených územích synantropizují - </text:span><text:span text:style-name="T5">vážou se na </text:span><text:span text:style-name="T6"><text:tab/></text:span><text:span text:style-name="T5">člověka a jeho chovy</text:span><text:span text:style-name="T3">, příp. potravní odpady, takže dochází k inverzi, <text:tab/>neboť lidé a chované ovce a telata jsou trvale predátory kriticky <text:tab/>ohrožováni (přičemž predátoři jsou chráněni jako kriticky ohrožení). <text:tab/>Nestačilo poučení s <text:s/>kormorány, vlky už máme na většině území Česka, <text:tab/>zejména v pohraničních horách, medvědy na sv. Moravě. Nebezpeční se <text:tab/>stávají zejména hybridi vlka a domácího psa.</text:span></text:p>
      <text:p text:style-name="P4"/>
      <text:p text:style-name="P1"><text:span text:style-name="T4">Hlubinná ekologi</text:span><text:span text:style-name="T2">e</text:span><text:span text:style-name="T3"> </text:span></text:p>
      <text:p text:style-name="P5">Extrémní ekologický směr: člověk nemá zasahovat do přírody, živé bytosti jsou si rovnocenné (Miko: divočina je součást naší identity, je třeba abychom si zvykali na naší identitu s vlky a medvědy), člověk se má ztotožnit <text:s text:c="23"/>s ekosystémem a pokud možno má přírodu opustit (dobrý stav přírody se bez poklesu obyvatel neobejde), člověk se má pokusit o prosazení nezbytných změn k obnově divočiny. Hnutí DUHA, hlásící se k hlubinné ekologii (což potvrzuje J. Bláha), již po svém vzniku založilo k ochraně vlků vlčí hlídky. <text:s text:c="11"/><text:span text:style-name="T44">Divočina „wilderness”,</text:span><text:span text:style-name="T36"> dle příručky o divočině, je území, v němž panují přírodní procesy, je tvořeno přirozenými stanovišti a druhy a je dostatečně velké pro efektivní fungování přírodních procesů. Jde o </text:span><text:span text:style-name="T50">území nepozměněné nebo jen slabě pozměněné a bez jakýchkoli rušivých lidských aktivit nebo činností, při nichž se z území vynášejí přírodní zdroje </text:span><text:span text:style-name="T36">(tedy ani <text:s/>vyvážení sena), </text:span><text:span text:style-name="T51">bez sídel, infrastruktury</text:span><text:span text:style-name="T50"> či vizuálního narušení.</text:span><text:span text:style-name="T51"> </text:span></text:p>
      <text:p text:style-name="P5"><text:soft-page-break/><text:span text:style-name="T44">L. Mikem a hlubinnými ekology </text:span><text:span text:style-name="T45">požadovaná divočina</text:span><text:span text:style-name="T44"> (ideology bezzásahovosti pod populistickým heslem </text:span><text:span text:style-name="T48">„příroda si sama pomůže“</text:span><text:span text:style-name="T44">) je pro ekonomiku odepsané území, její požadavky jsou v neslučitelném </text:span><text:span text:style-name="T45">rozporu se systémem chráněných území</text:span><text:span text:style-name="T43">, dokonce i s naší státností (existenční požadavky obyvatel by údajně měl řešit stát). </text:span><text:span text:style-name="T44">Nereflektována je <text:s/>globální situace a její konkrétní vazby.</text:span><text:span text:style-name="T43"> Požadovanou bezzásahovou kůrovcovou disturbancí lesů dochází k zásadnímu </text:span><text:span text:style-name="T44">narušení potřebných klimatických opatření - ve velkém rozsahu jsou <text:s/>rozpadem lesů </text:span><text:span text:style-name="T45">omezovánv vazby CO</text:span><text:span text:style-name="T55">2</text:span><text:span text:style-name="T45"> a současně dochází k uvolňování kriticky sledovaného CO</text:span><text:span text:style-name="T55">2</text:span><text:span text:style-name="T56">. Tato prosazené, k</text:span><text:span text:style-name="T44">limaticky zásadně zhoršující jednán</text:span><text:span text:style-name="T47">í, vynucuje sledovat trestní odpovědnost.</text:span><text:span text:style-name="T46"> </text:span></text:p>
      <text:p text:style-name="P13"/>
      <text:p text:style-name="P6">Česká kontroverze</text:p>
      <text:p text:style-name="P5"><text:span text:style-name="T19">Ministerstvo životního prostředí v aktualizaci zákona ochrany přírody a krajiny č. 123/2017 Sb. prosadilo pomocí ministra R. Brabce (ANO) a <text:s text:c="7"/>dlouhodobě placeného propagandisty divočiny J. Bláhy (Hnutí DUHA) pohled L. Miky: </text:span><text:span text:style-name="T24">převážnou bezzásahovost <text:s/>v našich národních parcích</text:span><text:span text:style-name="T19">. <text:s text:c="2"/>Došlo tak k legislativní ochraně ideologie bezzásahovosti a ochraně ochraně totality výroby divočiny pod pláštěm MŽP a AOPK. Stalo se tak díky </text:span><text:span text:style-name="T21">lživé informaci</text:span><text:span text:style-name="T19">, že podle podle Mezinárodního svazu ochrany přírody IUCN </text:span><text:span text:style-name="T21">v kategorizaci národní parky to tak musí být</text:span><text:span text:style-name="T19">. </text:span><text:span text:style-name="T21">Z chráněného kalamitního epicentra kůrovce <text:s/>v NP Šumava došlo </text:span><text:span text:style-name="T23">jeho postupným přenosem <text:s/></text:span><text:span text:style-name="T21">k likvidaci větší části našich lesů </text:span><text:span text:style-name="T59">( ředitel J. Mánek málo chránil kůrovce, proto byl bez výběru nahrazen P. Hubeným)</text:span><text:span text:style-name="T22">. </text:span><text:span text:style-name="T23">Šumava - býv. </text:span><text:span text:style-name="T21">„zelená střecha Evropy“ se násilně měn</text:span><text:span text:style-name="T23">í na L. Mikem požadované</text:span><text:span text:style-name="T24"> „divoké srdce Evropy“</text:span><text:span text:style-name="T23">.</text:span><text:span text:style-name="T20"> </text:span><text:span text:style-name="T21">Současně je drasticky likvidována dochovaná biodiverzita, nastupuje vysušování / aridizace, omezování ekosystémových služeb, neudržitelný ekologický vývoj a bilionové škody</text:span><text:span text:style-name="T19">. </text:span></text:p>
      <text:p text:style-name="P12"><text:span text:style-name="T7">Proč MŽP nevadí totální likvidace biodiverzity (vč. glaciálních reliktů, endemitů a chráněných druhů) i přes nařízení EU k obnově biodiverzity? Proč „koncepčně“ likvidujeme přírodní dědictví? Proč se veřejně nepublikují satelitní snímky současné české Šumavy a české krajiny devastované kůrovcem ze Šumavy a vedlejšího Bavorského lesa či Horního Rakouska ? Proč veřejně neanalyzujeme situaci Šumavy? </text:span><text:span text:style-name="T49">Pomocí satelitních snímků byly sledovány následující hodnoty</text:span><text:span text:style-name="T27"> </text:span><text:span text:style-name="T52">„zdraví krajiny“ <text:s text:c="8"/></text:span><text:span text:style-name="T27"><text:s/></text:span><text:span text:style-name="T28">(J. Zelený a V. Andrš Člověk v tísni, V. Mašá</text:span><text:span text:style-name="T29">n Mendeleum):</text:span><text:span text:style-name="T52"> krajinná pestrost druhová, věková a prostorová</text:span><text:span text:style-name="T27"> </text:span><text:span text:style-name="T29">(mozaika),</text:span><text:span text:style-name="T52"> fotosyntetický potenciál, chladící schopnost vegetace.</text:span><text:span text:style-name="T27"> </text:span><text:span text:style-name="T32">Na našem území zcela převládají ekosystémy vytvořené člověkem, jež mají k přírodním daleko a </text:span><text:span text:style-name="T35">ani po vyloučení lidských zásahů, nelze očekávat, že v dohledné době převládnou přírodní procesy</text:span><text:span text:style-name="T28">. V případě druhově bohatých bohatých společenstev za absence účelových zásahů ochrany přírody dochází proto <text:s/></text:span><text:span text:style-name="T41">k ústupu chráněných druhů i společenstev. </text:span></text:p>
      <text:p text:style-name="P12"><text:soft-page-break/><text:span text:style-name="T7">Proč Nařízení EU o ochraně přírody / Nature Restoration Law je paralizováno bezzásahovou „ochranou živelných přírodních procesů“ ? <text:s/></text:span><text:span text:style-name="T9">Nová ideologická totalita bezzásahové divočiny,</text:span><text:span text:style-name="T7"> pod populistickým heslem </text:span><text:span text:style-name="T8">„příroda si sama pomůže“</text:span><text:span text:style-name="T7">, </text:span><text:span text:style-name="T9">bez jakéhokoliv vědeckého zdůvodněn</text:span><text:span text:style-name="T7">í, je doprovázena </text:span><text:span text:style-name="T9">zamezením oponentury</text:span><text:span text:style-name="T7">, </text:span><text:span text:style-name="T9">pálením kompendií žádoucího ekosystémového managementu a zamezováním konfrontačního styku <text:s text:c="9"/>s přeshraničním národním parkem</text:span><text:span text:style-name="T7"> Bayerischer Wald (P. Hubený). </text:span><text:span text:style-name="T9">Trvalé protesty obyvatel jsou nedemokraticky přehlížené.</text:span><text:span text:style-name="T7"> <text:s/>Tristní je, že zrůdnou fašistickou a komunistickou totalitu nahradila totalitní ideologie bezzásahové samovýroby pseudodivočiny </text:span><text:span text:style-name="T9">zločinnou hazardní ochranou živelných přírodních procesů</text:span><text:span text:style-name="T7">: </text:span><text:span text:style-name="T9">kalamitní škůdci, epidemické choroby, orkány a tornáda, povodně a sucha, eroze aj.</text:span><text:span text:style-name="T7"> </text:span><text:span text:style-name="T41">Mimořádně jsou ohroženy ekosystémy, které jsou již na hranici tolerance k extrémním teplotám a srážkám nebo se jí blíží - k nim patři i Šumava</text:span><text:span text:style-name="T42">,</text:span><text:span text:style-name="T30"> neboť </text:span><text:span text:style-name="T41">bezzásahovou disturbancí lesů se území prudce a rozsáhle aridizovalo, což ohrožuje i vodohospodářskou bilanci Česka.</text:span><text:span text:style-name="T53">.</text:span><text:span text:style-name="T27">Malá skupinka prifitujících ideologů bezzásahovosti</text:span><text:span text:style-name="T29"> - převážně v.š. učitelé (granty, habilitace, lovecké trofeje) </text:span><text:span text:style-name="T34">likviduje biodiverzitu a udržitelný vývoj pro všechny obyvatele Česka</text:span><text:span text:style-name="T29">. <text:s text:c="12"/></text:span><text:span text:style-name="T30">V mediálním prostoru je bezzásahovost stále</text:span><text:span text:style-name="T29"> </text:span><text:span text:style-name="T30"><text:s/>obhajovaná ideologickými aktéry pomocí </text:span><text:span text:style-name="T33">fake news a nátlakových kampaní: </text:span><text:span text:style-name="T8">toto poskytuje vzor pro moderní a udržitelnou ochranu přírody, jako příklad dobré praxe </text:span><text:span text:style-name="T7"><text:s/></text:span><text:span text:style-name="T58">(Michal V. Marek, <text:s text:c="6"/>J. Hruška, J. Frouz, CzechGlobe).</text:span><text:span text:style-name="T7"> <text:s text:c="5"/></text:span></text:p>
      <text:p text:style-name="P12"><text:span text:style-name="T31">Česko trpí </text:span><text:span text:style-name="T40">nadmírou zpolitizovaných dokumentů ochrany přírody a nedostatkem reálných hodnocení ve vazbě na potřebnou péči.</text:span><text:span text:style-name="T26"> </text:span><text:span text:style-name="T10"><text:line-break/></text:span><text:span text:style-name="T58">L. Miko jako krátkodobý ministr životního prostředí prohlašoval: m</text:span><text:span text:style-name="T25">é hlavní ministerské priority lze krátce shrnout do tří hlavních okruhů: změna klimatu, rozumné využívání zdrojů (energie i surovin) a dobré podmínky k životu (ovzduší, <text:s text:c="2"/>voda, krajina, ekosystémy a biodiverzita).</text:span><text:span text:style-name="T11"> </text:span><text:span text:style-name="T63">L. Miko ale hlavní úsilí věnoval úřednickému předpisu samovýroby „divočiny“, <text:s/></text:span><text:span text:style-name="T54">tzv. </text:span><text:span text:style-name="T39">rewildingu - „znovuzdivočení“</text:span><text:span text:style-name="T37">, </text:span><text:span text:style-name="T63">v kulturní krajině Čech a Slovenska, prioritně Šumavě,</text:span><text:span text:style-name="T62"> <text:s text:c="7"/>k čemuž v Praze uspořádal v r. 2009 mezinárodní konferenci. Opodstatňující vědeckou analýzu prosazované ideologie bezzásahové výroby „divočiny“ nahrazuje rozsáhlou propagandou a sbírkou funkcí a titulů. Rewilding vychází <text:s text:c="2"/>z myšlenek </text:span><text:span text:style-name="T65">zeleného anarchismu</text:span><text:span text:style-name="T62"> a anarchoprivitismu, s cílem vytvořit </text:span><text:span text:style-name="T65">přírodu <text:s text:c="2"/>s minimální nebo žádnou civilizací</text:span><text:span text:style-name="T62">. </text:span><text:span text:style-name="T13">Skutečná </text:span><text:span text:style-name="T12">odborná diskuse nikdy nebyla připuštěna</text:span><text:span text:style-name="T62"> – to si hlubinněekologistická lobby ohlídala. </text:span></text:p>
      <text:p text:style-name="P14"/>
      <text:p text:style-name="P12"><text:span text:style-name="T66">Před 10 lety vnikl z.s. Hnutí Život / The Live Movement</text:span><text:span text:style-name="T62"> </text:span><text:span text:style-name="T67">k podpoře zachování živé přírody a harmonického soužití a spolupráci obyvatel <text:s text:c="17"/>s přírodou</text:span><text:span text:style-name="T62">. Kooperuje zejména se </text:span><text:span text:style-name="T65">z.s. Otevřená Šumava,</text:span><text:span text:style-name="T62"> vedenou charismatickým Šumavákem </text:span><text:span text:style-name="T65">E. Kintzlem</text:span><text:span text:style-name="T62">, autorem publikací a TV pořadů Zmizelá Šumava. Dosavadní likvidátor živého funkčního NP Šumava, její </text:span><text:soft-page-break/><text:span text:style-name="T62">biodiverzity a dochovaných hodnot </text:span><text:span text:style-name="T65">P. Hubený</text:span><text:span text:style-name="T62"> gubernátorsky si vymezil</text:span><text:span text:style-name="T63"> ochranu </text:span><text:span text:style-name="T63">kůrovce na </text:span><text:span text:style-name="T12">77,7% území</text:span><text:span text:style-name="T13">,</text:span><text:span text:style-name="T62"> gubernátorsky udělil milionovou pokutu <text:s text:c="16"/>E. Kintzlovi za protestní pochod po vojenské silnici s milovníky Šumavy <text:s text:c="7"/>2,7 km ke státní hranici Modrý sloup, gubernátorsky</text:span><text:span text:style-name="T12"> trvale zabraňuje setkávání s obyvateli přeshraničního NP Bayerischer Wald!</text:span><text:span text:style-name="T62"> Každoroční setkávání českých a německých účastníků na pořádaném výstupu na býv. Juránkovu chatu trvale omezuje či zamezuje, letos </text:span><text:span text:style-name="T15">nepovolil návštěvu z Česka, přičemž jím povolené nezbytné metry trasy v Česku od státní hranice <text:s text:c="15"/>k „Juránkovy“ nechal v terénu vymezit a hlídat! </text:span></text:p>
      <text:p text:style-name="P12"><text:span text:style-name="T38">Hnutí DUHA, prosazující divočinu na Šumavě je dotované mnohamilionovými ročními dotacemi k zajištění dlouhodobé sofistikované mediální propagandy <text:s text:c="2"/></text:span><text:span text:style-name="T62">(J. Bláha), zapsané spolky požadující ochranu biodiverzity Šumavy jsou <text:s text:c="10"/>v trvalé nepřízni MŽP a bez peněz. </text:span><text:span text:style-name="T65">Zkušenější odborníci požadující spolupráci <text:s text:c="2"/>s přírodou jsou ostrakizováni, v mediálním prostoru se uplatňují pouze ideologové bezzásahovosti.</text:span></text:p>
      <text:p text:style-name="P12"><text:span text:style-name="T66">Došlo k</text:span><text:span text:style-name="T52"> ignoranci širších věcných, teritoriálních a časových souvislostí při rozhodování o veřejných zájmech a udržitelném vývoji.</text:span><text:span text:style-name="T29"> </text:span><text:span text:style-name="T62">Ve skutečnosti </text:span><text:span text:style-name="T63">žádná vláda od r. 1989 nehodlala odbornou stránku Šumavy řešit</text:span><text:span text:style-name="T62">: totalitní ideologie </text:span><text:span text:style-name="T64">„příroda si sama pomůže“</text:span><text:span text:style-name="T62"> podpořená vládní mocí se nikdy nevzdá. <text:s/>Domácí situace nesnášení nepříjemných reálných pravd o přírodě je natolik tristní, že M. Riedrovi, řediteli ČHMÚ, který oznamoval letošní záříjové mimořádné srážky a nebezpečí povodní, bylo vyhrožováno (extrémní projevy počasí budou ale stále častější).</text:span><text:span text:style-name="T61"> </text:span><text:span text:style-name="T12">Současná zpolitizovaná situace se vyhrotila <text:s text:c="2"/>v kampaň <text:s/>mainstreamu: </text:span><text:span text:style-name="T14">totalitní ochranu živelných přírodních procesů a likvidaci nezbytného ekosystémového managementu!</text:span><text:span text:style-name="T12"> </text:span><text:span text:style-name="T14">V Česku totalitně prosazená kůrovcová samovýroba pseudodivočiny v době vzrůstajících stresových faktorů klimatické krize <text:s/>je největší hazardní zločin naší historie</text:span><text:span text:style-name="T16">. </text:span><text:span text:style-name="T12">Prosazená ideologie bezzásahové ochrany živelných přírodních procesů narušuje i českou státnost. </text:span><text:span text:style-name="T14">Jak dlouho ještě bude stát ignorování nerespektování demokratických principů v rámci ideologické kůrovcové samovýroby divočiny?! Jak ještě dlouho bude ideologická skupinka výroby divočiny pod štítem L. Mika likvidovat naše životní prostředí? Odpovědný přístup k přírodě a životnímu prostředí vyžaduje reformu státního řízení a odpovědnosti za ně, vč. zákona ochrany přírody a krajiny č. 114/1992 Sb. odpovídající globálním potřebám ochrany klimatu a biodiverzity. </text:span><text:span text:style-name="T60">Tedy</text:span><text:span text:style-name="T12"> </text:span><text:span text:style-name="T60">skutečnou ochranu chráněných území vč. Biosférických rezervací UNESCO a EVL, řešení překryvů chráněných území, ochranu chráněných habitátů / biotopů a ohrožených druhů, racionální organizaci ochrany přírody a krajiny a řešení odpovídajícího vztahu k navazujícím aktualizovaným zákonům.</text:span></text:p>
      <text:p text:style-name="P11"/>
      <text:p text:style-name="P15"><text:span text:style-name="T22">PŘÍRODĚ, <text:s/>LESU A DEMOKRACII ZDAR, <text:s/></text:span><text:span text:style-name="T17">HAZARDNÍ </text:span></text:p>
      <text:p text:style-name="P7">ZLOČINNÉ TOTALITNÍ IDEOLOGII <text:s/>BEZZÁSAHOVOSTI ZMAR.</text:p>
      <text:p text:style-name="P11"><text:soft-page-break/>Prezident Petr Pavel na úvod udělování státního vyznamenání sdělil: „Slavíme vznik státu, který byl vybudován na myšlenkách suverenity, svobody, humanity, na úctě k člověku i k mezinárodnímu právu. ... mnozí z nás se neobávají, že bychom o demokracii mohli přijít, „</text:p>
      <text:p text:style-name="P7"/>
      <text:p text:style-name="P10">Podklady</text:p>
      <text:p text:style-name="P8">- Botanické mapování NATURA 2000, AOPK</text:p>
      <text:p text:style-name="P8">- Nature Restoration Law / Evropské nařízení o obnově přírody</text:p>
      <text:p text:style-name="P8">- Příručka o divočině v rámci soustavy Natura 2000, EU 2013</text:p>
      <text:p text:style-name="P8">- Čermák J.: Živý a mrtvý les, prezentace, www.urbioprojekt-valtr.cz/věda a praxe</text:p>
      <text:p text:style-name="P8">- Chytrý M. a kol.: Katalog biotopů ČR, AOPK Praha 2010, 2.vyd.,</text:p>
      <text:p text:style-name="P8">- Chytrý M. editor: Vegetace České republiky I-IV, Academia Praha 2010 - 2013</text:p>
      <text:p text:style-name="P8">- Klewar M.: Šumava vědecko-fantastická, Ekolist 2017</text:p>
      <text:p text:style-name="P8">- Klewar M.: Na současném kolapsu lesů ČR mají značný podíl „kůrovcoví“ <text:tab/>ekologové, Silvarium 2018</text:p>
      <text:p text:style-name="P8">- Martan P.: Lesy českého státu I,II, 2016, 2020, Komunita pro duchovní rozvoj <text:tab/>Čkyně</text:p>
      <text:p text:style-name="P8">- Mazín A.V.: Mohou obnovit Šumavu přírodní procesy ?, Železná Ruda 2023</text:p>
      <text:p text:style-name="P8">- Pokorný J,, Hesslerová P.:Aktivní úloha vzrostlého lesa v klimatu, oběhu vody a <text:tab/>zadržování živin, www.urbioprojekt- valtr.cz/aktuality/teploty v lese</text:p>
      <text:p text:style-name="P8">- Simon, K. Škody vzniklé vynucenou bezzásahovostí přírodních procesů v NP <text:tab/>Šumava. Šumavské ozvěny na pozadí novelizace zákona o ochraně přírody a <text:tab/>krajiny, 2017</text:p>
      <text:p text:style-name="P8">- Vacek S., Podrázský V.: Stav, vývoj a management lesních ekosystémů v průběhu <text:tab/>existence NP Šumava, Lesnická Práce 2008, <text:span text:style-name="T2">staženo z distribuce a odvezeno <text:s/><text:tab/>ke spálení do kotle</text:span></text:p>
      <text:p text:style-name="P8">- Vacek V. a 21 autorů: Páče o lesní ekosystémy v chráněných územích ČR, MŽP <text:tab/>2017, <text:span text:style-name="T2">nepuštěno do distribuce a odvezeno ke spálení do kotle</text:span></text:p>
      <text:p text:style-name="P8">- Valtr P., Simon K., Vicena J., Pokorný J., Čermák J.: Analýza rizik navrhované <text:tab/>zonace NP Šumava, UrbioProjekt Plzeň 2019 </text:p>
      <text:p text:style-name="P8">- Valtr P. a kol.: Udržitelný vývoj světových regionů ? Ekologické vazby vývoje <text:tab/>lidské populace a vegetace. I. Severní Amerika, II. Jižní a Střední Amerika, <text:s text:c="2"/><text:tab/>III. Afrika a Arabský poloostrov, IV. Austrálie a Nový Zéland, V. Jihovýchodní <text:tab/>Asie, VI. Středozemí a jz. Asie, VII. Eurasie, VIII. Globální situace, IX. <text:tab/>Závěry, <text:tab/>www.urbioprojekt- valtr.cz/ke stažení, 2024</text:p>
      <text:p text:style-name="P8">- www.urbioprojekt- valtr.cz/aktuality/Pohrobek Šumavy, Proč divočina ?, Divočina,</text:p>
      <text:p text:style-name="P8"><text:tab/><text:span text:style-name="T57"> Spontánní vývoj, Miko a divočina</text:span></text:p>
      <text:p text:style-name="P9"><text:tab/><text:tab/><text:tab/><text:tab/><text:tab/><text:tab/> <text:s text:c="16"/></text:p>
      <text:p text:style-name="P9"><text:tab/><text:tab/><text:tab/><text:tab/><text:tab/><text:tab/><text:tab/> Den české státnosti 28.10.2024,</text:p>
      <text:p text:style-name="P9"><text:s text:c="58"/><text:tab/> 35 let od konce komunistické totality,</text:p>
      <text:p text:style-name="P9"><text:tab/><text:tab/><text:tab/><text:tab/><text:tab/><text:tab/><text:tab/> ale s novou bezzásahovou totalitou</text:p>
      <text:p text:style-name="P9"/>
      <text:p text:style-name="P9">Dle veřejně dostupných zdrojů <text:s text:c="4"/>redakce Hnutí Živ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26T16:46:42.59</meta:creation-date>
    <dc:date>2024-10-29T17:43:26.60</dc:date>
    <meta:editing-duration>PT11H25M49S</meta:editing-duration>
    <meta:editing-cycles>32</meta:editing-cycles>
    <meta:generator>OpenOffice/4.1.5$Win32 OpenOffice.org_project/415m1$Build-9789</meta:generator>
    <meta:document-statistic meta:table-count="0" meta:image-count="0" meta:object-count="0" meta:page-count="5" meta:paragraph-count="43" meta:word-count="1833" meta:character-count="13520"/>
  </office:meta>
</office:document-meta>
</file>