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ce style:name="Times New Roman1" svg:font-family="'Times New Roman'" style:font-family-generic="roman"/>
    <style:font-face style:name="Lucida Sans1" svg:font-family="'Lucida Sans'" style:font-family-generic="swiss"/>
    <style:font-face style:name="Lucida Sans Unicode"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3333"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text-align="justify" style:justify-single-word="false"/>
      <style:text-properties fo:color="#ff3333"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4pt" style:text-underline-style="none" style:font-size-asian="14pt" style:font-size-complex="14pt"/>
    </style:style>
    <style:style style:name="P5" style:family="paragraph" style:parent-style-name="Standard">
      <style:paragraph-properties fo:text-align="start" style:justify-single-word="false"/>
      <style:text-properties style:font-name="Times New Roman" fo:font-size="14pt" style:text-underline-style="none" style:font-size-asian="14pt" style:font-size-complex="14pt"/>
    </style:style>
    <style:style style:name="P6" style:family="paragraph" style:parent-style-name="Standard">
      <style:text-properties fo:color="#000000" style:font-name="Times New Roman1" fo:font-size="14pt" style:text-underline-style="none" fo:font-weight="normal" style:font-size-asian="14pt" style:font-weight-asian="normal" style:font-size-complex="14pt" style:font-weight-complex="normal"/>
    </style:style>
    <style:style style:name="P7" style:family="paragraph" style:parent-style-name="Standard">
      <style:text-properties fo:color="#000000" fo:font-size="15pt" style:text-underline-style="none" fo:font-weight="normal" style:font-size-asian="15pt" style:font-weight-asian="normal" style:font-size-complex="15pt" style:font-weight-complex="normal"/>
    </style:style>
    <style:style style:name="P8" style:family="paragraph" style:parent-style-name="Standard">
      <style:paragraph-properties fo:text-align="justify" style:justify-single-word="false"/>
      <style:text-properties fo:font-variant="normal" fo:text-transform="none" fo:color="#000000" style:text-position="0% 100%" style:font-name="Times New Roman"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9" style:family="paragraph" style:parent-style-name="Standard">
      <style:paragraph-properties fo:text-align="justify" style:justify-single-word="false"/>
      <style:text-properties fo:font-variant="normal" fo:text-transform="none" fo:color="#000000" style:text-position="0% 100%" style:font-name="Times New Roman" fo:font-size="14pt" fo:letter-spacing="normal" fo:language="cs" fo:country="CZ" fo:font-style="normal"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10" style:family="paragraph" style:parent-style-name="Standard">
      <style:paragraph-properties fo:text-align="justify" style:justify-single-word="false"/>
      <style:text-properties fo:font-variant="normal" fo:text-transform="none" fo:color="#000000" style:text-position="0% 100%" style:font-name="Times New Roman" fo:font-size="14pt" fo:letter-spacing="normal" fo:language="cs" fo:country="CZ" fo:font-style="normal" style:text-underline-style="none"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11" style:family="paragraph" style:parent-style-name="Standard">
      <style:paragraph-properties fo:text-align="justify" style:justify-single-word="false"/>
      <style:text-properties fo:font-variant="normal" fo:text-transform="none" fo:color="#000000" style:text-position="0% 100%" style:font-name="Times New Roman1" fo:font-size="14pt" fo:letter-spacing="normal" fo:language="cs" fo:country="CZ" fo:font-style="normal" style:text-underline-style="none"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style:text-underline-style="solid" style:text-underline-width="auto" style:text-underline-color="font-color"/>
    </style:style>
    <style:style style:name="P14" style:family="paragraph" style:parent-style-name="Standard">
      <style:paragraph-properties fo:text-align="justify" style:justify-single-word="false"/>
      <style:text-properties fo:language="cs" fo:country="CZ" style:text-underline-style="none" style:language-asian="zxx" style:country-asian="none" style:language-complex="zxx" style:country-complex="none"/>
    </style:style>
    <style:style style:name="P15" style:family="paragraph" style:parent-style-name="Standard">
      <style:text-properties fo:language="cs" fo:country="CZ" style:language-asian="zxx" style:country-asian="none" style:language-complex="zxx" style:country-complex="none"/>
    </style:style>
    <style:style style:name="P16" style:family="paragraph" style:parent-style-name="Seznam_20_s_20_odrážkami">
      <style:text-properties fo:language="cs" fo:country="CZ" style:language-asian="zxx" style:country-asian="none" style:language-complex="zxx" style:country-complex="none"/>
    </style:style>
    <style:style style:name="P17" style:family="paragraph" style:parent-style-name="Seznam_20_s_20_odrážkami">
      <style:paragraph-properties fo:text-align="justify" style:justify-single-word="false"/>
      <style:text-properties fo:language="cs" fo:country="CZ" style:text-underline-style="none" style:language-asian="zxx" style:country-asian="none" style:language-complex="zxx" style:country-complex="none"/>
    </style:style>
    <style:style style:name="P18" style:family="paragraph" style:parent-style-name="Standard">
      <style:paragraph-properties fo:text-align="justify" style:justify-single-word="false"/>
    </style:style>
    <style:style style:name="T1" style:family="text">
      <style:text-properties style:font-name="Times New Roman1"/>
    </style:style>
    <style:style style:name="T2" style:family="text">
      <style:text-properties style:font-name="Times New Roman1" fo:font-style="italic" style:font-style-asian="italic" style:font-style-complex="italic"/>
    </style:style>
    <style:style style:name="T3" style:family="text">
      <style:text-properties fo:font-variant="normal" fo:text-transform="none" fo:color="#000000" style:text-position="0% 100%" style:font-name="Times New Roman"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4" style:family="text">
      <style:text-properties fo:font-variant="normal" fo:text-transform="none" fo:color="#000000" style:text-position="0% 100%" style:font-name="Times New Roman" fo:letter-spacing="normal" fo:language="cs" fo:country="CZ"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5" style:family="text">
      <style:text-properties fo:font-variant="normal" fo:text-transform="none" fo:color="#000000" style:text-position="0% 100%" style:font-name="Times New Roman" fo:letter-spacing="normal" fo:language="cs" fo:country="CZ" fo:font-style="normal" fo:font-weight="normal"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fo:font-variant="normal" fo:text-transform="none" fo:color="#000000" style:text-position="0% 100%" style:font-name="Times New Roman1" fo:letter-spacing="normal" fo:language="cs" fo:country="CZ"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7" style:family="text">
      <style:text-properties fo:font-variant="normal" fo:text-transform="none" fo:color="#000000" style:text-position="0% 100%" style:font-name="Times New Roman1" fo:letter-spacing="normal" fo:language="cs" fo:country="CZ" fo:font-style="normal" fo:font-weight="normal" style:font-name-asian="Times New Roman" style:language-asian="zxx" style:country-asian="none" style:font-weight-asian="normal" style:font-name-complex="Times New Roman" style:language-complex="zxx" style:country-complex="none" style:font-weight-complex="normal"/>
    </style:style>
    <style:style style:name="T8" style:family="text">
      <style:text-properties fo:font-variant="normal" fo:text-transform="none" fo:color="#000000" style:text-position="0% 100%" style:font-name="Times New Roman1"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9" style:family="text">
      <style:text-properties fo:font-variant="normal" fo:text-transform="none" fo:color="#000000" style:text-position="0% 100%" style:font-name="Times New Roman1"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10" style:family="text">
      <style:text-properties fo:font-variant="normal" fo:text-transform="none" fo:color="#000000" style:text-position="0% 100%" style:font-name="Times New Roman1" fo:font-size="15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11" style:family="text">
      <style:text-properties fo:font-variant="normal" fo:text-transform="none" fo:color="#000000" style:text-position="0% 100%" style:font-name="Times New Roman1" fo:font-size="15pt" fo:letter-spacing="normal" fo:language="cs" fo:country="CZ" fo:font-style="italic" style:text-underline-style="none" fo:font-weight="normal" style:font-name-asian="Times New Roman" style:font-size-asian="15pt" style:language-asian="zxx" style:country-asian="none" style:font-style-asian="italic" style:font-weight-asian="normal" style:font-name-complex="Times New Roman" style:font-size-complex="15pt" style:language-complex="zxx" style:country-complex="none" style:font-style-complex="italic" style:font-weight-complex="normal"/>
    </style:style>
    <style:style style:name="T12" style:family="text">
      <style:text-properties fo:font-variant="normal" fo:text-transform="none" fo:color="#000000" style:text-position="0% 100%" fo:letter-spacing="normal" fo:language="cs" fo:country="CZ" fo:font-style="normal" fo:font-weight="normal" style:font-name-asian="Times New Roman" style:language-asian="zxx" style:country-asian="none" style:font-weight-asian="normal" style:font-name-complex="Times New Roman" style:language-complex="zxx" style:country-complex="none" style:font-weight-complex="normal"/>
    </style:style>
    <style:style style:name="T13" style:family="text">
      <style:text-properties fo:font-variant="normal" fo:text-transform="none" fo:color="#000000" fo:letter-spacing="normal" fo:font-style="normal" fo:font-weight="normal"/>
    </style:style>
    <style:style style:name="T14" style:family="text">
      <style:text-properties fo:font-variant="normal" fo:text-transform="none" fo:color="#000000" style:font-name="Times New Roman2" fo:font-size="14pt" fo:letter-spacing="normal" fo:font-style="normal" fo:font-weight="normal"/>
    </style:style>
    <style:style style:name="T15" style:family="text">
      <style:text-properties fo:font-variant="normal" fo:text-transform="none" fo:color="#ff3333" style:font-name="Times New Roman2" fo:font-size="14pt" fo:letter-spacing="normal" fo:font-style="normal" fo:font-weight="normal"/>
    </style:style>
    <style:style style:name="T16" style:family="text">
      <style:text-properties fo:font-variant="normal" fo:text-transform="none" fo:color="#ff3333" style:font-name="Times New Roman2" fo:font-size="15pt" fo:letter-spacing="normal" fo:font-style="normal" fo:font-weight="bold" style:font-size-asian="15pt" style:font-weight-asian="bold" style:font-size-complex="15pt" style:font-weight-complex="bold"/>
    </style:style>
    <style:style style:name="T17" style:family="text">
      <style:text-properties fo:font-variant="normal" fo:text-transform="none" fo:color="#ff3333" style:font-name="Times New Roman2" fo:font-size="15pt" fo:letter-spacing="normal" fo:font-style="normal" fo:font-weight="normal" style:font-size-asian="15pt" style:font-size-complex="15pt"/>
    </style:style>
    <style:style style:name="T18" style:family="text">
      <style:text-properties fo:font-variant="normal" fo:text-transform="none" fo:color="#ff3333" style:font-name="Times New Roman2"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19" style:family="text">
      <style:text-properties fo:font-variant="normal" fo:text-transform="none" fo:color="#ff3333" style:font-name="Times New Roman2" fo:font-size="15pt" fo:letter-spacing="normal" fo:font-style="normal" style:text-underline-style="solid" style:text-underline-width="auto" style:text-underline-color="font-color" fo:font-weight="normal" style:font-size-asian="15pt" style:font-size-complex="15pt"/>
    </style:style>
    <style:style style:name="T20" style:family="text">
      <style:text-properties fo:font-variant="normal" fo:text-transform="none" fo:color="#ff3333" style:text-position="0% 100%" style:font-name="Times New Roman1" fo:font-size="15pt" fo:letter-spacing="normal" fo:language="cs" fo:country="CZ" fo:font-style="italic" style:text-underline-style="none" fo:font-weight="normal" style:font-name-asian="Times New Roman" style:font-size-asian="15pt" style:language-asian="zxx" style:country-asian="none" style:font-style-asian="italic" style:font-weight-asian="normal" style:font-name-complex="Times New Roman" style:font-size-complex="15pt" style:language-complex="zxx" style:country-complex="none" style:font-style-complex="italic" style:font-weight-complex="normal"/>
    </style:style>
    <style:style style:name="T21" style:family="text">
      <style:text-properties fo:font-variant="normal" fo:text-transform="none" fo:color="#ff3333" style:text-position="0% 100%" style:font-name="Times New Roman1"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22" style:family="text">
      <style:text-properties fo:font-variant="normal" fo:text-transform="none" fo:color="#ff3333" style:text-position="0% 100%" style:font-name="Times New Roman1"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23" style:family="text">
      <style:text-properties fo:font-variant="normal" fo:text-transform="none" style:text-position="0% 100%" style:font-name="Times New Roman" fo:letter-spacing="normal" fo:language="cs" fo:country="CZ" fo:font-style="normal" style:text-underline-style="none" style:font-name-asian="Times New Roman" style:language-asian="zxx" style:country-asian="none" style:font-name-complex="Times New Roman" style:language-complex="zxx" style:country-complex="none"/>
    </style:style>
    <style:style style:name="T24" style:family="text">
      <style:text-properties fo:font-variant="normal" fo:text-transform="none" fo:color="#006600" style:text-position="0% 100%" style:font-name="Times New Roman"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25" style:family="text">
      <style:text-properties fo:color="#000000" fo:font-size="15pt" style:text-underline-style="none" fo:font-weight="normal" style:font-size-asian="15pt" style:font-weight-asian="normal" style:font-size-complex="15pt" style:font-weight-complex="normal"/>
    </style:style>
    <style:style style:name="T26" style:family="text">
      <style:text-properties fo:color="#000000" fo:font-size="15pt" style:text-underline-style="solid" style:text-underline-width="auto" style:text-underline-color="font-color" fo:font-weight="normal" style:font-size-asian="15pt" style:font-weight-asian="normal" style:font-size-complex="15pt" style:font-weight-complex="normal"/>
    </style:style>
    <style:style style:name="T27" style:family="text">
      <style:text-properties fo:color="#000000" style:text-position="0% 100%" style:font-name="Times New Roman"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28" style:family="text">
      <style:text-properties fo:color="#000000" style:text-position="0% 100%" style:font-name="Times New Roman" fo:font-size="15pt" fo:language="cs" fo:country="CZ" style:text-underline-style="none"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29" style:family="text">
      <style:text-properties fo:color="#000000" style:text-position="0% 100%" style:font-name="Times New Roman" fo:font-size="15pt" fo:language="cs" fo:country="CZ" style:text-underline-style="solid" style:text-underline-width="auto" style:text-underline-color="font-color"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30" style:family="text">
      <style:text-properties fo:color="#000000" style:text-position="0% 100%" style:font-name="Times New Roman1"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31" style:family="text">
      <style:text-properties fo:color="#000000" style:font-name="Times New Roman1" fo:font-size="15pt" style:text-underline-style="none" fo:font-weight="normal" style:font-size-asian="15pt" style:font-weight-asian="normal" style:font-size-complex="15pt" style:font-weight-complex="normal"/>
    </style:style>
    <style:style style:name="T32" style:family="text">
      <style:text-properties fo:color="#ff3333"/>
    </style:style>
    <style:style style:name="T33" style:family="text">
      <style:text-properties fo:color="#ff3333" style:text-position="0% 100%" style:font-name="Times New Roman"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34" style:family="text">
      <style:text-properties fo:color="#ff3333" style:text-position="0% 100%" style:font-name="Times New Roman1" fo:font-size="15pt" fo:language="cs" fo:country="CZ" style:text-underline-style="none" fo:font-weight="normal" style:font-name-asian="Lucida Sans Unicode" style:font-size-asian="15pt" style:language-asian="zxx" style:country-asian="none" style:font-weight-asian="normal" style:font-name-complex="Mangal" style:font-size-complex="15pt" style:language-complex="zxx" style:country-complex="none" style:font-weight-complex="normal"/>
    </style:style>
    <style:style style:name="T35" style:family="text">
      <style:text-properties fo:color="#ff3333" fo:font-size="15pt" style:text-underline-style="none" fo:font-weight="normal" style:font-size-asian="15pt" style:font-weight-asian="normal" style:font-size-complex="15pt" style:font-weight-complex="normal"/>
    </style:style>
    <style:style style:name="T36" style:family="text">
      <style:text-properties fo:color="#007826" fo:font-size="15pt" style:text-underline-style="none" fo:font-weight="normal" style:font-size-asian="15pt" style:font-weight-asian="normal" style:font-size-complex="15pt" style:font-weight-complex="normal"/>
    </style:style>
    <style:style style:name="T37" style:family="text">
      <style:text-properties style:font-name="Times New Roman" fo:font-size="14pt" style:text-underline-style="none" style:font-size-asian="14pt" style:font-size-complex="14pt"/>
    </style:style>
    <style:style style:name="T3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 <text:s/>JILMU <text:s/>ODEJDE <text:s/>I <text:s/>JASAN<text:span text:style-name="T1">?</text:span></text:p>
      <text:p text:style-name="P7"><text:span text:style-name="T1">(nebo platí ideomantra </text:span><text:span text:style-name="T2">"příroda si sama nejlépe pomůže"</text:span><text:span text:style-name="T1">?)</text:span></text:p>
      <text:p text:style-name="P6">Pavel Valtr <text:s text:c="92"/>23.5.2026</text:p>
      <text:p text:style-name="P1"/>
      <text:p text:style-name="P1"/>
      <text:p text:style-name="P2"><text:span text:style-name="T4">Česko má již smutnou zkušenost s trachomykózou, tzv. </text:span><text:span text:style-name="T5">grafiózou jilmů</text:span><text:span text:style-name="T4">, způsobenou houbou Ophiostoma novo-ulmi, zamezující protékání mízy cévami, přenášenou podkorním kůrovcem bělokazem pruhovaným - Scolytus multitritus. Ta způsobila, že </text:span><text:span text:style-name="T23">většina jilmů u nás již vyhynula</text:span><text:span text:style-name="T4"> </text:span><text:span text:style-name="T6">(</text:span><text:span text:style-name="T4">postupně odumírají větve a pak strom). Grafióza je se u nás objevila před 100 lety. Nově <text:s/>měl být vyšlechtěn taxon odolný grafióze.</text:span></text:p>
      <text:p text:style-name="P8"/>
      <text:p text:style-name="P3"><text:span text:style-name="T26">Jasan ztepilý - Fraxinus excelsior</text:span><text:span text:style-name="T25">, jako jedinečná evropská dřevina našich sídel, údolních lužních lesů a lokalit do 1000 m n.n., s </text:span><text:span text:style-name="T36">houževnatým pružným dřevem,</text:span><text:span text:style-name="T25"> dorůstající výšky 30-45 m a dožívající se ojediněle až 3000 let, </text:span><text:span text:style-name="T31">(</text:span><text:span text:style-name="T25">má i horský a vápencový ekotyp), přičemž u něj byla vyšlechtěna <text:s/>řada kultivarů, např. cv. Diversifolia. Nově je </text:span><text:span text:style-name="T35">jasan</text:span><text:span text:style-name="T25"> </text:span><text:span text:style-name="T35">ohrožován</text:span><text:span text:style-name="T16"> </text:span><text:span text:style-name="T18">invazní mykotickou nekrózou</text:span><text:span text:style-name="T15"> </text:span><text:span text:style-name="T17">drobné houby </text:span><text:span text:style-name="T19">voskovičky jasanové</text:span><text:span text:style-name="T17"> </text:span><text:span text:style-name="T15">-</text:span><text:span text:style-name="T32"> </text:span><text:span text:style-name="T33">Hymenoscyphus peudoalbidus </text:span><text:span text:style-name="T34">(</text:span><text:span text:style-name="T33">fraxineus)</text:span><text:span text:style-name="T27">, jejíž spóry jsou přenášeny vzduchem větrným prouděním, zejména v převládajícím JZ směru větrů. Dochází k </text:span><text:span text:style-name="T29">odumírání jednoletých letorostů</text:span><text:span text:style-name="T27">, rozvoji </text:span><text:span text:style-name="T28">černých korních nekroz</text:span><text:span text:style-name="T27">, které postupně opadávají na zem, ztrátě listů a odumírání koruny. </text:span><text:span text:style-name="T3">Již na dálku je patrné postižení, kdy řídká, pozdě rašící koruna, na koncích větví s černými chuchvalci, se stává průhlednou. </text:span><text:span text:style-name="T27">Současné vysychání půd napomáhá horší kondici stromů a tím i šíření nekrózy </text:span><text:span text:style-name="T30">(</text:span><text:span text:style-name="T27">podobně jako u smrku nižší odolnosti vůči kůrovci). V Plzni je jasan v městské zeleni často používán, nebo</text:span><text:span text:style-name="T30">ť</text:span><text:span text:style-name="T27"> snáší městské ovzduší. Na několika lokalitách v Plzni již došlo k rozvoji nekr</text:span><text:span text:style-name="T3">otického odumírání a i jejich odumření. V Plzni byl jasan hojný v tzv. kilometrovce v dolní nivě Mže, v Česku je památkově chráněno <text:s text:c="3"/>53 jasanů. Choroba je u nás známa teprve 20 let. </text:span><text:span text:style-name="T24">Nově byla zjištěna rezistence <text:s text:c="2"/>u některých populací na tento patogen.</text:span><text:span text:style-name="T3"> </text:span></text:p>
      <text:p text:style-name="P8"/>
      <text:p text:style-name="P3"><text:span text:style-name="T3">Nu a do třetice</text:span><text:span text:style-name="T8">: </text:span><text:span text:style-name="T11">máme "avatgardní", </text:span><text:span text:style-name="T9">zločinnou,</text:span><text:span text:style-name="T11"> </text:span><text:span text:style-name="T9">světově ojedinělou </text:span><text:span text:style-name="T22">ochranu živelných přírodních procesů a vnucený rewilding</text:span><text:span text:style-name="T21">,</text:span><text:span text:style-name="T20"> </text:span><text:span text:style-name="T21">vč. </text:span><text:span text:style-name="T22">ochrany kůrovcového epicentra</text:span><text:span text:style-name="T9"> v NP Šumava,</text:span><text:span text:style-name="T11"> </text:span><text:span text:style-name="T9">z něhož již čtvrt století jsou </text:span><text:span text:style-name="T21">likvidovány naše smrkové lesy</text:span><text:span text:style-name="T9"> </text:span><text:span text:style-name="T10">lýkožroutem smrkovým - Ips typographus</text:span><text:span text:style-name="T9">.</text:span></text:p>
      <text:p text:style-name="P8"/>
      <text:p text:style-name="P8"/>
      <text:p text:style-name="P8"/>
      <text:p text:style-name="P9">Podklady</text:p>
      <text:p text:style-name="P10">- Hurych V., Valtr P.: Park a arboretum Neuberk, SZN Praha 1979 </text:p>
      <text:p text:style-name="P4"><text:span text:style-name="T12">- Valtr P.</text:span><text:span text:style-name="T7">: Klíč k rozlišování domácích a introdukovaných jehličin, Střední <text:tab/>zahradnická škola Mělník 1977</text:span></text:p>
      <text:p text:style-name="P11"><text:soft-page-break/>- Valtr P.: Z království barev a vůní - Botanická zahrada Plzeň, Plzeňský přehled 1981</text:p>
      <text:p text:style-name="P4"><text:span text:style-name="T12">- Valtr P.: Generel zeleně Plzeň I-VI, Stavoprojekt Plzeň 1982-86</text:span><text:span text:style-name="T12"> </text:span></text:p>
      <text:p text:style-name="P5"><text:span text:style-name="T13">- Valtr P.: NPP Americká zahrada u Chudenic - inventarizace a plán péče, <text:tab/>UrbioProjekt Plzeň 2000</text:span> </text:p>
      <text:p text:style-name="P12"><text:span text:style-name="T37">- </text:span><text:span text:style-name="T14">Valtr P. a kol.: Udržitelný vývoj světových regionů ? Ekologické vazby vývoje <text:tab/>lidské populace a vegetace. I. Severní Amerika, II. Jižní a Střední Amerika, <text:s text:c="2"/><text:tab/>III. Afrika a Arabský poloostrov, IV. Austrálie a Nový Zéland, V. Jihovýchodní <text:tab/>Asie, VI. Středozemí a jz. Asie, VII. Eurasie, VIII. Globální situace, IX. <text:tab/>Závěry, www.urbioprojekt- valtr.cz/ke stažení, 2026</text:span> </text:p>
      <text:p text:style-name="P12"/>
      <text:p text:style-name="P12"/>
      <text:p text:style-name="P13">Poznámka k Americké zahradě</text:p>
      <text:p text:style-name="P14">Vzhledem k situaci, kdy postupem ledovce od severu, došlo v Evropě k velkému vymření množství druhů rostlin, v Severní Americe se tak nestalo, Takže u nás je ca 50 druhů stromů, v Severní Americe ca 1000 taxonů dřevin. Zřejmě to dalo důvod i k rozsáhlé introdukci okrasných dřevin, jejíž základnou bylo arboretum Americká zahrada v Chudenicích na Klatovsku založená v r. 1844 a posléze vyhlášená jako Národní přírodní památka (NPP). Je nejvýznamnější sbírkou severoamerických dřevin v Evropě. Toto arboretum (původně školku dřevin pro vznikající vedlejší zámecký park) založil v polovině 19. století Eugen Černín. Prvotní inventarizaci Americké zahrady zpracoval počátkem 50. let 20. století prof. J. Dostál (neúplnou), další počátkem 70. let 20. století doc. J. Hofman (neúplnou). V r. 2000 byla zpracována komplexní podrobná inventarizace <text:s text:c="14"/>P. Valtrem a navazující Plán péče. Tato inventarizace v r. 2000 byla „ukotvena“ na předem provedeném geometrickém zaměření hlavních dřevin. Plocha Americké zahrady byla dlouhodobým neudržováním natolik zarostlá (zejména několika expanzivními taxony), že vždy bylo nutno vždy předem vyznačit rohové body jednotlivých dílčích expozičních ploch. Pro každou expoziční plochu byl proveden situační plán s čísly taxonů, jež byly uvedeny v celkovém seznamu. Celkový seznam byl zpracován <text:span text:style-name="T38">ve 3 mutacích</text:span>: a) celkový seznam podle botanického členění (čeledi a taxony vč. kultivarů), b) abecední seznam taxonů podle vědecké nomenklatury c) seznam taxonů <text:s text:c="21"/>v jednotlivých expozičních plochách. V průběhu inventarizace sem zavítal i dendrolog, Ing. A. M. Svoboda, který již dříve zpracoval data a lokality introdukovaných dřevin v Československu, zejména v zámeckých parcích (diskuze byla pouze u Gaultherie). Velkou škodou bylo, že množství malých rostlinek z plodících druhů nebylo komu nabídnout k dalšímu namnožení. O využití výjimečných zdejších genetických možností cenných náletových či odnoživých dřevin nebyl zájem. Celková inventarizace byla odsouhlasena svolaným grémiem dendrologů z výzkumných ústavů (zejména z Mlyňan a Průhonic) a z vysokých škol, přičemž udivovala zejména podrobností. </text:p>
      <text:p text:style-name="P16">V inventarizaci bylo uváděno:</text:p>
      <text:p text:style-name="P15">- taxon (latinsky, česky a anglicky) a příslušná čeleď, příp. areál původního výskytu a introdukce, <text:tab/>ale i pěstební kultivar (cv)</text:p>
      <text:p text:style-name="P15">- lokalizace a číslo dřeviny: <text:s/>současné oddělení arboreta I - XXI, příp. <text:s/>zámecký park Lázeň - L </text:p>
      <text:p text:style-name="P15">- výška dřeviny (v) : v m</text:p>
      <text:p text:style-name="P15">- průměr koruny (š) : v m</text:p>
      <text:p text:style-name="P15">- obvod kmene (o - ve výčetní výši): <text:s/>v m, příp. průměr kmene ve výčetní výši 130 cm (v.p.): v cm</text:p>
      <text:p text:style-name="P15">- kvetení: <text:s/>kvete - kv, nekvete - nkv</text:p>
      <text:p text:style-name="P15">- plodnost: plodí - pl, neplodí - npl</text:p>
      <text:p text:style-name="P15">- možnost množení: generativně - mg, <text:s/>vegetativně - mv, autovegetativně - mav, heterovegetativně - <text:tab/>mhv</text:p>
      <text:p text:style-name="P15">- vzrůst: <text:s/>bujný - vb, <text:s/>průměrný - vp, <text:s/>špatný - vš</text:p>
      <text:p text:style-name="P15">- vitalita: nepoškozen - np, <text:s/>poškozen - p, <text:s text:c="2"/>prosychá (zasychá) - z, <text:s/>odumírá (hyne) - h, <text:s/></text:p>
      <text:p text:style-name="P15">- umístění: soliterní - s, <text:s/>skupinové - sk, <text:s text:c="2"/>v zápoji - zap</text:p>
      <text:p text:style-name="P15">- specifické charakteristiky dřeviny: např. více kmenů, provedená ošetření, potřeba ošetření a <text:tab/>zásahů aj. </text:p>
      <text:p text:style-name="P15"><text:soft-page-break/>- introdukční úspěšnost taxonu (vč. kultivaru) v ČR: i 5 - reprodukce v další generaci, i 4 - přirozená <text:tab/>obnova, i 3a - <text:tab/>tvoří plná semena, i 3b - tvoří hluchá semena, i 2 - kvete, i 1 - tvoří jen <text:tab/>vegetativní orgány</text:p>
      <text:p text:style-name="P14">- základní ekologické požadavky dřeviny.</text:p>
      <text:p text:style-name="P17">Návazný Plán péče obsahoval také návrhy na úpravy (vč. celkové rozšíření typem expozičního transektu směrem <text:s/>k Bolfánku), návrhy na redukci expanzivních či invazních druhů (např. podzemně odnožující taxony Spirea, Abies nordmanniana aj.), návrhy na zmlazení, návrhy na etapovité doplnění taxonů (příp. i nenáročných trvalek), návrhy na pravidelnou péči a návrhy na využití semenáčků či odnoží cenných dřevin (Gaultheria, Aronia a množství jiných druhů). Následně byla provedena instruktáž na biologické zmlazování dřevin a redukci expanzivních druhů pro realizační firmu (Prostrom). </text:p>
      <text:p text:style-name="P14">Další inventarizace byla provedena k roku 2020 kolektivem pracovníků AOPK, přičemž v tomto přehledu bylo uváděno, že předchozí zpracovatel pracoval v kolektivu, což není prav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ce style:name="Times New Roman1" svg:font-family="'Times New Roman'" style:font-family-generic="roman"/>
    <style:font-face style:name="Lucida Sans1" svg:font-family="'Lucida Sans'" style:font-family-generic="swiss"/>
    <style:font-face style:name="Lucida Sans Unicode"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eznam_20_s_20_odrážkami" style:display-name="Seznam s odrážkami" style:family="paragraph" style:parent-style-name="Standard"/>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5-22T15:09:42.04</meta:creation-date>
    <dc:date>2026-05-23T11:13:07.81</dc:date>
    <meta:editing-duration>PT2H47M17S</meta:editing-duration>
    <meta:editing-cycles>9</meta:editing-cycles>
    <meta:generator>OpenOffice/4.1.5$Win32 OpenOffice.org_project/415m1$Build-9789</meta:generator>
    <meta:document-statistic meta:table-count="0" meta:image-count="0" meta:object-count="0" meta:page-count="3" meta:paragraph-count="32" meta:word-count="1056" meta:character-count="7098"/>
  </office:meta>
</office:document-meta>
</file>