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15pt" fo:letter-spacing="normal" fo:font-style="normal" fo:font-weight="normal" style:font-size-asian="15pt" style:font-size-complex="15pt"/>
    </style:style>
    <style:style style:name="P2" style:family="paragraph" style:parent-style-name="Standard">
      <style:paragraph-properties fo:text-align="justify" style:justify-single-word="false"/>
      <style:text-properties fo:font-variant="normal" fo:text-transform="none" fo:color="#000000" style:font-name="Arial" fo:font-size="15pt" fo:letter-spacing="normal" fo:font-style="normal" fo:font-weight="normal" style:font-size-asian="15pt" style:font-size-complex="15pt"/>
    </style:style>
    <style:style style:name="P3" style:family="paragraph" style:parent-style-name="Standard">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variant="normal" fo:text-transform="none" fo:color="#000000" style:font-name="Arial" fo:font-size="15pt" fo:letter-spacing="normal" fo:font-style="normal" fo:font-weight="normal" style:font-size-asian="15pt" style:font-weight-asian="normal" style:font-size-complex="12pt"/>
    </style:style>
    <style:style style:name="P5" style:family="paragraph" style:parent-style-name="Standard">
      <style:text-properties fo:font-variant="normal" fo:text-transform="none" fo:color="#000000" style:font-name="Arial" fo:font-size="15pt" fo:letter-spacing="normal" fo:font-style="normal" fo:font-weight="normal" style:font-size-asian="15pt" style:font-style-asian="normal" style:font-weight-asian="normal" style:font-size-complex="15pt" style:font-style-complex="normal" style:font-weight-complex="normal"/>
    </style:style>
    <style:style style:name="P6" style:family="paragraph" style:parent-style-name="Standard">
      <style:text-properties fo:font-variant="normal" fo:text-transform="none" fo:color="#000000" style:font-name="Arial" fo:font-size="15pt" fo:letter-spacing="normal" fo:font-style="normal" style:text-underline-style="none" fo:font-weight="normal" style:font-size-asian="15pt" style:font-size-complex="15pt"/>
    </style:style>
    <style:style style:name="P7" style:family="paragraph" style:parent-style-name="Standard">
      <style:text-properties fo:font-variant="normal" fo:text-transform="none" fo:color="#000000" style:font-name="Arial" fo:font-size="15pt" fo:letter-spacing="normal" fo:font-style="normal" fo:font-weight="bold" style:font-size-asian="15pt" style:font-weight-asian="bold" style:font-size-complex="15pt" style:font-weight-complex="bold"/>
    </style:style>
    <style:style style:name="P8" style:family="paragraph" style:parent-style-name="Standard">
      <style:text-properties fo:font-variant="normal" fo:text-transform="none" fo:color="#000000" style:font-name="Arial"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9" style:family="paragraph" style:parent-style-name="Standard">
      <style:text-properties fo:font-variant="normal" fo:text-transform="none" fo:color="#000000" style:font-name="Arial" fo:font-size="15pt" fo:letter-spacing="normal" fo:font-style="normal" style:text-underline-style="solid" style:text-underline-width="auto" style:text-underline-color="font-color" fo:font-weight="normal" style:font-size-asian="15pt" style:font-size-complex="15pt"/>
    </style:style>
    <style:style style:name="P10" style:family="paragraph" style:parent-style-name="Standard">
      <style:text-properties fo:font-variant="normal" fo:text-transform="none" fo:color="#000000" style:font-name="Arial" fo:font-size="14pt" fo:letter-spacing="normal" fo:font-style="normal" style:text-underline-style="none" fo:font-weight="normal" style:font-size-asian="14pt" style:font-size-complex="14pt"/>
    </style:style>
    <style:style style:name="P11" style:family="paragraph" style:parent-style-name="Standard">
      <style:paragraph-properties fo:text-align="justify" style:justify-single-word="false"/>
      <style:text-properties fo:font-variant="normal" fo:text-transform="none" fo:color="#006600" style:font-name="Arial" fo:font-size="15pt" fo:letter-spacing="normal" fo:font-style="normal" fo:font-weight="normal" style:font-size-asian="15pt" style:font-size-complex="15pt"/>
    </style:style>
    <style:style style:name="P12" style:family="paragraph" style:parent-style-name="Standard">
      <style:text-properties fo:font-variant="normal" fo:text-transform="none" fo:color="#ff3333" style:font-name="Arial" fo:font-size="15pt" fo:letter-spacing="normal" fo:font-style="normal" fo:font-weight="normal" style:font-size-asian="15pt" style:font-size-complex="15pt"/>
    </style:style>
    <style:style style:name="P13" style:family="paragraph" style:parent-style-name="Standard">
      <style:text-properties fo:color="#000000" style:font-name="Arial" fo:font-size="15pt" fo:font-weight="normal" style:font-size-asian="15pt" style:font-size-complex="15pt"/>
    </style:style>
    <style:style style:name="P14" style:family="paragraph" style:parent-style-name="Standard">
      <style:text-properties fo:color="#000000" fo:font-size="14pt" fo:font-weight="normal" style:font-size-asian="14pt" style:font-weight-asian="normal"/>
    </style:style>
    <style:style style:name="P15" style:family="paragraph" style:parent-style-name="Standard">
      <style:paragraph-properties fo:text-align="justify" style:justify-single-word="false"/>
      <style:text-properties fo:color="#000000" fo:font-size="14pt" fo:font-weight="normal" style:font-size-asian="14pt" style:font-weight-asian="normal"/>
    </style:style>
    <style:style style:name="P16" style:family="paragraph" style:parent-style-name="Standard">
      <style:paragraph-properties fo:text-align="justify" style:justify-single-word="false"/>
      <style:text-properties fo:color="#000000" fo:font-weight="normal" style:font-weight-asian="normal" style:font-size-complex="12pt"/>
    </style:style>
    <style:style style:name="P17" style:family="paragraph" style:parent-style-name="Standard">
      <style:text-properties fo:font-size="20pt" style:font-size-asian="20pt" style:font-size-complex="20pt"/>
    </style:style>
    <style:style style:name="P18" style:family="paragraph" style:parent-style-name="Standard">
      <style:text-properties fo:color="#006600" fo:font-size="20pt" style:text-underline-style="solid" style:text-underline-width="auto" style:text-underline-color="font-color" fo:font-weight="bold" style:font-size-asian="20pt" style:font-weight-asian="bold" style:font-size-complex="20pt" style:font-weight-complex="bold"/>
    </style:style>
    <style:style style:name="P19" style:family="paragraph" style:parent-style-name="Standard">
      <style:text-properties fo:font-size="15pt" style:font-size-asian="15pt" style:font-size-complex="15pt"/>
    </style:style>
    <style:style style:name="P20" style:family="paragraph" style:parent-style-name="Standard">
      <style:paragraph-properties fo:text-align="justify" style:justify-single-word="false"/>
    </style:style>
    <style:style style:name="P21" style:family="paragraph" style:parent-style-name="Text_20_body">
      <style:paragraph-properties fo:text-align="justify" style:justify-single-word="false"/>
      <style:text-properties fo:font-size="14pt" style:font-size-asian="14pt"/>
    </style:style>
    <style:style style:name="P22" style:family="paragraph" style:parent-style-name="Text_20_body">
      <style:paragraph-properties fo:margin-top="0.423cm" fo:margin-bottom="0cm" fo:text-align="justify" style:justify-single-word="false"/>
      <style:text-properties fo:font-size="14pt" style:font-size-asian="14pt"/>
    </style:style>
    <style:style style:name="P23" style:family="paragraph" style:parent-style-name="Standard">
      <style:text-properties fo:font-variant="normal" fo:text-transform="none" fo:color="#000000" style:font-name="Arial" fo:font-size="15pt" fo:letter-spacing="normal" fo:language="cs" fo:country="CZ" fo:font-style="normal" style:text-underline-style="none" fo:font-weight="normal" style:font-size-asian="15pt" style:font-size-complex="15pt"/>
    </style:style>
    <style:style style:name="P24" style:family="paragraph" style:parent-style-name="Text_20_body" style:master-page-name="Standard">
      <style:paragraph-properties fo:text-align="start" style:justify-single-word="false" style:page-number="auto"/>
      <style:text-properties fo:font-size="16pt" fo:font-weight="bold" style:font-size-asian="16pt" style:font-weight-asian="bold"/>
    </style:style>
    <style:style style:name="T1" style:family="text">
      <style:text-properties fo:color="#006600" fo:font-weight="bold" style:font-weight-asian="bold" style:font-weight-complex="bold"/>
    </style:style>
    <style:style style:name="T2" style:family="text">
      <style:text-properties fo:color="#006600" style:text-underline-style="solid" style:text-underline-width="auto" style:text-underline-color="font-color" fo:font-weight="bold" style:font-weight-asian="bold" style:font-weight-complex="bold"/>
    </style:style>
    <style:style style:name="T3" style:family="text">
      <style:text-properties fo:color="#006600" style:text-underline-style="none" fo:font-weight="bold" style:font-weight-asian="bold" style:font-weight-complex="bold"/>
    </style:style>
    <style:style style:name="T4" style:family="text">
      <style:text-properties fo:font-variant="normal" fo:text-transform="none" fo:letter-spacing="normal" fo:font-style="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style-asian="normal" style:font-weight-asian="bold" style:font-style-complex="norm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style-asian="normal" style:font-style-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weight-asian="normal" style:font-weight-complex="normal"/>
    </style:style>
    <style:style style:name="T11" style:family="text">
      <style:text-properties style:text-underline-style="none"/>
    </style:style>
    <style:style style:name="T12" style:family="text">
      <style:text-properties fo:color="#ff3333"/>
    </style:style>
    <style:style style:name="T13" style:family="text">
      <style:text-properties fo:color="#ff3333" fo:font-weight="bold" style:font-weight-asian="bold" style:font-weight-complex="bold"/>
    </style:style>
    <style:style style:name="T14" style:family="text">
      <style:text-properties fo:color="#ff3333" fo:font-weight="bold" style:font-style-asian="normal" style:font-weight-asian="bold" style:font-style-complex="normal" style:font-weight-complex="bold"/>
    </style:style>
    <style:style style:name="T15" style:family="text">
      <style:text-properties fo:color="#ff3333" style:font-weight-asian="normal"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style:text-position="sub 58%"/>
    </style:style>
    <style:style style:name="T19" style:family="text">
      <style:text-properties style:font-style-asian="normal" style:font-style-complex="normal"/>
    </style:style>
    <style:style style:name="T20" style:family="text">
      <style:text-properties fo:font-weight="normal" style:font-weight-asian="normal" style:font-weight-complex="normal"/>
    </style:style>
    <style:style style:name="T21" style:family="text">
      <style:text-properties fo:color="#000000" style:font-size-complex="12pt"/>
    </style:style>
    <style:style style:name="T22" style:family="text">
      <style:text-properties fo:color="#000000" fo:font-weight="normal" style:font-weight-asian="normal" style:font-size-complex="12pt"/>
    </style:style>
    <style:style style:name="T23" style:family="text">
      <style:text-properties fo:font-size="15pt" fo:language="cs" fo:country="CZ"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ODKAZ <text:s/><text:span text:style-name="T20">SKUTEČNÉHO VĚDCE </text:span><text:s/>JANA ČERMÁKA</text:p>
      <text:p text:style-name="P19">Pavel Valtr <text:s text:c="86"/>13.10.2024</text:p>
      <text:p text:style-name="P17"/>
      <text:p text:style-name="P13"><text:span text:style-name="T5">ČERMÁK Jan</text:span><text:span text:style-name="T10"> (23.7.1938 - 23.12.1921), </text:span><text:span text:style-name="T4">Prof. Ing. CSc.</text:span></text:p>
      <text:p text:style-name="P2">Začínal jako lesní dělník v letech 1958 - 1960. Přednášel na více než 50 zahraničních univerzitách vč. Oxfordu a Harwardu. Pedagogickou a vědeckou činnost v letech 2008 - 2021 rozvíjel v Ústavu lesnické botaniky, dendrologie a geobiocenologie Lesnické a dřevařské fakulty Mendelovy univerzity v Brně, na Školním lesním podniku v Křtinách a výzkumné ploše v Soběticích. Byl žádaným recenzentem více než <text:s text:c="6"/>60 vědeckých žurnálů, oponentem 35 dizertací či habilitací, školitelem 35 zahraničních a 25 domácích doktorandů. J. Čermák byl zapojen do řady <text:span text:style-name="T7">mezinárodních projektů</text:span>, pracoval na výzkumném <text:span text:style-name="T1">projektu MaB (Man and the Biosphere)</text:span>. Pracoval v řadě mezinárodních i domácích vědeckých institucích a redakcích. Patří mezi <text:span text:style-name="T1">nejcitovanější autory České republiky</text:span>. </text:p>
      <text:p text:style-name="P1"/>
      <text:p text:style-name="P2">Průkopnicky se věnoval se oblasti <text:span text:style-name="T1">ekofyziologie dřevin:</text:span><text:span text:style-name="T5"> </text:span>vylučování terpenů při stresové zátěži k jejich obraně i <text:span text:style-name="T7">komunikaci - s jinými stromy,</text:span> hmyzem i ptáky, m<text:span text:style-name="T7">ěřením vodního provozu</text:span> stromů a dendrologické <text:span text:style-name="T7">instrumentální analýze architektury velkých stromů</text:span>, včetně kořenových systémů a stal se <text:span text:style-name="T1">zakladatelem české školy dendroniky.</text:span><text:span text:style-name="T5"> </text:span><text:s text:c="2"/>Výzkumnou činnost zaměřoval hlavně na jehličnaté lesy severní polokoule.</text:p>
      <text:p text:style-name="P2"/>
      <text:p text:style-name="P2">Ve svých <text:span text:style-name="T7">více než 100 původních vědeckovýzkumných pracích</text:span> se věnoval<text:span text:style-name="T11"> </text:span><text:span text:style-name="T3">úloze stromů při distribuci vody v krajině </text:span><text:span text:style-name="T11">r</text:span>ůzných lokalit Země. Zde sděloval, že les je prvotní částí transportně kondenzačního mechanismu, který je schopen docílit přesun vlhkého vzduchu <text:s text:c="14"/>(a srážek) z oceánu dovnitř kontinentu. <text:span text:style-name="T5">Civilizace, které se tohoto kréda nedržely zanikly, </text:span><text:span text:style-name="T13">upozorňuje na nestabilitu našich ekosystémů a problematiku našich směřování</text:span><text:span text:style-name="T12">. Jedině když</text:span> <text:span text:style-name="T12">odvrhneme </text:span><text:span text:style-name="T13">nefunkční pseudoekologická schémata</text:span> a pochopíme <text:span text:style-name="T1">rozhodující úlohu vody v ekosystémech</text:span>, může svitnout naděje na změny k lepšímu. Dlouhodobě se věnoval ú<text:span text:style-name="T11">loze vody v krajině. Sděluje,</text:span> že celé skupiny fyziků zabývajících se klimatem <text:s/>potvrzují, že <text:span text:style-name="T1">les je prvotní částí transportně-kondenzačního mechanismu,</text:span> který je schopen docílit přesun vlhkého vzduchu (a srážek) z oceánu dovnitř kontinentu. <text:span text:style-name="T13">Všechny civilizace jaké kdy byly na světě, které se tohoto kréda nedržely, zanikly.</text:span> Ta naše se zatím drží za poslední drápek, ale je nás mnohem více než dříve, proto i dopady naší negativní aktivity na lesy (ať již přímé, či nepřímé) jsou rychlejší a větší. </text:p>
      <text:p text:style-name="P2"><text:soft-page-break/></text:p>
      <text:p text:style-name="P2">Pod pojmem „les“ ovšem můžeme zahrnovat jen stabilní ekosystémy, nikoli umělé plantáže, nebo opět vznikající monokultury z plantáží vzniklé, jako u nás ty smrkové. Sv. Josef v Egyptě nepřehlédl <text:s text:c="17"/>7 úrodných let a zásobil se na 7 neúrodných. Stran lesa takové zásoby nemáme, kdyby přišly po sobě následující jen cca tři suché roky, zmizí voda ve většině studní, pak potoky a řeky a zalkneme se masou souší naposledy vyvážených z lesa, aby je nezachvátily těžko uhasitelné požáry. Říká: nestraším, jen se dívám trochu dopředu, kam cesta po které tak radostně spěcháme, vede. <text:span text:style-name="T13">Jedině když odvrhneme nefunkční pseudoekologická schémata a pochopíme rozhodující úlohu vody <text:s/>v ekosystémech, může svitnout naděje na změny <text:s text:c="8"/>k lepšímu.</text:span></text:p>
      <text:p text:style-name="P7"/>
      <text:p text:style-name="P11"><text:span text:style-name="T5">Snad proto, že pocházel z lékařské rodiny, měl ke stromům, lesním biotopům a biotě vzácný, léčitelský přístup, který </text:span><text:span text:style-name="T9">obtížně uplatňoval vůči prosazované ideologické mantře</text:span><text:span text:style-name="T17"> „příroda si sama nejlépe pomůže“</text:span><text:span text:style-name="T16">.</text:span><text:span text:style-name="T5"> Úzce spolupracoval se z.s. Hnutí Život, na jejichž webu má svůj blog. Spolupracoval na „Analýze rizik navrhované zonace NP Šumava“. Podílel se na závěrečném IX. díle publikace „Udržitelný vývoj světových regionů ? Ekologické vazby vývoje lidské populace a vegetace.“</text:span></text:p>
      <text:p text:style-name="P1"/>
      <text:p text:style-name="P1"><text:span text:style-name="T2">V prezentaci Živý </text:span><text:span text:style-name="T9">a mrtvý les:</text:span><text:span text:style-name="T7"> voda a kůrovec na Šumavě</text:span> se ptá:</text:p>
      <text:p text:style-name="P1">Je-li Šumava stále vodohospodářskou oblastí, proč tam usychají lesy? <text:s text:c="3"/>- Graficky uvádí poměr teploty a radiace, deficit srážek výparem a sděluje: čím mělčí je půda, tím hůře kořeny udrží humus takže dochází ke zjevné či skryté erozi. Proto pochybuje o přirozené obnově (po 160ti letech). </text:p>
      <text:p text:style-name="P1">- Fotodokumentačně uvádí výškový pohled na býv. <text:span text:style-name="T7">kulturní lesní porosty</text:span> na Šumavě zničené kůrovcem v důsledku cíleného a systematického zanedbávání odborné péče, ve skutečnosti <text:span text:style-name="T12">podporou rozvoje kůrovce</text:span> na místě i ve ve veřejných mediích. <text:s/></text:p>
      <text:p text:style-name="P1">- Fotodokumentačně uvádí pohled na „dřevosklad“ v přísné rezervaci, které se <text:span text:style-name="T7">téměř nerozkládá</text:span> přičemž zakrývá celou plochu, kde bylo po orkánu Kyrill dovoleno skácet a odkornit vyvrácené stromy, ale nebyl povolen odvoz.</text:p>
      <text:p text:style-name="P1">- Fotodokumentačně uvádí <text:span text:style-name="T5">pohled na velké plochy hustě zatravněné nebo holé, s minimem mladých smrků jako obnovních prvků</text:span></text:p>
      <text:p text:style-name="P1">- Sděluje: <text:span text:style-name="T7">travní drn</text:span> na soušové pasece přijímá vodu daleko méně než půda v lesních porostech, půda se stává hydrofóbní, dochází <text:s text:c="17"/>k <text:span text:style-name="T5">postupnému vysušování, zvýšenému odtoku</text:span> a příp. povodním.</text:p>
      <text:p text:style-name="P12"><text:soft-page-break/>- Sděluje:<text:span text:style-name="T5"> mrtvý, rozkládající se les</text:span></text:p>
      <text:p text:style-name="P12"><text:s text:c="3"/>- neukládá do svých pletiv CO<text:span text:style-name="T18">2</text:span>, ale uvolňuje ho</text:p>
      <text:p text:style-name="P12"><text:s text:c="3"/>- klesá genetický pool, vznikají stejnověké smrčiny</text:p>
      <text:p text:style-name="P12"><text:s text:c="3"/>- klesá plocha pro zachycení horizontálních srážek</text:p>
      <text:p text:style-name="P12"><text:s text:c="3"/>- přináší riziko vysušování půdy, eroze a záplav</text:p>
      <text:p text:style-name="P12"><text:s text:c="3"/>- degraduje svou klimatickou úlohu v krajině</text:p>
      <text:p text:style-name="P12"><text:s text:c="3"/>- ubírá zdravé prostředí mnoha budoucích generací</text:p>
      <text:p text:style-name="P12"><text:s text:c="3"/>- dává pádnou záminku ke <text:span text:style-name="T5">zrušení národních parků</text:span>.</text:p>
      <text:p text:style-name="P1">Uvádí <text:span text:style-name="T7">názor z Kanady na bezzásahovost</text:span></text:p>
      <text:p text:style-name="P1"><text:tab/>(ředitel genet. div IUFRO, Univerzita Britská Kolumbie):</text:p>
      <text:p text:style-name="P1"><text:s text:c="2"/><text:tab/> „Ekosystémy se zde umí obnovovat sami, ale je to otázka velkých <text:tab/>ploch (20x větších než ČR) a luxusu času. Přírodní procesy se <text:tab/>obnovují za tisíce, genetická struktura populací možná až za 10 <text:tab/>tisíc let. Ideální přírodní les se dokáže o sebe postarat, umělé <text:tab/><text:span text:style-name="T6">kulturní lesy ale nikoli, těm musíme pomoci.“</text:span></text:p>
      <text:p text:style-name="P3"><text:span text:style-name="T19">Uvádí </text:span><text:span text:style-name="T8">názor ze Severního Ruska na bezzásahovost <text:s/></text:span></text:p>
      <text:p text:style-name="P5"><text:tab/>(odd. klimatologie, Ústav nukleární fyziky):</text:p>
      <text:p text:style-name="P3"><text:span text:style-name="T19"><text:s text:c="9"/>„Jestliže je na Šumavě většina lesů nemocných (tj. stejnověké <text:tab/>monokultury), povedou samovolné aktivity přírodních procesů k <text:tab/></text:span><text:span text:style-name="T8">desertifikaci plochy.</text:span><text:span text:style-name="T19"> Obnovu přírodních lesů lze docílit jen </text:span><text:span text:style-name="T6">jemnými <text:tab/>metodami</text:span><text:span text:style-name="T19"> a teprve pak spoléhat na jejich samoregulaci, jinak <text:tab/>dojde ke </text:span><text:span text:style-name="T6">kompletní degradaci lesů.</text:span><text:span text:style-name="T19"> </text:span></text:p>
      <text:p text:style-name="P8">Souvislost lesa a vody</text:p>
      <text:p text:style-name="P3"><text:span text:style-name="T19">Dále rozsáhle uvádí základní vědecká </text:span><text:span text:style-name="T8">fakta o lese.</text:span></text:p>
      <text:p text:style-name="P5">Uvádí </text:p>
      <text:p text:style-name="P5">- mechanismus podporující přežití stromů </text:p>
      <text:p text:style-name="P5">- schéma BioPumpy (vodní páry, teploty)</text:p>
      <text:p text:style-name="P5">- sezónní vodní bilance lesního porostu</text:p>
      <text:p text:style-name="P5">- sezónní změny denních průběhů transpiračního proudu</text:p>
      <text:p text:style-name="P5">- fyzikální vlastnosti půdy rozhodující o přežití stromů s relativně malými <text:tab/>kořenovými systémy (vodní potenciál půdy, hydraulická vodivost <text:tab/>půdy)</text:p>
      <text:p text:style-name="P3"><text:span text:style-name="T14">Varuje před špatným - destruktivním řešením.</text:span><text:span text:style-name="T19"> </text:span></text:p>
      <text:p text:style-name="P1"/>
      <text:p text:style-name="P1">Jan Čermák byl vzácný člověk, ochotný s kýmkoliv diskutovat vědecké otázky, ale i sdílet své mimořádné zkušenosti, věčný optimista, nadšený pro vědeckou práci.<text:span text:style-name="T12"> </text:span><text:span text:style-name="T13">Ztráta tohoto vědeckého velikána ochrany bioty je citlivá zejména ve vazbě na probíhající klimatickou změnu a nezodpovědné nátlakové nevědecké požadavky na bezzásahovou biocidní „výrobu divočiny“ ochranou kalamitního kůrovce </text:span><text:span text:style-name="T15">(při totalitně zamezované oponentuře)</text:span><text:span text:style-name="T13">.</text:span><text:span text:style-name="T12"> Tolerované ekologické bezpráví <text:s text:c="7"/>s olbřími škodami a ekologický rozvrat asi nám nevadí...</text:span></text:p>
      <text:p text:style-name="P24">F O R E S T S <text:s text:c="3"/>A N D <text:s text:c="3"/>W A T E R <text:s text:c="3"/>/ <text:s text:c="3"/>L E S Y <text:s text:c="2"/>A <text:s text:c="2"/>V O D A</text:p>
      <text:p text:style-name="P21"/>
      <text:p text:style-name="P21">A close relationships between forests and water was known from ancient times. A great traveler Christopher Columbus mentioned in his diary, that when they visited naturally forested islands, it rained there almost every hour. When the forests were cut down (with increasing civilization), rainfalls and even fog dramatically decreased. Despite considerable research, the mechanism determining global climate remain poorly understood. However this situation started to change dramatically, when new ideas of global as well as local water movements were analyzed by teams of physicists – climatologists introducing a new explanation of observed facts and new term of “Biopump” (Gorshkov and Makarieva from 2006-2014). They were shortly followed by specialists from other countries (Berresford et al. 2009, Sheil and Murdiyarso 2009 and others). </text:p>
      <text:p text:style-name="P21">Atmospheric moisture originates from oceanic and terrestrial evaporation, Rain derived from terrestrial sources and contributing to local rainfall is termed “recycled”. The proportion of recycled rain (a measure dependent on the extent of the area considered) shows little consistent differences between wet and dry regions. What is puzzling about wet regions is the question, what drives the inward flows of atmosphere moisture required to replace amounts of water what flows out through rivers (Savenije 1996). Conventional theory offers no clear explanation. Makarieva and Gorshkov (2008) described another elegant explanation, which is based on huge atmospheric volume and pressure changes caused by evaporation of liquid water and condensation of water vapor. They also demonstrated, that regardless on location, forest-free transects on a continental level (deserts, fields, low vegetation) show a near-exponential reduction in annual rainfall with increasing distance from the coast. However, well-forested transect show no such reduction (but even a slight increase).</text:p>
      <text:p text:style-name="P22">Forests evaporate more moisture than other vegetation, typically exceeding flux from herbaceous cover by a factor of 10 (Calder 2005). Closed tropical forests evaporate annually more than one or up to two meters of water (Gordon et al. 2005, Loescher et al. 2005). Large tropical trees can transpire several hundreds liters of water per day (Goldstein et al. 1998). However similar amount of water can transpire trees from well water supplied central European (especially floodplain forests – large oaks up to 600 liters per day). Solitary growing trees even more - willows up to 1000 liters per day; 35 such trees transpire the same amount of water like grass on the whole hectare (Čermák et al. 1984, 2001). Forest evapotranspiration benefits from canopy height and roughness, which leads to turbulent airflows. This has been termed the “clothesline effect”, as it is the same reason why laundry dries more quickly on a line, than when laid flat on the ground (Calder 2005). Water reserves are important. Trees with high stem volume allow transpiration to outstrip root uptake as stem water reserves are depleted by day and replenished by night (Čermak et al. 1982, 2007, Goldstein et al. 1998). Trees and forest lianas typically have deep roots than other vegetation and can thus access subterranean moisture during droughts (Jeník 1957, <text:soft-page-break/>Calder et al. 1986, Čermák and Kučera 1990). Individually deeper develop spruce roots help to defend trees against bark beetle attack (Alexandr and Čermak 2011).</text:p>
      <text:p text:style-name="P14"/>
      <text:p text:style-name="P15">Winds always flow from areas with lower evaporation (where is less water vapor, which condensation i.e., 1250 x shrinking causes only small air pressure drops) to areas with high evaporation (where large volume of evaporated water vapor condense causing much larger pressure drops). Clearing enough forest within the larger forest zone may switch net moisture transport from ocean-to-land to land-to-ocean, leaving any forest remnants to be desiccated. Similarly clearing a band of forest near the coast may suffice to dry out a wet continental interior. </text:p>
      <text:p text:style-name="P15"/>
      <text:p text:style-name="P16">In response to your questions: </text:p>
      <text:p text:style-name="P20"><text:span text:style-name="T21">(a)</text:span><text:span text:style-name="T22"> How large should be a forest to start working as the biotic pump: even a single tree contributes to enhancing a water cycle on land by enhancing condensation via evapotranspiration and in this sense works as a biotic pump. However, this enhancement diffuses over a larger territory and benefits the local tree insignificantly. The real question is thus how large a forest should be in order that the enhancement of the water cycle that it produces (i.e., increased water vapor import from the ocean) actually covers its own needs in water. Several points are clear. First, large forests (about 1000 x 1000 km) are self-sustainable. Second, coastal forests that are close to the ocean can be self-sustainable, even if they form a narrow belt. The same narrow belts grown far in the dry continental interior, would be unsustainable. Third, if there is a moisture flow ensured by a large forest (e.g., the Eurasian forest belt), any small patch situated not very far from it (within a few hundred kilometers) could be self-sustainable. For this patch the larger forest will play a role of the ocean. That is why we believe, that the fragmented forests in Western Europe ARE valuable for the regional climate. </text:span></text:p>
      <text:p text:style-name="P20"><text:span text:style-name="T21">(b)</text:span><text:span text:style-name="T22"> How do work this way dry (e.g., pine) and relatively low transpiring forests. They work as less efficient biotic pumps, but still work. Actually pine forests at least in our boreal zone are successional forests that if everything goes normally are gradually replaced by spruces. So as succession goes normally, are gradually replaced by spruces. So as the succession goes on, the efficiency of the biotic pump increases.</text:span></text:p>
      <text:p text:style-name="P4"/>
      <text:p text:style-name="P9"/>
      <text:p text:style-name="P9">Podklady</text:p>
      <text:p text:style-name="P10">- <text:span text:style-name="T23">Čermák J. a Kučera J. 1990. Scaling-up transpiration data between <text:tab/>trees, stands and watersheds. Silva Carelica 15: 101-120, 1990.</text:span></text:p>
      <text:p text:style-name="P23">- Čermák J., Černý M., Šrámek M., Pokorný J., Vichrová G., Klewar M.: <text:tab/>Makrostruktura, růst a vodní provoz smrku ztepilého. Výzkumná <text:tab/>zpráva Mendel Univ. Brno pro NP Šumava. 37p., 2015</text:p>
      <text:p text:style-name="P6">- Valtr P., Pokorný J., Čermák J.: Udržitelný vývoj světových regionů? <text:tab/>Ekologické vazby vývoje lidské populace a vegetace. Závěry (IX), <text:tab/>Typos Plzeň 2000</text:p>
      <text:p text:style-name="P6">- Valtr P., Simon K., Pokorný J., Čermák J.: Analýza rizik navrhované <text:tab/>zonace NP Šumava, 2019, www.urbioprojekt-valtr.cz </text:p>
      <text:p text:style-name="P6">- www.hnutizivot.cz/blogy/j.čermák</text:p>
      <text:p text:style-name="P6">- www.urbioprojekt-valtr.cz/věda a praxe/Živý a mrtvý les (J. Čermák, <text:tab/>prezent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2T11:02:13.37</meta:creation-date>
    <dc:date>2024-10-13T11:16:37.67</dc:date>
    <meta:editing-duration>PT5H16M53S</meta:editing-duration>
    <meta:editing-cycles>10</meta:editing-cycles>
    <meta:generator>OpenOffice/4.1.5$Win32 OpenOffice.org_project/415m1$Build-9789</meta:generator>
    <meta:document-statistic meta:table-count="0" meta:image-count="0" meta:object-count="0" meta:page-count="5" meta:paragraph-count="53" meta:word-count="2001" meta:character-count="13401"/>
  </office:meta>
</office:document-meta>
</file>