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gebra" svg:font-family="Algebra, serif"/>
    <style:font-face style:name="Martel" svg:font-family="Martel, Georgia, 'Calisto MT', serif"/>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6600" style:font-name="Times New Roman" fo:font-size="15pt" style:font-size-asian="15pt" style:font-size-complex="15pt"/>
    </style:style>
    <style:style style:name="P2" style:family="paragraph" style:parent-style-name="Standard">
      <style:text-properties fo:color="#006600" style:font-name="Times New Roman" fo:font-size="24pt" fo:font-weight="bold" style:font-size-asian="24pt" style:font-weight-asian="bold" style:font-size-complex="24pt" style:font-weight-complex="bold"/>
    </style:style>
    <style:style style:name="P3" style:family="paragraph" style:parent-style-name="Standard">
      <style:text-properties fo:font-variant="normal" fo:text-transform="none" fo:color="#0066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fo:font-variant="normal" fo:text-transform="none" fo:color="#ff3333" style:font-name="Times New Roman" fo:font-size="15pt" fo:letter-spacing="normal" fo:font-style="normal" style:text-underline-style="none" fo:font-weight="normal" style:font-size-asian="15pt" style:font-size-complex="15pt"/>
    </style:style>
    <style:style style:name="P6" style:family="paragraph" style:parent-style-name="Standard">
      <style:paragraph-properties fo:text-align="justify" style:justify-single-word="false"/>
      <style:text-properties fo:font-variant="normal" fo:text-transform="none" fo:color="#ff3333" style:font-name="Times New Roman" fo:font-size="15pt" fo:letter-spacing="normal" fo:font-style="normal" style:text-underline-style="none" fo:font-weight="normal" style:font-size-asian="15pt" style:font-weight-asian="bold" style:font-size-complex="15pt" style:font-weight-complex="bold"/>
    </style:style>
    <style:style style:name="P7" style:family="paragraph" style:parent-style-name="Standard">
      <style:paragraph-properties fo:text-align="justify" style:justify-single-word="false"/>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P8" style:family="paragraph" style:parent-style-name="Standard">
      <style:paragraph-properties fo:text-align="justify" style:justify-single-word="false"/>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font-variant="normal" fo:text-transform="none" fo:color="#222222" style:font-name="Times New Roman" fo:font-size="15pt" fo:letter-spacing="normal" fo:font-style="normal" style:text-underline-style="none" fo:font-weight="normal"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font-variant="normal" fo:text-transform="none" fo:color="#222222" style:font-name="Times New Roman" fo:font-size="15pt" fo:letter-spacing="normal" fo:font-style="normal" style:text-underline-style="none"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12"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13" style:family="paragraph" style:parent-style-name="Standard">
      <style:paragraph-properties fo:text-align="justify" style:justify-single-word="false"/>
      <style:text-properties fo:font-variant="normal" fo:text-transform="none" fo:color="#382c2c" style:font-name="Times New Roman" fo:font-size="15pt" fo:letter-spacing="normal" fo:font-style="normal" style:text-underline-style="none" fo:font-weight="normal" style:font-size-asian="15pt" style:font-weight-asian="bold" style:font-size-complex="15pt" style:font-weight-complex="bold"/>
    </style:style>
    <style:style style:name="P14" style:family="paragraph" style:parent-style-name="Standard">
      <style:paragraph-properties fo:text-align="justify" style:justify-single-word="false"/>
      <style:text-properties fo:font-variant="normal" fo:text-transform="none" fo:color="#382c2c" style:font-name="Times New Roman" fo:font-size="15pt" fo:letter-spacing="normal" fo:font-style="normal" fo:font-weight="normal" style:font-size-asian="15pt" style:font-size-complex="15pt"/>
    </style:style>
    <style:style style:name="P15" style:family="paragraph" style:parent-style-name="Standard">
      <style:paragraph-properties fo:text-align="justify" style:justify-single-word="false"/>
      <style:text-properties fo:font-variant="normal" fo:text-transform="none" fo:color="#382c2c" style:font-name="Times New Roman" fo:font-size="15pt" fo:letter-spacing="normal" fo:font-style="normal" style:text-underline-style="solid" style:text-underline-width="auto" style:text-underline-color="font-color" fo:font-weight="normal" style:font-size-asian="15pt" style:font-size-complex="15pt"/>
    </style:style>
    <style:style style:name="P16" style:family="paragraph" style:parent-style-name="Standard">
      <style:paragraph-properties fo:text-align="justify" style:justify-single-word="false"/>
      <style:text-properties style:font-name="Times New Roman" fo:font-size="15pt" style:font-size-asian="15pt" style:font-size-complex="15pt"/>
    </style:style>
    <style:style style:name="P17" style:family="paragraph" style:parent-style-name="Standard">
      <style:paragraph-properties fo:text-align="justify" style:justify-single-word="false"/>
      <style:text-properties style:font-name="Times New Roman" fo:font-size="15pt" fo:font-style="normal" fo:font-weight="normal" style:font-size-asian="15pt" style:font-size-complex="15pt"/>
    </style:style>
    <style:style style:name="P18" style:family="paragraph" style:parent-style-name="Standard">
      <style:paragraph-properties fo:text-align="justify" style:justify-single-word="false"/>
    </style:style>
    <style:style style:name="P19" style:family="paragraph" style:parent-style-name="Text_20_body">
      <style:paragraph-properties fo:text-align="justify" style:justify-single-word="false"/>
      <style:text-properties fo:font-variant="normal" fo:text-transform="none" fo:color="#000000" style:font-name="Times New Roman1" fo:font-size="13pt" fo:letter-spacing="normal" fo:font-style="normal" style:text-underline-style="solid" style:text-underline-width="auto" style:text-underline-color="font-color" fo:font-weight="normal" style:font-size-asian="13pt" style:font-weight-asian="bold" style:font-size-complex="13pt" style:font-weight-complex="bold"/>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2" style:family="paragraph" style:parent-style-name="Standard" style:list-style-name="L1">
      <style:paragraph-properties fo:text-align="justify" style:justify-single-word="false"/>
      <style:text-properties style:font-name="Times New Roman" fo:font-size="15pt" style:font-size-asian="15pt" style:font-size-complex="15pt"/>
    </style:style>
    <style:style style:name="P23" style:family="paragraph" style:parent-style-name="Standard">
      <style:paragraph-properties fo:text-align="justify" style:justify-single-word="false"/>
      <style:text-properties style:font-name="Times New Roman" fo:font-size="15pt" fo:font-style="normal" fo:font-weight="normal" style:font-size-asian="15pt" style:font-size-complex="15pt"/>
    </style:style>
    <style:style style:name="P24" style:family="paragraph" style:parent-style-name="Text_20_body" style:list-style-name="L1">
      <style:paragraph-properties fo:text-align="justify" style:justify-single-word="false"/>
      <style:text-properties style:font-name="Times New Roman" fo:font-size="15pt" style:font-size-asian="15pt" style:font-size-complex="15pt"/>
    </style:style>
    <style:style style:name="T1" style:family="text">
      <style:text-properties style:text-underline-style="solid" style:text-underline-width="auto" style:text-underline-color="font-color"/>
    </style:style>
    <style:style style:name="T2" style:family="text">
      <style:text-properties fo:font-variant="normal" fo:text-transform="none" fo:color="#382c2c" style:font-name="Martel" fo:font-size="14pt" fo:letter-spacing="normal" fo:font-style="normal" fo:font-weight="normal" style:font-size-asian="15pt" style:font-size-complex="15pt"/>
    </style:style>
    <style:style style:name="T3" style:family="text">
      <style:text-properties fo:font-variant="normal" fo:text-transform="none" fo:color="#382c2c" style:font-name="Martel" fo:font-size="14pt" fo:letter-spacing="normal" fo:font-style="normal" fo:font-weight="bold" style:font-size-asian="15pt" style:font-weight-asian="bold" style:font-size-complex="15pt" style:font-weight-complex="bold"/>
    </style:style>
    <style:style style:name="T4" style:family="text">
      <style:text-properties fo:font-variant="normal" fo:text-transform="none" fo:color="#382c2c" style:font-name="Martel" fo:font-size="14pt" fo:letter-spacing="normal" fo:font-style="normal" style:text-underline-style="none" fo:font-weight="normal" style:font-size-asian="15pt" style:font-size-complex="15pt"/>
    </style:style>
    <style:style style:name="T5" style:family="text">
      <style:text-properties fo:font-variant="normal" fo:text-transform="none" fo:color="#382c2c" fo:letter-spacing="normal"/>
    </style:style>
    <style:style style:name="T6" style:family="text">
      <style:text-properties fo:font-variant="normal" fo:text-transform="none" fo:color="#382c2c" fo:letter-spacing="normal" fo:font-style="normal" fo:font-weight="normal"/>
    </style:style>
    <style:style style:name="T7" style:family="text">
      <style:text-properties fo:font-variant="normal" fo:text-transform="none" fo:color="#382c2c" fo:letter-spacing="normal" fo:font-style="normal" fo:font-weight="normal" style:font-weight-asian="normal" style:font-weight-complex="normal"/>
    </style:style>
    <style:style style:name="T8" style:family="text">
      <style:text-properties fo:font-variant="normal" fo:text-transform="none" fo:color="#382c2c" fo:letter-spacing="normal" fo:font-style="normal" style:text-underline-style="solid" style:text-underline-width="auto" style:text-underline-color="font-color" fo:font-weight="normal"/>
    </style:style>
    <style:style style:name="T9" style:family="text">
      <style:text-properties fo:font-variant="normal" fo:text-transform="none" fo:color="#382c2c" fo:letter-spacing="normal" fo:font-style="normal" style:text-underline-style="solid" style:text-underline-width="auto" style:text-underline-color="font-color" fo:font-weight="bold" style:font-weight-asian="bold" style:font-weight-complex="bold"/>
    </style:style>
    <style:style style:name="T10" style:family="text">
      <style:text-properties fo:font-variant="normal" fo:text-transform="none" fo:color="#382c2c" fo:letter-spacing="normal" fo:font-style="normal" style:text-underline-style="none" fo:font-weight="normal"/>
    </style:style>
    <style:style style:name="T11" style:family="text">
      <style:text-properties fo:font-variant="normal" fo:text-transform="none" fo:color="#382c2c" fo:letter-spacing="normal" fo:font-style="normal" style:text-underline-style="none" fo:font-weight="normal" style:font-weight-asian="bold" style:font-weight-complex="bold"/>
    </style:style>
    <style:style style:name="T12" style:family="text">
      <style:text-properties fo:font-variant="normal" fo:text-transform="none" fo:color="#382c2c" fo:letter-spacing="normal" style:text-underline-style="solid" style:text-underline-width="auto" style:text-underline-color="font-color"/>
    </style:style>
    <style:style style:name="T13" style:family="text">
      <style:text-properties fo:font-variant="normal" fo:text-transform="none" fo:color="#382c2c" fo:letter-spacing="normal" fo:language="cs" fo:country="CZ" fo:font-style="normal" style:text-underline-style="none" fo:font-weight="normal" style:font-name-asian="Times New Roman" style:language-asian="zxx" style:country-asian="none" style:font-weight-asian="bold" style:font-name-complex="Times New Roman" style:language-complex="zxx" style:country-complex="none" style:font-weight-complex="bold"/>
    </style:style>
    <style:style style:name="T14" style:family="text">
      <style:text-properties fo:font-variant="normal" fo:text-transform="none" fo:color="#382c2c" fo:letter-spacing="normal" fo:language="cs" fo:country="CZ" fo:font-style="normal" style:text-underline-style="solid" style:text-underline-width="auto" style:text-underline-color="font-color" fo:font-weight="normal" style:font-name-asian="Times New Roman" style:language-asian="zxx" style:country-asian="none" style:font-weight-asian="bold" style:font-name-complex="Times New Roman" style:language-complex="zxx" style:country-complex="none" style:font-weight-complex="bold"/>
    </style:style>
    <style:style style:name="T15" style:family="text">
      <style:text-properties fo:font-variant="normal" fo:text-transform="none" fo:color="#382c2c" style:font-name="Times New Roman" fo:font-size="15pt" fo:letter-spacing="normal" fo:font-style="normal" fo:font-weight="normal" style:font-size-asian="15pt" style:font-size-complex="15pt"/>
    </style:style>
    <style:style style:name="T16"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7" style:family="text">
      <style:text-properties fo:font-variant="normal" fo:text-transform="none" fo:color="#000000" style:font-name="Times New Roman" fo:font-size="15pt" fo:letter-spacing="normal" fo:font-style="normal" fo:font-weight="normal" style:font-size-asian="15pt" style:font-size-complex="15pt"/>
    </style:style>
    <style:style style:name="T18"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19" style:family="text">
      <style:text-properties fo:font-variant="normal" fo:text-transform="none" fo:color="#000000" style:font-name="Times New Roman" fo:font-size="15pt" fo:letter-spacing="normal" fo:font-style="normal" fo:font-weight="bold" style:font-size-asian="15pt" style:font-size-complex="15pt"/>
    </style:style>
    <style:style style:name="T20"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21"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22" style:family="text">
      <style:text-properties fo:font-variant="normal" fo:text-transform="none" fo:color="#000000" style:font-name="Times New Roman" fo:font-size="15pt" fo:letter-spacing="normal" fo:font-style="italic" fo:font-weight="bold" style:font-size-asian="15pt" style:font-style-asian="italic" style:font-weight-asian="bold" style:font-size-complex="15pt" style:font-style-complex="italic" style:font-weight-complex="bold"/>
    </style:style>
    <style:style style:name="T23" style:family="text">
      <style:text-properties fo:font-variant="normal" fo:text-transform="none" fo:color="#000000"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fo:font-variant="normal" fo:text-transform="none" fo:color="#000000" fo:letter-spacing="normal" fo:language="cs" fo:country="CZ" fo:font-style="normal"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fo:font-variant="normal" fo:text-transform="none" fo:color="#000000" fo:letter-spacing="normal" fo:font-style="normal" fo:font-weight="bold" style:font-weight-asian="bold" style:font-weight-complex="bold"/>
    </style:style>
    <style:style style:name="T26" style:family="text">
      <style:text-properties fo:font-variant="normal" fo:text-transform="none" fo:color="#000000" fo:letter-spacing="normal" fo:font-style="normal" style:text-underline-style="none" fo:font-weight="normal" style:font-weight-asian="bold" style:font-weight-complex="bold"/>
    </style:style>
    <style:style style:name="T27"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28" style:family="text">
      <style:text-properties fo:font-variant="normal" fo:text-transform="none" fo:color="#000000" fo:font-size="13pt" fo:letter-spacing="normal" fo:language="cs" fo:country="CZ" fo:font-style="normal" style:text-underline-style="solid" style:text-underline-width="auto" style:text-underline-color="font-color"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30" style:family="text">
      <style:text-properties fo:font-variant="normal" fo:text-transform="none" fo:letter-spacing="normal" fo:font-style="normal" style:text-underline-style="solid" style:text-underline-width="auto" style:text-underline-color="font-color" fo:font-weight="normal" style:font-weight-asian="normal" style:font-weight-complex="normal"/>
    </style:style>
    <style:style style:name="T31" style:family="text">
      <style:text-properties fo:font-variant="normal" fo:text-transform="none" fo:color="#006600" fo:letter-spacing="normal" fo:font-style="normal" style:text-underline-style="solid" style:text-underline-width="auto" style:text-underline-color="font-color" fo:font-weight="bold" style:font-weight-asian="bold" style:font-weight-complex="bold"/>
    </style:style>
    <style:style style:name="T32" style:family="text">
      <style:text-properties fo:font-variant="normal" fo:text-transform="none" fo:color="#006600" fo:letter-spacing="normal" fo:font-style="normal" style:text-underline-style="none" fo:font-weight="normal" style:font-weight-asian="normal" style:font-weight-complex="normal"/>
    </style:style>
    <style:style style:name="T33" style:family="text">
      <style:text-properties fo:font-variant="normal" fo:text-transform="none" fo:color="#006600"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4" style:family="text">
      <style:text-properties fo:font-variant="normal" fo:text-transform="none" fo:color="#006600"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35" style:family="text">
      <style:text-properties fo:font-variant="normal" fo:text-transform="none" fo:color="#006600" style:font-name="Times New Roman1"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6" style:family="text">
      <style:text-properties fo:font-variant="normal" fo:text-transform="none" fo:color="#006600" style:text-position="sub 58%" style:font-name="Times New Roman1"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7" style:family="text">
      <style:text-properties fo:font-variant="normal" fo:text-transform="none" fo:color="#ff3333" fo:letter-spacing="normal" fo:font-style="normal" fo:font-weight="normal"/>
    </style:style>
    <style:style style:name="T38" style:family="text">
      <style:text-properties fo:font-variant="normal" fo:text-transform="none" fo:color="#ff3333" fo:letter-spacing="normal" fo:font-style="normal" style:text-underline-style="solid" style:text-underline-width="auto" style:text-underline-color="font-color" fo:font-weight="normal"/>
    </style:style>
    <style:style style:name="T39" style:family="text">
      <style:text-properties fo:font-variant="normal" fo:text-transform="none" fo:color="#ff3333" fo:letter-spacing="normal" fo:font-style="normal" style:text-underline-style="solid" style:text-underline-width="auto" style:text-underline-color="font-color" fo:font-weight="normal" style:font-weight-asian="bold" style:font-weight-complex="bold"/>
    </style:style>
    <style:style style:name="T40" style:family="text">
      <style:text-properties fo:font-variant="normal" fo:text-transform="none" fo:color="#ff3333" fo:letter-spacing="normal" fo:font-style="normal" style:text-underline-style="none" fo:font-weight="normal" style:font-weight-asian="bold" style:font-weight-complex="bold"/>
    </style:style>
    <style:style style:name="T41" style:family="text">
      <style:text-properties fo:font-variant="normal" fo:text-transform="none" fo:color="#ff3333" fo:letter-spacing="normal" fo:font-style="normal" fo:font-weight="bold" style:font-weight-asian="bold" style:font-weight-complex="bold"/>
    </style:style>
    <style:style style:name="T42" style:family="text">
      <style:text-properties fo:font-variant="normal" fo:text-transform="none" fo:color="#ff3333"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43" style:family="text">
      <style:text-properties fo:font-variant="normal" fo:text-transform="none" fo:color="#ff3333"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4" style:family="text">
      <style:text-properties fo:font-variant="normal" fo:text-transform="none" fo:color="#ff3333" fo:letter-spacing="normal" fo:language="cs" fo:country="CZ" fo:font-style="normal" style:text-underline-style="none" fo:font-weight="normal" style:font-name-asian="Times New Roman" style:language-asian="zxx" style:country-asian="none" style:font-weight-asian="bold" style:font-name-complex="Times New Roman" style:language-complex="zxx" style:country-complex="none" style:font-weight-complex="bold"/>
    </style:style>
    <style:style style:name="T45"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46" style:family="text">
      <style:text-properties fo:font-variant="normal" fo:text-transform="none" fo:color="#ff3333" style:font-name="Times New Roman" fo:font-size="15pt" fo:letter-spacing="normal" fo:font-style="normal" fo:font-weight="bold" style:font-size-asian="15pt" style:font-size-complex="15pt"/>
    </style:style>
    <style:style style:name="T47" style:family="text">
      <style:text-properties fo:font-variant="normal" fo:text-transform="none" fo:color="#ff3333" style:font-name="Times New Roman" fo:font-size="15pt" fo:letter-spacing="normal" fo:font-style="normal" fo:font-weight="normal" style:font-size-asian="15pt" style:font-weight-asian="normal" style:font-size-complex="15pt" style:font-weight-complex="normal"/>
    </style:style>
    <style:style style:name="T48"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9"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50"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51" style:family="text">
      <style:text-properties fo:font-variant="normal" fo:text-transform="none" fo:color="#ff3333" style:font-name="Times New Roman1" fo:font-size="15pt" fo:letter-spacing="normal" fo:font-style="normal" style:text-underline-style="none" fo:font-weight="normal" style:font-size-asian="15pt" style:font-weight-asian="normal" style:font-size-complex="15pt" style:font-weight-complex="normal"/>
    </style:style>
    <style:style style:name="T52" style:family="text">
      <style:text-properties fo:font-variant="normal" fo:text-transform="none" fo:color="#ff3333" style:font-name="Times New Roman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53" style:family="text">
      <style:text-properties fo:font-variant="normal" fo:text-transform="none" fo:color="#ff3333" style:font-name="Times New Roman1" fo:font-size="14pt" fo:letter-spacing="normal" fo:font-style="normal" style:text-underline-style="none" fo:font-weight="normal" style:font-weight-asian="normal" style:font-weight-complex="normal"/>
    </style:style>
    <style:style style:name="T54" style:family="text">
      <style:text-properties fo:font-variant="normal" fo:text-transform="none" fo:color="#ff3333" style:text-position="sub 58%" style:font-name="Times New Roman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55" style:family="text">
      <style:text-properties fo:font-variant="normal" fo:text-transform="none" fo:color="#ff3333" style:font-name="Martel" fo:font-size="14pt" fo:letter-spacing="normal" fo:font-style="normal" fo:font-weight="bold" style:font-size-asian="15pt" style:font-weight-asian="bold" style:font-size-complex="15pt" style:font-weight-complex="bold"/>
    </style:style>
    <style:style style:name="T56" style:family="text">
      <style:text-properties fo:font-variant="normal" fo:text-transform="none" fo:color="#ff3333" style:font-name="Martel" fo:font-size="14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7" style:family="text">
      <style:text-properties fo:font-variant="normal" fo:text-transform="none" style:use-window-font-color="true"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58" style:family="text">
      <style:text-properties fo:font-variant="normal" fo:text-transform="none" style:use-window-font-color="true"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59" style:family="text">
      <style:text-properties fo:font-variant="normal" fo:text-transform="none" fo:color="#dddddd" style:font-name="Times New Roman" fo:font-size="15pt" fo:letter-spacing="normal" fo:font-style="normal" fo:font-weight="bold" style:font-size-asian="15pt" style:font-size-complex="15pt"/>
    </style:style>
    <style:style style:name="T60" style:family="text">
      <style:text-properties style:font-name="Times New Roman" fo:font-size="15pt" style:font-size-asian="15pt" style:font-size-complex="15pt"/>
    </style:style>
    <style:style style:name="T61" style:family="text">
      <style:text-properties style:font-name="Times New Roman" fo:font-size="15pt" fo:font-style="normal" fo:font-weight="normal" style:font-size-asian="15pt" style:font-size-complex="15pt"/>
    </style:style>
    <style:style style:name="T62" style:family="text">
      <style:text-properties fo:color="#006600"/>
    </style:style>
    <style:style style:name="T63" style:family="text">
      <style:text-properties fo:color="#006600" style:font-weight-asian="bold" style:font-weight-complex="bold"/>
    </style:style>
    <style:style style:name="T64" style:family="text">
      <style:text-properties fo:color="#006600" fo:font-weight="bold" style:font-weight-asian="bold" style:font-weight-complex="bold"/>
    </style:style>
    <style:style style:name="T65" style:family="text">
      <style:text-properties fo:color="#006600" style:text-position="0% 100%" style:text-underline-style="solid" style:text-underline-width="auto" style:text-underline-color="font-color" fo:font-weight="bold" style:font-weight-asian="bold" style:font-weight-complex="bold"/>
    </style:style>
    <style:style style:name="T66" style:family="text">
      <style:text-properties style:use-window-font-color="true"/>
    </style:style>
    <style:style style:name="T67" style:family="text">
      <style:text-properties fo:color="#000000"/>
    </style:style>
    <style:style style:name="T68" style:family="text">
      <style:text-properties fo:color="#000000" style:font-name="Algebra"/>
    </style:style>
    <style:style style:name="T69" style:family="text">
      <style:text-properties fo:color="#000000" style:font-name="Algebra" fo:font-weight="bold"/>
    </style:style>
    <style:style style:name="T70" style:family="text">
      <style:text-properties fo:color="#000000" style:font-name="Algebra" style:font-weight-asian="normal" style:font-weight-complex="normal"/>
    </style:style>
    <style:style style:name="T71" style:family="text">
      <style:text-properties fo:color="#000000" fo:background-color="transparent"/>
    </style:style>
    <style:style style:name="T72" style:family="text">
      <style:text-properties fo:color="#000000" style:text-position="super 58%"/>
    </style:style>
    <style:style style:name="T73" style:family="text">
      <style:text-properties fo:color="#000000" style:text-underline-style="solid" style:text-underline-width="auto" style:text-underline-color="font-color"/>
    </style:style>
    <style:style style:name="T74" style:family="text">
      <style:text-properties fo:color="#222222"/>
    </style:style>
    <style:style style:name="T75" style:family="text">
      <style:text-properties fo:color="#222222" style:font-weight-asian="bold" style:font-weight-complex="bold"/>
    </style:style>
    <style:style style:name="T76" style:family="text">
      <style:text-properties fo:font-weight="bold"/>
    </style:style>
    <style:style style:name="T77" style:family="text">
      <style:text-properties fo:font-weight="bold" style:font-weight-asian="bold" style:font-weight-complex="bold"/>
    </style:style>
    <style:style style:name="T78" style:family="text">
      <style:text-properties style:text-position="super 58%" fo:font-weight="bold" style:font-weight-asian="bold" style:font-weight-complex="bold"/>
    </style:style>
    <style:style style:name="T79" style:family="text">
      <style:text-properties fo:color="#ff3333" style:text-underline-style="none" fo:font-weight="normal" style:font-weight-asian="normal" style:font-weight-complex="normal"/>
    </style:style>
    <style:style style:name="T80" style:family="text">
      <style:text-properties fo:font-size="13pt" style:font-size-asian="13pt" style:font-size-complex="13pt"/>
    </style:style>
    <style:style style:name="T81" style:family="text">
      <style:text-properties style:font-weight-asian="normal"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 D L E S Ň O V Á N Í <text:s/>a <text:s text:c="2"/>Nařízení <text:s/>EUDR</text:span> </text:p>
      <text:p text:style-name="P13">Z dostupných informací <text:s text:c="2"/>Pavel Valtr <text:s text:c="50"/>5.9.2024</text:p>
      <text:p text:style-name="P3"/>
      <text:p text:style-name="P3"/>
      <text:p text:style-name="P1"><text:span text:style-name="T30">Nařízení EU</text:span><text:span text:style-name="T29"> EUDR <text:s/>The European Union Deforestation Regulation /</text:span></text:p>
      <text:p text:style-name="P16"><text:span text:style-name="T31">EU Regulace odlesňování a znehodnocování lesů</text:span><text:span text:style-name="T62"> <text:s/>má zachránit deštný prales, zatím vzniká byrokratická džungle. </text:span><text:span text:style-name="T67">Nařízení má platit od</text:span><text:span text:style-name="T62"> </text:span><text:span text:style-name="T67">1.1.2025</text:span><text:span text:style-name="T62"> </text:span><text:span text:style-name="T66">pro</text:span><text:span text:style-name="T62"> velké a střední podniky (</text:span><text:span text:style-name="T6">a od 1.7.2025 na menší podniky) </text:span><text:span text:style-name="T62">které vybrané relevantní komodity a produkty <text:s/>dodávají na trh EU nebo exportují z EU. Evropská unie <text:s/>letech 1990 - 2008 údajně dovezla a spotřebovala 1/3 světově obchodovaných produktů spojených s odlesňováním. </text:span><text:span text:style-name="T6">Organizace OSN pro výživu a zemědělství / Food and Agriculture Organization of the United Nations (FAO) odhaduje, že v letech 1990 <text:s/>až 2020 na celém světě ubylo 420 milionů hektarů lesa, tedy přibližně desetina lesů zbývajících na světě. Jde o plochu větší než zabírá EU. </text:span></text:p>
      <text:p text:style-name="P14"/>
      <text:p text:style-name="P16"><text:span text:style-name="T6">Nařízení má pomoci </text:span><text:span text:style-name="T8">zastavit odlesňování</text:span><text:span text:style-name="T6"> planety způsobené rozšiřováním zemědělských ploch, neboť to</text:span><text:span text:style-name="T37"> </text:span><text:span text:style-name="T25">přispívá ke globálnímu oteplování a úbytku biologické rozmanitosti a je zodpovědné za 11 % emisí skleníkových plynů. </text:span><text:span text:style-name="T26">Tropické deštné pralesy tvoří pouze 30 % <text:s/>celosvětového objemu stromového krytu, ale obsahují 50 % světového uhlíku uloženého ve stromech. Na úbytku tropických a subtropických lesů se v letech 2001 - 2005 nevíce podílely pastviny pro dobytek (36 %), dále pro plantáže palmy olejné, sóji, kakaa, kaučuku, kávy a zejména těžby dřeva. </text:span><text:span text:style-name="T32">Plochy lesů v polovině 20. století činily třetinu souše a plochy pouští také třetinu.</text:span><text:span text:style-name="T11"> </text:span><text:span text:style-name="T40">V roce 2015 se </text:span><text:span text:style-name="T39">plochy lesů snížily na 30 % a dále rychle klesají, naproti tomu plochy pouští rychle vzrůstají nad <text:s text:c="6"/>30 %</text:span><text:span text:style-name="T40">.</text:span><text:span text:style-name="T11"> Kritika za vypalování lesů kvůli zvětšování zemědělských ploch míří zejména na země Jižní Ameriky, jako jsou Brazílie, státy Asie či Afriky, jenomže legislativa se týká globálního obchodu. Kostarika je jediný tropický stát který zastavil odlesňování a dokonce znovu zalesňuje. </text:span></text:p>
      <text:p text:style-name="P13"/>
      <text:p text:style-name="P16"><text:span text:style-name="T11">Příkladem </text:span><text:span text:style-name="T40">složitosti problematiky Sahelu a střední Afriky, kterou byrokratičtí úředníci EU zřejmě nevnímají</text:span><text:span text:style-name="T11">, je např. </text:span><text:span text:style-name="T28">BR a NP </text:span><text:span text:style-name="T24">Bwindi Impenetrable <text:s text:c="17"/></text:span><text:span text:style-name="T23">v </text:span><text:span text:style-name="T58"><text:s/>Ugandě, kde v horských deštných lesích pohoří Virunga žije skupina ca 450 horských goril. Díky výdělečným návštěvám horských goril (1 hod - 800 USD) došlo k zamezení likvidace přírodního prostředí - těžby dřeva a pytlačení (dříve jako bushmeat / maso z pralesa, jejich části užívali šamani, mláďata jako domácí mazlíčky), na okrajích jsou ozbrojení strážci parku. Vyhnaní domorodci pěstují při okraji rezervace kávu, čaj, banány, žampiony aj., kde chrání úrodu před tamními živočichy, vč. slonů.</text:span></text:p>
      <text:p text:style-name="P13"/>
      <text:p text:style-name="P13"/>
      <text:p text:style-name="P16"><text:soft-page-break/><text:span text:style-name="T34">Evropská unie </text:span><text:span text:style-name="T33">jako celek má dnes relativně příznivý </text:span><text:span text:style-name="T34">podíl lesů</text:span><text:span text:style-name="T58"> - ca 36 %, <text:s text:c="7"/>z toho ve sféře „západních zemí“ nejvíce </text:span><text:span text:style-name="T33">Finsko - 70 %, Švédsko 61 %, Řecko 50 %, Rakousko 43 %, Lucembursko 35 %,</text:span><text:span text:style-name="T58"> </text:span><text:span text:style-name="T43">nejméně pak </text:span><text:span text:style-name="T42">Nizozemí a Irsko <text:s text:c="5"/>8 %, Dánsko a Kypr 10 %, Španělsko 14 %,</text:span><text:span text:style-name="T58"> </text:span><text:span text:style-name="T43">Belgie 21 %, Francie a Itálie <text:s text:c="3"/>26 %, Německo a Portugalsko 28 %</text:span><text:span text:style-name="T58">. Ve <text:s/>„sféře východních zemí“ mají nejnižší podíl </text:span><text:span text:style-name="T42">Maďarsko 6 %, Moldavsko 9 %,</text:span><text:span text:style-name="T43"> </text:span><text:span text:style-name="T23">Polsko,</text:span><text:span text:style-name="T58"> Srbsko a Rumunsko 27 </text:span><text:span text:style-name="T33">%,</text:span><text:span text:style-name="T58"> Litva 30 </text:span><text:span text:style-name="T33">%</text:span><text:span text:style-name="T58">, nejvyšší Lotyšsko 55 </text:span><text:span text:style-name="T33">%</text:span><text:span text:style-name="T58">, Slovinsko 53 </text:span><text:span text:style-name="T33">%</text:span><text:span text:style-name="T58">, Estonsko 50 </text:span><text:span text:style-name="T33">%</text:span><text:span text:style-name="T58">, <text:s/>Chorvatsko 42 </text:span><text:span text:style-name="T33">%</text:span><text:span text:style-name="T58">, Slovensko 40 </text:span><text:span text:style-name="T33">%</text:span><text:span text:style-name="T58">, Bulharsko 37 </text:span><text:span text:style-name="T33">%</text:span><text:span text:style-name="T58"> a </text:span><text:span text:style-name="T57">Česko</text:span><text:span text:style-name="T58"> 37 </text:span><text:span text:style-name="T23">% (PUPFL), avšak</text:span><text:span text:style-name="T58"> hazardní, ideologicky </text:span><text:span text:style-name="T42">vnucenou kůrovcovou disturbancí lesů Šumavy došlo k likvidaci více než poloviny lesů z chráněného epicentra v NP Šumava. </text:span><text:span text:style-name="T34">Dlouhodobě je přehlížen základní axiom udržitelného organického života na planetě Zemi: využívání přirozeného procesu fotosyntézy </text:span><text:span text:style-name="T33">dle rovnice: </text:span><text:span text:style-name="T35">sluneční energie + 6 CO</text:span><text:span text:style-name="T36">2</text:span><text:span text:style-name="T35"> + 6 H</text:span><text:span text:style-name="T36">2</text:span><text:span text:style-name="T35">O → C</text:span><text:span text:style-name="T36">6</text:span><text:span text:style-name="T35">H</text:span><text:span text:style-name="T36">12</text:span><text:span text:style-name="T35">O</text:span><text:span text:style-name="T36">6</text:span><text:span text:style-name="T35"> + 6 O</text:span><text:span text:style-name="T36">2</text:span><text:span text:style-name="T35">.</text:span><text:span text:style-name="T42"> </text:span></text:p>
      <text:list xml:id="list8070888275748971220" text:style-name="L1">
        <text:list-header>
          <text:p text:style-name="P24"><text:span text:style-name="T23">Nařízení EUDR navazuje na několik iniciativ EU, které mají ambice měnit globální ekologické krize. Patří mezi ně </text:span><text:span text:style-name="T24">Zelená dohoda Green Deal</text:span><text:span text:style-name="T23"> pro Evropu, jejímž cílem je transformovat ekonomiku tak, aby v roce 2050 produkovala nulové emise skleníkových plynů. Dále nařízení navazuje na Strategii EU <text:s text:c="9"/>v oblasti </text:span><text:span text:style-name="T24">ekologické rozmanitosti EU Nature Restoration Law</text:span><text:span text:style-name="T23">, Strategii <text:s text:c="7"/></text:span><text:span text:style-name="T42"><text:s/></text:span><text:span text:style-name="T23">„</text:span><text:span text:style-name="T24">Od zemědělce ke spotřebiteli“ / Farm to Fork</text:span><text:span text:style-name="T23"> a další dokumenty, mj. na Newyorskou deklaraci o lesích, která má za cíl do roku 2030 úplně zastavit úbytek lesů. Dokument <text:s/>Nature Restoration Law byl transponován do naší legislativy </text:span><text:span text:style-name="T24">Nařízením EU o obnově přírody 2022/869</text:span><text:span text:style-name="T23"> platným od 18.8.2024, které má přispět ke zmírňování změny klimatu obnovou alespoň </text:span><text:span text:style-name="T24">20 % pevninských oblastí</text:span><text:span text:style-name="T23"> které toho potřebují do roku 2030 účinnými a a územně specifikovanými opatřeními a do roku 2050 všech ekosystémů, které toho potřebují.</text:span></text:p>
          <text:p text:style-name="P22"><text:span text:style-name="T13">Nová l</text:span><text:span text:style-name="T14">egislativa EUDR</text:span><text:span text:style-name="T13"> o dodávání na trh EU a vývoz z EU dopadne především na potravinářský průmysl a výrobky ke dřeva.  Firmy budou muset do nového informačního systému Evropské komise pravidelně hlásit importy a exporty u produktů </text:span><text:span text:style-name="T42">dřevo, kaučuk, skot, káva, kakao, sója, palma olejná</text:span><text:span text:style-name="T44">,</text:span><text:span text:style-name="T13"> nebo produktů z nich - </text:span><text:span text:style-name="T44">maso, kůže, čokoláda, palmový olej, nábytek, pneumatiky, buničina, papír a výrobky z něj</text:span><text:span text:style-name="T13"> a zajistit, aby odebíraly zboží z dodavatelských řetězců, na jejichž konci nedochází k ničení tropických pralesů a lesů. </text:span><text:span text:style-name="T11">Nařízení EUDR dopadá na byznys se dřevem, kam kromě obchodníků patří také výrobci knih, časopisů, letáků, tašek, krabic, brček apod., na zpracovatele přírodního kaučuku, jako jsou výrobci pneumatik a těsnění.</text:span><text:span text:style-name="T26"> </text:span><text:span text:style-name="T6"><text:s/>Firmy budou muset do nového informačního systému Evropské komise pravidelně hlásit importy a exporty u uvedených produktů a produktů <text:s/>z nich <text:s/>a zajistit, aby odebíraly zboží z dodavatelských řetězců, </text:span><text:span text:style-name="T10">na jejichž konci nedochází k ničení tropických pralesů a lesů</text:span><text:span text:style-name="T6">. </text:span></text:p>
        </text:list-header>
      </text:list>
      <text:p text:style-name="P14"/>
      <text:p text:style-name="P16"><text:soft-page-break/><text:span text:style-name="T27">ESG reporting </text:span><text:span text:style-name="T6">firem musí dokumentovat dopad jejich aktivit na životní prostředí. Dále budou muset firmy před uvedením zboží na trh podat </text:span><text:span text:style-name="T9">prohlášení o náležité péči tzv. due dilligence</text:span><text:span text:style-name="T6"> a </text:span><text:span text:style-name="T9">mapovat dodavatelský řetězec</text:span><text:span text:style-name="T6">, aby se inkriminované produkty, které přispívají k mýcení lesů, nedostaly do cílové země ani v podobě zpracovaných produktů v zemích s nižší mírou rizika. V rámci </text:span><text:span text:style-name="T7">due dilligence prohlášení</text:span><text:span text:style-name="T6"> se musí uvádět informace o produktu jako množství, země a doba produkce, ale také zeměpisné souřadnice pozemků, kde se komodity vyprodukovaly, geolokalizace všech zařízení, kde byl chován skot, a podobně. Např. každý chovatel, který bude prodávat skot, bude muset při dodání na jatka dodat elektronický certifikát prokazující, že odchování daného zvířete nevedlo k úbytku lesů.</text:span></text:p>
      <text:p text:style-name="P14">Firmy s novým nařízením nevědí rady, nejvíce se bojí povinnosti spojené s mapováním dodavatelského řetězce od prvotní výroby – vypěstování plodiny nebo chov zvířat – až po zpracování a konečný prodej. Velké obavy mají i  <text:s text:c="8"/>z geolokalizace, kdy je k pozemkům nutno dodat přesnou polohu uvedením souřadnic zeměpisné šířky a délky s přesností nejméně šesti desetinných míst. U pozemků do 4 ha se udává jedním bodem, nad 4 ha je nutné poskytnout polygony (obrysy) s takovým množstvím bodů, které dostačuje k popisu pozemku. Není jasné, jak se budou provádět kontroly, jaké úřady se zapojí, Komise nevydala potřebnou klasifikaci zemí podle rizika apod.</text:p>
      <text:p text:style-name="P18"><text:span text:style-name="T61">V současnosti chybí jednoznačné informace o IT systému EU, systému edukace producentů i nástroje, jak tyto mimořádné náklady financovat. </text:span><text:span text:style-name="T60">Obchodník nebo zpracovatel dříví musí ke každé zakázce získat referenční číslo, ale není jasné, k jakému množství suroviny se bude vztahovat. Nejasné jsou také povinnosti firem ve vztahu k Celní správě, která bude moci nařídit, aby se „nevyhovující“ zboží stáhlo z trhu. Těžko je představitelné, že by zpracovatelské firmy třídily dříví podle původu. N</text:span><text:span text:style-name="T15">ařízení může nepřímo vyžadovat také úpravu interních procesů a IT systémů tak, aby např. umožnily sledování zboží po jednotlivých zásilkách, nebo úpravu uchovávání a zpracování dat o původu produktů. Nové povinnosti si mohou vyžádat i úpravu procesů a systémů ve vztahu k logistice a skladování.</text:span><text:span text:style-name="T60"> </text:span><text:span text:style-name="T61">Postrádány jsou některé podstatné informace, jako např. podoba databáze EU pro reporting, <text:s/>velkou neznámou je vývoj interního end-to-end IT systému, aniž by byly známy finální technické specifikace informačního systému EUDR a  informace, které budou ze zákona muset být transferovány v rámci dodavatelského řetězce. Obav je mnoho, zejména z obcházení nařízení, Čína prohlašuje, že žádné geolokační informace poskytovat nebude, prokázání vlastnictví půdy je v každé zemi jiné, někde neexistují žádné katastry.</text:span></text:p>
      <text:p text:style-name="P17"/>
      <text:p text:style-name="P18"><text:span text:style-name="T56">Plnění povinností</text:span><text:span text:style-name="T2"> je větší problém než povinnosti vyplývající z ESG reportingu, kterým firmy musejí dokumentovat</text:span><text:span text:style-name="T4"> dopad svých aktivit na životní prostředí.</text:span><text:span text:style-name="T2"> </text:span><text:span text:style-name="T17">V případě porušení nařízení hrozí podnikům různé sankce, například </text:span><text:span text:style-name="T46">finanční pokuty</text:span><text:span text:style-name="T17"> (až 4 % celkového ročního obratu společnosti), </text:span><text:soft-page-break/><text:span text:style-name="T46">konfiskace dotčených produktů</text:span><text:span text:style-name="T17">, vyloučení z veřejných zakázek a z přístupu <text:s text:c="3"/>k veřejnému financování, dočasný </text:span><text:span text:style-name="T19">zákaz uvádět na trh relevantní produkty <text:s/>a komodity</text:span><text:span text:style-name="T17"> a další.</text:span><text:span text:style-name="T15"> </text:span></text:p>
      <text:p text:style-name="P14"/>
      <text:p text:style-name="P17"><text:span text:style-name="T5">Na řadu nezodpovězených otázek by měla odpovědět chystaná </text:span><text:span text:style-name="T12">novela zákona o dřevě</text:span><text:span text:style-name="T5">. České Ministerstvo zemědělství požádalo Komisi o odložení termínu implementace do doby, než budou mít podniky dost informací o podmínkách, které budou muset plnit. O nařízení vůbec neví asi třetina firem, jichž se dotkne, a ty, které povědomí mají, mají k němu kritické výhrady.</text:span></text:p>
      <text:p text:style-name="P14"/>
      <text:p text:style-name="P16"><text:span text:style-name="T41">Nové nařízení v Česku zaměstná </text:span><text:span text:style-name="T37">Ústav pro hospodářskou úpravu lesů (ÚHUL), který se transformuje do </text:span><text:span text:style-name="T38">Národního lesnického institutu</text:span><text:span text:style-name="T37">, Celní správu, dozorové orgány Státní zemědělskou a potravinářskou inspekci, Státní veterinární správu, Českou inspekci životního prostředí, Ústřední kontrolní a zkušební ústav zemědělský, Krajské hygienické stanice a Českou obchodní inspekci. </text:span><text:span text:style-name="T38">Přibude ca 100 nových zaměstnanců a tisíce nových kontrol</text:span><text:span text:style-name="T37">,</text:span><text:span text:style-name="T6"> zejména na hlavní komoditu dřevo.</text:span></text:p>
      <text:p text:style-name="P16"/>
      <text:p text:style-name="P16"/>
      <text:p text:style-name="P15">Poznámka redakce</text:p>
      <text:p text:style-name="P4">Lesy hrají klíčovou roli v klimatickém systému, ukládání uhlíku, koloběhu vody, emisemi organických plynů, tvorbou mraků a globálními teplotami.</text:p>
      <text:p text:style-name="P5"><text:span text:style-name="T77">Naše planeta je v klimatické krizi</text:span>, vzhledem k realitě, že třetinový <text:s/>podíl ekologicky a klimaticky stabilizujících lesů rychle ubývá, přičemž třetinový podíl pouští rychle vzrůstá. <text:span text:style-name="T66">EU rychle produkuje řadu nařízení, která bez globálního řešení se stávají byrokratickou zátěží. </text:span><text:span text:style-name="T69">Pocit viny a odpovědnosti za klimatickou krizi dovedl bohatý Západ k vyvozování chybných závěrů a ještě hloupějším pokusům o nápravu. </text:span><text:span text:style-name="T70">Příkladem jsou</text:span><text:span text:style-name="T69"> </text:span><text:span text:style-name="T68">příspěvky, které bychom z našich daní povinně dávali na ochranu životního prostředí v subsaharské Africe drancované čínskými těžaři. Jiným příkladem je </text:span><text:a xlink:type="simple" xlink:href="https://www.tydenikhrot.cz/clanek/je-vase-podnikani-dost-zelene-ceske-firmy-budou-podavat-povinne-hlaseni" office:target-frame-name="_blank" xlink:show="new" text:style-name="Internet_20_link" text:visited-style-name="Visited_20_Internet_20_Link"><text:span text:style-name="T71">nová směrnice CSRD</text:span></text:a><text:span text:style-name="T67"> (Corporate Sustainability Reporting Directive) navazující na systém taxonomie a ukládající velkým firmám </text:span>absurdní míru odpovědnosti za udržitelné hospodaření nejen své, ale i svých zákazníků a dodavatelů<text:span text:style-name="T67">. Důsledky neschopnosti světa snížit emise jsou katastrofální. Překročení 1,5 stupňového cíle neznamená zkázu Země, je to však rozsudek smrti pro některé lidi, životní styly, ekosystémy, a dokonce i celé státy - </text:span><text:span text:style-name="T77">v ČR je to již 2,5</text:span><text:span text:style-name="T78">0</text:span><text:span text:style-name="T77"> C.</text:span></text:p>
      <text:p text:style-name="P12"/>
      <text:p text:style-name="P6"><text:span text:style-name="T76">Proč není zájem o zalesňování</text:span><text:span text:style-name="T74"> vhodných území ? - nedá se na tom privátně vydělat. </text:span><text:span text:style-name="T76">Evropská unie je jedničkou v jediné oblasti – <text:s/>v regulacích.</text:span><text:span text:style-name="T74"> <text:s/></text:span>Agresivní tvorbou pravidel si ale pod sebou řežeme větev.<text:span text:style-name="T74"> </text:span><text:span text:style-name="T76">Vývoj každé společnosti a civilizace je determinován technologiemi a zdroji energie a nerostných surovin </text:span><text:span text:style-name="T81">(což dlouhodobě sleduje Čína).</text:span></text:p>
      <text:p text:style-name="P7"><text:soft-page-break/></text:p>
      <text:p text:style-name="P5"><text:span text:style-name="T73">Příklad zalesňování:</text:span><text:span text:style-name="T67"> V Jižní Korei po druhé světové válce a po korejské válce (1950 - 1953) byla rozsáhlá území na více než 30 %, zbavena lesů (58 % horských lesů bylo zničeno, viz současná tragédie cedrových lesů v Libanonu). Země však zformulovala základy komplexního plánu obnovy lesů, který byl <text:s text:c="5"/>v několika etapách let 1973 - 2017 proveden. Od poloviny 50. let do roku 2007 se rozloha lesů v zemi zvýšila o 3 miliony hektarů. Korea zasadila 10 miliard (!!!) stromů, obnova lesů se jí povedla a v současnosti je uznávána za nejlepší zemi na světě v oblasti udržitelného lesního hospodářství. Od roku 2013 byla peněžní hodnota ze sekvestrace uhlíku, přínosů vody, zabránění erozi půdy, zisku v lesních plochách rostoucích zásobách (tj. hustotě stromů) oceněna na 92 miliard USD, což je </text:span><text:span text:style-name="T73">9 % hrubého domácího produktu země</text:span><text:span text:style-name="T67">. Je doloženo, že zregenerované lesy v zemi zadržují 18 miliard m</text:span><text:span text:style-name="T72">3</text:span><text:span text:style-name="T67"> vody, což je více než <text:s text:c="11"/>14 miliard m</text:span><text:span text:style-name="T72">3</text:span><text:span text:style-name="T67">, které zadržuje 49 přehrad v Jižní Koreji. </text:span></text:p>
      <text:p text:style-name="P9"/>
      <text:p text:style-name="P5"><text:span text:style-name="T67">Tropické deštné pralesy tvoří pouze 30 % <text:s/>celosvětového objemu stromového krytu, ale obsahují 50 % světového uhlíku uloženého ve stromech. Na úbytku tropických a subtropických lesů se v letech 2001 - 2005 nevíce podílely pastviny pro dobytek (36 %), dále pro plantáže palmy olejné, sóji, kakaa, kaučuku, kávy a zejména těžby dřeva. Evropa by pomohla, pokud by </text:span><text:span text:style-name="T73">nedovážela tropické dřevo</text:span><text:span text:style-name="T67"> (Německo, Nizozemí a další země) a zejména prostřednictvím </text:span><text:span text:style-name="T73">poradců</text:span><text:span text:style-name="T67">, jakým je např. opomíjený a nedoceněný </text:span><text:span text:style-name="T73">Erich Václav,</text:span><text:span text:style-name="T67"> který v rámci FAO OSN založil národní park a lesnickou školu v Laosu, pracoval na dalších projektech v Indočíně, Tanzanii, Bangladéši aj., avšak je </text:span><text:span text:style-name="T73">kritikem domácího přehlížení spolupráce s přírodou,</text:span><text:span text:style-name="T67"> resp. ekosystémového asistenčního managementu. Dnes v Laosu a velké části Afriky ekonomicky dominuje Čína, ale i v likvidaci lesů. </text:span></text:p>
      <text:p text:style-name="P7"/>
      <text:p text:style-name="P5"><text:span text:style-name="T64">Princip </text:span><text:span text:style-name="T65">trvale udržitelného rozvoje</text:span><text:span text:style-name="T64">, definuje rozvoj lidské společnosti jako soulad mezi hospodářským a společenským pokrokem s plnohodnotným zachováním životního prostředí.</text:span><text:span text:style-name="T77"> </text:span><text:span text:style-name="T75">Máme dostatek vhodných území pro obnovu původních lesů čímž by sekvestrace potřebného množství uhlíku by probíhala za zlomky nákladů Green Dealu. Dalším paralelním a nezbytným krokem je </text:span><text:span text:style-name="T64">stopka deforestaci, šetrnější zemědělství</text:span><text:span text:style-name="T63"> a tlak na </text:span><text:span text:style-name="T64">snížení konzumní spotřeby bohatého Severu</text:span><text:span text:style-name="T75"> (EU, USA).</text:span></text:p>
      <text:p text:style-name="P9"/>
      <text:p text:style-name="P18"><text:span text:style-name="T20">Zneklidňující nařízení EUDR</text:span><text:span text:style-name="T18"> </text:span><text:span text:style-name="T22">“uklidňuje“ situace českých lesů</text:span><text:span text:style-name="T18">, kdy</text:span><text:span text:style-name="T45"> </text:span><text:span text:style-name="T47">současní vedoucí ideologové české ochrany přírody ochranou přírodních procesů vč. kalamitního kůrovce</text:span><text:span text:style-name="T45"> <text:s/></text:span><text:span text:style-name="T48">disturbancemi lesů</text:span><text:span text:style-name="T45"> prioritně rigidně sledují vidinu samovýroby pseudodivočiny „správných pralesů“ </text:span><text:span text:style-name="T20">(a své profity)</text:span><text:span text:style-name="T45">, přičemž zločinně likvidovali již větší část našich lesů z chráněného epicentra v NP Šumava, ale i přírodní dědictví</text:span><text:span text:style-name="T47"> (bilionové škody již přesahují státní dluh).</text:span><text:span text:style-name="T45"> </text:span><text:soft-page-break/><text:span text:style-name="T45">Napomáhají i excelentní ideologové CzechGlobe a MŽP. <text:s text:c="12"/></text:span></text:p>
      <text:p text:style-name="P8"/>
      <text:p text:style-name="P18"><text:span text:style-name="T18">Ředitel výrobny „divočiny“ na Šumavě</text:span><text:span text:style-name="T45"> </text:span><text:span text:style-name="T16">P. Hubený</text:span><text:span text:style-name="T18"> „hrdinsky“ prohlašuje, že po disturbovaných horských smrčinách vzešly nové smrčky (z minulého bohatého náletu semen (a „vědecky“ počítá úspěšnost), což mohl vidět již dávno na nezpevněných krajnicích vojenské silnice Březník - Modrý sloup, </text:span><text:span text:style-name="T16">on tam však jako běžné Fake News specifikoval chráněné taxony rostlin</text:span><text:span text:style-name="T18"> při zadávání posouzení EIA na turistické trasy), </text:span><text:span text:style-name="T49">nezbytnou reflexi na zvyšující se stresové faktory klimatické změny ale nesleduje</text:span><text:span text:style-name="T50">.</text:span><text:span text:style-name="T21"> </text:span><text:span text:style-name="T49">Disturbancemi zanikly pralesové lokality a pralesoví jedinci</text:span><text:span text:style-name="T50">,</text:span><text:span text:style-name="T21"> avšak Hubený prohlašuje, že odolaly. Zatím mu „nevadí“, že díky disturbancím lesů se </text:span><text:span text:style-name="T49">humidní Šumava vysušuje a aridizuje a následně i Česko</text:span><text:span text:style-name="T21"> (naši předkové se selským rozumem byli asi „hlupáci“, když vždy co nejrychleji bojovali s kůrovcem a rychle obnovovali les). </text:span><text:span text:style-name="T50">Světoví „pohrobci“ po lesích Hubenému také nic neříkají.</text:span><text:span text:style-name="T21"> </text:span></text:p>
      <text:p text:style-name="P11"/>
      <text:p text:style-name="P18"><text:span text:style-name="T49">Současné Fake News</text:span><text:span text:style-name="T50">:</text:span><text:span text:style-name="T21"> </text:span><text:span text:style-name="T51">Za pár let budou mladé </text:span><text:span text:style-name="T52">polykulturní porosty</text:span><text:span text:style-name="T51"> stromů a keřů po kůrovcově disturbovaných lesích </text:span><text:span text:style-name="T52">absorbovat daleko více CO</text:span><text:span text:style-name="T54">2</text:span><text:span text:style-name="T51"> než současné, zestárlé na jehličí chudé smrky, </text:span><text:span text:style-name="T52">porosty budou vícedruhové, různověké a prostorově členitější</text:span><text:span text:style-name="T53">.</text:span><text:span text:style-name="T79"> </text:span></text:p>
      <text:p text:style-name="P10"/>
      <text:p text:style-name="P10"/>
      <text:p text:style-name="P19">Literatura</text:p>
      <text:p text:style-name="P20">- Časopis AOPK <text:s/>Ochrana přírody</text:p>
      <text:p text:style-name="P20">- Martan P.: Šumava umírající a ohrožená, Komunita pro duchovní rozvoj, 2008</text:p>
      <text:p text:style-name="P20">- Vacek S., Podrázský V.: Stav, vývoj a management lesních ekosystémů v průběhu <text:tab/>existence NP Šumava, Lesnická Práce 2008, staženo z distribuce a odvezeno ke <text:tab/>spálení do kotle</text:p>
      <text:p text:style-name="P20">- Vacek V. a 21 autorů: Páče o lesní ekosystémy v chráněných územích ČR, MŽP 2017, <text:tab/>nepuštěno do distribuce a odvezeno ke spálení do kotle</text:p>
      <text:p text:style-name="P20">- Valtr P. (ed.): Šumava na rozcestí, Sborník konference IFLA 2009</text:p>
      <text:p text:style-name="P20">- Valtr P.: Genocida květeny Šumavy, UrbioProjekt Plzeň 2018</text:p>
      <text:p text:style-name="P20">- Valtr P., Simon K., Vicena J., Pokorný J., Čermák J.: Analýza rizik navrhované zonace NP <text:tab/>Šumava, UrbioProjekt Plzeň 2019</text:p>
      <text:p text:style-name="P20">- Valtr P. a kol.: Udržitelný vývoj světových regionů ? Ekologické vazby vývoje lidské <text:tab/>populace a vegetace I - IX, www.urbioprojekt- valtr.cz/ke stažení, 2024</text:p>
      <text:p text:style-name="P21"><text:span text:style-name="T80">- Vicena I.: Bezzásahový les na Šumavě, Fortuna Praha 201</text:span>1</text:p>
      <text:p text:style-name="P10"/>
      <text:p text:style-name="P9"/>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gebra" svg:font-family="Algebra, serif"/>
    <style:font-face style:name="Martel" svg:font-family="Martel, Georgia, 'Calisto MT', serif"/>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2T15:09:50.39</meta:creation-date>
    <dc:date>2024-09-06T11:35:15.40</dc:date>
    <meta:editing-duration>PT9H40M47S</meta:editing-duration>
    <meta:editing-cycles>16</meta:editing-cycles>
    <meta:generator>OpenOffice/4.1.5$Win32 OpenOffice.org_project/415m1$Build-9789</meta:generator>
    <meta:document-statistic meta:table-count="0" meta:image-count="0" meta:object-count="0" meta:page-count="6" meta:paragraph-count="35" meta:word-count="2358" meta:character-count="15753"/>
  </office:meta>
</office:document-meta>
</file>