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Arial, 'Helvetica CE', Helvetica, sans-serif"/>
    <style:font-face style:name="Times New Roman1" svg:font-family="'Times New Roman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6600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text-properties fo:font-variant="normal" fo:text-transform="none" fo:color="#666666" style:font-name="Arial CE" fo:font-size="13pt" fo:letter-spacing="normal" fo:font-style="normal" fo:font-weight="normal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text-properties fo:font-size="13pt" fo:font-weight="bold" style:font-size-asian="13pt" style:font-size-complex="13pt"/>
    </style:style>
    <style:style style:name="P9" style:family="paragraph" style:parent-style-name="Text_20_body">
      <style:text-properties fo:font-variant="normal" fo:text-transform="none" fo:color="#202122" style:font-name="sans-serif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202122" style:font-name="sans-serif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02122" style:font-name="sans-serif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202122" style:font-name="sans-serif" fo:letter-spacing="normal" fo:font-style="normal" style:font-weight-asian="bold" style:font-weight-complex="bold"/>
    </style:style>
    <style:style style:name="T6" style:family="text">
      <style:text-properties fo:font-variant="normal" fo:text-transform="none" fo:color="#666666" style:font-name="Arial CE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666666" style:font-name="Arial CE" fo:letter-spacing="normal" fo:font-style="normal" style:font-weight-asian="bold" style:font-weight-complex="bold"/>
    </style:style>
    <style:style style:name="T8" style:family="text">
      <style:text-properties fo:font-variant="normal" fo:text-transform="none" fo:color="#000000" style:font-name="sans-serif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2" style:family="text">
      <style:text-properties fo:font-variant="normal" fo:text-transform="none" fo:color="#0066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color="#ff3333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ff3333" style:font-name="Times New Roman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ff3333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color="#006600" style:font-name="Times New Roman" fo:font-size="15pt" fo:font-weight="bold" style:font-size-asian="15pt" style:font-weight-asian="bold" style:font-size-complex="15pt" style:font-weight-complex="bold"/>
    </style:style>
    <style:style style:name="T20" style:family="text">
      <style:text-properties fo:color="#006600" fo:font-size="15pt" fo:font-weight="bold" style:font-size-asian="15pt" style:font-weight-asian="bold" style:font-size-complex="15pt" style:font-weight-complex="bold"/>
    </style:style>
    <style:style style:name="T21" style:family="text">
      <style:text-properties fo:color="#006600"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color="#0066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text-underline-style="none"/>
    </style:style>
    <style:style style:name="T25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26" style:family="text">
      <style:text-properties fo:font-size="15pt" fo:font-weight="normal" style:font-size-asian="15pt" style:font-weight-asian="normal" style:font-size-complex="15pt" style:font-weight-complex="normal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29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0" style:family="text">
      <style:text-properties style:font-name="Times New Roman" fo:font-size="15pt" style:font-size-asian="15pt" style:font-size-complex="15pt"/>
    </style:style>
    <style:style style:name="T31" style:family="text">
      <style:text-properties fo:color="#800000" fo:font-size="15pt" fo:font-weight="bold" style:font-size-asian="15pt" style:font-weight-asian="bold" style:font-size-complex="15pt" style:font-weight-complex="bold"/>
    </style:style>
    <style:style style:name="T32" style:family="text">
      <style:text-properties fo:color="#800000" fo:font-size="15pt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 D P O V É D N O S T</text:span> <text:s text:c="5"/>za vývoj</text:p>
      <text:p text:style-name="P1"/>
      <text:p text:style-name="P2">Pavel Valtr, <text:s text:c="5"/>9.9.2023</text:p>
      <text:p text:style-name="P9"/>
      <text:p text:style-name="P8"><text:span text:style-name="T3">Motto:</text:span><text:span text:style-name="T5"><text:line-break/></text:span><text:span text:style-name="T3">Vývoj </text:span><text:span text:style-name="T4">je soustavný proces </text:span><text:span text:style-name="T8">,</text:span><text:span text:style-name="T4"> během kterého dochází ke změně aktuálního stavu <text:s text:c="4"/>do stavu nového. </text:span><text:span text:style-name="T3">Přirozený vývoj není řízen naší vůlí, řízený</text:span><text:span text:style-name="T4"> vývoj vychází z našich zkušenosti. </text:span><text:span text:style-name="T7">Odpovědnost je především morální a etický pojem,</text:span><text:span text:style-name="T6"> který bývá transformován do právní úrovně.</text:span></text:p>
      <text:p text:style-name="P5"/>
      <text:p text:style-name="P5"/>
      <text:p text:style-name="P3">Mediální / sdělovací prostředky nás zavalují informacemi o nepříznivých vývojových perspektivách. Z velké části se jedná o trendy klimatické krize a její vzrůstající stresové faktory, ale i ekonomického vývoje.</text:p>
      <text:p text:style-name="P3">Na svém webu dlouhodobě upozorňuji na vzrůstající nejen na problematiku naší i světové ochrany přírody, ale i řešení v celé světě, protože se cítím být zodpovědný vzhledem k rozsáhlými a dlouhodobými zkušenostmi jak domácími tak celosvětovými. </text:p>
      <text:p text:style-name="P2"/>
      <text:p text:style-name="P3"><text:span text:style-name="T24">Pro ilustraci uvedu</text:span><text:span text:style-name="T1"> „společenský příklad“</text:span> z luxusních Jevan. kde bylo vrcholné shromáždění vědeckých a vysokoškolských pracovníků, kteří se měli vyjádřit <text:s text:c="2"/>k nově navržené metodice hodnocení ekologické situace celého území Česka. <text:s text:c="5"/>Během poledne, při vysokých teplotách, jsme přecházeli na oběd do jiného objektu. Vedle cesty byl jeden z místních repre rekreačních objektů, kde babička se dvěma vnoučátky asi opékala vuřty na ohníčku, od něhož začínal vznikat požár v zahradě plné pryskyřičnatých jehličnanů. Proto jsem na nic nečekal, šel jsem ke brance, <text:span text:style-name="T1">abych uhasil zárodek požáru</text:span>, ale ta byla zamčená. Proto jsem <text:s/>I. Míchalovi (s nímž jsme metodiku připravili) dal sako, přelezl plot (kluk z venkova to umí). V zahradě jsem našel konev a <text:s/>i vodu a vznikající požár jsem uhasil. <text:span text:style-name="T1">Myslíte si, že <text:s/>z těch snad 50-ti vědců mě někdo pomohl ?</text:span>, <text:s/>nikdo,<text:span text:style-name="T24"> ostatní pouze přihlíželi jak to dopadne.</text:span></text:p>
      <text:p text:style-name="P2"><text:s/></text:p>
      <text:p text:style-name="P3">A <text:span text:style-name="T1">podobně si dnes připadám</text:span> (když ve svém pokročilém věku) se snažím analyzovat a predikovat <text:span text:style-name="T2">domácí ekologický rozvrat </text:span>vyvolaný<text:span text:style-name="T2"> </text:span>katastrofickým kůrovcovým uschnutím dnes již více než poloviny našich lesů (postupnou invazí po větru jz. směrem k Jeseníkům z chráněného epicentra kůrovce v NP Šumava), totalitně realizovaný <text:span text:style-name="T1">ideologickou skupinkou bezzásahové ochrany živelných přírodních procesů</text:span>, která pomocí svých mluvčích (Bláha, Hubený, Dvořák, Hruška, Dolejský, Brabec, .... Miko) slibuje FN <text:span text:style-name="T23">„správnou přírodní divočinu“</text:span>, (dokonce i pomocí požárů). <text:s/>Ideologie bezzásahovosti byla ofenzivně prosazena v české ochraně přírody skupinkou osob, hlásajících <text:soft-page-break/><text:span text:style-name="T2">subjektivní populistický pohled </text:span><text:span text:style-name="T23">„příroda si sama pomůže“</text:span>. Podle této zločinné ideologie chráníme tornáda, povodně, orkány, eroze, sucha, invaze chorob a škůdců, ale i klimatické změny ...</text:p>
      <text:p text:style-name="P3"><text:s/></text:p>
      <text:p text:style-name="P3"><text:span text:style-name="T13">Formálně <text:s/></text:span><text:span text:style-name="T14">chceme vyhlašovat další národní parky, ale analýza současných a jejich dosavadní funkcí, vývoje a přínosu schází, oponentura je zakázaná</text:span><text:span text:style-name="T13">.</text:span> Můžeme tedy konstatovat, že po prožité fašistické a komunistické totalitě zažíváme další <text:span text:style-name="T2">totalitu - ochranu živelných, často katastrofických přírodních procesů.</text:span></text:p>
      <text:p text:style-name="P3"/>
      <text:p text:style-name="P7"><text:span text:style-name="T26">Prvořadá by měla být </text:span><text:span text:style-name="T27">odpovědnost pracovníků ochrany přírody</text:span><text:span text:style-name="T26">, kde mnohdy jsou ale prvořadé benefity, profit, finanční zisk a kariéra. <text:s/>Stačí se podívat na </text:span><text:span text:style-name="T29">vyhlášené mezinárodně významné</text:span><text:span text:style-name="T28"> </text:span><text:span text:style-name="T15">Biosférické rezervace</text:span><text:span text:style-name="T16"> </text:span><text:span text:style-name="T15">UNESCO</text:span><text:span text:style-name="T28"> v Česku, jejichž chráněné hodnoty „odborně“ </text:span><text:span text:style-name="T15">likvidujeme: </text:span><text:span text:style-name="T12">BR a CHKO Třeboňsko,</text:span><text:span text:style-name="T19"> </text:span><text:span text:style-name="T12">BR a CHKO a Lesní park Křivoklátsko, BR a CHKO Pálava, BR a NP a CHKO Šumava, BR a NP Krkonoše, BR a CHKO Bílé Karpaty, BR Dolní Morava, vč. NP Podyjí, BR a NPR Jizerskohorské bučiny.</text:span><text:span text:style-name="T9"> </text:span></text:p>
      <text:p text:style-name="P6"/>
      <text:p text:style-name="P7"><text:span text:style-name="T26">Celostátně <text:s/></text:span><text:span text:style-name="T27">udržitelná příroda se rozpadá</text:span><text:span text:style-name="T26">, biodiverzita prudce klesá (v NP Šumava již na třetinu). Pro zabránění totální ekologické devastaci přírody je významný odborný a politický zájem ochrany dochovaných hodnot doposud zcela ojedinělý. Odpovědné by mělo být také </text:span><text:span text:style-name="T25">domácí</text:span><text:span text:style-name="T20"> odborné a politické plénum, </text:span><text:span text:style-name="T25">které doposud</text:span><text:span text:style-name="T21"> </text:span><text:span text:style-name="T26">výrazně nepožaduje žádoucí <text:s/></text:span><text:span text:style-name="T22">nezbytnou spolupráci <text:s text:c="5"/>s přírodou,</text:span><text:span text:style-name="T27"> </text:span><text:span text:style-name="T26">takže odborná a politická veřejnost je zde jen jako „stafáž při požáru“. Před vyhlášením státní ochrany přírody byla domácí situace naší přírody stabilizovaná, neboť Čechy byly označovány jako </text:span><text:span text:style-name="T20">„zahrada Evropy“</text:span><text:span text:style-name="T26"> a Šumava jako </text:span><text:span text:style-name="T20">„zelená střecha Evropy“</text:span><text:span text:style-name="T26">. </text:span><text:span text:style-name="T17">Česká ochrana přírody prosazenou bezzásahovostí se vymyká z globálního pojetí ochrany přírody a krajiny</text:span><text:span text:style-name="T18">,</text:span><text:span text:style-name="T26"> </text:span><text:span text:style-name="T27">což dokládá analytické kompendium, uvádějící BR a NP všech zemí světa:</text:span><text:span text:style-name="T26"> </text:span><text:span text:style-name="T10">Valtr P. a kol.: Udržitelný vývoj světových regionů ? Ekologické vazby vývoje lidské populace a </text:span><text:span text:style-name="T11">vegetace</text:span><text:span text:style-name="T30">, I. Severní Amerika, II. Jižní a Střední Amerika, III. Afrika a Arabský poloostrov, IV. Austrálie a Nový Zéland, V. Jihovýchodní Asie, VI. Středozemí a jz. Asie, VII. Eurasie, VIII Globální situace. IX. Závěry, www.urbioprojekt- valtr.cz/ke stažení, 2023 </text:span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Arial, 'Helvetica CE', Helvetica, sans-serif"/>
    <style:font-face style:name="Times New Roman1" svg:font-family="'Times New Roman'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7T19:46:53.22</meta:creation-date>
    <dc:date>2023-09-09T08:36:03.02</dc:date>
    <meta:editing-duration>PT3H37M42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2" meta:paragraph-count="12" meta:word-count="654" meta:character-count="4475"/>
  </office:meta>
</office:document-meta>
</file>