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imes New Roman1" svg:font-family="'Times New Roman'"/>
    <style:font-face style:name="Times New Roman2" svg:font-family="'Times New Roman'"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color="#006600"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Standard">
      <style:text-properties fo:color="#006600"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color="#006600" fo:font-size="13pt" style:text-underline-style="solid" style:text-underline-width="auto" style:text-underline-color="font-color" fo:font-weight="normal" style:font-size-asian="13pt" style:font-weight-asian="normal" style:font-size-complex="13pt" style:font-weight-complex="normal"/>
    </style:style>
    <style:style style:name="P5" style:family="paragraph" style:parent-style-name="Standard">
      <style:text-properties fo:color="#006600" fo:font-size="13pt" fo:font-weight="bold" style:font-size-asian="13pt" style:font-weight-asian="bold" style:font-size-complex="13pt" style:font-weight-complex="bold"/>
    </style:style>
    <style:style style:name="P6" style:family="paragraph" style:parent-style-name="Standard">
      <style:text-properties fo:color="#0066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0066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color="#006600" style:font-name="Times New Roman" fo:font-size="13pt" style:text-underline-style="none" fo:font-weight="bold" style:font-size-asian="13pt" style:font-weight-asian="bold" style:font-size-complex="13pt" style:font-weight-complex="bold"/>
    </style:style>
    <style:style style:name="P9" style:family="paragraph" style:parent-style-name="Standard">
      <style:text-properties style:font-name="Times New Roman" fo:font-size="13pt" style:font-size-asian="13pt" style:font-size-complex="13pt"/>
    </style:style>
    <style:style style:name="P10" style:family="paragraph" style:parent-style-name="Standard">
      <style:paragraph-properties fo:text-align="justify" style:justify-single-word="false"/>
      <style:text-properties style:font-name="Times New Roman" fo:font-size="13pt" style:font-size-asian="13pt" style:font-size-complex="13pt"/>
    </style:style>
    <style:style style:name="P11"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Standard">
      <style:text-properties style:font-name="Times New Roman" fo:font-size="13pt" style:text-underline-style="solid" style:text-underline-width="auto" style:text-underline-color="font-color" style:font-size-asian="13pt" style:font-size-complex="13pt"/>
    </style:style>
    <style:style style:name="P14" style:family="paragraph" style:parent-style-name="Standard">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6" style:family="paragraph" style:parent-style-name="Standard">
      <style:text-properties style:font-name="Times New Roman" fo:font-size="13pt" fo:font-weight="bold" style:font-size-asian="13pt" style:font-weight-asian="bold" style:font-size-complex="13pt" style:font-weight-complex="bold"/>
    </style:style>
    <style:style style:name="P17" style:family="paragraph" style:parent-style-name="Standard">
      <style:text-properties style:font-name="Times New Roman" fo:font-size="13pt" style:text-underline-style="none"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text-properties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ab-stops>
          <style:tab-stop style:position="11.753cm"/>
        </style:tab-stops>
      </style:paragraph-properties>
      <style:text-properties fo:font-size="13pt" fo:font-weight="normal" style:font-size-asian="13pt" style:font-weight-asian="normal" style:font-size-complex="13pt" style:font-weight-complex="normal"/>
    </style:style>
    <style:style style:name="P25" style:family="paragraph" style:parent-style-name="Standard">
      <style:text-properties fo:font-size="13pt" style:text-underline-style="none"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27" style:family="paragraph" style:parent-style-name="Standard">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28"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
      <style:text-properties fo:font-size="13pt" style:font-size-asian="13pt" style:font-size-complex="13pt"/>
    </style:style>
    <style:style style:name="P30" style:family="paragraph" style:parent-style-name="Standard">
      <style:paragraph-properties fo:text-align="justify" style:justify-single-word="false"/>
      <style:text-properties fo:font-size="13pt" style:font-size-asian="13pt" style:font-size-complex="13pt"/>
    </style:style>
    <style:style style:name="P31" style:family="paragraph" style:parent-style-name="Standard">
      <style:text-properties fo:font-variant="normal" fo:text-transform="none" fo:color="#0066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text-properties fo:font-variant="normal" fo:text-transform="none" fo:color="#006600" style:font-name="Times New Roman" fo:font-size="13pt" fo:letter-spacing="normal" fo:font-style="normal" style:text-underline-style="none"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properties fo:font-variant="normal" fo:text-transform="none" fo:color="#006600" style:font-name="Times New Roman" fo:font-size="13pt" fo:letter-spacing="normal" fo:font-style="normal" style:text-underline-style="none" fo:font-weight="bold" style:font-size-asian="13pt" style:font-weight-asian="bold" style:font-size-complex="13pt" style:font-weight-complex="bold"/>
    </style:style>
    <style:style style:name="P34" style:family="paragraph" style:parent-style-name="Standard">
      <style:paragraph-properties fo:text-align="justify" style:justify-single-word="false">
        <style:tab-stops>
          <style:tab-stop style:position="11.753cm"/>
        </style:tab-stops>
      </style:paragraph-properties>
      <style:text-properties fo:font-variant="normal" fo:text-transform="none" fo:color="#006600" style:font-name="Times New Roman" fo:font-size="13pt" fo:letter-spacing="normal" fo:font-style="normal" style:text-underline-style="none" fo:font-weight="bold" style:font-size-asian="13pt" style:font-weight-asian="bold" style:font-size-complex="13pt" style:font-weight-complex="bold"/>
    </style:style>
    <style:style style:name="P35" style:family="paragraph" style:parent-style-name="Standard">
      <style:paragraph-properties fo:text-align="justify" style:justify-single-word="false">
        <style:tab-stops>
          <style:tab-stop style:position="11.753cm"/>
        </style:tab-stops>
      </style:paragraph-properties>
      <style:text-properties fo:font-variant="normal" fo:text-transform="none" fo:color="#006600"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6" style:family="paragraph" style:parent-style-name="Standard">
      <style:paragraph-properties fo:text-align="justify" style:justify-single-word="false">
        <style:tab-stops>
          <style:tab-stop style:position="11.753cm"/>
        </style:tab-stops>
      </style:paragraph-properties>
      <style:text-properties fo:font-variant="normal" fo:text-transform="none" fo:color="#006600" style:text-position="0% 100%"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7"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ab-stops>
          <style:tab-stop style:position="11.753cm"/>
        </style:tab-stops>
      </style:paragraph-properties>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39" style:family="paragraph" style:parent-style-name="Standard">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41" style:family="paragraph" style:parent-style-name="Standard">
      <style:text-properties fo:font-variant="normal" fo:text-transform="none" fo:color="#000000" style:font-name="Times New Roman" fo:font-size="13pt" fo:letter-spacing="normal" fo:font-style="normal" fo:font-weight="normal" style:font-size-asian="13pt" style:font-size-complex="13pt"/>
    </style:style>
    <style:style style:name="P42"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43" style:family="paragraph" style:parent-style-name="Standard">
      <style:paragraph-properties fo:text-align="justify" style:justify-single-word="false">
        <style:tab-stops>
          <style:tab-stop style:position="11.753cm"/>
        </style:tab-stops>
      </style:paragraph-properties>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4" style:family="paragraph" style:parent-style-name="Standard">
      <style:paragraph-properties fo:text-align="justify" style:justify-single-word="false">
        <style:tab-stops>
          <style:tab-stop style:position="11.753cm"/>
        </style:tab-stops>
      </style:paragraph-properties>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5" style:family="paragraph" style:parent-style-name="Standard">
      <style:paragraph-properties fo:text-align="justify" style:justify-single-word="false"/>
      <style:text-properties fo:font-variant="normal" fo:text-transform="none" fo:color="#000000" style:font-name="Times New Roman" fo:font-size="13pt" fo:letter-spacing="normal" fo:font-style="italic" style:text-underline-style="none" fo:font-weight="normal" style:font-size-asian="13pt" style:font-weight-asian="normal" style:font-size-complex="13pt" style:font-weight-complex="normal"/>
    </style:style>
    <style:style style:name="P46" style:family="paragraph" style:parent-style-name="Standard">
      <style:paragraph-properties fo:text-align="justify" style:justify-single-word="false"/>
      <style:text-properties fo:font-variant="normal" fo:text-transform="none" fo:color="#000000" style:font-name="Times New Roman1" fo:font-size="13pt" fo:letter-spacing="normal" fo:font-style="normal" style:text-underline-style="none" fo:font-weight="normal" style:font-size-asian="13pt" style:font-weight-asian="normal" style:font-size-complex="13pt" style:font-weight-complex="normal"/>
    </style:style>
    <style:style style:name="P47" style:family="paragraph" style:parent-style-name="Standard">
      <style:paragraph-properties fo:text-align="start" style:justify-single-word="false">
        <style:tab-stops>
          <style:tab-stop style:position="11.753cm"/>
        </style:tab-stops>
      </style:paragraph-properties>
      <style:text-properties fo:font-variant="normal" fo:text-transform="none" fo:color="#000000" style:font-name="Arial" fo:font-size="13pt" fo:letter-spacing="normal" fo:font-style="normal" style:text-underline-style="none" fo:font-weight="normal" style:font-size-asian="13pt" style:font-weight-asian="normal" style:font-size-complex="13pt" style:font-weight-complex="normal"/>
    </style:style>
    <style:style style:name="P48" style:family="paragraph" style:parent-style-name="Standard">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P49" style:family="paragraph" style:parent-style-name="Standard">
      <style:paragraph-properties fo:text-align="justify" style:justify-single-word="false"/>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P50" style:family="paragraph" style:parent-style-name="Standard">
      <style:paragraph-properties fo:text-align="justify" style:justify-single-word="false">
        <style:tab-stops>
          <style:tab-stop style:position="11.753cm"/>
        </style:tab-stops>
      </style:paragraph-properties>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P51" style:family="paragraph" style:parent-style-name="Standard">
      <style:paragraph-properties fo:text-align="justify" style:justify-single-word="false">
        <style:tab-stops>
          <style:tab-stop style:position="11.753cm"/>
        </style:tab-stops>
      </style:paragraph-properties>
      <style:text-properties fo:font-variant="normal" fo:text-transform="none" fo:color="#ff3333" style:font-name="Times New Roman" fo:font-size="13pt" fo:letter-spacing="normal" fo:font-style="normal" style:text-underline-style="none"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properties fo:font-variant="normal" fo:text-transform="none" fo:color="#ff3333" style:font-name="Times New Roman" fo:font-size="13pt" fo:letter-spacing="normal" fo:font-style="normal" style:text-underline-style="none"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ab-stops>
          <style:tab-stop style:position="11.753cm"/>
        </style:tab-stops>
      </style:paragraph-properties>
      <style:text-properties fo:font-variant="normal" fo:text-transform="none" fo:color="#ff3333" style:font-name="Times New Roman" fo:font-size="13pt" fo:letter-spacing="normal" fo:font-style="normal" style:text-underline-style="none" fo:font-weight="normal" style:font-size-asian="13pt" style:font-weight-asian="normal" style:font-size-complex="13pt" style:font-weight-complex="normal"/>
    </style:style>
    <style:style style:name="P54" style:family="paragraph" style:parent-style-name="Standard">
      <style:paragraph-properties fo:text-align="start" style:justify-single-word="false">
        <style:tab-stops>
          <style:tab-stop style:position="11.753cm"/>
        </style:tab-stops>
      </style:paragraph-properties>
      <style:text-properties fo:font-variant="normal" fo:text-transform="none" fo:color="#ff3333" style:font-name="Times New Roman" fo:font-size="13pt" fo:letter-spacing="normal" fo:font-style="normal" style:text-underline-style="none"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font-variant="normal" fo:text-transform="none" fo:color="#ff3333"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ab-stops>
          <style:tab-stop style:position="11.753cm"/>
        </style:tab-stops>
      </style:paragraph-properties>
      <style:text-properties fo:font-variant="normal" fo:text-transform="none" fo:color="#ff3333" style:font-name="Times New Roman" fo:font-size="13pt" fo:letter-spacing="normal"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7" style:family="paragraph" style:parent-style-name="Standard">
      <style:paragraph-properties fo:text-align="justify" style:justify-single-word="false">
        <style:tab-stops>
          <style:tab-stop style:position="11.753cm"/>
        </style:tab-stops>
      </style:paragraph-properties>
      <style:text-properties fo:font-variant="normal" fo:text-transform="none" fo:color="#ff3333"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58" style:family="paragraph" style:parent-style-name="Standard">
      <style:paragraph-properties fo:text-align="justify" style:justify-single-word="false">
        <style:tab-stops>
          <style:tab-stop style:position="11.753cm"/>
        </style:tab-stops>
      </style:paragraph-properties>
      <style:text-properties fo:font-variant="normal" fo:text-transform="none" fo:color="#202122" style:font-name="Times New Roman" fo:font-size="13pt" fo:letter-spacing="normal" fo:font-style="normal" fo:font-weight="normal" style:font-size-asian="13pt" style:font-size-complex="13pt"/>
    </style:style>
    <style:style style:name="P59" style:family="paragraph" style:parent-style-name="Standard">
      <style:text-properties fo:font-variant="normal" fo:text-transform="none" style:font-name="Times New Roman" fo:font-size="13pt" fo:letter-spacing="normal" fo:font-style="normal" fo:font-weight="bold" style:font-size-asian="13pt" style:font-size-complex="13pt"/>
    </style:style>
    <style:style style:name="P60" style:family="paragraph" style:parent-style-name="Standard">
      <style:text-properties fo:color="#000000" style:font-name="Times New Roman" fo:font-size="13pt" style:font-size-asian="13pt" style:font-size-complex="13pt"/>
    </style:style>
    <style:style style:name="P6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62" style:family="paragraph" style:parent-style-name="Standard">
      <style:text-properties fo:color="#00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6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64" style:family="paragraph" style:parent-style-name="Standard">
      <style:text-properties fo:color="#000000" style:font-name="Times New Roman" fo:font-size="13pt" style:text-underline-style="none" fo:font-weight="normal" style:font-size-asian="13pt" style:font-weight-asian="normal" style:font-size-complex="13pt" style:font-weight-complex="normal"/>
    </style:style>
    <style:style style:name="P65" style:family="paragraph" style:parent-style-name="Standard">
      <style:paragraph-properties fo:text-align="justify" style:justify-single-word="false"/>
      <style:text-properties fo:color="#000000" style:font-name="Times New Roman" fo:font-size="13pt" style:text-underline-style="none" fo:font-weight="normal" style:font-size-asian="13pt" style:font-weight-asian="normal" style:font-size-complex="13pt" style:font-weight-complex="normal"/>
    </style:style>
    <style:style style:name="P66"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67" style:family="paragraph" style:parent-style-name="Standard">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68" style:family="paragraph" style:parent-style-name="Standard">
      <style:text-properties fo:color="#000000" fo:font-size="13pt" style:text-underline-style="solid" style:text-underline-width="auto" style:text-underline-color="font-color" fo:font-weight="normal" style:font-size-asian="13pt" style:font-weight-asian="normal" style:font-size-complex="13pt" style:font-weight-complex="normal"/>
    </style:style>
    <style:style style:name="P69" style:family="paragraph" style:parent-style-name="Standard">
      <style:text-properties fo:color="#000000" fo:font-size="13pt" style:text-underline-style="none" fo:font-weight="normal" style:font-size-asian="13pt" style:font-weight-asian="normal" style:font-size-complex="13pt" style:font-weight-complex="normal"/>
    </style:style>
    <style:style style:name="P70" style:family="paragraph" style:parent-style-name="Standard">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71" style:family="paragraph" style:parent-style-name="Standard">
      <style:paragraph-properties fo:text-align="justify" style:justify-single-word="false"/>
      <style:text-properties fo:color="#000000"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2" style:family="paragraph" style:parent-style-name="Standard">
      <style:paragraph-properties fo:text-align="justify" style:justify-single-word="false"/>
      <style:text-properties fo:color="#000000"/>
    </style:style>
    <style:style style:name="P73" style:family="paragraph" style:parent-style-name="Standard">
      <style:text-properties fo:font-weight="bold" style:font-weight-asian="bold" style:font-weight-complex="bold"/>
    </style:style>
    <style:style style:name="P74" style:family="paragraph" style:parent-style-name="Standard">
      <style:text-properties fo:color="#ff3333" style:font-name="Times New 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properties fo:color="#ff3333" style:font-name="Times New Roman" fo:font-size="13pt" style:text-underline-style="none" fo:font-weight="normal" style:font-size-asian="13pt" style:font-weight-asian="normal" style:font-size-complex="13pt" style:font-weight-complex="normal"/>
    </style:style>
    <style:style style:name="P76" style:family="paragraph" style:parent-style-name="Standard">
      <style:text-properties fo:color="#ff3333" style:font-name="Times New Roman" fo:font-size="13pt" style:text-underline-style="none" fo:font-weight="bold" style:font-size-asian="13pt" style:font-weight-asian="bold" style:font-size-complex="13pt" style:font-weight-complex="bold"/>
    </style:style>
    <style:style style:name="P77" style:family="paragraph" style:parent-style-name="Standard">
      <style:text-properties fo:color="#ff3333" style:font-name="Times New Roman" fo:font-size="13pt" style:font-size-asian="13pt" style:font-size-complex="13pt"/>
    </style:style>
    <style:style style:name="P78" style:family="paragraph" style:parent-style-name="Standard">
      <style:text-properties fo:color="#ff3333" fo:font-size="13pt"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text-properties fo:color="#ff3333" fo:font-size="13pt" style:text-underline-style="none" fo:font-weight="normal" style:font-size-asian="13pt" style:font-weight-asian="normal" style:font-size-complex="13pt" style:font-weight-complex="normal"/>
    </style:style>
    <style:style style:name="P80" style:family="paragraph" style:parent-style-name="Standard">
      <style:paragraph-properties fo:text-align="justify" style:justify-single-word="false"/>
      <style:text-properties fo:color="#ff3333" fo:font-size="13pt" style:text-underline-style="none" fo:font-weight="bold" style:font-size-asian="13pt" style:font-weight-asian="bold" style:font-size-complex="13pt" style:font-weight-complex="bold"/>
    </style:style>
    <style:style style:name="P81" style:family="paragraph" style:parent-style-name="Standard">
      <style:text-properties fo:color="#ff3333" fo:font-size="13pt" style:text-underline-style="solid" style:text-underline-width="auto" style:text-underline-color="font-color" fo:font-weight="bold" style:font-size-asian="13pt" style:font-weight-asian="bold" style:font-size-complex="13pt" style:font-weight-complex="bold"/>
    </style:style>
    <style:style style:name="P82" style:family="paragraph" style:parent-style-name="Standard">
      <style:text-properties fo:color="#ff3333" fo:font-weight="bold" style:font-weight-asian="bold" style:font-weight-complex="bold"/>
    </style:style>
    <style:style style:name="P83" style:family="paragraph" style:parent-style-name="Standard">
      <style:paragraph-properties fo:text-align="justify" style:justify-single-word="false"/>
      <style:text-properties fo:color="#ff3333" style:text-underline-style="none" fo:font-weight="normal" style:font-weight-asian="normal" style:font-weight-complex="normal"/>
    </style:style>
    <style:style style:name="P84" style:family="paragraph" style:parent-style-name="Standard">
      <style:paragraph-properties fo:text-align="justify" style:justify-single-word="false"/>
      <style:text-properties fo:color="#111111" fo:font-size="12pt" fo:font-weight="normal" style:font-size-asian="12pt" style:font-weight-asian="normal" style:font-size-complex="12pt" style:font-weight-complex="normal"/>
    </style:style>
    <style:style style:name="P85" style:family="paragraph" style:parent-style-name="Standard">
      <style:text-properties style:text-underline-style="solid" style:text-underline-width="auto" style:text-underline-color="font-color" fo:font-weight="normal" style:font-weight-asian="normal" style:font-weight-complex="normal"/>
    </style:style>
    <style:style style:name="P86" style:family="paragraph" style:parent-style-name="Standard">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text-align="justify" style:justify-single-word="false">
        <style:tab-stops>
          <style:tab-stop style:position="11.785cm"/>
        </style:tab-stops>
      </style:paragraph-properties>
      <style:text-properties style:text-underline-style="solid" style:text-underline-width="auto" style:text-underline-color="font-color" fo:font-weight="bold" style:font-weight-asian="bold" style:font-weight-complex="bold"/>
    </style:style>
    <style:style style:name="P88" style:family="paragraph" style:parent-style-name="Standard">
      <style:paragraph-properties fo:text-align="justify" style:justify-single-word="false"/>
      <style:text-properties style:text-underline-style="none" fo:font-weight="normal" style:font-weight-asian="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11.753cm"/>
        </style:tab-stops>
      </style:paragraph-properties>
    </style:style>
    <style:style style:name="P91" style:family="paragraph" style:parent-style-name="Standard">
      <style:text-properties fo:color="#003300" fo:font-size="13pt" style:text-underline-style="solid" style:text-underline-width="auto" style:text-underline-color="font-color" fo:font-weight="bold"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color="#202122" style:font-name="Times New Roman" fo:font-size="13pt" style:font-size-asian="13pt" style:font-size-complex="13pt"/>
    </style:style>
    <style:style style:name="P93"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4" style:family="paragraph" style:parent-style-name="Text_20_body">
      <style:text-properties fo:font-variant="normal" fo:text-transform="none" fo:color="#000000" style:font-name="Times New Roman1" fo:font-size="13pt" fo:letter-spacing="normal" fo:font-style="normal" fo:font-weight="normal" style:font-size-asian="13pt" style:font-weight-asian="normal" style:font-size-complex="13pt" style:font-weight-complex="normal"/>
    </style:style>
    <style:style style:name="P95" style:family="paragraph" style:parent-style-name="Text_20_body">
      <style:text-properties fo:font-variant="normal" fo:text-transform="none" fo:color="#000000" style:font-name="Times New Roman" fo:font-size="13pt" fo:letter-spacing="normal" fo:font-style="normal" fo:font-weight="normal" style:font-size-asian="13pt" style:font-size-complex="13pt"/>
    </style:style>
    <style:style style:name="P96" style:family="paragraph" style:parent-style-name="Text_20_body">
      <style:text-properties fo:color="#ff3333" fo:font-size="13pt" style:text-underline-style="solid" style:text-underline-width="auto" style:text-underline-color="font-color" fo:font-weight="bold" style:font-size-asian="13pt" style:font-weight-asian="bold" style:font-size-complex="13pt" style:font-weight-complex="bold"/>
    </style:style>
    <style:style style:name="P97" style:family="paragraph" style:parent-style-name="Text_20_body">
      <style:paragraph-properties fo:text-align="justify" style:justify-single-word="false"/>
      <style:text-properties fo:font-size="13pt" style:font-size-asian="13pt" style:font-size-complex="13pt"/>
    </style:style>
    <style:style style:name="P98" style:family="paragraph" style:parent-style-name="Text_20_body">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9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0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0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02" style:family="paragraph" style:parent-style-name="Text_20_body">
      <style:paragraph-properties fo:margin-left="0cm" fo:margin-right="0cm" fo:line-height="100%" fo:text-align="start" style:justify-single-word="false" fo:text-indent="0cm" style:auto-text-indent="false">
        <style:tab-stops>
          <style:tab-stop style:position="1.27cm"/>
        </style:tab-stops>
      </style:paragraph-properties>
      <style:text-properties fo:font-variant="normal" fo:text-transform="none" fo:color="#000000" style:font-name="Times New Roman1" fo:font-size="13pt" fo:letter-spacing="normal" fo:font-style="normal" fo:font-weight="normal" style:font-size-asian="13pt" style:font-size-complex="13pt"/>
    </style:style>
    <style:style style:name="P103"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3pt" fo:letter-spacing="normal" fo:font-style="normal" style:text-underline-style="none" fo:font-weight="bold" style:font-size-asian="13pt" style:font-weight-asian="bold" style:font-size-complex="13pt" style:font-weight-complex="bold"/>
    </style:style>
    <style:style style:name="P104"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105" style:family="paragraph" style:parent-style-name="Text_20_body">
      <style:paragraph-properties fo:margin-left="0cm" fo:margin-right="0cm" fo:text-align="justify" style:justify-single-word="false" fo:orphans="2" fo:widows="2" fo:text-indent="0cm" style:auto-text-indent="false"/>
    </style:style>
    <style:style style:name="P106"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107" style:family="paragraph" style:parent-style-name="Text_20_body">
      <style:paragraph-properties fo:margin-left="0cm" fo:margin-right="0cm" fo:margin-top="0cm" fo:margin-bottom="0cm" fo:text-align="justify" style:justify-single-word="false" fo:orphans="2" fo:widows="2" fo:text-indent="0cm" style:auto-text-indent="false">
        <style:tab-stops>
          <style:tab-stop style:position="11.753cm"/>
        </style:tab-stops>
      </style:paragraph-properties>
      <style:text-properties fo:font-variant="normal" fo:text-transform="none" fo:color="#ff3333" style:font-name="Helvetica Neue" fo:font-size="13pt" fo:letter-spacing="normal" fo:font-style="normal" fo:font-weight="bold" style:font-size-asian="13pt" style:font-weight-asian="bold" style:font-size-complex="13pt" style:font-weight-complex="bold"/>
    </style:style>
    <style:style style:name="P10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09"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1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3333" style:font-name="Times New Roman" fo:font-size="13pt" fo:letter-spacing="normal" fo:font-style="italic" fo:font-weight="bold" style:font-size-asian="13pt" style:font-style-asian="italic" style:font-weight-asian="bold" style:font-size-complex="13pt" style:font-style-complex="italic" style:font-weight-complex="bold"/>
    </style:style>
    <style:style style:name="P111"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ff3333" style:font-name="Times New Roman1" fo:font-size="13pt" fo:letter-spacing="normal" fo:font-style="normal" fo:font-weight="normal" style:font-size-asian="13pt" style:font-size-complex="13pt"/>
    </style:style>
    <style:style style:name="P112"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1" fo:font-size="13pt" fo:letter-spacing="normal" fo:font-style="normal" fo:font-weight="normal"/>
    </style:style>
    <style:style style:name="P113" style:family="paragraph" style:parent-style-name="Standard">
      <style:paragraph-properties fo:margin-left="0cm" fo:margin-right="0cm" fo:orphans="2" fo:widows="2" fo:text-indent="0cm" style:auto-text-indent="false"/>
      <style:text-properties fo:color="#000000" fo:font-size="13pt" style:text-underline-style="none" fo:font-weight="normal" style:font-size-asian="13pt" style:font-weight-asian="normal" style:font-size-complex="13pt" style:font-weight-complex="normal"/>
    </style:style>
    <style:style style:name="P114" style:family="paragraph" style:parent-style-name="Standard">
      <style:paragraph-properties fo:margin-left="0cm" fo:margin-right="0cm" fo:text-align="justify" style:justify-single-word="false" fo:orphans="2" fo:widows="2" fo:text-indent="0cm" style:auto-text-indent="false"/>
      <style:text-properties fo:color="#000000" fo:font-size="13pt" style:text-underline-style="none" fo:font-weight="normal" style:font-size-asian="13pt" style:font-weight-asian="normal" style:font-size-complex="13pt" style:font-weight-complex="normal"/>
    </style:style>
    <style:style style:name="P115"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style:text-underline-style="none" fo:font-weight="normal" style:font-size-asian="13pt" style:font-weight-asian="normal" style:font-size-complex="13pt" style:font-weight-complex="normal"/>
    </style:style>
    <style:style style:name="P1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3pt" fo:letter-spacing="normal" fo:font-style="normal" style:text-underline-style="none" fo:font-weight="bold" style:font-size-asian="13pt" style:font-weight-asian="bold" style:font-size-complex="13pt" style:font-weight-complex="bold"/>
    </style:style>
    <style:style style:name="P1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3pt" fo:letter-spacing="normal" fo:font-style="normal" style:text-underline-style="none" fo:font-weight="normal" style:font-size-asian="13pt" style:font-weight-asian="bold" style:font-size-complex="13pt" style:font-weight-complex="bold"/>
    </style:style>
    <style:style style:name="P1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119" style:family="paragraph" style:parent-style-name="Standard">
      <style:paragraph-properties fo:margin-left="0cm" fo:margin-right="0cm" fo:text-align="justify" style:justify-single-word="false" fo:orphans="2" fo:widows="2" fo:text-indent="0cm" style:auto-text-indent="false">
        <style:tab-stops>
          <style:tab-stop style:position="11.753cm"/>
        </style:tab-stops>
      </style:paragraph-properties>
      <style:text-properties fo:font-variant="normal" fo:text-transform="none" fo:color="#0066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20" style:family="paragraph" style:parent-style-name="Standard">
      <style:paragraph-properties fo:margin-left="0cm" fo:margin-right="0cm" fo:line-height="100%" fo:text-align="start" style:justify-single-word="false" fo:text-indent="0cm" style:auto-text-indent="false">
        <style:tab-stops>
          <style:tab-stop style:position="1.27cm"/>
        </style:tab-stops>
      </style:paragraph-properties>
      <style:text-properties fo:font-variant="normal" fo:text-transform="none" fo:color="#006600"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21" style:family="paragraph" style:parent-style-name="Standard">
      <style:paragraph-properties fo:margin-left="0cm" fo:margin-right="0cm" fo:line-height="100%" fo:text-align="start" style:justify-single-word="false" fo:text-indent="0cm" style:auto-text-indent="false">
        <style:tab-stops>
          <style:tab-stop style:position="1.27cm"/>
        </style:tab-stops>
      </style:paragraph-properties>
      <style:text-properties fo:font-variant="normal" fo:text-transform="none" style:use-window-font-color="true" style:font-name="Times New Roman" fo:font-size="13pt" fo:letter-spacing="normal" fo:font-style="normal" fo:font-weight="normal" style:font-size-asian="13pt" style:font-size-complex="13pt"/>
    </style:style>
    <style:style style:name="P122" style:family="paragraph" style:parent-style-name="Standard">
      <style:paragraph-properties fo:margin-left="0cm" fo:margin-right="0cm" fo:text-align="justify" style:justify-single-word="false" fo:orphans="2" fo:widows="2" fo:text-indent="0cm" style:auto-text-indent="false"/>
      <style:text-properties fo:color="#006600" style:font-name="Times New Roman" fo:font-size="13pt" style:text-underline-style="none" fo:font-weight="normal" style:font-size-asian="13pt" style:font-weight-asian="normal" style:font-size-complex="13pt" style:font-weight-complex="normal"/>
    </style:style>
    <style:style style:name="P123" style:family="paragraph" style:parent-style-name="Standard">
      <style:paragraph-properties fo:margin-left="0cm" fo:margin-right="0cm" fo:text-align="justify" style:justify-single-word="false" fo:orphans="2" fo:widows="2" fo:text-indent="0cm" style:auto-text-indent="false"/>
      <style:text-properties fo:font-size="13pt" style:text-underline-style="none" fo:font-weight="normal" style:font-size-asian="13pt" style:font-weight-asian="normal" style:font-size-complex="13pt" style:font-weight-complex="normal"/>
    </style:style>
    <style:style style:name="P124" style:family="paragraph" style:parent-style-name="Standard">
      <style:paragraph-properties fo:margin-left="0cm" fo:margin-right="0cm" fo:orphans="2" fo:widows="2" fo:text-indent="0cm" style:auto-text-indent="false"/>
      <style:text-properties fo:color="#ff6600" fo:font-size="13pt" style:text-underline-style="none" fo:font-weight="normal" style:font-size-asian="13pt" style:font-weight-asian="normal" style:font-size-complex="13pt" style:font-weight-complex="normal"/>
    </style:style>
    <style:style style:name="P125" style:family="paragraph" style:parent-style-name="Text_20_body">
      <style:paragraph-properties fo:margin-top="0cm" fo:margin-bottom="0.212cm" fo:text-align="justify" style:justify-single-word="false" fo:orphans="2" fo:widows="2"/>
    </style:style>
    <style:style style:name="P126" style:family="paragraph" style:parent-style-name="Text_20_body">
      <style:paragraph-properties fo:margin-top="0cm" fo:margin-bottom="0.212cm" fo:text-align="justify" style:justify-single-word="false" fo:orphans="2" fo:widows="2"/>
      <style:text-properties fo:font-variant="normal" fo:text-transform="none" fo:color="#373a3c" style:font-name="Times New Roman" fo:font-size="13pt" fo:letter-spacing="normal" fo:font-style="normal" fo:font-weight="normal" style:font-size-asian="13pt" style:font-size-complex="13pt"/>
    </style:style>
    <style:style style:name="P127" style:family="paragraph" style:parent-style-name="Text_20_body">
      <style:paragraph-properties fo:margin-top="0cm" fo:margin-bottom="0.212cm" fo:text-align="justify" style:justify-single-word="false" fo:orphans="2" fo:widows="2"/>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128" style:family="paragraph" style:parent-style-name="Text_20_body">
      <style:paragraph-properties fo:margin-top="0cm" fo:margin-bottom="0.212cm" fo:text-align="justify" style:justify-single-word="false" fo:orphans="2" fo:widows="2"/>
      <style:text-properties style:font-name="Times New Roman" fo:font-size="13pt" fo:font-weight="normal" style:font-size-asian="13pt" style:font-size-complex="13pt"/>
    </style:style>
    <style:style style:name="P129" style:family="paragraph" style:parent-style-name="Standard">
      <style:paragraph-properties fo:margin-top="0cm" fo:margin-bottom="0.212cm" fo:text-align="justify" style:justify-single-word="false" fo:orphans="2" fo:widows="2"/>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P130" style:family="paragraph" style:parent-style-name="Standard">
      <style:paragraph-properties fo:margin-top="0cm" fo:margin-bottom="0.212cm" fo:text-align="justify" style:justify-single-word="false" fo:orphans="2" fo:widows="2"/>
      <style:text-properties fo:font-variant="normal" fo:text-transform="none" fo:color="#ff3333" style:font-name="Times New Roman" fo:font-size="13pt" fo:letter-spacing="normal" fo:font-style="normal" fo:font-weight="bold"/>
    </style:style>
    <style:style style:name="P131" style:family="paragraph" style:parent-style-name="Standard">
      <style:paragraph-properties fo:margin-top="0cm" fo:margin-bottom="0.212cm" fo:text-align="justify" style:justify-single-word="false" fo:orphans="2" fo:widows="2"/>
      <style:text-properties fo:font-variant="normal" fo:text-transform="none" fo:color="#0066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132" style:family="paragraph" style:parent-style-name="Standard">
      <style:paragraph-properties style:line-height-at-least="0.353cm" fo:text-align="justify" style:justify-single-word="false" fo:background-color="#ffffff">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33" style:family="paragraph" style:parent-style-name="Standard" style:list-style-name="L1">
      <style:text-properties style:font-name="Times New Roman" fo:font-size="13pt" style:font-size-asian="13pt" style:font-size-complex="13pt"/>
    </style:style>
    <style:style style:name="P134"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35"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36" style:family="paragraph" style:parent-style-name="Text_20_body">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137" style:family="paragraph" style:parent-style-name="Text_20_body" style:list-style-name="L1">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38" style:family="paragraph" style:parent-style-name="Text_20_body" style:list-style-name="L2">
      <style:paragraph-properties fo:margin-top="0cm" fo:margin-bottom="0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39"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3333" style:font-name="Times New Roman" fo:font-size="13pt" fo:letter-spacing="normal" fo:font-style="italic" fo:font-weight="bold" style:font-size-asian="13pt" style:font-style-asian="italic" style:font-weight-asian="bold" style:font-size-complex="13pt" style:font-style-complex="italic" style:font-weight-complex="bold"/>
    </style:style>
    <style:style style:name="T1" style:family="text">
      <style:text-properties fo:font-size="13pt" style:font-size-asian="13pt" style:font-size-complex="13pt"/>
    </style:style>
    <style:style style:name="T2" style:family="text">
      <style:text-properties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3" style:family="text">
      <style:text-properties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 style:family="text">
      <style:text-properties fo:font-size="13pt" fo:language="cs" fo:country="CZ" fo:font-style="normal" style:text-underline-style="solid" style:text-underline-width="auto" style:text-underline-color="font-color"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 style:family="text">
      <style:text-properties fo:font-size="13pt" style:text-underline-style="none" fo:font-weight="normal" style:font-size-asian="13pt" style:font-weight-asian="normal" style:font-size-complex="13pt" style:font-weight-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variant="normal" fo:text-transform="none" fo:color="#000000" style:font-name="Times New Roman1" fo:font-size="14pt" fo:letter-spacing="normal" fo:font-style="normal"/>
    </style:style>
    <style:style style:name="T9" style:family="text">
      <style:text-properties fo:font-variant="normal" fo:text-transform="none" fo:color="#000000" style:font-name="Times New Roman1" fo:font-size="14pt" fo:letter-spacing="normal" fo:font-style="normal" fo:font-weight="normal" style:font-size-asian="13pt" style:font-size-complex="13pt"/>
    </style:style>
    <style:style style:name="T10" style:family="text">
      <style:text-properties fo:font-variant="normal" fo:text-transform="none" fo:color="#000000" style:font-name="Times New Roman1" fo:font-size="13pt" fo:letter-spacing="normal" fo:font-style="normal" fo:font-weight="normal" style:font-size-asian="13pt" style:font-weight-asian="normal" style:font-size-complex="13pt" style:font-weight-complex="normal"/>
    </style:style>
    <style:style style:name="T11" style:family="text">
      <style:text-properties fo:font-variant="normal" fo:text-transform="none" fo:color="#000000" style:font-name="Times New Roman1" fo:font-size="13pt" fo:letter-spacing="normal" fo:font-style="normal" fo:font-weight="normal" style:font-size-asian="13pt" style:font-size-complex="13pt"/>
    </style:style>
    <style:style style:name="T12" style:family="text">
      <style:text-properties fo:font-variant="normal" fo:text-transform="none" fo:color="#000000" style:font-name="Times New Roman1" fo:font-size="13pt" fo:letter-spacing="normal" fo:font-style="normal" style:text-underline-style="none" fo:font-weight="normal" style:font-size-asian="13pt" style:font-weight-asian="bold" style:font-size-complex="13pt" style:font-weight-complex="bold"/>
    </style:style>
    <style:style style:name="T13" style:family="text">
      <style:text-properties fo:font-variant="normal" fo:text-transform="none" fo:color="#000000" style:font-name="Times New Roman1" fo:font-size="13pt" fo:letter-spacing="normal" fo:font-style="normal" fo:font-weight="bold" style:font-size-asian="13pt" style:font-weight-asian="bold" style:font-size-complex="13pt" style:font-weight-complex="bold"/>
    </style:style>
    <style:style style:name="T14" style:family="text">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ize-complex="13pt"/>
    </style:style>
    <style:style style:name="T15" style:family="text">
      <style:text-properties fo:font-variant="normal" fo:text-transform="none" fo:color="#000000" style:font-name="Times New Roman1" fo:letter-spacing="normal" fo:font-style="normal"/>
    </style:style>
    <style:style style:name="T16" style:family="text">
      <style:text-properties fo:font-variant="normal" fo:text-transform="none" fo:color="#000000" style:font-name="Times New Roman1" fo:letter-spacing="normal" fo:font-style="normal" style:text-underline-style="none" fo:font-weight="normal" style:font-weight-asian="bold" style:font-weight-complex="bold"/>
    </style:style>
    <style:style style:name="T17" style:family="text">
      <style:text-properties fo:font-variant="normal" fo:text-transform="none" fo:color="#000000" style:font-name="Times New Roman1" fo:letter-spacing="normal" fo:font-style="normal" fo:font-weight="normal"/>
    </style:style>
    <style:style style:name="T18" style:family="text">
      <style:text-properties fo:font-variant="normal" fo:text-transform="none" fo:color="#000000" style:font-name="Times New Roman1" fo:letter-spacing="normal" fo:font-style="normal" fo:font-weight="bold" style:font-weight-asian="bold" style:font-weight-complex="bold"/>
    </style:style>
    <style:style style:name="T19" style:family="text">
      <style:text-properties fo:font-variant="normal" fo:text-transform="none" fo:color="#000000" style:font-name="Times New Roman1" fo:letter-spacing="normal" fo:font-style="normal" style:text-underline-style="solid" style:text-underline-width="auto" style:text-underline-color="font-color" fo:font-weight="normal"/>
    </style:style>
    <style:style style:name="T20" style:family="text">
      <style:text-properties fo:font-variant="normal" fo:text-transform="none" fo:color="#000000" fo:letter-spacing="normal" fo:font-style="normal"/>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fo:font-weight="normal" style:font-weight-asian="normal" style:font-weight-complex="normal"/>
    </style:style>
    <style:style style:name="T23" style:family="text">
      <style:text-properties fo:font-variant="normal" fo:text-transform="none" fo:color="#000000" fo:letter-spacing="normal" fo:font-style="normal" style:text-underline-style="none"/>
    </style:style>
    <style:style style:name="T24" style:family="text">
      <style:text-properties fo:font-variant="normal" fo:text-transform="none" fo:color="#000000" fo:letter-spacing="normal" fo:font-style="normal" style:text-underline-style="none" fo:font-weight="normal"/>
    </style:style>
    <style:style style:name="T25" style:family="text">
      <style:text-properties fo:font-variant="normal" fo:text-transform="none" fo:color="#000000" fo:letter-spacing="normal" fo:font-style="normal" style:text-underline-style="none" fo:font-weight="normal" style:font-style-asian="normal" style:font-style-complex="normal"/>
    </style:style>
    <style:style style:name="T26" style:family="text">
      <style:text-properties fo:font-variant="normal" fo:text-transform="none" fo:color="#000000" fo:letter-spacing="normal" fo:font-style="normal" style:text-underline-style="none" fo:font-weight="normal" style:font-weight-asian="normal" style:font-weight-complex="normal"/>
    </style:style>
    <style:style style:name="T27" style:family="text">
      <style:text-properties fo:font-variant="normal" fo:text-transform="none" fo:color="#000000" fo:letter-spacing="normal" fo:font-style="normal" fo:font-weight="bold" style:font-weight-asian="bold" style:font-weight-complex="bold"/>
    </style:style>
    <style:style style:name="T28" style:family="text">
      <style:text-properties fo:font-variant="normal" fo:text-transform="none" fo:color="#000000" fo:letter-spacing="normal" fo:font-style="normal" style:text-underline-style="solid" style:text-underline-width="auto" style:text-underline-color="font-color"/>
    </style:style>
    <style:style style:name="T29" style:family="text">
      <style:text-properties fo:font-variant="normal" fo:text-transform="none" fo:color="#000000" fo:letter-spacing="normal" fo:font-style="normal" style:font-weight-asian="normal" style:font-weight-complex="normal"/>
    </style:style>
    <style:style style:name="T30" style:family="text">
      <style:text-properties fo:font-variant="normal" fo:text-transform="none" fo:color="#000000" fo:letter-spacing="normal" fo:font-style="italic" style:font-style-asian="italic" style:font-weight-asian="normal" style:font-style-complex="italic" style:font-weight-complex="normal"/>
    </style:style>
    <style:style style:name="T31" style:family="text">
      <style:text-properties fo:font-variant="normal" fo:text-transform="none" fo:color="#000000" fo:letter-spacing="normal" fo:font-style="italic" style:font-style-asian="italic" style:font-style-complex="italic"/>
    </style:style>
    <style:style style:name="T32" style:family="text">
      <style:text-properties fo:font-variant="normal" fo:text-transform="none" fo:color="#000000" fo:letter-spacing="normal" fo:font-style="italic" style:text-underline-style="none" style:font-style-asian="italic" style:font-style-complex="italic"/>
    </style:style>
    <style:style style:name="T33" style:family="text">
      <style:text-properties fo:font-variant="normal" fo:text-transform="none" fo:color="#000000" style:font-name="Times New Roman" fo:letter-spacing="normal"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34" style:family="text">
      <style:text-properties fo:font-variant="normal" fo:text-transform="none" fo:color="#000000" style:font-name="Times New Roman" fo:font-size="13pt" fo:letter-spacing="normal" fo:font-style="normal" style:font-size-asian="13pt" style:font-size-complex="13pt"/>
    </style:style>
    <style:style style:name="T35" style:family="text">
      <style:text-properties fo:font-variant="normal" fo:text-transform="none" fo:color="#000000" style:font-name="Times New Roman" fo:font-size="13pt" fo:letter-spacing="normal" fo:font-style="normal" fo:font-weight="normal" style:font-size-asian="13pt" style:font-size-complex="13pt"/>
    </style:style>
    <style:style style:name="T36"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37" style:family="text">
      <style:text-properties fo:font-variant="normal" fo:text-transform="none" fo:color="#000000" style:font-name="Times New Roman" fo:font-size="13pt" fo:letter-spacing="normal" fo:font-style="normal" fo:font-weight="normal" style:font-size-asian="13pt" style:font-weight-asian="bold" style:font-size-complex="13pt" style:font-weight-complex="bold"/>
    </style:style>
    <style:style style:name="T38"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9" style:family="text">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T40"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41" style:family="text">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T42" style:family="text">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size-complex="13pt"/>
    </style:style>
    <style:style style:name="T43" style:family="text">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4" style:family="text">
      <style:text-properties fo:font-variant="normal" fo:text-transform="none" fo:color="#000000" style:font-name="Times New Roman" fo:font-size="12pt" fo:letter-spacing="normal" style:font-size-asian="12pt" style:font-size-complex="12pt"/>
    </style:style>
    <style:style style:name="T45" style:family="text">
      <style:text-properties fo:font-variant="normal" fo:text-transform="none" fo:color="#000000" style:font-name="Times New Roman" fo:font-size="12pt" fo:letter-spacing="normal" fo:font-style="normal" fo:font-weight="normal" style:font-size-asian="12pt" style:font-size-complex="12pt"/>
    </style:style>
    <style:style style:name="T46" style:family="text">
      <style:text-properties fo:font-variant="normal" fo:text-transform="none" fo:color="#000000" style:text-line-through-style="none" style:font-name="Times New Roman" fo:font-size="13pt" fo:letter-spacing="normal" fo:font-style="normal" style:text-underline-style="none" fo:font-weight="normal" style:text-blinking="false" fo:background-color="#ffffff" style:font-size-asian="13pt" style:font-size-complex="13pt"/>
    </style:style>
    <style:style style:name="T47" style:family="text">
      <style:text-properties fo:font-variant="normal" fo:text-transform="none" fo:color="#000000" style:text-position="super 58%" style:font-name="Times New Roman1" fo:font-size="13pt" fo:letter-spacing="normal" fo:font-style="normal" style:text-underline-style="none" fo:font-weight="normal" style:font-size-asian="13pt" style:font-weight-asian="bold" style:font-size-complex="13pt" style:font-weight-complex="bold"/>
    </style:style>
    <style:style style:name="T48" style:family="text">
      <style:text-properties fo:font-variant="normal" fo:text-transform="none" fo:color="#000000" style:text-position="0% 100%" fo:letter-spacing="normal" fo:font-style="normal" style:text-underline-style="solid" style:text-underline-width="auto" style:text-underline-color="font-color"/>
    </style:style>
    <style:style style:name="T49" style:family="text">
      <style:text-properties fo:font-variant="normal" fo:text-transform="none" fo:color="#000000" style:text-position="sub 58%" style:font-name="Times New Roman1" fo:letter-spacing="normal" fo:font-style="normal" style:text-underline-style="none" fo:font-weight="normal" style:font-weight-asian="bold" style:font-weight-complex="bold"/>
    </style:style>
    <style:style style:name="T50" style:family="text">
      <style:text-properties fo:font-variant="normal" fo:text-transform="none" fo:color="#006600" style:font-name="Times New Roman1" fo:font-size="14pt" fo:letter-spacing="normal" fo:font-style="normal" fo:font-weight="bold" style:font-weight-asian="bold" style:font-weight-complex="bold"/>
    </style:style>
    <style:style style:name="T51" style:family="text">
      <style:text-properties fo:font-variant="normal" fo:text-transform="none" fo:color="#006600" style:font-name="Times New Roman1" fo:font-size="13pt" fo:letter-spacing="normal" fo:font-style="normal" fo:font-weight="bold" style:font-size-asian="13pt" style:font-weight-asian="bold" style:font-size-complex="13pt" style:font-weight-complex="bold"/>
    </style:style>
    <style:style style:name="T52" style:family="text">
      <style:text-properties fo:font-variant="normal" fo:text-transform="none" fo:color="#006600" style:font-name="Times New Roman1" fo:font-size="13pt" fo:letter-spacing="normal" fo:font-style="normal" style:text-underline-style="none" fo:font-weight="bold" style:font-size-asian="13pt" style:font-weight-asian="bold" style:font-size-complex="13pt" style:font-weight-complex="bold"/>
    </style:style>
    <style:style style:name="T53" style:family="text">
      <style:text-properties fo:font-variant="normal" fo:text-transform="none" fo:color="#006600" style:font-name="Times New Roman1" fo:font-size="13pt" fo:letter-spacing="normal" fo:font-style="normal" style:text-underline-style="none" fo:font-weight="normal" style:font-size-asian="13pt" style:font-weight-asian="bold" style:font-size-complex="13pt" style:font-weight-complex="bold"/>
    </style:style>
    <style:style style:name="T54" style:family="text">
      <style:text-properties fo:font-variant="normal" fo:text-transform="none" fo:color="#006600" style:font-name="Times New Roman1" fo:font-size="13pt" fo:letter-spacing="normal" fo:font-style="normal" fo:font-weight="normal" style:font-size-asian="13pt" style:font-weight-asian="normal" style:font-size-complex="13pt" style:font-weight-complex="normal"/>
    </style:style>
    <style:style style:name="T55" style:family="text">
      <style:text-properties fo:font-variant="normal" fo:text-transform="none" fo:color="#006600" style:font-name="Times New Roman1" fo:letter-spacing="normal" fo:font-style="normal" style:text-underline-style="none" fo:font-weight="bold" style:font-weight-asian="bold" style:font-weight-complex="bold"/>
    </style:style>
    <style:style style:name="T56" style:family="text">
      <style:text-properties fo:font-variant="normal" fo:text-transform="none" fo:color="#006600" style:font-name="Times New Roman1" fo:letter-spacing="normal" fo:font-style="normal" fo:font-weight="bold" style:font-weight-asian="bold" style:font-weight-complex="bold"/>
    </style:style>
    <style:style style:name="T57" style:family="text">
      <style:text-properties fo:font-variant="normal" fo:text-transform="none" fo:color="#006600" style:font-name="Times New Roman" fo:font-size="13pt" fo:letter-spacing="normal" fo:font-style="normal" fo:font-weight="normal" style:font-size-asian="13pt" style:font-size-complex="13pt"/>
    </style:style>
    <style:style style:name="T58" style:family="text">
      <style:text-properties fo:font-variant="normal" fo:text-transform="none" fo:color="#006600" style:font-name="Times New Roman" fo:font-size="13pt" fo:letter-spacing="normal" fo:font-style="normal" fo:font-weight="bold" style:font-size-asian="13pt" style:font-weight-asian="bold" style:font-size-complex="13pt" style:font-weight-complex="bold"/>
    </style:style>
    <style:style style:name="T59" style:family="text">
      <style:text-properties fo:font-variant="normal" fo:text-transform="none" fo:color="#0066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60" style:family="text">
      <style:text-properties fo:font-variant="normal" fo:text-transform="none" fo:color="#006600" fo:letter-spacing="normal" fo:font-style="normal" style:text-underline-style="none"/>
    </style:style>
    <style:style style:name="T61" style:family="text">
      <style:text-properties fo:font-variant="normal" fo:text-transform="none" fo:color="#373a3c" style:font-name="Times New Roman" fo:font-size="13pt" fo:letter-spacing="normal" fo:font-style="normal" fo:font-weight="normal" style:font-size-asian="13pt" style:font-size-complex="13pt"/>
    </style:style>
    <style:style style:name="T62" style:family="text">
      <style:text-properties fo:font-variant="normal" fo:text-transform="none" fo:color="#373a3c" fo:letter-spacing="normal" fo:font-style="italic" style:font-style-asian="italic" style:font-style-complex="italic"/>
    </style:style>
    <style:style style:name="T63" style:family="text">
      <style:text-properties fo:font-variant="normal" fo:text-transform="none" fo:color="#373a3c" fo:letter-spacing="normal" fo:font-style="normal"/>
    </style:style>
    <style:style style:name="T64" style:family="text">
      <style:text-properties fo:font-variant="normal" fo:text-transform="none" fo:color="#ff3333" style:font-name="Times New Roman1" fo:letter-spacing="normal" fo:font-style="normal" style:text-underline-style="none" fo:font-weight="bold" style:font-weight-asian="bold" style:font-weight-complex="bold"/>
    </style:style>
    <style:style style:name="T65" style:family="text">
      <style:text-properties fo:font-variant="normal" fo:text-transform="none" fo:color="#ff3333" style:font-name="Times New Roman1" fo:letter-spacing="normal" fo:font-style="normal" fo:font-weight="bold" style:font-weight-asian="bold" style:font-weight-complex="bold"/>
    </style:style>
    <style:style style:name="T66" style:family="text">
      <style:text-properties fo:font-variant="normal" fo:text-transform="none" fo:color="#ff3333" style:font-name="Times New Roman1" fo:letter-spacing="normal" fo:font-style="normal" style:text-underline-style="solid" style:text-underline-width="auto" style:text-underline-color="font-color" fo:font-weight="bold" style:font-weight-asian="bold" style:font-weight-complex="bold"/>
    </style:style>
    <style:style style:name="T67" style:family="text">
      <style:text-properties fo:font-variant="normal" fo:text-transform="none" fo:color="#ff3333" style:font-name="Times New Roman1" fo:font-size="13pt" fo:letter-spacing="normal" fo:font-style="normal" style:text-underline-style="none" fo:font-weight="normal" style:font-size-asian="13pt" style:font-weight-asian="bold" style:font-size-complex="13pt" style:font-weight-complex="bold"/>
    </style:style>
    <style:style style:name="T68" style:family="text">
      <style:text-properties fo:font-variant="normal" fo:text-transform="none" fo:color="#ff3333" style:font-name="Times New Roman1" fo:font-size="13pt" fo:letter-spacing="normal" fo:font-style="normal" fo:font-weight="bold" style:font-size-asian="13pt" style:font-weight-asian="bold" style:font-size-complex="13pt" style:font-weight-complex="bold"/>
    </style:style>
    <style:style style:name="T69" style:family="text">
      <style:text-properties fo:font-variant="normal" fo:text-transform="none" fo:color="#ff3333" fo:letter-spacing="normal" fo:font-style="normal"/>
    </style:style>
    <style:style style:name="T70" style:family="text">
      <style:text-properties fo:font-variant="normal" fo:text-transform="none" fo:color="#ff3333" fo:letter-spacing="normal" fo:font-style="normal" fo:font-weight="normal"/>
    </style:style>
    <style:style style:name="T71" style:family="text">
      <style:text-properties fo:font-variant="normal" fo:text-transform="none" fo:color="#ff3333" fo:letter-spacing="normal" fo:font-style="normal" fo:font-weight="bold" style:font-weight-asian="bold" style:font-weight-complex="bold"/>
    </style:style>
    <style:style style:name="T72" style:family="text">
      <style:text-properties fo:font-variant="normal" fo:text-transform="none" fo:color="#ff3333" fo:letter-spacing="normal" fo:font-style="normal" style:text-underline-style="solid" style:text-underline-width="auto" style:text-underline-color="font-color"/>
    </style:style>
    <style:style style:name="T73" style:family="text">
      <style:text-properties fo:font-variant="normal" fo:text-transform="none" fo:color="#ff3333" fo:letter-spacing="normal" fo:font-style="normal" style:text-underline-style="solid" style:text-underline-width="auto" style:text-underline-color="font-color" fo:font-weight="normal" style:font-weight-asian="normal" style:font-weight-complex="normal"/>
    </style:style>
    <style:style style:name="T74" style:family="text">
      <style:text-properties fo:font-variant="normal" fo:text-transform="none" fo:color="#ff3333" fo:letter-spacing="normal" fo:font-style="normal" style:text-underline-style="solid" style:text-underline-width="auto" style:text-underline-color="font-color" fo:font-weight="bold" style:font-weight-asian="bold" style:font-weight-complex="bold"/>
    </style:style>
    <style:style style:name="T75" style:family="text">
      <style:text-properties fo:font-variant="normal" fo:text-transform="none" fo:color="#ff3333" fo:letter-spacing="normal" fo:font-style="normal" style:text-underline-style="none"/>
    </style:style>
    <style:style style:name="T76" style:family="text">
      <style:text-properties fo:font-variant="normal" fo:text-transform="none" fo:color="#ff3333" fo:letter-spacing="normal" fo:font-style="normal" style:text-underline-style="none" fo:font-weight="bold" style:font-weight-asian="bold" style:font-weight-complex="bold"/>
    </style:style>
    <style:style style:name="T77" style:family="text">
      <style:text-properties fo:font-variant="normal" fo:text-transform="none" fo:color="#ff3333" fo:letter-spacing="normal" fo:font-style="italic" style:font-style-asian="italic" style:font-style-complex="italic"/>
    </style:style>
    <style:style style:name="T78" style:family="text">
      <style:text-properties fo:font-variant="normal" fo:text-transform="none" fo:color="#ff3333" style:font-name="Times New Roman" fo:font-size="13pt" fo:letter-spacing="normal" fo:font-style="normal" fo:font-weight="normal" style:font-size-asian="13pt" style:font-weight-asian="normal" style:font-size-complex="13pt" style:font-weight-complex="normal"/>
    </style:style>
    <style:style style:name="T79" style:family="text">
      <style:text-properties fo:font-variant="normal" fo:text-transform="none" fo:color="#ff3333" style:font-name="Times New Roman" fo:font-size="13pt" fo:letter-spacing="normal" fo:font-style="normal" fo:font-weight="normal" style:font-size-asian="13pt" style:font-size-complex="13pt"/>
    </style:style>
    <style:style style:name="T80" style:family="text">
      <style:text-properties fo:font-variant="normal" fo:text-transform="none" fo:color="#ff3333" style:font-name="Times New Roman" fo:font-size="13pt" fo:letter-spacing="normal" fo:font-style="normal" fo:font-weight="bold" style:font-size-asian="13pt" style:font-weight-asian="bold" style:font-size-complex="13pt" style:font-weight-complex="bold"/>
    </style:style>
    <style:style style:name="T81" style:family="text">
      <style:text-properties fo:font-variant="normal" fo:text-transform="none" fo:color="#ff3333"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82" style:family="text">
      <style:text-properties fo:font-variant="normal" fo:text-transform="none" fo:color="#ff3333"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83" style:family="text">
      <style:text-properties fo:font-variant="normal" fo:text-transform="none" fo:color="#ff3333" style:text-line-through-style="none" style:font-name="Times New Roman" fo:font-size="13pt" fo:letter-spacing="normal" fo:font-style="normal" style:text-underline-style="none" fo:font-weight="normal" style:text-blinking="false" fo:background-color="#ffffff" style:font-size-asian="13pt" style:font-size-complex="13pt"/>
    </style:style>
    <style:style style:name="T84" style:family="text">
      <style:text-properties fo:font-variant="normal" fo:text-transform="none" fo:color="#ff3333" style:text-position="0% 100%"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85" style:family="text">
      <style:text-properties fo:font-variant="normal" fo:text-transform="none" fo:color="#ff3333" style:text-position="0% 100%"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86" style:family="text">
      <style:text-properties fo:font-variant="normal" fo:text-transform="none" fo:letter-spacing="normal" fo:font-style="normal"/>
    </style:style>
    <style:style style:name="T87" style:family="text">
      <style:text-properties fo:font-variant="normal" fo:text-transform="none" fo:letter-spacing="normal" fo:font-style="normal" fo:font-weight="bold"/>
    </style:style>
    <style:style style:name="T88" style:family="text">
      <style:text-properties fo:font-variant="normal" fo:text-transform="none" fo:letter-spacing="normal" fo:font-style="normal" fo:font-weight="normal"/>
    </style:style>
    <style:style style:name="T89" style:family="text">
      <style:text-properties fo:font-variant="normal" fo:text-transform="none" fo:letter-spacing="normal" fo:font-style="normal" style:text-underline-style="solid" style:text-underline-width="auto" style:text-underline-color="font-color"/>
    </style:style>
    <style:style style:name="T90" style:family="text">
      <style:text-properties fo:font-variant="normal" fo:text-transform="none" fo:letter-spacing="normal" fo:font-style="normal" style:text-underline-style="solid" style:text-underline-width="auto" style:text-underline-color="font-color" fo:font-weight="normal" style:font-weight-asian="normal" style:font-weight-complex="normal"/>
    </style:style>
    <style:style style:name="T91" style:family="text">
      <style:text-properties fo:font-variant="normal" fo:text-transform="none" fo:color="#222222" fo:letter-spacing="normal" fo:font-style="normal"/>
    </style:style>
    <style:style style:name="T92" style:family="text">
      <style:text-properties fo:font-variant="normal" fo:text-transform="none" fo:color="#222222" fo:letter-spacing="normal" fo:font-style="normal" style:text-underline-style="solid" style:text-underline-width="auto" style:text-underline-color="font-color"/>
    </style:style>
    <style:style style:name="T93" style:family="text">
      <style:text-properties fo:font-variant="normal" fo:text-transform="none" fo:color="#202122" style:text-line-through-style="none" style:font-name="Times New Roman" fo:font-size="13pt" fo:letter-spacing="normal" fo:font-style="normal" style:text-underline-style="none" fo:font-weight="normal" style:text-blinking="false" fo:background-color="#ffffff" style:font-size-asian="13pt" style:font-size-complex="13pt"/>
    </style:style>
    <style:style style:name="T94" style:family="text">
      <style:text-properties fo:font-variant="normal" fo:text-transform="none" fo:color="#202122" style:font-name="Times New Roman" fo:font-size="13pt" fo:letter-spacing="normal" fo:font-style="normal" fo:font-weight="normal" style:font-size-asian="13pt" style:font-weight-asian="normal" style:font-size-complex="13pt" style:font-weight-complex="normal"/>
    </style:style>
    <style:style style:name="T95" style:family="text">
      <style:text-properties fo:font-variant="normal" fo:text-transform="none" fo:color="#202122" style:font-name="Times New Roman" fo:font-size="13pt" fo:letter-spacing="normal" fo:font-style="normal" fo:font-weight="normal" style:font-size-asian="13pt" style:font-size-complex="13pt"/>
    </style:style>
    <style:style style:name="T96" style:family="text">
      <style:text-properties fo:font-variant="normal" fo:text-transform="none" fo:color="#202122" style:font-name="Times New Roman" fo:font-size="13pt" fo:letter-spacing="normal" fo:font-style="normal" fo:font-weight="bold" style:font-size-asian="13pt" style:font-weight-asian="bold" style:font-size-complex="13pt" style:font-weight-complex="bold"/>
    </style:style>
    <style:style style:name="T97" style:family="text">
      <style:text-properties fo:font-variant="normal" fo:text-transform="none" fo:color="#202122" style:font-name="Times New Roman" fo:font-size="13pt" fo:letter-spacing="normal" fo:font-style="normal" style:text-underline-style="solid" style:text-underline-width="auto" style:text-underline-color="font-color" fo:font-weight="normal" style:font-size-asian="13pt" style:font-size-complex="13pt"/>
    </style:style>
    <style:style style:name="T98" style:family="text">
      <style:text-properties fo:font-variant="normal" fo:text-transform="none" fo:color="#202122" style:font-name="Times New Roman" fo:font-size="13pt" fo:letter-spacing="normal" fo:font-style="normal" style:text-underline-style="none" fo:font-weight="normal" style:font-size-asian="13pt" style:font-size-complex="13pt"/>
    </style:style>
    <style:style style:name="T99" style:family="text">
      <style:text-properties fo:font-variant="normal" fo:text-transform="none" fo:color="#202122" style:font-name="Times New Roman" fo:font-size="13pt" fo:letter-spacing="normal" fo:font-style="italic" fo:font-weight="normal" style:font-size-asian="13pt" style:font-style-asian="italic" style:font-size-complex="13pt" style:font-style-complex="italic"/>
    </style:style>
    <style:style style:name="T100" style:family="text">
      <style:text-properties fo:font-variant="normal" fo:text-transform="none" fo:color="#202122" style:font-name="Times New Roman" fo:font-size="13pt" fo:letter-spacing="normal" fo:font-style="italic" style:text-underline-style="solid" style:text-underline-width="auto" style:text-underline-color="font-color" fo:font-weight="normal" style:font-size-asian="13pt" style:font-style-asian="italic" style:font-size-complex="13pt" style:font-style-complex="italic"/>
    </style:style>
    <style:style style:name="T101" style:family="text">
      <style:text-properties fo:font-variant="normal" fo:text-transform="none" fo:color="#404040" style:font-name="Times New Roman" fo:font-size="13pt" fo:letter-spacing="normal" fo:font-style="normal" fo:font-weight="normal" style:font-size-asian="13pt" style:font-weight-asian="normal" style:font-size-complex="13pt" style:font-weight-complex="normal"/>
    </style:style>
    <style:style style:name="T102" style:family="text">
      <style:text-properties fo:font-variant="normal" fo:text-transform="none" fo:color="#404040" style:font-name="Times New Roman" fo:font-size="13pt" fo:letter-spacing="normal" fo:font-style="normal" fo:font-weight="normal" style:font-size-asian="13pt" style:font-size-complex="13pt"/>
    </style:style>
    <style:style style:name="T103" style:family="text">
      <style:text-properties fo:font-variant="normal" fo:text-transform="none" fo:color="#404040" style:font-name="Times New Roman" fo:font-size="12pt" fo:letter-spacing="normal" fo:font-style="normal" fo:font-weight="normal" style:font-size-asian="12pt" style:font-weight-asian="normal" style:font-size-complex="12pt" style:font-weight-complex="normal"/>
    </style:style>
    <style:style style:name="T104" style:family="text">
      <style:text-properties fo:font-variant="normal" fo:text-transform="none" fo:color="#666666" style:font-name="Times New Roman" fo:font-size="13pt" fo:letter-spacing="normal" fo:font-style="normal" fo:font-weight="normal" style:font-size-asian="13pt" style:font-weight-asian="normal" style:font-size-complex="13pt" style:font-weight-complex="normal"/>
    </style:style>
    <style:style style:name="T105" style:family="text">
      <style:text-properties fo:font-variant="normal" fo:text-transform="none" fo:color="#666666" style:font-name="Times New Roman" fo:font-size="13pt" fo:letter-spacing="normal" fo:font-style="normal" fo:font-weight="bold" style:font-size-asian="13pt" style:font-weight-asian="bold" style:font-size-complex="13pt" style:font-weight-complex="bold"/>
    </style:style>
    <style:style style:name="T106" style:family="text">
      <style:text-properties fo:font-variant="normal" fo:text-transform="none" fo:color="#666666" fo:letter-spacing="normal" fo:font-style="normal"/>
    </style:style>
    <style:style style:name="T107" style:family="text">
      <style:text-properties fo:font-variant="normal" fo:text-transform="none" fo:color="#666666" fo:letter-spacing="normal" fo:font-style="normal" fo:font-weight="normal"/>
    </style:style>
    <style:style style:name="T108" style:family="text">
      <style:text-properties fo:font-variant="normal" fo:text-transform="none" style:font-name="Times New Roman" fo:letter-spacing="normal" fo:font-style="normal" style:text-underline-style="none" fo:font-weight="normal" style:font-weight-asian="normal" style:font-weight-complex="normal"/>
    </style:style>
    <style:style style:name="T109" style:family="text">
      <style:text-properties fo:font-variant="normal" fo:text-transform="none" fo:color="#6666ff" fo:letter-spacing="normal" fo:font-style="normal" style:text-underline-style="solid" style:text-underline-width="auto" style:text-underline-color="font-color"/>
    </style:style>
    <style:style style:name="T110" style:family="text">
      <style:text-properties fo:font-variant="normal" fo:text-transform="none" style:font-name="Times New Roman1" fo:letter-spacing="normal" fo:font-style="normal"/>
    </style:style>
    <style:style style:name="T111" style:family="text">
      <style:text-properties fo:font-variant="normal" fo:text-transform="none" fo:color="#007826" style:font-name="Times New Roman1" fo:letter-spacing="normal" fo:font-style="normal" style:text-underline-style="none" fo:font-weight="normal" style:font-weight-asian="bold" style:font-weight-complex="bold"/>
    </style:style>
    <style:style style:name="T112" style:family="text">
      <style:text-properties fo:font-variant="normal" fo:text-transform="none" style:use-window-font-color="true"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13" style:family="text">
      <style:text-properties fo:font-weight="normal"/>
    </style:style>
    <style:style style:name="T114" style:family="text">
      <style:text-properties fo:font-weight="normal" style:font-weight-asian="normal" style:font-weight-complex="normal"/>
    </style:style>
    <style:style style:name="T115" style:family="text">
      <style:text-properties fo:font-weight="normal" style:font-size-asian="13pt" style:font-weight-asian="normal" style:font-size-complex="13pt" style:font-weight-complex="normal"/>
    </style:style>
    <style:style style:name="T116" style:family="text">
      <style:text-properties fo:font-weight="bold" style:font-weight-asian="bold" style:font-weight-complex="bold"/>
    </style:style>
    <style:style style:name="T117" style:family="text">
      <style:text-properties fo:color="#006600"/>
    </style:style>
    <style:style style:name="T118" style:family="text">
      <style:text-properties fo:color="#006600" fo:font-size="13pt" style:font-size-asian="13pt" style:font-size-complex="13pt"/>
    </style:style>
    <style:style style:name="T119" style:family="text">
      <style:text-properties fo:color="#006600" fo:font-size="13pt" fo:font-weight="bold" style:font-size-asian="13pt" style:font-weight-asian="bold" style:font-size-complex="13pt" style:font-weight-complex="bold"/>
    </style:style>
    <style:style style:name="T120" style:family="text">
      <style:text-properties fo:color="#006600" fo:font-size="13pt" style:text-underline-style="solid" style:text-underline-width="auto" style:text-underline-color="font-color" style:font-size-asian="13pt" style:font-size-complex="13pt"/>
    </style:style>
    <style:style style:name="T121" style:family="text">
      <style:text-properties fo:color="#006600" fo:font-weight="bold" style:font-weight-asian="bold" style:font-weight-complex="bold"/>
    </style:style>
    <style:style style:name="T122" style:family="text">
      <style:text-properties fo:color="#006600" fo:language="cs" fo:country="CZ"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3" style:family="text">
      <style:text-properties fo:color="#006600"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4" style:family="text">
      <style:text-properties fo:color="#006600" fo:font-style="italic" style:font-style-asian="italic" style:font-style-complex="italic"/>
    </style:style>
    <style:style style:name="T125" style:family="text">
      <style:text-properties fo:color="#006600" style:text-underline-style="solid" style:text-underline-width="auto" style:text-underline-color="font-color"/>
    </style:style>
    <style:style style:name="T126" style:family="text">
      <style:text-properties fo:color="#006600" style:text-underline-style="solid" style:text-underline-width="auto" style:text-underline-color="font-color" style:font-name-asian="ArialMT" style:font-style-asian="normal" style:font-weight-asian="normal" style:font-name-complex="Times New Roman" style:font-style-complex="normal" style:font-weight-complex="normal"/>
    </style:style>
    <style:style style:name="T127" style:family="text">
      <style:text-properties fo:color="#006600" style:text-underline-style="solid" style:text-underline-width="auto" style:text-underline-color="font-color" fo:font-weight="bold" style:font-weight-asian="bold" style:font-weight-complex="bold"/>
    </style:style>
    <style:style style:name="T128" style:family="text">
      <style:text-properties fo:color="#006600" style:font-name="Times New Roman" fo:font-size="13pt" fo:font-style="normal" style:font-size-asian="13pt" style:font-style-asian="normal" style:font-name-complex="Times New Roman" style:font-size-complex="13pt" style:font-style-complex="normal"/>
    </style:style>
    <style:style style:name="T129" style:family="text">
      <style:text-properties fo:color="#006600" style:font-name="Times New Roman" fo:font-size="13pt" fo:font-weight="bold" style:font-size-asian="13pt" style:font-weight-asian="bold" style:font-size-complex="13pt" style:font-weight-complex="bold"/>
    </style:style>
    <style:style style:name="T130" style:family="text">
      <style:text-properties fo:color="#006600" style:font-style-asian="normal" style:font-weight-asian="normal" style:font-name-complex="Times New Roman" style:font-style-complex="normal" style:font-weight-complex="normal"/>
    </style:style>
    <style:style style:name="T131" style:family="text">
      <style:text-properties fo:color="#006600" style:font-name="Arial" fo:font-size="15pt" style:text-underline-style="none" style:font-name-asian="ArialMT" style:font-size-asian="15pt" style:font-style-asian="normal" style:font-weight-asian="normal" style:font-name-complex="Times New Roman" style:font-size-complex="15pt" style:font-style-complex="normal" style:font-weight-complex="normal"/>
    </style:style>
    <style:style style:name="T132" style:family="text">
      <style:text-properties fo:color="#006600" style:text-underline-style="none" style:font-name-asian="ArialMT" style:font-style-asian="normal" style:font-weight-asian="normal" style:font-name-complex="Times New Roman" style:font-style-complex="normal" style:font-weight-complex="normal"/>
    </style:style>
    <style:style style:name="T133" style:family="text">
      <style:text-properties fo:color="#006600" style:text-underline-style="none" style:font-style-asian="normal" style:font-weight-asian="normal" style:font-name-complex="Times New Roman" style:font-style-complex="normal" style:font-weight-complex="normal"/>
    </style:style>
    <style:style style:name="T134" style:family="text">
      <style:text-properties fo:color="#006600" style:text-position="0% 100%"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5" style:family="text">
      <style:text-properties fo:color="#ff3333"/>
    </style:style>
    <style:style style:name="T136" style:family="text">
      <style:text-properties fo:color="#ff3333" fo:font-size="13pt" fo:font-style="italic" fo:font-weight="bold" style:font-size-asian="13pt" style:font-style-asian="italic" style:font-weight-asian="bold" style:font-size-complex="13pt" style:font-style-complex="italic" style:font-weight-complex="bold"/>
    </style:style>
    <style:style style:name="T137" style:family="text">
      <style:text-properties fo:color="#ff3333" fo:font-weight="bold" style:font-weight-asian="bold" style:font-weight-complex="bold"/>
    </style:style>
    <style:style style:name="T138" style:family="text">
      <style:text-properties fo:color="#ff3333" fo:font-weight="bold" style:font-size-asian="14pt" style:font-weight-asian="bold" style:font-size-complex="14pt" style:font-weight-complex="bold"/>
    </style:style>
    <style:style style:name="T139" style:family="text">
      <style:text-properties fo:color="#ff3333" style:text-underline-style="solid" style:text-underline-width="auto" style:text-underline-color="font-color"/>
    </style:style>
    <style:style style:name="T140" style:family="text">
      <style:text-properties fo:color="#ff3333" style:text-underline-style="solid" style:text-underline-width="auto" style:text-underline-color="font-color" fo:font-weight="bold" style:font-weight-asian="bold" style:font-weight-complex="bold"/>
    </style:style>
    <style:style style:name="T141" style:family="text">
      <style:text-properties fo:color="#ff3333" style:text-underline-style="solid" style:text-underline-width="auto" style:text-underline-color="font-color" style:font-size-asian="14pt" style:font-size-complex="14pt"/>
    </style:style>
    <style:style style:name="T142" style:family="text">
      <style:text-properties fo:color="#ff3333" style:text-underline-style="solid" style:text-underline-width="auto" style:text-underline-color="font-color" fo:font-weight="normal" style:font-weight-asian="normal" style:font-weight-complex="normal"/>
    </style:style>
    <style:style style:name="T143" style:family="text">
      <style:text-properties fo:color="#ff3333" fo:font-style="italic" style:font-style-asian="italic" style:font-style-complex="italic"/>
    </style:style>
    <style:style style:name="T144" style:family="text">
      <style:text-properties fo:color="#ff3333" style:text-position="sub 58%" style:text-underline-style="none" fo:font-weight="normal" style:font-weight-asian="normal" style:font-weight-complex="normal"/>
    </style:style>
    <style:style style:name="T145" style:family="text">
      <style:text-properties fo:color="#ff3333" style:text-position="sub 58%" fo:language="cs" fo:country="CZ" style:text-underline-style="solid" style:text-underline-width="auto" style:text-underline-color="font-color"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6" style:family="text">
      <style:text-properties fo:color="#ff3333" style:font-name="Times New Roman"/>
    </style:style>
    <style:style style:name="T147" style:family="text">
      <style:text-properties fo:color="#ff3333" style:font-name="Times New Roman" style:text-underline-style="solid" style:text-underline-width="auto" style:text-underline-color="font-color"/>
    </style:style>
    <style:style style:name="T148" style:family="text">
      <style:text-properties fo:color="#ff3333" style:font-name="Times New Roman" fo:font-size="13pt" fo:font-style="normal" style:text-underline-style="none" style:font-size-asian="13pt" style:font-style-asian="normal" style:font-name-complex="Times New Roman" style:font-size-complex="13pt" style:font-style-complex="normal"/>
    </style:style>
    <style:style style:name="T149" style:family="text">
      <style:text-properties fo:color="#ff3333" style:font-name="Times New Roman" fo:font-size="13pt" fo:font-weight="bold" style:font-size-asian="13pt" style:font-weight-asian="bold" style:font-size-complex="13pt" style:font-weight-complex="bold"/>
    </style:style>
    <style:style style:name="T150" style:family="text">
      <style:text-properties fo:color="#ff3333" style:font-name="Times New Roman" fo:font-weight="bold" style:font-weight-asian="bold" style:font-weight-complex="bold"/>
    </style:style>
    <style:style style:name="T151" style:family="text">
      <style:text-properties fo:color="#ff3333" style:text-position="0% 100%" style:font-name="Times New Roman" style:text-underline-style="solid" style:text-underline-width="auto" style:text-underline-color="font-color" fo:font-weight="bold" style:font-size-asian="13pt" style:font-weight-asian="bold" style:font-name-complex="Times New Roman" style:font-size-complex="13pt" style:font-weight-complex="bold"/>
    </style:style>
    <style:style style:name="T152" style:family="text">
      <style:text-properties fo:color="#ff3333" style:text-position="0% 100%" style:font-name="Times New Roman" style:text-underline-style="solid" style:text-underline-width="auto" style:text-underline-color="font-color" style:font-size-asian="13pt" style:font-weight-asian="normal" style:font-name-complex="Times New Roman" style:font-size-complex="13pt" style:font-weight-complex="normal"/>
    </style:style>
    <style:style style:name="T153" style:family="text">
      <style:text-properties fo:color="#ff3333" style:text-position="0% 100%" style:font-name="Times New Roman" style:text-underline-style="none" fo:font-weight="bold" style:font-size-asian="13pt" style:font-weight-asian="bold" style:font-name-complex="Times New Roman" style:font-size-complex="13pt" style:font-weight-complex="bold"/>
    </style:style>
    <style:style style:name="T154" style:family="text">
      <style:text-properties fo:color="#ff3333" style:text-position="0% 100%" style:font-name="Times New Roman" style:text-underline-style="none" style:font-size-asian="13pt" style:font-weight-asian="normal" style:font-name-complex="Times New Roman" style:font-size-complex="13pt" style:font-weight-complex="normal"/>
    </style:style>
    <style:style style:name="T155" style:family="text">
      <style:text-properties fo:color="#ff3333" style:text-position="0% 100%" fo:language="cs" fo:country="CZ" style:text-underline-style="none" fo:font-weight="bold" style:font-name-asian="ArialMT" style:language-asian="zxx" style:country-asian="none" style:font-style-asian="normal" style:font-weight-asian="bold" style:font-name-complex="Times New Roman" style:language-complex="zxx" style:country-complex="none" style:font-style-complex="normal" style:font-weight-complex="bold"/>
    </style:style>
    <style:style style:name="T156" style:family="text">
      <style:text-properties fo:color="#ff3333" style:text-position="0% 100%"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7" style:family="text">
      <style:text-properties fo:color="#ff3333" style:text-position="0% 100%" fo:language="cs" fo:country="CZ" style:text-underline-style="none" style:font-name-asian="ArialMT" style:language-asian="zxx" style:country-asian="none" style:font-style-asian="normal" style:font-weight-asian="normal" style:font-name-complex="Times New Roman" style:language-complex="zxx" style:country-complex="none" style:font-style-complex="normal" style:font-weight-complex="normal"/>
    </style:style>
    <style:style style:name="T158" style:family="text">
      <style:text-properties fo:color="#ff3333" style:text-position="0% 100%" fo:language="cs" fo:country="CZ" style:text-underline-style="solid" style:text-underline-width="auto" style:text-underline-color="font-color"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9" style:family="text">
      <style:text-properties fo:color="#ff3333" style:text-position="0% 100%" fo:language="cs" fo:country="CZ" fo:font-style="italic" style:text-underline-style="none" style:font-name-asian="ArialMT" style:language-asian="zxx" style:country-asian="none" style:font-style-asian="italic" style:font-weight-asian="normal" style:font-name-complex="Times New Roman" style:language-complex="zxx" style:country-complex="none" style:font-style-complex="italic" style:font-weight-complex="normal"/>
    </style:style>
    <style:style style:name="T160" style:family="text">
      <style:text-properties fo:color="#ff3333" fo:language="cs" fo:country="CZ"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61" style:family="text">
      <style:text-properties fo:color="#ff3333"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2" style:family="text">
      <style:text-properties fo:color="#ff3333" style:text-underline-style="none" fo:font-weight="bold" style:font-weight-asian="bold" style:font-weight-complex="bold"/>
    </style:style>
    <style:style style:name="T163" style:family="text">
      <style:text-properties fo:color="#ff3333" style:text-underline-style="none" style:font-weight-asian="normal" style:font-weight-complex="normal"/>
    </style:style>
    <style:style style:name="T164" style:family="text">
      <style:text-properties fo:color="#ff3333" style:text-underline-style="none" fo:font-weight="normal" style:font-weight-asian="normal" style:font-weight-complex="normal"/>
    </style:style>
    <style:style style:name="T165" style:family="text">
      <style:text-properties fo:color="#ff3333" style:font-size-asian="14pt" style:font-size-complex="14pt"/>
    </style:style>
    <style:style style:name="T166" style:family="text">
      <style:text-properties style:font-name="Times New Roman"/>
    </style:style>
    <style:style style:name="T167" style:family="text">
      <style:text-properties style:font-name="Times New Roman" fo:font-weight="bold" style:font-weight-asian="bold" style:font-weight-complex="bold"/>
    </style:style>
    <style:style style:name="T168" style:family="text">
      <style:text-properties style:font-name="Times New Roman" style:text-underline-style="none"/>
    </style:style>
    <style:style style:name="T169" style:family="text">
      <style:text-properties style:font-name="Times New Roman" fo:font-size="13pt" style:font-size-asian="13pt" style:font-size-complex="13pt"/>
    </style:style>
    <style:style style:name="T170" style:family="text">
      <style:text-properties style:font-name="Times New Roman" fo:font-size="13pt" style:text-underline-style="none" fo:font-weight="normal" style:font-size-asian="13pt" style:font-weight-asian="normal" style:font-size-complex="13pt" style:font-weight-complex="normal"/>
    </style:style>
    <style:style style:name="T171" style:family="text">
      <style:text-properties style:font-name="Times New Roman" fo:font-size="13pt" style:text-underline-style="none" style:font-size-asian="13pt" style:font-size-complex="13pt"/>
    </style:style>
    <style:style style:name="T172" style:family="text">
      <style:text-properties style:font-name="Times New Roman" fo:font-size="13pt" style:text-underline-style="solid" style:text-underline-width="auto" style:text-underline-color="font-color" style:font-size-asian="13pt" style:font-size-complex="13pt"/>
    </style:style>
    <style:style style:name="T173" style:family="text">
      <style:text-properties style:font-name="Times New Roman" fo:font-size="12pt" fo:font-weight="normal" style:font-size-asian="12pt" style:font-weight-asian="normal" style:font-size-complex="12pt" style:font-weight-complex="normal"/>
    </style:style>
    <style:style style:name="T174" style:family="text">
      <style:text-properties style:font-name="Times New Roman" fo:font-size="12pt" style:text-underline-style="none" fo:font-weight="normal" style:font-size-asian="12pt" style:font-weight-asian="normal" style:font-size-complex="12pt" style:font-weight-complex="normal"/>
    </style:style>
    <style:style style:name="T175" style:family="text">
      <style:text-properties style:font-name="Times New Roman" fo:font-size="12pt" style:font-size-asian="12pt" style:font-size-complex="12pt"/>
    </style:style>
    <style:style style:name="T176" style:family="text">
      <style:text-properties style:font-name="Times New Roman" style:font-style-asian="normal" style:font-weight-asian="normal" style:font-style-complex="normal" style:font-weight-complex="normal"/>
    </style:style>
    <style:style style:name="T177" style:family="text">
      <style:text-properties style:font-name="Times New Roman" fo:language="cs" fo:country="CZ" style:text-underline-style="none" style:font-name-asian="Lucida Sans Unicode" style:language-asian="zxx" style:country-asian="none" style:font-weight-asian="normal" style:font-name-complex="Times New Roman" style:language-complex="zxx" style:country-complex="none" style:font-weight-complex="normal"/>
    </style:style>
    <style:style style:name="T178" style:family="text">
      <style:text-properties fo:color="#000000"/>
    </style:style>
    <style:style style:name="T179" style:family="text">
      <style:text-properties fo:color="#000000" style:font-name="Times New Roman" fo:language="cs" fo:country="CZ" style:text-underline-style="none" style:font-name-asian="Lucida Sans Unicode" style:language-asian="zxx" style:country-asian="none" style:font-weight-asian="normal" style:font-name-complex="Times New Roman" style:language-complex="zxx" style:country-complex="none" style:font-weight-complex="normal"/>
    </style:style>
    <style:style style:name="T180" style:family="text">
      <style:text-properties fo:color="#000000" style:font-name="Times New Roman" fo:font-size="13pt" fo:font-style="normal" style:text-underline-style="none" style:font-size-asian="13pt" style:font-style-asian="normal" style:font-name-complex="Times New Roman" style:font-size-complex="13pt" style:font-style-complex="normal"/>
    </style:style>
    <style:style style:name="T181" style:family="text">
      <style:text-properties fo:color="#000000" fo:font-weight="normal"/>
    </style:style>
    <style:style style:name="T182" style:family="text">
      <style:text-properties fo:color="#000000" fo:font-weight="normal" style:font-weight-asian="normal" style:font-weight-complex="normal"/>
    </style:style>
    <style:style style:name="T183" style:family="text">
      <style:text-properties fo:color="#000000" fo:font-weight="normal" style:font-size-asian="13pt" style:font-weight-asian="normal" style:font-size-complex="13pt" style:font-weight-complex="normal"/>
    </style:style>
    <style:style style:name="T184" style:family="text">
      <style:text-properties fo:color="#000000" fo:font-weight="normal" style:font-size-asian="13pt" style:font-weight-asian="bold" style:font-size-complex="13pt" style:font-weight-complex="bold"/>
    </style:style>
    <style:style style:name="T185" style:family="text">
      <style:text-properties fo:color="#000000" fo:font-style="italic" style:font-style-asian="italic" style:font-style-complex="italic"/>
    </style:style>
    <style:style style:name="T186" style:family="text">
      <style:text-properties fo:color="#000000" fo:font-style="italic" fo:font-weight="bold" style:font-style-asian="italic" style:font-weight-asian="bold" style:font-style-complex="italic" style:font-weight-complex="bold"/>
    </style:style>
    <style:style style:name="T187" style:family="text">
      <style:text-properties fo:color="#000000" fo:font-weight="bold" style:font-weight-asian="bold" style:font-weight-complex="bold"/>
    </style:style>
    <style:style style:name="T188" style:family="text">
      <style:text-properties fo:color="#000000" fo:language="cs" fo:country="CZ" style:text-underline-style="non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9" style:family="text">
      <style:text-properties fo:color="#000000" style:font-name="Times New Roman1"/>
    </style:style>
    <style:style style:name="T190" style:family="text">
      <style:text-properties fo:color="#000000" style:font-name="Times New Roman1" fo:font-weight="normal"/>
    </style:style>
    <style:style style:name="T191" style:family="text">
      <style:text-properties fo:color="#000000" style:text-underline-style="none" fo:font-weight="normal" style:font-weight-asian="normal" style:font-weight-complex="normal"/>
    </style:style>
    <style:style style:name="T192" style:family="text">
      <style:text-properties fo:color="#000000" style:text-position="super 58%" style:text-underline-style="none" fo:font-weight="normal" style:font-weight-asian="normal" style:font-weight-complex="normal"/>
    </style:style>
    <style:style style:name="T193" style:family="text">
      <style:text-properties fo:color="#000000" style:text-position="0% 100%" style:text-underline-style="none" fo:font-weight="normal" style:font-weight-asian="normal" style:font-weight-complex="normal"/>
    </style:style>
    <style:style style:name="T194" style:family="text">
      <style:text-properties style:text-position="0% 100%" style:font-name="Times New Roman" style:text-underline-style="none" style:font-weight-asian="normal" style:font-weight-complex="normal"/>
    </style:style>
    <style:style style:name="T195" style:family="text">
      <style:text-properties style:text-position="0% 100%" style:text-underline-style="solid" style:text-underline-width="auto" style:text-underline-color="font-color"/>
    </style:style>
    <style:style style:name="T196" style:family="text">
      <style:text-properties style:text-position="0% 100%"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style:font-weight-asian="normal" style:font-weight-complex="normal"/>
    </style:style>
    <style:style style:name="T199" style:family="text">
      <style:text-properties fo:color="#ff6600"/>
    </style:style>
    <style:style style:name="T200" style:family="text">
      <style:text-properties style:text-position="sub 58%"/>
    </style:style>
    <style:style style:name="T201" style:family="text">
      <style:text-properties style:text-position="sub 58%" style:font-name="Times New Roman"/>
    </style:style>
    <style:style style:name="T202" style:family="text">
      <style:text-properties style:text-position="sub 58%" style:text-underline-style="none"/>
    </style:style>
    <style:style style:name="T203" style:family="text">
      <style:text-properties style:text-position="sub 58%" style:font-style-asian="italic" style:font-style-complex="italic"/>
    </style:style>
    <style:style style:name="T204" style:family="text">
      <style:text-properties style:font-weight-asian="normal" style:font-weight-complex="normal"/>
    </style:style>
    <style:style style:name="T205" style:family="text">
      <style:text-properties style:text-underline-style="none"/>
    </style:style>
    <style:style style:name="T206" style:family="text">
      <style:text-properties style:text-underline-style="none" style:font-weight-asian="normal" style:font-weight-complex="normal"/>
    </style:style>
    <style:style style:name="T207" style:family="text">
      <style:text-properties style:text-underline-style="none" fo:font-weight="normal" style:font-weight-asian="normal" style:font-weight-complex="normal"/>
    </style:style>
    <style:style style:name="T208" style:family="text">
      <style:text-properties fo:color="#666666" fo:font-weight="normal"/>
    </style:style>
    <style:style style:name="T209" style:family="text">
      <style:text-properties fo:color="#6666ff" style:text-underline-style="solid" style:text-underline-width="auto" style:text-underline-color="font-color"/>
    </style:style>
    <style:style style:name="T210" style:family="text">
      <style:text-properties style:font-name="Times New Roman1"/>
    </style:style>
    <style:style style:name="T211" style:family="text">
      <style:text-properties style:font-name="Times New Roman1" fo:font-weight="normal"/>
    </style:style>
    <style:style style:name="T212" style:family="text">
      <style:text-properties style:font-name="Times New Roman1" style:text-underline-style="solid" style:text-underline-width="auto" style:text-underline-color="font-color"/>
    </style:style>
    <style:style style:name="T213" style:family="text">
      <style:text-properties style:font-size-asian="14pt" style:font-size-complex="14pt"/>
    </style:style>
    <style:style style:name="T214" style:family="text">
      <style:text-properties style:font-size-asian="13pt" style:font-weight-asian="bold" style:font-size-complex="13pt" style:font-weight-complex="bold"/>
    </style:style>
    <style:style style:name="T215" style:family="text">
      <style:text-properties fo:font-style="italic" style:font-style-asian="italic" style:font-style-complex="italic"/>
    </style:style>
    <style:style style:name="T216" style:family="text">
      <style:text-properties fo:font-style="italic" style:text-underline-style="none" style:font-style-asian="italic" style:font-style-complex="italic"/>
    </style:style>
    <style:style style:name="T217" style:family="text">
      <style:text-properties style:use-window-font-color="true" style:text-position="0% 100%"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8" style:family="text">
      <style:text-properties style:use-window-font-color="true" style:text-position="0% 100%" fo:language="cs" fo:country="CZ" style:text-underline-style="solid" style:text-underline-width="auto" style:text-underline-color="font-color"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9" style:family="text">
      <style:text-properties style:use-window-font-color="true" style:text-position="super 58%"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0" style:family="text">
      <style:text-properties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1" style:family="text">
      <style:text-properties fo:language="cs" fo:country="CZ" style:text-underline-style="solid" style:text-underline-width="auto" style:text-underline-color="font-color"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2" style:family="text">
      <style:text-properties fo:language="cs" fo:country="CZ" fo:font-style="italic" style:text-underline-style="none"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23" style:family="text">
      <style:text-properties style:text-position="super 58%"/>
    </style:style>
    <style:style style:name="T224" style:family="text">
      <style:text-properties style:text-position="super 58%" fo:language="cs" fo:country="CZ"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5" style:family="text">
      <style:text-properties style:font-name="Times New Roman2"/>
    </style:style>
    <style:style style:name="T226" style:family="text">
      <style:text-properties style:font-style-asian="italic"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82">Zakazovaná</text:span> <text:s text:c="4"/>O <text:s/>P <text:s/>O <text:s/>N <text:s/>E <text:s/>N <text:s/>T <text:s/>U <text:s/>R <text:s/>A <text:s/></text:p>
      <text:p text:style-name="P66">k totalitně rigidně prosazované bezzásahové ochraně přírody vedoucí k úpadku</text:p>
      <text:p text:style-name="P1">Pavel Valtr <text:s text:c="120"/>30.7.2024 <text:s text:c="76"/></text:p>
      <text:p text:style-name="P73"/>
      <text:p text:style-name="P73"/>
      <text:p text:style-name="Standard">Motto:</text:p>
      <text:p text:style-name="Standard">Je třeba naučit se s přírodou spolupracovat <text:tab/><text:tab/><text:tab/><text:tab/><text:tab/> <text:s text:c="5"/>David Attenborough</text:p>
      <text:p text:style-name="Standard">Divočina je bohatství, které se nemůže rozrůstat, ale jen a pouze ztenčovat - <text:s text:c="25"/>vytváření divočiny v pravém významu tohoto slova není možné <text:s text:c="32"/>Aldo Leopold</text:p>
      <text:p text:style-name="P84">Prales nelze jen tak zavést, zdivočení je spíš pokračování kultury jinými způsoby, </text:p>
      <text:p text:style-name="P84">resp. co se zkulturnilo monokulturou, nedá se jen tak odkulturnit, obvykle nikdy <text:s text:c="7"/>Václav Sádlo</text:p>
      <text:p text:style-name="Standard">Divočina je součást naší identity, je třeba abychom si zvykali na naší identitu <text:s text:c="35"/>s vlky a medvědy <text:s text:c="105"/>Ladislav Miko</text:p>
      <text:p text:style-name="Standard">Záměrné kůrovcové hynutí lesa prohlubuje extrémy klimatické změny <text:s text:c="25"/>Jan Pokorný</text:p>
      <text:p text:style-name="Standard">O naší zemi, o našem životě, o naší přírodě a našem státu bohužel často rozhoduje <text:s text:c="16"/>neznalost, arogance, povrchnost, sebestřednost a hypertrofované sebevědomí <text:s text:c="11"/>Vladimír Říha V Česku nedemokraticky totalitně prosazená spontánní kůrovcová samovýroba <text:s text:c="17"/>pseudodivočiny v době vzrůstajících stresových faktorů klimatické krize <text:s text:c="42"/>je největší hazardní zločin naší historie <text:tab/><text:tab/><text:tab/><text:tab/> <text:s text:c="34"/>Pavel Valtr</text:p>
      <text:p text:style-name="P27"/>
      <text:p text:style-name="P63"/>
      <text:p text:style-name="P62">FUNKCE <text:s/>OPONENTURY</text:p>
      <text:p text:style-name="P62"/>
      <text:p text:style-name="P40">Motivací a cílem oponentury je odhalení nedostatků, objektivní zajištění správnosti, optimalizace a odstranění subjektivních vlivů autorů projektů nebo řešení, které zpravidla projekty a jakékoliv jiné aktivity ve své počáteční podobě obsahují. Přínos oponentury roste s významem a hodnotou projektu, aktivity nebo výše investice. Rovněž v případě nejistoty správnosti řešení poskytuje oponent nezávislý a nezaujatý pohled zvenčí, konstruktivní kritiku <text:s/>a relevantní informace. Oponentura je pro rozvoj vědy základní nezbytností. </text:p>
      <text:p text:style-name="P40"/>
      <text:p text:style-name="P40">Žádná ideologická totalita nepřipouští nezávislou oponenturu. Česko si již přes 100 let „užívá“ totalit: fašistické, komunistické, a v současnosti <text:span text:style-name="T216">„zelené“</text:span> bezzásahové kůrovcové samovýroby „pralesové divočiny“. </text:p>
      <text:p text:style-name="P49">Základním <text:span text:style-name="T197">problémem naší přírody</text:span> <text:s/>je <text:span text:style-name="T197">snižující se odolnost naší krajiny vůči</text:span> <text:span text:style-name="T197">extrémním projevům počasí v rámci zvyšujících se stresových faktorů klimatické změny.</text:span><text:span text:style-name="T205"> My </text:span>však doposud <text:span text:style-name="T197">chráníme živelné přírodní pohromy</text:span> pro spontánní evoluční přírodní vývoj „pseudodivočiny“, např. orkány, tornáda, povodně, sucha, bouře, eroze, kalamitní škůdce, epidemické choroby. </text:p>
      <text:p text:style-name="P49">Základní axiom Evropské vodní charty: „Pro zachování vodních zdrojů má zásadní význam rostlinstvo, především les“. Strom je základní klimatizační a ekostabilizační jednotkou, což věděli již naši pohanští předkové.</text:p>
      <text:p text:style-name="P38"><text:span text:style-name="T137">Chceme-li</text:span><text:span text:style-name="T140"> zachránit přírodní dědictví,</text:span><text:span text:style-name="T137"> t.j. ohrožené druhy a uchovat funkční krajinu, musíme vycházet z ekosystémového přístupu, tj. vedle ochrany přírody současně spravovat půdu, vodu i živé organismy. </text:span><text:span text:style-name="T121">Vyhlásit určité území za národní park, byť sebelépe naplánovaný, nikdy nestačí.</text:span><text:span text:style-name="T137"> </text:span><text:span text:style-name="T121">Nezbytnou součástí rovnice je člověk, potřebné je, aby území bylo pod ochranou místních komunit, které lidé mohou dokonce <text:s text:c="14"/>v udržitelném rozsahu využívat, což přispěje i lidem, kteří jsou závislí na službách či produktech spjatých s daným ekosystémem.</text:span><text:span text:style-name="T137"> <text:s text:c="9"/></text:span>Puls Země, National Geographic, 2008</text:p>
      <text:p text:style-name="P96"><text:soft-page-break/>Stresové faktory klimatické změny</text:p>
      <text:p text:style-name="P9">Kromě rychle vzrůstajícího oteplování dochází k vysychání území a extrémizaci počasí, takže<text:span text:style-name="T137"> humidní Šumava se pomalu stává aridní a návazně i Česká republika.</text:span> Podle některých klimatických modelů se Česko v roce 2050 dostane klimaticky na úroveň jižní Itálie. Navíc se <text:span text:style-name="T197">od poloviny 20. století celosvětově zrychluje tempo likvidace lesů</text:span> které jsou klimatickými stabilizátory <text:span text:style-name="T26">k získávání cenného dřeva, pro pastevní a zemědělské plochy, <text:s text:c="176"/>pro plochy k těžbě nerostů, pro plochy k urbanistickému rozvoji s výrazně negativním <text:s text:c="66"/>dopadem na probíhající klimatickou změnu.</text:span></text:p>
      <text:p text:style-name="P54">Z <text:s/>z epicentra chráněného chovu kůrovce v NP Šumava došlo rychlou a rozsáhlou kůrovcovou disturbanci nejen v národním parku, ale následně k <text:span text:style-name="T197">rozpadu lesů na více než polovině území České republiky</text:span>.</text:p>
      <text:p text:style-name="P47"/>
      <text:p text:style-name="P72"><text:span text:style-name="T4">Světoví "pohrobci" lesních biotopů</text:span><text:span text:style-name="T3"> </text:span><text:span text:style-name="T2"><text:s/></text:span></text:p>
      <text:p text:style-name="P71">Narušením lesů kácením a disturbancemi nedochází automaticky k jejich spontánní obnově, což hlásají domácí ideologové bezzásahové samovýroby pralesní divočiny, ale podle stupně ekologické zátěže vznikají křovinné stálozelené vegetační formace etéziové vegetace:</text:p>
      <text:p text:style-name="P43">- macchie a garrigue (frygana) ve Středozemí</text:p>
      <text:p text:style-name="P43">- fynbos a <text:s/>renosterveld v jižní Africe</text:p>
      <text:p text:style-name="P43">- cerrado a matorral v Jižní Americe</text:p>
      <text:p text:style-name="P43">- chaparal v Severní Americe - Kalifornii,</text:p>
      <text:p text:style-name="P43">- brigalow-scrub, mallee a mulga v Austrálii.</text:p>
      <text:p text:style-name="P43"/>
      <text:p text:style-name="P43"><text:span text:style-name="T135">V </text:span><text:span text:style-name="T139">Dinárském pohoří</text:span><text:span text:style-name="T135"> na Balkáně (býv. Jugoslávie) po historické likvidaci původních lesních porostů, došlo přírodními silami po několika stoletích pouze k vytvoření vysušené krajiny <text:s/>téměř bez vodních toků (na jihu Neretva), s porosty křovinatých macchií a garrigue <text:s text:c="14"/>v oblastech s výrazně lepšími vegetačními podmínkami. </text:span></text:p>
      <text:p text:style-name="P43"><text:span text:style-name="T135">N</text:span><text:span text:style-name="T165">a </text:span><text:span text:style-name="T141">Islandu</text:span><text:span text:style-name="T165"> Vikingové vykáceli lesy, které tam byly na 25 %, ty se však přirozeně neobnovily, takže dnes je již 20 let vysazují a chtějí je realizovat na 12 %. </text:span></text:p>
      <text:p text:style-name="P56"/>
      <text:p text:style-name="P43"><text:span text:style-name="T141">Na hřebeni Šumavy</text:span><text:span text:style-name="T165"> byly kůrovcem likvidovány autochtonní smrčiny včetně pralesových torz i pralesových jedinců (300 - 500 let). Na horském hřebeni s vrcholovým stresovým fenomenem dnešní malé stromky po kůrovcové disturbanci pocházejí převážně z doby, kdy tam byl vzrostlý les, vývojově bude ubývat stromů a přibývat expanzivních nenáročných travin (Deschampsia, Avena, Nardus), polokeřů (Vaccinium) a keřů (Coryllus, Salix) a to i <text:s/>dokonce i v nižších polohách. </text:span><text:span text:style-name="T137">Reálně postupně na Šumavě vznikne „unikátní“ </text:span><text:span text:style-name="T140">lesostepní pohrobek „ideošum“</text:span><text:span text:style-name="T137"> středoevropského lesa mírného pásma</text:span><text:span text:style-name="T213"> (specifikovaný v aktualitách webu urbioprojekt-valtr.cz).</text:span></text:p>
      <text:p text:style-name="P44"/>
      <text:p text:style-name="P38">Jádro problému současné domácí ochrany přírody spočívá ve skutečnosti, že <text:span text:style-name="T137">nechceme-li přijít o bohatství druhové a biotopové diverzity, nemůžeme vystačit s pouhým vyhlášením jakéhokoliv stupně ochrany některých území,</text:span> což se u nás obvykle zvrhne <text:s text:c="3"/>v administrativní úřednickou rigidní represivní „ochranu“, tj. <text:span text:style-name="T135">znepřístupnění</text:span> nejen pro obyvatele, ale i pro potřebné extenzivní hospodaření, resp. řízenou sukcesi /<text:span text:style-name="T117"> </text:span><text:span text:style-name="T127">ekosystémový asistenční management</text:span><text:span text:style-name="T121">.</text:span> <text:span text:style-name="T116">Současný vývoj ochrany naší ochrany přírody vede k úpadku.</text:span> <text:span text:style-name="T135">Následné „využití“ chráněných území je pak mnohdy prvořadě pro „parazitické" fundamentální, akademicky sterilní puristické stejnověrce a jejich granty, příp. lovecké trofeje.</text:span></text:p>
      <text:p text:style-name="P53"/>
      <text:p text:style-name="P50"><text:soft-page-break/>Vnější ekologická stabilita je schopnost ekosystému odolávat působení mimořádných vnějších faktorů, na něž ekosystém není adaptován a které mohou být pro ekosystém katastrofické: rozsáhlé požáry, extrémní výkyvy teplot, dlouhé zátopy, imise, znečištění vod, toxicita půd. Čím je větší vnitřní ekologická stabilita ekosystémů, tím jsou lepší podmínky pro vnější ekologickou stabilitu. Vnější ekologickou stabilitu lze tedy posilovat, přičemž čím více je ekosystém vychýlen z ekologické rovnováhy (homeostáze), tím větší jsou potřebné ekosystémové asistenční intervence. </text:p>
      <text:p text:style-name="P38">V současném období <text:span text:style-name="T137">zvyšování stresových faktorů klimatické krize</text:span> je nutno sledovat ekologicky udržitelný vývoj, záchranu přírodního prostředí a její biodiverzity (ekosystémové, druhové i genetické) i obyvatelnosti, ve spolupráci s přírodou, tedy<text:span text:style-name="T121"> spolupráci přírodovědců, vodohospodářů, lesníků i urbanistů</text:span>. I v nejcennějších přírodních územích „divočiny“ světa je v současnosti nutno vedle spontánní sukcese <text:s text:c="11"/>v krizových situacích zajistit také řízený <text:span text:style-name="T121">ekosystémový asistenční management</text:span>. </text:p>
      <text:p text:style-name="P38"/>
      <text:p text:style-name="P43"><text:span text:style-name="T213">Ideologové bezzásahového vývoje populisticky uplatňují lživé báchorky o nutnosti bezzásahovosti k zajištění biodiverzity, avšak právě ta je takto fatálně likvidována, a to jak druhová, tak biotopová - což dokládá </text:span><text:span text:style-name="T138">genocida květeny Šumavy a holocaust smrkových lesů. Mantra, resp. zaklínadlo současných ideologů bezzásahové výroby „divočiny“ je ochrana živelných přírodních procesů resp. heslo „příroda si sama nejlépe pomůže, nechme přírodu přírodě“.</text:span></text:p>
      <text:p text:style-name="P51"/>
      <text:p text:style-name="P90"><text:span text:style-name="T39">Veřejnosti je sdělováno, že nějaké </text:span><text:span text:style-name="T41">rozepře o koncepci jsou</text:span><text:span text:style-name="T39">, <text:s/>ale že</text:span><text:span text:style-name="T95"> správa NP Šumava a „ochránci přírody“ chtějí většinové bezzásahové zóny a tam nechat přírodu, ať si poradí sama. Správa NP Šumava chce v nich během </text:span><text:span text:style-name="T99">několika desítek</text:span><text:span text:style-name="T95"> až </text:span><text:span text:style-name="T96">stovek let</text:span><text:span text:style-name="T95"> docílit vznik přírodního pralesového lesa - „oblíbené“ divočiny, což ale zejména místní lidé, lesníci a turisté nevidí rádi, protože neradi vidí přírodu v chátrajícím stavu. Dokonce pravdivě sdělují, že jednou z nevýhod je následné</text:span><text:span text:style-name="T97"> šíření kůrovce do okolních lesů</text:span><text:span text:style-name="T95"> a také, že po </text:span><text:span text:style-name="T96">ponechání území samovolnému vývoji</text:span><text:span text:style-name="T95"> může nastat situace, kdy </text:span><text:span text:style-name="T97">lesní ekosystémy ztratí charakter, kvůli kterému byla jejich ochrana vyhlášena</text:span><text:span text:style-name="T95">. Podle průběžného sdělování ředitele P. Hubeného a jeho mluvčího J. Dvořáka i partnerky Hubeného Š. Čížkové (která provádí v NP Šumava biomonitoring) probíhá </text:span><text:span text:style-name="T99">„velmi dobře“</text:span><text:span text:style-name="T95">. </text:span></text:p>
      <text:p text:style-name="P90"><text:span text:style-name="T58">Na Třístoličníku je názorná ukázka pojetí ochrany: tradičního <text:s text:c="2"/>na bavorské straně a avantgardní bezzásahové v české části národního parku na hranici Šumava / Bavorský les</text:span><text:span text:style-name="T96"> - </text:span><text:span text:style-name="T94">tož stačí se jít podívat.</text:span><text:span text:style-name="T95"> Ale jak se tam dostat, když „gubernátor“ P. </text:span><text:span text:style-name="T98">Hubený udělal ze Šumavy „zlatou </text:span><text:span text:style-name="T97">klec“, kde se nikam nesmí</text:span><text:span text:style-name="T98">,</text:span><text:span text:style-name="T95"> ani k sousedům do Bavorska, kde tato omezení nejsou. Velkou část turistických cest budovaných KČT uzavřel (Dámská aj.), likvidoval rozhledny, vyhlídky, cesty, základy staveb nechal na katastru vymazat a to vše </text:span><text:span text:style-name="T97">v kontrastu <text:s text:c="3"/>s bavorskou i rakouskou Šumavou</text:span><text:span text:style-name="T95">. </text:span><text:span text:style-name="T38">Oprávněným celospolečenským zájmem</text:span><text:span text:style-name="T35"> a standardním normativem obyvatel Německa, Rakouska i Česka je </text:span><text:span text:style-name="T42">přeshraniční setkávání lidí</text:span><text:span text:style-name="T35"> a návštěvy NP Bayerischer Wald a Šumavy v Horním Rakousku, </text:span><text:span text:style-name="T42">což P. Hubený programově znemožňuje</text:span><text:span text:style-name="T35"> (ž</text:span><text:span text:style-name="T95">oviálně verbálně cokoliv slíbí, realita je ale jiná, zlovůle k lidem, programový fanatik divočiny, místo spojování rozděluje - „obnovitel Sudet“). Na televizní dotaz co by si na Šumavě přál, sděluje </text:span><text:span text:style-name="T80">„víc kůrovce a víc mrtvého dřeva“</text:span><text:span text:style-name="T95">. Hubený a jeho mluvčí Dvořák podle potřeby opakují důvod uzavírání Šumavy ochranou </text:span><text:span text:style-name="T99">„poslední“ populace </text:span><text:span text:style-name="T100">tetřeva,</text:span><text:span text:style-name="T97"> </text:span><text:span text:style-name="T98">která tam žije (základem jejich existence je ale vhodný biotop se stravou a vodou a omezené množství predátorů, v přístupné bavorské části je však početnější). Tetřev</text:span><text:span text:style-name="T95"> býval lovným ptákem ve vysokém počtu asi jako tehdejší značný počet obyvatel, neboť biotop </text:span><text:span text:style-name="T11">humidní Šumavy mu skýtal </text:span><text:span text:style-name="T14">dostatek potravy, vody a vhodných stanovišť a byl zde </text:span><text:soft-page-break/><text:span text:style-name="T14">tehdy jen ojedinělý počet jejich predátorů</text:span><text:span text:style-name="T11"> - zejména lovených lišek a na člověka byl zvyklý jako na jiné živočichy (imprinting).</text:span><text:span text:style-name="T95"> </text:span><text:span text:style-name="T97">Tetřev se stal zástupným, mediálně zneužívaným důvodem vyhánění turistů </text:span><text:span text:style-name="T9">z </text:span><text:span text:style-name="T11">domácího „přírodního divokého lesa ideologů divočiny“ (</text:span><text:span text:style-name="T95">současnost je uvedena v blogu „Šumavský tetřev“). Šumavskému patriotovi E. Kintzlovi (známému z jeho TV pořadů a publikací Zmizelá Šumava) udělil milionovou pokutu, že se z.s. Otevřená Šumava prošel </text:span><text:span text:style-name="T97">po zakazované vojenské silnici 2,7 km k hraničnímu Modrému sloupu</text:span><text:span text:style-name="T95"> - </text:span><text:span text:style-name="T80">staleté obchodní stezce</text:span><text:span text:style-name="T79"> z Kašperských Hor do Lince</text:span><text:span text:style-name="T95"> (plané důvody i sliby Hubenému jdou, např. k přechodům aj). Jako náhradní program k uzavírání Šumavy nabízí oplocenky s vlky (Srní, které tam ale obec nechtěla), s rysy (Modrava), s jeleny (Kvilda) a se sovami (Borová Lada). Zakazuje historickou cestu k Roklanu: k Roklanskou „chatě“ vede zpevněná silnice, pak zbývá již jen ca 1000 m ke hranici (Hubený chce chatu zbourat, ministr P. Hladík to zastavil), ale Bavoráci tam mohou. Hubený po „šachování“ s plochami nejvyšší ochrany (příhraniční zóna III, po disturbanci I nepřístupná, pak že zóny I budou přístupné a nepřístupné budou klidové zóny (ty soud zrušil), v r. 2024 Hubený vymezil nové, zakázal a znepřístupnil pro nás i hraniční chodník. </text:span><text:span text:style-name="T97">Péče o chráněné biotopy se neděje,</text:span><text:span text:style-name="T95"> dozvíme se však že horské pastviny mají za hranicí v NP BW, hlavní pozornost je věnována mrtvému dřevu. Klidová území údajně zřizuje k ochraně tetřeva, nově i tetřívka, rysa, sokola, rašelinišť a šídlatky (rašeliniště jsou 4 zpřístupněná po stezkách, důvod že by stávající byla sešlapána neexistuje, jezerní šídlatka je nepřístupná, rys je ohrožen pouze pytláky, sokol je ohrožen zcela výjimečně, v klidových územích je jmenována i perlorodka, tetřívek a tetřev je ale ohrožen disturbancemi vhodných biotopů a prudkým růstem počtu predátorů, na intenzivně navštěvovaném Třístoločníku je ho stále dost). </text:span></text:p>
      <text:p text:style-name="P58">„Kardinální <text:span text:style-name="T197">dohled“ na vývoj domácí divočiny</text:span> zřejmě potichu provádí býv. úředník EU, půdní biolog L. Miko, halasně dlouhodobě placený propagandista divočiny z Hnutí DUHA veterinář <text:s/>J. Bláha a nenápadně býv. ministr, ložiskový geolog R. Brabec (Hnutí ANO). <text:s/>Ideologickou skupinku bezzásahovců tvoří převážně vysokoškolští učitelé vzešlí z Jihočeské univerzity, která podle sdělení býv. ministra B. Moldána chce na Šumavě mít své <text:span text:style-name="T195">experimentální území</text:span>. Jejich základnou se stala Komise životního prostředí AV ČR a útočištěm podivný novotvar CzechGlobe Ústav výzkumu globální změny AV ČR.</text:p>
      <text:p text:style-name="P90"><text:span text:style-name="T68">Doktrína bezzásahového spontánního vzniku pralesové divočiny na Šumavě a dalších národních parcích ochranou živelných přírodních procesů je zcela fatální, vzhledem ke vzrůstajícím stresovým faktorům klimatické změny. Proto je nutno ji označit za škodlivou utopickou morbidní ideologii, která Česku přinesla ekologický rozvrat a bilionové škody. </text:span><text:span text:style-name="T95"><text:s/></text:span></text:p>
      <text:p text:style-name="P39">Zločinným projevem současné domácí ideologické totality je <text:span text:style-name="T140">pálení aktuálních vědeckých</text:span><text:span text:style-name="T197"> </text:span><text:span text:style-name="T140">publikací</text:span>, sledujících žádoucí ekosystémový asistenční management chráněných území přírody:</text:p>
      <text:p text:style-name="P41"><text:span text:style-name="T204">- </text:span>Vacek S., Podrázský V.: Stav, vývoj a management lesních ekosystémů v průběhu <text:tab/>existence NP Šumava, Lesnická Práce 2008,<text:span text:style-name="T116"> </text:span><text:span text:style-name="T137">stažena z distribuce a odvezena <text:s text:c="11"/><text:tab/>ke spálení do kotle</text:span></text:p>
      <text:p text:style-name="P100">- Vacek V., Moucha P. a kol. (22 autorů, 896 stran): Péče o lesní ekosystémy v chráněných <text:tab/>územích ČR, MŽP 2017, <text:span text:style-name="T137">nepuštěna do distribuce a odvezena ke spálení do kotle </text:span><text:span text:style-name="T135"><text:tab/></text:span>(následně byla knihovna AOPK v Praze zavřena).</text:p>
      <text:p text:style-name="P99">Odborný časopis „Ochrana přírody“ nepřijme oponenturu k bezzásahovosti a dokonce ani neodpoví (většinou jsou tam jen příspěvky pracovníků Agentury ochrany přírody a krajiny a pracovníků Ministerstva životního prostředí). Ostatní veřejná media - tisk, rozhlas, televize sledují nenarušení mainstreamu mediální bubliny „správné domácí ochrany přírody“. </text:p>
      <text:p text:style-name="P99"><text:soft-page-break/>Ideovou podporu bezzásahové výroby „divočiny“ zajišťuje dlouhodobě placený propagandista J. Bláha (Hnutí DUHA), který se tváří jako zástupce nevládních neziskových organizací. Oponentura k narušení přírodních ploch pro ochránce přírody se neprovádí, ale vůči ostatním je velmi „ostrá“ (např. rozšiřování biotopu 3270 náplavy soustavy Natura při úpravách plavební cesty Labe). Domácí „vědecká“ situace připomíná sovětskou akademičku O. B. Lepešinskou, která pavědecky vyráběla „živou hmotu“ <text:s/>a politickými prostředky nechala odstranit odpůrce <text:s text:c="3"/>této teorie (včetně světového genetika N. I. Vavilova). U nás byla genetika zakázaná (přednášejícím hrozil odchod z fakulty), po r. 1990 <text:s/>část našich vědců prosadila ochranu kůrovce k bezzásahové samovýrobě „divočiny“ (oponentům hrozil odchod z fakulty).</text:p>
      <text:p text:style-name="P42"><text:span text:style-name="T204">Jedním z podkladů oponentury je blog </text:span><text:span text:style-name="T198">„Zelená revoluce“</text:span><text:span text:style-name="T206"> (připomínající komunistickou</text:span><text:span text:style-name="T198"> </text:span><text:span text:style-name="T206">„kulturní revoluci“):</text:span><text:span text:style-name="T204"> totalita bezzásahové výroby divočiny, likvidace hodnot kulturní přírody (www.urbioprojekt-valtr.cz), kde se uvádí kapitoly Historie české ochrany přírody, Ekologická stabilita krajiny, Příručka EU o divočině, Zák. č. 123/2017 Sb., Evoluční vývoj lesních biomů a stresové faktory klimatické změny - pohrobci, Škody způsobené bezzásahovostí, Protesty obyvatel, Ideologičtí aktéři. </text:span></text:p>
      <text:p text:style-name="P42"><text:span text:style-name="T204">Blog </text:span><text:span text:style-name="T198">„Slavín ekologů“</text:span><text:span text:style-name="T204">, uvádí činnost již nežijících pracovníků, kteří prosazovali žádoucí spolupráci s přírodou (často intenzivním prožíváním na to zdravotně doplatili).</text:span></text:p>
      <text:p text:style-name="P48"/>
      <text:p text:style-name="P31">NÁRODNÍ <text:s/>PARKY</text:p>
      <text:p text:style-name="P33"><text:span text:style-name="T208">Národní park je rozsáhlejší chráněné území, zpravidla s výměrou nad 1 000 hektarů <text:s text:c="10"/>(10 km²), převážně s ekosystémy podstatně nezměněnými lidskou činností nebo v jedinečné a přirozené krajinné struktuře, v němž je ochrana přírody nadřazená nad ostatní činnosti.</text:span> </text:p>
      <text:p text:style-name="P32"/>
      <text:p text:style-name="P9"><text:span text:style-name="T116">- Podle IUCN </text:span><text:span text:style-name="T21">Mezinárodního svazu ochrany přírody (International Union for Conservation <text:tab/>of Natur)</text:span> v současném hledisku, které se měnilo:</text:p>
      <text:p text:style-name="P19"><text:span text:style-name="T50">Přírodní oblast země </text:span><text:span text:style-name="T8">(a/nebo moře), </text:span><text:span text:style-name="T50">určená k ochraně ekologické integrity jednoho nebo více ekosystémů pro současnou i budoucí generace</text:span><text:span text:style-name="T8"> (každá země <text:s text:c="3"/>si svébytně vymezuje kriteria)</text:span> </text:p>
      <text:p text:style-name="P9"/>
      <text:p text:style-name="P13">Podle zák. č. 123/2017 Sb.:</text:p>
      <text:p text:style-name="Standard"><text:span text:style-name="T169">§15, (3) </text:span><text:span text:style-name="T35">Dlouhodobým cílem ochrany národních parků je zachování nebo postupná obnova přirozených ekosystémů včetně </text:span><text:span text:style-name="T38">zajištění nerušeného průběhu přírodních dějů v jejich přirozené dynamice na převažující ploše území národních parků</text:span><text:span text:style-name="T35"> a zachování nebo postupné zlepšování stavu ekosystémů, jejichž existence je podmíněna činností člověka, významných z hlediska biologické rozmanitosti, na zbývajícím území národních parků.</text:span> </text:p>
      <text:p text:style-name="Standard">§ 16d</text:p>
      <text:p text:style-name="P29"><text:bookmark text:name="f6029005"/>Bližší ochranné podmínky Národního parku Šumava</text:p>
      <text:p text:style-name="P108"><text:bookmark text:name="f6029006"/>Na celém území Národního parku Šumava lze jen se souhlasem orgánu ochrany přírody</text:p>
      <text:p text:style-name="P109"><text:bookmark text:name="f6029007"/><text:span text:style-name="Variable"><text:span text:style-name="T36">a)</text:span></text:span><text:span text:style-name="T36"> provádět úpravu a údržbu koryt vodních toků a jiných vodních ploch,</text:span></text:p>
      <text:p text:style-name="P109"><text:bookmark text:name="f6029008"/><text:span text:style-name="Variable"><text:span text:style-name="T36">b)</text:span></text:span><text:span text:style-name="T36"> budovat nové či rekonstruovat stávající povrchové odvodnění pozemků, mimo zastavěné <text:tab/>území obcí a zastavitelné plochy obcí,</text:span></text:p>
      <text:p text:style-name="P109"><text:bookmark text:name="f6029009"/><text:span text:style-name="Variable"><text:span text:style-name="T36">c)</text:span></text:span><text:span text:style-name="T36"> měnit druhy nebo způsoby využití pozemků, mimo zastavěné území obcí a zastavitelné <text:tab/>plochy obcí, nebo</text:span></text:p>
      <text:p text:style-name="P109"><text:bookmark text:name="f6029010"/><text:span text:style-name="Variable"><text:span text:style-name="T36">d)</text:span></text:span><text:span text:style-name="T36"> </text:span><text:span text:style-name="T35">provádět orbu trvalých travních porostů.</text:span></text:p>
      <text:p text:style-name="Standard"/>
      <text:p text:style-name="P9"><text:span text:style-name="T197">Stanovisko ke zprávě o misi IUCN/WCPA z 22.-25.9.2002</text:span> <text:s/>J. Pokorného:</text:p>
      <text:p text:style-name="P23">Ministr ŽP 6.3. 2003 ji prezentoval na tiskové konferenci společně s panem Bláhou <text:soft-page-break/>(DUHA). Média shrnula zprávu mise IUCN do jedné věty: <text:span text:style-name="T215">„mise prohlásila kácení <text:s text:c="13"/>v centrálních oblastech s výskytem kůrovce za nepřijatelná“. Aby NP Šumava splnila požadavky na kategorii II NP, je podle autorů zprávy nutné, aby v průběhu 3-5 let bylo <text:s text:c="4"/>30-40% v jádrové zóně</text:span>.</text:p>
      <text:p text:style-name="P1"/>
      <text:p text:style-name="P9"><text:span text:style-name="T116">Podle současného znění ZOPK</text:span><text:span text:style-name="T114"> č. 114/1992 Sb.</text:span></text:p>
      <text:p text:style-name="P106"><text:bookmark text:name="cast-3-hlava-2-paragraf-151"/><text:span text:style-name="Variable"><text:span text:style-name="T35">(1)</text:span></text:span><text:span text:style-name="T35"> </text:span><text:span text:style-name="T61">Rozsáhlá území, jedinečná v národním či mezinárodním měřítku, jejichž značnou část zaujímají </text:span><text:span text:style-name="T57">přirozené nebo lidskou činností málo ovlivněné ekosystémy, v nichž rostliny, živočichové a neživá příroda mají mimořádný vědecký a výchovný význam</text:span><text:span text:style-name="T61">, lze vyhlásit za národní parky.</text:span></text:p>
      <text:p text:style-name="P125"><text:bookmark text:name="cast-3-hlava-2-paragraf-152"/><text:span text:style-name="Variable"><text:span text:style-name="T35">(2)</text:span></text:span><text:span text:style-name="T35"> </text:span><text:span text:style-name="T61">Veškeré využití národních parků musí být podřízeno zachování a zlepšení přírodních poměrů a musí být v souladu s vědeckými a výchovnými cíli sledovanými jejich vyhlášením.</text:span></text:p>
      <text:p text:style-name="P125"><text:span text:style-name="Variable"><text:span text:style-name="T35">(3)</text:span></text:span><text:span text:style-name="T35"> </text:span><text:span text:style-name="T61">Národní parky, jejich poslání a bližší ochranné podmínky se vyhlašují zákonem. </text:span></text:p>
      <text:p text:style-name="P130"><text:span text:style-name="T183">Současná poslední úprava ZOPK zřejmě</text:span><text:span text:style-name="T115"> potichu vymazala bezzásahovou ochranu spontánních živelných přírodních procesů:</text:span><text:span text:style-name="T183"> </text:span><text:span text:style-name="T115">„Dlouhodobým cílem ochrany národních parků je ....</text:span><text:span text:style-name="T214">zajištění nerušeného průběhu přírodních dějů v jejich přirozené dynamice <text:s text:c="10"/></text:span><text:span text:style-name="T214">na převažující ploše území národních parků</text:span><text:span text:style-name="T115"> </text:span><text:span text:style-name="T184">a zachování nebo postupné zlepšování stavu ekosystémů, jejichž existence je podmíněna činností člověka, významných z hlediska biologické rozmanitosti, na zbývajícím území národních parků.“ <text:s/></text:span><text:span text:style-name="T214">A také co se z uvedeného důvodu bezzásahově chrání.</text:span></text:p>
      <text:p text:style-name="P129"/>
      <text:p text:style-name="P131">NP Šumava <text:span text:style-name="T191">(s nadměrnou rozlohou 680 km</text:span><text:span text:style-name="T192">2</text:span><text:span text:style-name="T193">, zahrnující i obce, vč. městyse Strážný <text:s text:c="12"/>s přeshraniční komunikací I/4 a horské středisko Srní, na rozdíl od návazného NP BW</text:span><text:span text:style-name="T191">)</text:span></text:p>
      <text:p text:style-name="P94"><text:span text:style-name="T116">- Podle Zásad péče o NP Šumava</text:span> (2024 - 2040, které nahradily předepsaný a schvalovaný Plánu péče) uvádí dnes <text:span text:style-name="T135">nepravdivé důvody</text:span>:</text:p>
      <text:p text:style-name="P101"><text:span text:style-name="T1">Chráněná území kategorie II jsou rozsáhlá přírodní nebo přírodě blízká území, </text:span><text:span text:style-name="T136">určená</text:span><text:span text:style-name="T1"> <text:s text:c="8"/></text:span><text:span text:style-name="T136">k ochraně velkoplošně probíhajících ekologických procesů</text:span><text:span text:style-name="T1"> spolu s množstvím druhů a</text:span> <text:span text:style-name="T1">ekosystémů pro dané území charakteristických, které zároveň dávají možnost pro realizaci duchovních, vědeckých, výchovných, rekreačních a návštěvních cílů, environmentálně a kulturně slučitelných s cíli ochrany území. Primárním cílem je</text:span><text:span text:style-name="T118"> </text:span><text:span text:style-name="T119">ochrana přirozené biodiverzity</text:span><text:span text:style-name="T1"> spolu s hlavními ekologickými strukturami a souvisejícími environmentálními procesy a podpora vzdělávání a rekreace. </text:span></text:p>
      <text:p text:style-name="P112"><text:span text:style-name="T153">Pojem „národní park byl v Česku účelově ideologicky zneužit pro bezzásahovou ochranu živelných přírodních procesů vč. kalamitního škůdce kůrovce k samovýrobě „divočiny“. </text:span><text:span text:style-name="T154">Ministr R. Brabec (ANO, ložiskový geolog), za pomoci dlouhodobě placeného propagandisty divočiny veterináře J. Bláhy (Hnutí DUHA), prosadil novelu ZOPK <text:s text:c="13"/></text:span><text:span text:style-name="T153">č. 123/2017 Sb</text:span><text:span text:style-name="T154">. zákona ochrany přírody a krajiny, kde se pro národní parky stanovuje </text:span><text:span text:style-name="T152">většinová </text:span><text:span text:style-name="T151">bezzásahová ochrana</text:span><text:span text:style-name="T152"> přírodních procesů</text:span><text:span text:style-name="T154"> tj. vč. katastrofických epizod orkánů, tornád, bouřek, požárů, bleskových povodní, veder a sucha, invazních kalamitních škůdců a epidemických chorob. Následně </text:span><text:span text:style-name="T152">odvolal přírodovědce a lesníka J. Mánka z vedení NP Šumava, protože lokálně zasahoval proti kůrovci a bez výběru jmenoval ředitelem fanatika divočiny geografa P. Hubeného.</text:span></text:p>
      <text:p text:style-name="P111"><text:span text:style-name="T167">Ani národní parky nejsou výlučnou laboratoří přírodovědců</text:span><text:span text:style-name="T166">, pro zkoumání, co příroda, už po staletí ovlivňovaná působením člověka, dokáže sama ke své regeneraci. </text:span><text:span text:style-name="T179">Před zřízením </text:span><text:soft-page-break/><text:span text:style-name="T179">NP Šumava byl respektován princip preventivně bránit vývoji, šíření a přemnožení škodlivých organismů. </text:span><text:span text:style-name="T177">V současnosti se tam nechrání přírodní a kulturní dědictví ale kůrovec. </text:span><text:span text:style-name="T179"><text:s/></text:span><text:span text:style-name="T194">Politicky prosazená „zelená revoluce“bezzásahové výroby„pralesové divočiny“, <text:s text:c="3"/>v kulturním území Česka, ve stresových podmínkách klimatické změny, v rozporu <text:s text:c="16"/></text:span><text:span text:style-name="T194">s celosvětovým evolučním vývojem lesních biomů, rozvrací domácí environmentální, </text:span><text:span text:style-name="T194">ekologickou a sociální udržitelnost, přináší <text:s/>biolionové škody a je obdobně jako dvě předchozí zločinné ideologie utopická. </text:span></text:p>
      <text:p text:style-name="P43">V NP Šumava v současnosti <text:s/>P. Hubený svéhlavě provozuje <text:span text:style-name="T140">bezzásahovost již na 77,7 %</text:span><text:span text:style-name="T197">,</text:span> „<text:span text:style-name="T124">péči o biodiverzitu“</text:span> na pouhých 21,1 %, ale i ta je pouze dočasná, k<text:span text:style-name="T197">ulturní krajinu</text:span> sliboval <text:s text:c="2"/>R. Brabec obcím na 10 %, ta ale je dnes vymezena na 0,9 % sídel obcí - a to <text:span text:style-name="T135">pouze zastavěné a zastavitelné plochy, vlastní kulturní krajina je likvidována</text:span>. Šumava byla cenná zejména jedinečnou druhovou <text:span text:style-name="T137">biodiverzitou rostlin - ca 1350 taxonů, dnes ca 500 <text:s text:c="11"/></text:span>(v Krkonoších, kde se pase ca 1450 a v alpských pastvinách, kde se pase více než ca 1700). </text:p>
      <text:p text:style-name="P90"><text:span text:style-name="T43">V Zásadách péče NP Šumava je uváděn rozsáhlý seznam místních </text:span><text:span text:style-name="T59">habitátů/biotopů </text:span><text:span text:style-name="T112">(mnohdy EU prioritně chráněných)</text:span><text:span text:style-name="T43">, avšak </text:span><text:span text:style-name="T81">žádoucí management je převážně opomíjen, takže jsou likvidovány chráněné biotopy NP <text:s/>i <text:s/>EVL. </text:span><text:span text:style-name="T37">Šumava nevzkvétá, Šumava umírá. Současná ochrana přírody v NP Šumava dominantně chrání biotop kůrovce - lýkožrouta smrkového, každá další nová zonace mu nabízí nové rozsáhlé plochy, ostatní je v rukou </text:span><text:span text:style-name="T37">„všemohoucí přírody“ a odmítá chránit dochované přírodní a kulturní hodnoty.</text:span><text:span text:style-name="T129"> </text:span><text:span text:style-name="T82">V Radě NP Šumava</text:span><text:span text:style-name="T81"> je několik ideologů bezzásahovosti ale </text:span><text:span text:style-name="T82">žádný zástupce obcí.</text:span><text:span text:style-name="T81"> </text:span><text:span text:style-name="T84">Vzhledem <text:s text:c="13"/>k</text:span><text:span text:style-name="T85"> ideologické zvůli</text:span><text:span text:style-name="T84"> (vyplývající z úzkoprofilového myšlení) „módně“ sledující násilné zavedení „bezzásahové divočiny“ v kulturní Šumavě, ale nesledující širší a zpětné vazby, a celostní/holistickou problematiku, podpořené slepou politickou mocí a masmedii, došlo bez racionálního zdůvodnění a řádného legislativního opodstatnění <text:s text:c="4"/>k nezměrným regionálním i celostátním ekologickým i ekonomickým </text:span><text:span text:style-name="T85">škodám, jež <text:s text:c="8"/>v kulturním světě nemají obdobu</text:span><text:span text:style-name="T84">. </text:span></text:p>
      <text:p text:style-name="P36">Podle Federace Europarc je člověk v evropské krajině nedílnou součástí přírody a příroda je nedílnou součástí člověka. </text:p>
      <text:p text:style-name="P35">Na Šumavě je potřebné právnicky „restitutio in integrum“.</text:p>
      <text:p text:style-name="P107"/>
      <text:p text:style-name="P127">Hodnocení národních parků ČR 2019 (MŽP V. Kotecký, T. Vrška, J. Štursa, J. Dušek)</text:p>
      <text:p text:style-name="P126">NP Šumava: 27% přírodní zóna, 25% přírodě blízká, 47% soustředěné péče, 1% kulturní</text:p>
      <text:p text:style-name="P128"><text:span text:style-name="T77">Národní parky především umožňují samovolné přírodní procesy na převážné části jejich území.</text:span><text:span text:style-name="T62"> </text:span><text:span text:style-name="T77">Novela zákona o ochraně přírody a krajiny v roce 2017 koncepčně sjednotila základní cíle managementu českých parků</text:span><text:span text:style-name="T69">. </text:span><text:span text:style-name="T63">Ale každý park měl v době vyhlášení jiné výchozí poměry lesů, což se podepisuje na dnešním stavu. Každá správa si také jinak nastavila vstupní pravidla managementu lesů i druhů. Postupně docházelo k hledání sjednocujícího měřítka. Současný metodický pokyn MŽP pro vymezování zón ochrany přírody, který z novely vychází, je výrazným pozitivním posunem vpřed a na přiměřené úrovni sjednocuje klíčová rozhodnutí pro lesy ve všech národních parcích. Na druhou stranu není dosud zcela zřejmé, jaký je vztah systému čtyř zón k možnostem využít široké spektrum managementových přístupů. Tento stav vyvolává </text:span><text:span text:style-name="T29">odborné otázky, zda a jak se dostatečně zajišťuje </text:span><text:span text:style-name="T30">ochrana samovolných přírodních procesů</text:span><text:span text:style-name="T29"> i aktivní péče o biologickou rozmanitost. </text:span><text:span text:style-name="T31">Pro ochranu druhové rozmanitosti je často klíčová obnova přírodní dynamiky ekosystémů</text:span><text:span text:style-name="T20">.</text:span><text:span text:style-name="T63"> </text:span><text:span text:style-name="T20">Zásady péče musí v národních parcích identifikovat plochy, kde vhodné </text:span><text:span text:style-name="T20">obhospodařování umožní také udržení a rozvoj takových vzácných a ohrožených druhů.</text:span><text:span text:style-name="T63"> Jedná se především o historicky (zejména zemědělsky) udržované plochy závislé na </text:span><text:soft-page-break/><text:span text:style-name="T63">permanentním bezlesí. Mnohé světlomilné druhy také mizí hlavně kvůli úbytku prosvětlených ploch v lesích. </text:span><text:span text:style-name="T20">S nastavením podmínek zonace souvisí, zda a jak se budou dílčí intervence ve prospěch druhů dělat také v zónách přírodní a přírodě blízké, kde byly lesy již ponechány samovolnému vývoji, nebo jen v zóně soustředěné péče.</text:span><text:span text:style-name="T63"> </text:span></text:p>
      <text:p text:style-name="P14">Audit hospodaření Správy NP a CHKO Šumava za období 2009 až 2011</text:p>
      <text:p text:style-name="P92">Prokázal závažná pochybení v hospodaření. Těžba dřeva na území parku byla zadávána bez výběrových řízení, vedení organizace odmítlo auditorům poskytnout seznam odběratelů. Současně s tím bylo odhaleno obcházení platných zákonů o vypisování výběrových řízení jejich rozdělováním do menších částí, u nichž nebyla povinnost takové řízení vypisovat.</text:p>
      <text:p text:style-name="P59"/>
      <text:p text:style-name="P9"><text:span text:style-name="T87">Využití</text:span><text:span text:style-name="T88"> NP Šumava (dle Správy NP a CHKO Šumava 2011)</text:span></text:p>
      <text:list xml:id="list7856468815591386296" text:style-name="L1">
        <text:list-header>
          <text:p text:style-name="P133">- les: 80 % z celkové plochy NP (54 100 ha)</text:p>
          <text:p text:style-name="P137">- louky a pastviny: 20 % z celkové plochy (13 900 ha)</text:p>
          <text:p text:style-name="P137">- orná půda: 9 % z celkové plochy (5 900 ha)</text:p>
        </text:list-header>
      </text:list>
      <text:list xml:id="list8779087919753430184" text:style-name="L2">
        <text:list-header>
          <text:p text:style-name="P138">- potoky a řeky: 1 % z celkové plochy (1 100 ha)</text:p>
          <text:p text:style-name="P138">- zbývající:10 % z celkové plochy (6800 ha)</text:p>
          <text:p text:style-name="P138">- zástavba: 0,1 % z celkové plochy (66 ha)</text:p>
          <text:p text:style-name="P139">Celkem tedy 120,1 %!</text:p>
        </text:list-header>
      </text:list>
      <text:p text:style-name="P110"/>
      <text:p text:style-name="P104">NP Krkonoše</text:p>
      <text:p text:style-name="P105"><text:span text:style-name="T12">Náš první národní park KRNAP slavil 60 let a tak skromně hodnotil svou situaci <text:s text:c="17"/>v časopise AOPK Ochrana přírody 2/2023 pod názvem „Nejistá budoucnost krkonošské tundry“ (bezlesí). Zde se sděluje, že </text:span><text:span text:style-name="T53">teoretická pomoc je snadná: obnovení někdejšího hospodaření odběrem biomasy </text:span><text:span text:style-name="T12">konkurenčně zdatnějších druhů jako u luk, což je dnes ale prakticky složité a navíc se jedná o obrat od bezzásahového nerušeného průběhu přírodních procesů o 160</text:span><text:span text:style-name="T47">0</text:span><text:span text:style-name="T12">. Zejména se jedná o rozrušení vrstvy stávajícího drnu a stařiny, příp. náprava půdních podmínek. Proto chtějí spíše provádět cílené maloplošné managementové zásahy na klíčových lokalitách prioritních rostlinných druhů jimž hrozí zánik. Závěrem sdělují, že </text:span><text:span text:style-name="T67">nečinnost by mohly příští generace považovat za naši neschopnost</text:span><text:span text:style-name="T12"> (uvádí se, že tuto problematiku již řeší 30 let). Zde se potvrzuje, že v domácích podmínkách, za vzrůstání stresových faktorů klimatické změny, je zločinem ogický požadavek bezzásahovosti (pod populistickou doktrínou, že příroda si sama nejlépe pomůže), místo žádoucí spolupráce <text:s text:c="8"/>s přírodou, tj. ekosystémový asistenční management.</text:span><text:span text:style-name="T52"> </text:span><text:span text:style-name="T12">Pro připomenutí, k nejcennějším zdejším endemitním druhům patří glaciální relikt Rubus chamaemorus / ostružiník moruška (při jeho sledování v norské tundře, kam jsem m.j. vedl středoškolské pedagogy, jsem cítil hrdost, že u nás také roste a že ho dokážeme zachovat). Dále jsou to Sorbus sudetica / jeřáb sudetský, Pedicularis sudetica / všivec krkonošský, Veronica bellidioides / rozrazil chudobkolistý, Campanula bohemica / zvonek český či atraktivní Gentiana asclepiadea / hořec tolitovitý, kterého má KRNAP ve znaku.</text:span><text:span text:style-name="T52"> </text:span><text:span text:style-name="T11">Ještě před 10 lety, v roce 2012, byly <text:s text:c="15"/>v KRNAPu uváděny následující glaciální relikty: Andromeda polyfolia / kyhanka sivolistá, Anemone narcissiflora / sasanka narcisokvětá, Bartsia alpina / lepnice alpská, Campanula bohemica / zvonek český, Homogyne alpina / podbělice alpská, Pinus mugo / borovice kleč, Primula primula / prvosenka nejmenší, Rubus chamaemorus / ostružiník moruška, Salix lapponum / vrba laponská, Scheuzeria palustris / blatnice bahenní, Sorbus sudetica / jeřáb sudetský, Thesium alpinus / lněnka alpská, Veronica bellidioides / rozrazil chudobkolistý. </text:span><text:span text:style-name="T35">Řada problémů je zde podobných jako v NP Šumava, přičemž </text:span><text:span text:style-name="T80">rozsáhlé škody zde rovněž způsobuje ideologické odmítání potřebného ekosystémového asistenčního </text:span><text:soft-page-break/><text:span text:style-name="T80">managementu na většině území</text:span><text:span text:style-name="T35">, tj. spolupráce s přírodou, vzhledem k naoktrojované „evoluční výrobě správné divoké přírody“. Díky „zelené ideologii“ ochrany přírodních procesů ničíme naše nejcennější přírodní lokality. (Bližší informace je v blogu Poučení <text:s text:c="7"/>z KRNAPu).</text:span></text:p>
      <text:p text:style-name="P6"/>
      <text:p text:style-name="P6">NP České Švýcarsko</text:p>
      <text:p text:style-name="P116"><text:span text:style-name="T190">Je nehorázné, že J. Hruška hodnotí požár pozitivně, tím že v dané lokalitě vše lehlo popelem a příroda sama povstane novým přirozeným ekosystémem s nejvyšší biodiverzitou! </text:span><text:span text:style-name="T114">Jak si Hruška váží nesmírných hodnot, které vytvořila sama příroda i člověk za několik tisíc let?</text:span><text:span text:style-name="T182"> </text:span><text:span text:style-name="T190">Po řadu let je podporovaná jednoznačná ideologie provázena patřičnou dezinformací. </text:span><text:span text:style-name="T181">Ze strany státu měla následovat jednoznačně trestní zodpovědnost pracovníků vedení NP České Švýcarsko. Nestalo se opět nic. J. Hruška, vedoucím vědeckého týmu, zkoumá jak brzy se zazelená travní pažit velice výživný pro jelení zvěř, aby opět mohl zdarma, za peníze daňových poplatníků střelit jelena, minimálně s bodovou hodnotou bronzu.</text:span><text:span text:style-name="T113"> </text:span><text:span text:style-name="T181">C</text:span><text:span text:style-name="T190">ui bono ? </text:span><text:span text:style-name="T189">Nakolik jsou v tom peníze až na prvním místě, nakolik odborná ješitnost či prostě hloupost ? </text:span><text:span text:style-name="T190">To si dosaďte dle svého pohledu. A rozumný model péče ? Mají jej lesníci pro „konvenční lesní společenství“, záměrně používám termín „konvenční“, nikoliv „komerční“ </text:span><text:span text:style-name="T190">či „hospodářské“. </text:span><text:span text:style-name="T211">Pro extrémní lokality typu národních parků v historicky lidsky zabydlené </text:span><text:span text:style-name="T211">krajině nám jednoznačně chybí.</text:span><text:span text:style-name="T190"> Přispěje k nápravě nový aparát Ministerstva životního prostředí ? Nebo se zachová bursíkovsko-brabcovské tradice? </text:span></text:p>
      <text:p text:style-name="P117"><text:tab/><text:tab/><text:tab/><text:tab/><text:tab/><text:tab/><text:tab/><text:tab/><text:tab/>(Z. Opatrný, prof. RNDr, CSc)</text:p>
      <text:p text:style-name="P117">V současnosti je medializován lokální nálet břízek a lokální obnova travního prostu, komentovaná, že vše <text:s/>dobře pokračuje „podle předpokladů“. V minulosti každý venkovský kluk se běžně setkával s nálety dřevin a ze zkušenosti uměl predikovat další vývoj, dnes nám akademici sdělují svoje přání - jejich snový vývoj. (<text:span text:style-name="T176">Bližší informace v blogu Zmatené NP.)</text:span></text:p>
      <text:p text:style-name="P118"/>
      <text:p text:style-name="P4">Příklad</text:p>
      <text:p text:style-name="P119"><text:span text:style-name="T116">Švýcarsko bylo první ve střední Evropě, kdo vyhlásilo národní park na 0,4 % země </text:span>(169 km<text:span text:style-name="T223">2</text:span>).<text:span text:style-name="T116"> </text:span><text:span text:style-name="T176">Další nevyhlásilo a obyvatelé další nechtějí, biodiverzitu a ekologickou stabilitu krajiny zachovávají převážně citlivou pastvou kraviček a oveček. Jejich přírodu můžeme obdivovat a dnes i závidět. </text:span></text:p>
      <text:p text:style-name="P103"/>
      <text:p text:style-name="P91">BIOSFÉRICKÉ REZERVACE (BR) UNESCO</text:p>
      <text:p text:style-name="P91"/>
      <text:p text:style-name="P30"><text:span text:style-name="T181">Biosférická rezervace je velkoplošná oblast s terestrickými, pobřežními nebo mořskými, případně kombinovanými ekosystémy, která je uznána v rámci mezinárodního programu UNESCO Člověk a biosféra (Man and the Biosphere Program – MAB).</text:span><text:span text:style-name="T208"> </text:span> </text:p>
      <text:p text:style-name="P29">Hlavní funkce</text:p>
      <text:p text:style-name="P29">- ochrana přírodní a kulturní různorodosti</text:p>
      <text:p text:style-name="P29">- podpora trvale udržitelného ekonomického rozvoje</text:p>
      <text:p text:style-name="P29">- logistická podpora environmentální výchovy a vzdělávání, výzkumu a monitoring.</text:p>
      <text:p text:style-name="P10"><text:span text:style-name="T137">Světově primárně uznávaná kategorie ochrany přírody BR není zahrnuta v našem zákoně ochrany přírody a krajiny č. 114/1992 Sb.</text:span><text:span text:style-name="T114"> <text:s text:c="2"/></text:span><text:span text:style-name="T25">Naše MŽP,</text:span><text:span text:style-name="T21"> v rozporu s celosvětovým přístupem k ochraně přírody, v rámci ideologie bezzásahové výroby divočiny, </text:span><text:span text:style-name="T24">záměrně </text:span><text:span text:style-name="T24">přehlíží BR.</text:span><text:span text:style-name="T21"> V Česku bylo do biosférických rezervací zařazeno postupně 7 území, avšak ta nebyla u nás MŽP oficiálně evidována a spravována a doposud nejsou některá reflektována, </text:span><text:soft-page-break/><text:span text:style-name="T21">zejména BR Šumava, vyhlášená ještě před NP Šumava.</text:span><text:span text:style-name="T70"> </text:span><text:span text:style-name="T73">Teprve poslední BR Jizerskohorské </text:span><text:span text:style-name="T73">bučiny byly MŽP lživě označeny jako první naše biosférická rezervace.</text:span><text:span text:style-name="T70"> Základní problém MŽP ČR je zřejmě </text:span><text:span text:style-name="T71">neochota spolupracovat s přírodou</text:span><text:span text:style-name="T70">, </text:span><text:span text:style-name="T71">ale i s obyvateli</text:span><text:span text:style-name="T70">, proto u nás byly dosavadní BR UNESCO pouhou nálepkou, takže MŽP je ani nevede v rejstříku AOPK.</text:span><text:span text:style-name="T135"> </text:span></text:p>
      <text:p text:style-name="P29">- <text:span text:style-name="T125">BR a CHKO Třeboňsko</text:span><text:span text:style-name="T197">,</text:span> 1977, území pozitivních vodních krajinných antroposystémů</text:p>
      <text:p text:style-name="P29">-<text:span text:style-name="T117"> </text:span><text:span text:style-name="T125">BR a CHKO a Lesní park Křivoklátsko</text:span>, 1977, stabilizované býv. královské lovecké území, <text:tab/>dlouhodobě vynucován NP </text:p>
      <text:p text:style-name="P29">-<text:span text:style-name="T117"> </text:span><text:span text:style-name="T125">BR a CHKO Pálava</text:span>, vápencová bradla, 1986,</text:p>
      <text:p text:style-name="P29">- <text:span text:style-name="T125">BR a NP a CHKO Šumava</text:span><text:span text:style-name="T117">,</text:span> 1990, zkulturněné pohoří, nerespektovaná BR Šumava <text:tab/>vyhlášená před NPŠ, <text:span text:style-name="T135">dnes na Červeném seznamu IUCN</text:span> ohrožených území, <text:tab/>naoktrojovanou bezzásahovostí a kůrovcovou disturbancí hřebenových smrčin <text:tab/>dochází ke genocidě vzácné květeny, k likvidaci hodnot EVL, CHOPAV i Ramsarsky <text:tab/>chráněných retenčních rašeliništních mokřadů, rozsáhlý ideologický střet násilné <text:tab/>„samovýroby pralesové divočiny", dochází k uzavírání území pro turisty vč. <text:tab/>hraničních přechodů (přeshraniční BR BW byla zrušena)</text:p>
      <text:p text:style-name="Standard"><text:span text:style-name="T1">- </text:span><text:span text:style-name="T120">BR a NP Krkonoše</text:span><text:span text:style-name="T1">, 1992, snaha harmonizovat turismus a ochranu, nejnavštěvovanější, <text:tab/>800 km značených turistických tras</text:span></text:p>
      <text:p text:style-name="P29">- <text:span text:style-name="T125">BR a CHKO Bílé Karpaty</text:span>, 1996, snaha zachovávat biodiverzitu tradičním extenzivním <text:tab/>obhospodařováním</text:p>
      <text:p text:style-name="P29">- <text:span text:style-name="T125">BR Dolní Morava</text:span>,<text:span text:style-name="T117"> vč. NP Podyjí</text:span>, 2003, lužní lesy na soutoku Moravy</text:p>
      <text:p text:style-name="P29"><text:tab/>a Dyje, střet zejména se zachováním jedinečných kulturních hodnot Lednicko-<text:tab/>Valtického areálu, např. bobr a unikátní stromy</text:p>
      <text:p text:style-name="P29">- <text:span text:style-name="T125">BR a NPR Jizerskohorské bučiny</text:span><text:span text:style-name="T117">,</text:span> 2021, acidofilní, květnaté i horské klenové bučiny a <text:tab/>suťové lesy, <text:span text:style-name="T137">při jejím vyhlášení MŽP sdělovalo další fake news, že je to první <text:tab/>biosférická <text:tab/>rezervace v ČR.</text:span></text:p>
      <text:p text:style-name="P82"/>
      <text:p text:style-name="P6">NATURA <text:s/>2000</text:p>
      <text:p text:style-name="P6"/>
      <text:p text:style-name="P8"><text:span text:style-name="T107">Natura 2000 je soustava chráněných území, kterou společně vytvářejí členské státy EU. <text:s text:c="6"/>Je určena k </text:span><text:span text:style-name="T106">ochraně nejvzácnějších a nejvíce ohrožených druhů živočichů, rostlin a nejvzácnějších přírodních stanoviš</text:span><text:span text:style-name="T107">ť na území EU. Záměrem Natury 2000 je </text:span><text:span text:style-name="T86">ochrana biologické rozmanitosti</text:span><text:span text:style-name="T107">. </text:span> </text:p>
      <text:p text:style-name="P61">Před vymezením chráněných území Natura 2000 proběhlo celoplošné <text:span text:style-name="T197">botanické mapování</text:span> dle Katalogu biotopů ČR, které je srovnávacím podkladem probíhajících změn.<text:span text:style-name="T108"> I přes realizované celoplošné botanické mapování dokládající, </text:span><text:span text:style-name="T90">co vše mělo být z biodiverzity ve vymezených EVL chráněno, je dnes</text:span><text:span text:style-name="T108"> naoktrojovanou bezzásahovostí, zejména ke kůrovci, </text:span><text:span text:style-name="T90">zničeno</text:span><text:span text:style-name="T108">.</text:span><text:span text:style-name="T174"> </text:span></text:p>
      <text:p text:style-name="P77"/>
      <text:p text:style-name="P62">EVROPSKY <text:s/>VÝZNAMNÁ <text:s/>LOKALITA <text:s/>(EVL)</text:p>
      <text:p text:style-name="P89"><text:span text:style-name="T94">Dr</text:span><text:span text:style-name="T95">uh chráněného území soustavy </text:span><text:a xlink:type="simple" xlink:href="https://cs.wikipedia.org/wiki/Natura_2000" text:style-name="Internet_20_link" text:visited-style-name="Visited_20_Internet_20_Link"><text:span text:style-name="T46">Natura 2000</text:span></text:a><text:span text:style-name="T95">, které je vyhlášeno k ochraně přírodních stanovišť, volně žijících živočichů a pla</text:span><text:span text:style-name="T98">n</text:span><text:span text:style-name="T40">ě rostoucích rostlin podle Směrnice EK <text:s text:c="17"/>o stanovištích 92/43/EHS z 21.5.1992. </text:span><text:span text:style-name="T93">K 1.9.2016 bylo na území ČR zřízeno celkem <text:s text:c="11"/>1 112 evropsky významných lokalit. </text:span><text:span text:style-name="T83">Původně mělo dojít k převedení EVL do naší struktury chráněných území, to se však nestalo a tak pod stejným názvem máme různě vymezená chráněná území, což je přinejmenším nesystematické. Hodnoty EVL Šumava (biotopy i chráněné druhy) jsou „prioritní bezzásahovostí“ k výrobě „divočiny“ P. Hubeným </text:span><text:span text:style-name="T83">programově likvidovány.</text:span></text:p>
      <text:p text:style-name="P60"/>
      <text:p text:style-name="P62"><text:soft-page-break/>PTAČÍ OBLAST</text:p>
      <text:p text:style-name="P89"><text:span text:style-name="T101">Ptačí oblasti jsou chráněná území vyhlašovaná za účelem ochrany ptáků. Vznikají na </text:span><text:span text:style-name="T101">základě směrnice 2009/147/ES (Směrnice evropského parlamentu a rady o ochraně volně žijících ptáků – dále též jen „směrnice o ptácích“). </text:span><text:span text:style-name="T102">Ptačí oblasti nejsou zvláště chráněnými </text:span><text:span text:style-name="T102">územími (ZCHÚ), ale mohou v nich být </text:span><text:span text:style-name="T101">stanoveny činnosti vyžadující souhlas orgánu </text:span><text:span text:style-name="T101">ochrany přírody, aby byla zajištěna ochrana populací předmětných druhů ptáků. </text:span><text:span text:style-name="T103">V ČR je <text:s/></text:span><text:span text:style-name="T101">vyhlášeno 41 ptačích oblastí.</text:span><text:span text:style-name="T173"> </text:span></text:p>
      <text:p text:style-name="P1"/>
      <text:p text:style-name="P1"/>
      <text:p text:style-name="P16"><text:span text:style-name="T109">CHRÁNĚNÁ OBLAST PŘIROZENÉ AKUMULACE VOD <text:s/>(</text:span><text:span text:style-name="T209">CHOPAV)</text:span></text:p>
      <text:p text:style-name="P89"><text:span text:style-name="T104">Chráněná oblast přirozené akumulace vod je označení pro území vyhlášené jako chráněné kvůli přírodním poměrům, díky kterým na něm ve významné míře dochází k přirozené akumulaci vody. CHOPAV je legislativní pojem stanovený ve vodním zákoně, jednotlivé oblasti vyhlašuje vláda nařízením. V těchto oblastech jsou </text:span><text:span text:style-name="T105">zakázány činnosti narušující vodní režim jako odlesňování</text:span><text:span text:style-name="T104">, odvodňování, povrchová těžba nerostných surovin apod. <text:s text:c="3"/>V Evropské vodní chartě se uvádí: </text:span><text:span text:style-name="T51">Pro zachování vodních zdrojů má zásadní význam rostlinstvo, především les.</text:span><text:span text:style-name="T104"> Právě</text:span><text:span text:style-name="T78"> </text:span><text:span text:style-name="T80">v NP Šumava díky chtěným disturbancím bezzásahovou ochranou kalamitního škůdce kůrovce, dochází k fatálnímu narušování přírodních poměrů humidní Šumavy, která se vysušuje, mizí vodní prameny, vysušují se nejcennější biotopy retenčních rašelinišť a dochází ke stále intenzivnější aridizaci Šumavy a následně i Česka.</text:span><text:span text:style-name="T78"> </text:span><text:span text:style-name="T10">Je smutné vzpomínat si dobu, kdy u nás bylo v krajině množství pramenů a studánek, kdy se dalo z mnoha potoků pít a v rybnících bez sinic bez problémů koupat, kdy ještě nikdo neznal pojem balená voda a problémovou kohoutkovou </text:span><text:span text:style-name="T10">vodu (pesticidy, mikroplasty). </text:span></text:p>
      <text:p text:style-name="P89"><text:span text:style-name="T54">Při poznávání Šumavy v polovině 60. let bylo možno každý </text:span><text:span text:style-name="T54">den nalézt pramen.</text:span><text:span text:style-name="T78"> Současnou </text:span><text:span text:style-name="T78">realitu Šumavy vyjadřuje Národní registr pramenů a studánek. V posledních 4 desetiletích došlo k významnému snižování půdní vlhkosti zejména v pásu východní Evropy (z Čech) až po východní Asii, v rovníkové Africe, v Jižní Americe a středozápadě USA, takže vzrůstají požáry a zranitelnost lesních ekosystémů. </text:span></text:p>
      <text:p text:style-name="P1"/>
      <text:p text:style-name="P3">BIODIVERZITA</text:p>
      <text:p text:style-name="P97"><text:span text:style-name="T16">Nově přijatý Evropský zákon o obnově přírody </text:span><text:span text:style-name="T55">Nature Restoration Law </text:span><text:span text:style-name="T16"><text:s/>prioritně sleduje obnovu biodiverzity na 20 % pevniny do roku 2030, zejména v již chráněných územích (Natura 2000) a nejdůležitějších ekosystémech: vody, mokřady a lesy. U nás je ale </text:span><text:span text:style-name="T111">třeba přednostně obnovit funkční lesy likvidované kůrovcem</text:span><text:span text:style-name="T16"> (převážně z chráněného epicentra kůrovce v NP Šumava).</text:span><text:span text:style-name="T64"> </text:span><text:span text:style-name="T66">Požadavky na domácí „samovýrobu“ divočiny jsou v přímém střetu</text:span><text:span text:style-name="T64"> s požadavky na obnovu biodiverzity</text:span><text:span text:style-name="T16"> (viz vývoj v NPŠ), </text:span><text:span text:style-name="T64">požadavky Green Dealu</text:span><text:span text:style-name="T16"> (vazba CO</text:span><text:span text:style-name="T49">2</text:span><text:span text:style-name="T16">), </text:span><text:span text:style-name="T64">ale i ekonomiku a kvalitu životního prostředí.</text:span><text:span text:style-name="T16"> Všeobecně platí, že změna klimatu a extrémní klimatické jevy, k nimž dochází stále častěji, budou testovat resilienci ekosystémů a jejich adaptační schopnosti. </text:span><text:span text:style-name="T19">Mimořádně jsou ohroženy ekosystémy, které jsou již na hranici tolerance k extrémním teplotám a půdní vlhkosti, nebo se jí blíží - k nim patři i Šumava se svými rašeliništi,</text:span><text:span text:style-name="T17"> neboť bezzásahovou </text:span><text:span text:style-name="T65">disturbancí lesů se území prudce a rozsáhle aridizovalo, což ohrožuje i vodohospodářskou bilanci Česka</text:span><text:span text:style-name="T17">.</text:span><text:span text:style-name="T181"> </text:span></text:p>
      <text:p text:style-name="P98"><text:span text:style-name="T20">Konkrétní fatální situaci klimatické krize v Česku již prokazuje </text:span><text:span text:style-name="T48">ide</text:span><text:span text:style-name="T28">ologický hazard naoktrojované bezzásahovosti.</text:span><text:span text:style-name="T20"> Implantáty falešné divočiny rozvrátily naši udržitelnou přírodu, ve jménu několika sebestředných, arogantních osob. Kůrovcovou kalamitu ("coronavirus smrků"), ale i </text:span><text:span text:style-name="T71">prohlubující se sucho a vzrůstající teploty jsme si sami přivodili</text:span><text:span text:style-name="T20"> či napomohli tím, že jsme dovolili akademickým ideologům bezzásahovosti </text:span><text:soft-page-break/><text:span text:style-name="T20">rozsáhlou výrobu "pralesové divočiny" v jedinečném kulturním území Šumavy, kde vzniklo </text:span><text:span text:style-name="T28">chráněné kůrovcové epicentrum</text:span><text:span text:style-name="T20">. Zatím jsme totalizováni populistickým heslem ideologů </text:span><text:span text:style-name="T31">„příroda si sama nejlépe pomůže“</text:span><text:span text:style-name="T20">.</text:span><text:span text:style-name="T178"> </text:span></text:p>
      <text:p text:style-name="P120"/>
      <text:p text:style-name="P121"><text:span text:style-name="T122">EVROPSKÁ ÚMLUVA O KRAJINĚ</text:span><text:span text:style-name="T188"> (výňatek)</text:span><text:span text:style-name="T160"> </text:span></text:p>
      <text:p text:style-name="P102"><text:span text:style-name="T220">Smlouva ukládá povinnost vytvářet a realizovat ohleduplné a z hlediska </text:span>charakteru krajiny udržitelné krajinné politiky, a to za účasti veřejnosti a místních a regionálních úřadů, a dále pak zohledňovat charakter krajiny při formování politik územního rozvoje, urbánního plánování a jiných sektorálních či intersektorálních politik.</text:p>
      <text:p text:style-name="P29">Pro účely této úmluvy:</text:p>
      <text:p text:style-name="P29">c) <text:span text:style-name="T116">“cílová kvalita krajiny“ znamená vyjádření požadavků a přání lidí </text:span>na charakter prostředí, v němž žijí, formulované pro danou krajinu kompetentními veřejnými orgány;</text:p>
      <text:p text:style-name="P29">d)<text:span text:style-name="T116"> "ochrana krajiny" znamená činnosti směřující k zachování a udržení</text:span> význačných nebo charakteristických vlastností krajiny, utvářených přírodní konfigurací a/nebo lidskou činností a právem považovaných za její historickou hodnotu;</text:p>
      <text:p text:style-name="P29">e) <text:span text:style-name="T116">"správa krajiny"</text:span> znamená činnost, která má z hlediska udržitelného rozvoje zajistit <text:span text:style-name="T116">pravidelnou péči o krajinu </text:span>s cílem řídit a harmonizovat změny,</text:p>
      <text:p text:style-name="P16">Každá smluvní strana se zavazuje:</text:p>
      <text:p text:style-name="P9">a) právně uznat krajinu jako základní složku prostředí, v němž lidé žijí, jako výraz <text:tab/>rozmanitosti jejich společného kulturního a přírodního dědictví a základ jejich <text:tab/>identity;</text:p>
      <text:p text:style-name="P9">b) zavést a provádět krajinné politiky, zaměřené na ochranu, správu a plánování <text:tab/>krajiny, <text:tab/>prostřednictvím přijetí specifických opatření uvedených v článku 6;</text:p>
      <text:p text:style-name="P9">c) zavést postupy pro účast veřejnosti, místních a regionálních orgánů a jiných stran, <text:tab/>které jsou zainteresovány na definování a provádění krajinných politik <text:tab/>zmiňovaných v písmenu b) výše;</text:p>
      <text:p text:style-name="P17"><text:span text:style-name="T20">d) začlenit krajinu do svých politik regionálního rozvoje a územního plánování, <text:s text:c="8"/><text:tab/> <text:s text:c="4"/><text:tab/>a do své kulturní, environmentální, zemědělské, sociální a hospodářské politiky, <text:tab/>jakož i do ostatních politik s možným přímým či nepřímým dopadem na krajinu.</text:span> </text:p>
      <text:p text:style-name="P43"/>
      <text:p text:style-name="P43"/>
      <text:p text:style-name="P28">ŠKODY ZP<text:span text:style-name="T225">Ů</text:span>SOBENÉ IDEOLOGIÍ BEZZÁSAHOVOSTI</text:p>
      <text:p text:style-name="P79">Módní, extrémně radikální požadavky puristických naturistů - hlubinných ekologů rozvrací ekologický i ekonomicky udržitelný vývoj. Při překročení prahových hodnot disturbancí může dojít k rychlým, dramaticky nepříznivým změnám vodního i půdního režimu, rozsáhlému omezení biodiverzity a rozvrácení biotických složek ekosystémů.</text:p>
      <text:p text:style-name="P30"><text:span text:style-name="T162">Lesy jsou zásadním</text:span><text:span text:style-name="T164"> bioklimatickým ekologicko-stabilizačním a absorbčním činitelem (CO</text:span><text:span text:style-name="T144">2</text:span><text:span text:style-name="T164">). Pozemky určené pro plnění funkcí lesa (PUPFL) činí <text:s/></text:span><text:span text:style-name="T162">37,2 %</text:span><text:span text:style-name="T164">. Kůrovcový </text:span><text:span text:style-name="T162">holocaust je dnes již na více než polovině území</text:span><text:span text:style-name="T164"> ČR, díky </text:span><text:span text:style-name="T162">naoktrojované bezzásahovosti <text:s text:c="16"/>v národních parcích</text:span><text:span text:style-name="T164"> (ke spontánní samovýrobě „divočiny“). K rozšíření kůrovcových disturbancí <text:s/>došlo z jeho chráněného chovu - epicentra v NP Šumava <text:s/>(kde výhledově vznikne lesostepní pohrobek „ideošum“) jz. větry až k Jeseníkům - výsledkem je </text:span><text:span text:style-name="T162">aridizace Šumavy a Česka.</text:span><text:span text:style-name="T164"> Současně došlo i ke </text:span><text:span text:style-name="T142">genocidě jedinečné a bohaté květeny,</text:span><text:span text:style-name="T164"> která je přírodním dědictvím. Naoktrojovanou bezzásahovostí byly </text:span><text:span text:style-name="T142">zlikvidovány pralesová torza i pralesoví jedinci</text:span><text:span text:style-name="T164">. Nejcennější retenční </text:span><text:span text:style-name="T142">rašeliništní lokality vysychají.</text:span><text:span text:style-name="T164"> <text:s/>Širší okolí Pošumaví </text:span><text:span text:style-name="T164">je demograficky degresivní a </text:span><text:span text:style-name="T142">region se ekonomicky propadá</text:span><text:span text:style-name="T164">. Ideologická ochrana </text:span><text:span text:style-name="T164">vzrůstajících extrémů počasí klimatické změny prosazená (R. Brabcem) v národních parcích </text:span><text:soft-page-break/><text:span text:style-name="T164">Česka způsobila rozsáhlé škody a je důvodem obecného </text:span><text:span text:style-name="T162">odmítání vyhlašování dalších národních parků. </text:span></text:p>
      <text:p text:style-name="Standard"><text:span text:style-name="T169">Aridizací Šumavy je </text:span><text:span text:style-name="T149">ohrožen i dostatek pitné vody</text:span><text:span text:style-name="T169"> pro zásobování obyvatel v povodí šumavských toků a </text:span><text:span text:style-name="T172">chladící vody pro budované jaderné elektrárny </text:span><text:span text:style-name="T169">a úložiště jaderných odpadů.</text:span></text:p>
      <text:p text:style-name="P29"><text:span text:style-name="T166">Podle J. Čermáka</text:span><text:span text:style-name="T168"> <text:s/></text:span><text:span text:style-name="T147">mrtvý, rozkládající se les:</text:span></text:p>
      <text:p text:style-name="P78"><text:span text:style-name="T166">- neukládá do svých pletiv CO</text:span><text:span text:style-name="T201">2</text:span><text:span text:style-name="T166">, ale uvolňuje ho</text:span></text:p>
      <text:p text:style-name="P74">- klesá genetický pool, vznikají stejnověké smrčiny</text:p>
      <text:p text:style-name="P74">- klesá plocha pro zachycení horizontálních srážek</text:p>
      <text:p text:style-name="P74">- přináší riziko vysušování půdy, eroze a záplav</text:p>
      <text:p text:style-name="P74">- degraduje svou klimatickou úlohu v krajině</text:p>
      <text:p text:style-name="P74">- ubírá zdravé prostředí mnoha budoucích generací</text:p>
      <text:p text:style-name="P76">- dává pádnou záminku ke zrušení našich národních parků.</text:p>
      <text:p text:style-name="P64">Zdravý lesní biotop podmiňuje zdravé lidi, záměrně disturbovaný narušuje krajinný ráz, ekologické hodnoty, biodiverzitu, nezdravý omezuje sekvestraci CO<text:span text:style-name="T200">2</text:span>, oslabuje velký a malý koloběh vody, omezuje jeho hydrický význam a vodní zdroje, prohlubuje klimatické změny, snižuje ochranu půdy (degradace, eroze), dochází k ekonomickým tržním ztrátám, ke ztrátám zdravotně léčebných účinků lesa, zvětšuje se nehostinné území.</text:p>
      <text:p text:style-name="P85"/>
      <text:p text:style-name="P22">Škody, způsobené na životním prostředí v EVL Šumava (jež dokážeme zdokladovat), např.: - škody na ŽP dle metodiky prof. Vyskota; </text:p>
      <text:p text:style-name="P22">- redukce živých lesních porostů (snížení zakmění, tedy drastické snížení počtu živých <text:tab/>stromů na dané ploše); </text:p>
      <text:p text:style-name="P22">- snížení vodohospodářské funkce území; </text:p>
      <text:p text:style-name="P22">- snížení klimatické funkce území; </text:p>
      <text:p text:style-name="P22">- šíření kůrovce mimo NPŠ; </text:p>
      <text:p text:style-name="P22">- změna druhové skladby bylinného patra. </text:p>
      <text:p text:style-name="P22"/>
      <text:p text:style-name="P26">K nezbytným potřebám revize domácí „divoké zelené revoluce“ patří:</text:p>
      <text:p text:style-name="P5">- revize jednotlivých chráněných území, posouzení jejich stavu a výhledu </text:p>
      <text:p text:style-name="P5"><text:tab/>(<text:span text:style-name="T182">za komunistické totality se provádělo každých 5 let)</text:span></text:p>
      <text:p text:style-name="P5">- revize kategorií chráněných území, zejména překryvných druhů ochrany,</text:p>
      <text:p text:style-name="P5"><text:tab/>EVL Natura 2000 a Biosférických rezervací UNESCO</text:p>
      <text:p text:style-name="P5">- plnění vodohospodářských funkcí chráněných území, nenarušení retenčních <text:tab/>ploch mokřadů a <text:tab/>rašelinišť, pramenišť a vodních zdrojů, CHOPAV, <text:tab/>Ramsarská úmluva</text:p>
      <text:p text:style-name="P34">- spolupráce s přírodou, resp. ekosystémový asistenční management.</text:p>
      <text:p text:style-name="P34"/>
      <text:p text:style-name="P86"><text:span text:style-name="T5">Škody v NP Šumava jsou také specifikovány v <text:s/></text:span><text:span text:style-name="T170">Analýze rizik navrhované zonace NP Šumava (</text:span><text:span text:style-name="T40">Valtr P., Simon K., Vicena J., Pokorný J., Čermák J.) a na webu škody NPŠ.</text:span><text:span text:style-name="T171"> </text:span></text:p>
      <text:p text:style-name="P88"><text:span text:style-name="T13">C</text:span><text:span text:style-name="T38">hybí audit NP Šumava a analýza vývoje biodiverzity všech národních parků. </text:span><text:span text:style-name="T34">Doktrína bezzásahového spontánního vzniku pralesové divočiny na Šumavě a dalších národních parcích ochranou živelných přírodních procesů je zcela fatální, vzhledem ke vzrůstajícím stresovým faktorům klimatické změny, což dokládá i evoluční vývoj lesních biomů ve všech regionech planety Země. Proto je nutno ji označit za </text:span><text:span text:style-name="T80">škodlivou utopickou </text:span><text:span text:style-name="T80">ideologii, která Česku přinesla ekologický rozvrat a bilionové škody.</text:span><text:span text:style-name="T169"> </text:span></text:p>
      <text:p text:style-name="P87"><text:span text:style-name="T128">Národní parky by měly být pokladnicí biodiverzity, </text:span><text:span text:style-name="T148">v Česku se staly mučednicí </text:span><text:span text:style-name="T148">biodiverzity. </text:span><text:span text:style-name="T180">(</text:span><text:span text:style-name="T5">Bližší v blogu Škody NP Šumava.)</text:span></text:p>
      <text:p text:style-name="P86"><text:soft-page-break/></text:p>
      <text:p text:style-name="P81">DOKTRÍNA BEZZÁSAHOVÉHO SPONTÁNNÍHO VZNIKU PRALESA</text:p>
      <text:p text:style-name="P28">Obnova lesních ekosystémů / Restoration of Forest Ecosystems</text:p>
      <text:p text:style-name="P25">Časopis Živa 5/2009, <text:s/>K. Prach, M. Svoboda, M. Jonášová</text:p>
      <text:p text:style-name="P3"/>
      <text:p text:style-name="P122"><text:span text:style-name="T91">Porosty dřevin stromového vzrůstu se spontánními sukcesními pochody obnoví za 40 až 80 let po opuštění pole. </text:span><text:span text:style-name="T27">Pro obnovu a zachování biodiverzity lesních porostů je podstatné ponechat významné rozlohy lesa především v národních parcích a rezervacích samovolnému vývoji.</text:span><text:span text:style-name="T91">  Dynamika vývoje lesních ekosystémů horských smrčin na Šumavě </text:span><text:span text:style-name="T91">(po kůrovci a Kyrillu) - po velkoplošné disturbanci (katastrofickém rozpadu lesa) probíhá </text:span><text:span text:style-name="T92">velkým vývojovým cyklem</text:span><text:span text:style-name="T91">. Na takovéto ploše se nejprve uchytí pionýrské světlomilné dřeviny (např. bříza, jeřáb, osika), které vytvoří tzv. les přípravný. V další fázi se pod ochranou přípravných dřevin začínají objevovat stínomilné klimaxové dřeviny (smrk). </text:span><text:span text:style-name="T91">Závěrečný les už je tvořen pouze klimaxovými dřevinami. Takovýto klimaxový les by mohl teoreticky existovat, dokud jej nerozvrátí další kalamita např. v podobě vichřice či požáru. Jeho další obnova by potom probíhala v rámci malého vývojového cyklu. Ten nepředpokládá žádné změny ve druhovém složení a spočívá ve střídání stádií růstu, optima <text:s text:c="2"/>a rozpadu v rámci typu lesa závěrečného (klimaxu). </text:span><text:span text:style-name="T92">Horské smrčiny</text:span><text:span text:style-name="T91"> rostou v extrémních podmínkách </text:span><text:span text:style-name="T69">v chladných a vlhkých oblastech</text:span><text:span text:style-name="T91">, kde přirůstání i rozklad biomasy probíhá </text:span><text:span text:style-name="T91">mnohem pomaleji než v nižších polohách. Ve střední Evropě proto představují zvláštní typ lesa a v mnohém jsou spíše podobnější lesům boreálním. Současný pohled podpořený </text:span><text:span text:style-name="T91">novými studiemi z horských i boreálních smrčin považuje disturbanci za klíčový proces <text:s text:c="5"/>v těchto ekosystémech. Oba cykly se prolínají a oba fungují jak v boreálních tak v horských </text:span><text:span text:style-name="T91">smrčinách. Podle současných poznatků se boreální lesy obnovují velice často na malých plochách nebo dokonce pouze v gapech. Disturbance bývá definována jako narušení ekosystému náhlou událostí, která vede ke změně jeho kompozice, struktury nebo funkce. Protože přitom dochází k destrukci některých částí ekosystému, bývá často disturbance vnímána jako něco negativního a destrukčního. To, co ale vypadá jako destrukce z pohledu jednotlivých stromů či populací, vypadá zcela jinak v kontextu celého ekosystému. <text:s text:c="13"/>V různých ekosystémech se vyskytují pouze určité typy disturbancí a působí opakovaně, <text:s text:c="6"/></text:span><text:span text:style-name="T91">s určitou frekvencí. Ekosystémy jsou pak na jejich působení přizpůsobené, </text:span><text:span text:style-name="T77">disturbance se stávají nedílnou součástí dynamiky ekosystému a jsou dokonce nutné k jeho trvalé existenci.</text:span></text:p>
      <text:p text:style-name="P123">Disturbance sice způsobí destrukci části lesního ekosystému, ale po jejím působení se v lese zároveň vytváří řada nových struktur. V případě působení větru a kůrovce je to množství stojícího i ležícího mrtvého dřeva, které je stejně důležitou složkou přírodního lesa jako jsou živé stromy. <text:span text:style-name="T178">Vítr i kůrovec působí selektivně, postihnou pouze dospělé stromy. </text:span><text:span text:style-name="T143">Jejich působení přežijí téměř všechny ostatní organismy</text:span><text:span text:style-name="T178">, semenáčky a v neposlední řadě vždy i část dospělých stromů. Semenáčkům, které po léta přežívaly v zástinu mateřského porostu naopak zajistí příliv světla a živin a nastartují tak jejich růst. Tento vývoj potvrdilo i desetileté sledování přirozené obnovy v lesích, které uschly po napadení kůrovcem v 90. letech na Modravsku. Původně relativně homogenní a jednotvárné porosty smrku byly ve stádiu vývoje, kdy byly velmi náchylné k velkoplošnému rozpadu. Nyní se tyto lesy vyznačují členitým terénem s mnoha popadanými i stojícími stromy, mezi kterými vyrůstá nová generace lesa. </text:span><text:span text:style-name="T135">Na rozdíl od holin nedošlo k výraznému narušení lesního prostředí a pod ochranou souší zmlazují přímo dřeviny horských smrčin, smrk a jeřáb</text:span><text:span text:style-name="T178">. Pokud je <text:s text:c="11"/>v dosahu buk, objevují se místy i jeho semenáčky. Přirozená obnova přitom probíhá </text:span><text:span text:style-name="T178">mnohem rychleji, než se na počátku tzv. „kalamity“ očekávalo. Na jednom hektaru najdeme tisíce smrčků a stovky jeřábů různého stáří, které místy dosahují již i několikametrových </text:span><text:soft-page-break/><text:span text:style-name="T178">výšek. Porosty se již z dálky začínají zelenat a pryč je doba, kdy snad na někoho mohly působit jako mrtvé. </text:span><text:span text:style-name="T143">Disturbance je přírodní fenomén, který do lesa patří a jejich působení je jednoznačně kladné</text:span><text:span text:style-name="T178"> i v případě lesů, které byly ovlivněny minulým hospodařením. Pokud mají být na Šumavě bezzásahové zóny </text:span><text:span text:style-name="T143">(pokud má být Šumava regulérním národním </text:span><text:span text:style-name="T143">parkem, tak být musí)</text:span><text:span text:style-name="T178">, bude třeba pro jejich kompaktnost zahrnout do nich i ne zcela přírodní porosty. Pokud jde o </text:span><text:span text:style-name="T143">horské smrčiny, i ovlivněné hospodařením, se změněnou strukturou a nedostatkem tlejícího dřeva, nejlepším způsobem se jeví okamžitá bezzásahovost</text:span><text:span text:style-name="T185">.</text:span><text:span text:style-name="T178"> </text:span><text:span text:style-name="T185">Působení přírodních disturbancí v takovýchto porostech je přibližuje přírodnímu stavu tím nejrychlejším možným způsobem</text:span><text:span text:style-name="T178">. </text:span><text:span text:style-name="T185">Pokud se </text:span><text:span text:style-name="T186">důsledně vzdáme </text:span><text:span text:style-name="T186">zasahování do přírodních dějů</text:span><text:span text:style-name="T187"> </text:span><text:span text:style-name="T178">alespoň na tomto omezeném území, každý bude mít možnost pozorovat </text:span><text:span text:style-name="T143">regenerační schopnost přírody.</text:span><text:span text:style-name="T199"> </text:span></text:p>
      <text:p text:style-name="P124"/>
      <text:p text:style-name="P123"><text:span text:style-name="T15">Škodlivá je </text:span><text:span text:style-name="T18">sebestředná současnost „ochrany přírody“</text:span><text:span text:style-name="T15">, která slouží k osobnímu profitu či vytváření osobního PR ideologů bezzásahovosti.</text:span><text:span text:style-name="T199"> </text:span><text:span text:style-name="T178">Část ideologů bezzásahovosti opurtunisticky opustila svůj původní názor, např. J. Fanta, který původně prohlašoval „nedoplníme-li původní dřeviny na Šumavu, budeme se pohybovat v bludném kruhu“.</text:span></text:p>
      <text:p text:style-name="P113"/>
      <text:p text:style-name="P114">V článku Česká krajina zažívá krizi biodiverzity J. Hruška (CzechGlobe) sděluje, že oteplování bude pokračovat, že bude méně vody v tocích i podzemních vodách a že <text:s text:c="13"/><text:span text:style-name="T121">v minulosti střední Evropa, kdybychom ji opustili, by rychle zarostla lesem</text:span>, <text:s/><text:span text:style-name="T137">avšak dnes jsou již místa, která by kvůli suchu nezarostla.</text:span> </text:p>
      <text:p text:style-name="P113"/>
      <text:p text:style-name="P115"><text:span text:style-name="T89">Příručka o divočině</text:span><text:span text:style-name="T86"> (vydaná EU) „kupodivu“ sděluje, že v současnosti </text:span><text:span text:style-name="T71">disturbance kůrovcem či požárem</text:span><text:span text:style-name="T69"> </text:span><text:span text:style-name="T86">v severních oblastech mohou biotě přinést vývojový prospěch, avšak</text:span><text:span text:style-name="T69"> </text:span><text:span text:style-name="T72">v jižních </text:span><text:span text:style-name="T74">oblastech dnes bývají fatální</text:span><text:span text:style-name="T71">.</text:span> <text:span text:style-name="T86"><text:s/>Klimatická změna je tu a je třeba na ni reagovat realisticky, ne ideologicky.</text:span></text:p>
      <text:p text:style-name="P3"/>
      <text:p text:style-name="P3"/>
      <text:p text:style-name="P3">SPOLUPRÁCE S OBYVATELI </text:p>
      <text:p text:style-name="P70">Ideologové bezzásahové samovýroby „divočiny“ trvale odmítají spolupracovat s obyvateli, což je i příčinou <text:span text:style-name="T116">„nevnímání“ vyhlášení světově významných Biosférických rezervací UNESCO v ČR</text:span>.</text:p>
      <text:p text:style-name="P57">Protesty proti bezzásahové výrobě divočiny</text:p>
      <text:p text:style-name="P24"><text:span text:style-name="T33">- zapsaná sdružení </text:span>Zachraňme Šumavu, Šumava 21, Otevřená Šumava, Hnutí Život</text:p>
      <text:p text:style-name="P22"><text:tab/>Komunita pro duchovní rozvoj, o.p.s. </text:p>
      <text:p text:style-name="P22">- předsedové šumavských obcí v NPŠ <text:s/>Ing. F. Nykles, Ing. A. Schubert, Mgr. J. Kraliková</text:p>
      <text:p text:style-name="P22">- obyvatelé, kteří nemohou navštívit hřbitov či rekreační objekt v zakázaném území </text:p>
      <text:p text:style-name="P22">- turisté, kteří nemohou putovat po turistických trasách KČT a přecházet do NP BW </text:p>
      <text:p text:style-name="P22">- většinový odpor společnosti vůči degradaci a uzavírání Šumavy</text:p>
      <text:p text:style-name="P22">- odborné konference</text:p>
      <text:p text:style-name="P22">- protestní pochody obyvatel ke státní hranici, demonstrace u Správy NPŠ Vimperk <text:s text:c="13"/>- podpisové akce proti bezzásahovosti a jednání v komisi Senátu</text:p>
      <text:p text:style-name="P22">- četné petice reálně podepsané velkým počtem občanů (ne fabulační internetové)</text:p>
      <text:p text:style-name="P22">- dopisy předsedům vlád, ministrům, AV ČR, senátorům, poslancům, řediteli NPŠ </text:p>
      <text:p text:style-name="P69">- desítky trestních oznámení Policii ČR, které byly převážně odloženy.</text:p>
      <text:p text:style-name="P69"/>
      <text:p text:style-name="P68">Prohlášení obcí, nacházejících se v NP České Švýcarsko, NP Šumava a území Křivoklátska</text:p>
      <text:p text:style-name="P70">Nepéče, která v současné době probíhá v národních parcích je příčinou šíření kůrovce do <text:soft-page-break/>okolní krajiny, způsobila tak uschnutí vzrostlého lesa v řádech desítek tisíc hektarů a nastavila průběžné vysychání krajiny. <text:span text:style-name="T116">Způsob </text:span><text:span text:style-name="T137">řízení národních parků a péče o lesní ekosystémy v národních parcích probíhá tak, že jsou zcela popírány funkce živého vzrostlého lesa.</text:span></text:p>
      <text:p text:style-name="P69"/>
      <text:p text:style-name="P70"><text:span text:style-name="T110">Uvedené, dlouhodobé, rozsáhlé občanské aktivity požadující ochranu dochovaných přírodních i kulturních hodnot a zasahování proti kůrovci, trvale bojující s nemorální, dlouhodobě placenou agitaci bezzásahovosti J. Bláhy z Hnutí DUHA, prokazují nezbytný veřejný zájem na </text:span><text:span text:style-name="T56">změně ochranářské legislativy</text:span><text:span text:style-name="T110"> k trvalé udržitelnosti, respektující klimatickou změnu.</text:span> </text:p>
      <text:p text:style-name="P3"/>
      <text:p text:style-name="P67">FAKE NEWS <text:span text:style-name="T207">(FN)</text:span></text:p>
      <text:p text:style-name="P37">Falešné zprávy jsou vymyšlené dezinformace či hoaxy (klamné poplašné zprávy), šířené neetickou žurnalistikou prostřednictvím medií, jež mají ovlivnit a zmanipulovat příjemce. Hlavním pomocníkem je dlouhodobě placený propagandista bezzásahové kůrovcové výroby divočiny J. Bláha (Hnutí DUHA), hlavním realizátorem P. Hubený, legislativně bezzásahovou ochranu přírodních procesů ukotvil ministr R. Brabec (ANO) v zák. <text:s text:c="13"/>č. 123/2017 Sb. </text:p>
      <text:p text:style-name="P37">Největší dlouhodobou současnou fejkovinou jsou v Česku informace o evoluční samovýrobě správného přírodního lesa - divočiny, bezzásahovou ochranou kůrovce aj. živelných přírodních procesů, jakoby to byl veřejný zájem, trvale šířený P. Hubeným a jeho mluvčím J. Dvořákem. <text:span text:style-name="T137">P. Hubený nereflektuje překryvné druhy ochrany </text:span>(CHOPAV, BR, EVL, Ramsar)<text:span text:style-name="T137"> ve jménu svého dominantního zájmu - bezzásahová kůrovcová samovýroba divočiny. </text:span>Problémem je věřit objektivitě dokumentů současné Správy NPŠ.</text:p>
      <text:p text:style-name="P37"><text:span text:style-name="T116">Morální úroveň jak fejkovin, tak převážně egoistických fejkistů je žalostná. Avšak trpících lidí, dokonce s osobními obětmi, kteří žili Šumavou a ta jim totalitní ochranou kůrovce násilně odumírá, je mnoho.</text:span><text:span text:style-name="T137"> </text:span></text:p>
      <text:p text:style-name="P37"/>
      <text:p text:style-name="P37"><text:span text:style-name="T212">Neuvěřitelné prohlášení ideologů bezzásahovosti</text:span><text:span text:style-name="T210"> <text:s/>po požáru v NP České Švýcarsko </text:span></text:p>
      <text:p text:style-name="P46">- <text:s/>omezovat rizika vzniku takových škod, je především věcí politiků </text:p>
      <text:p text:style-name="P46">- rozhodování bylo založeno na věrohodných odborných podkladech a bylo <text:tab/>systémovým spíše než účelovým řešením (původně byl připravován řízený požár) </text:p>
      <text:p text:style-name="P37"><text:span text:style-name="T210">- příroda, může-li se přirozeně vyvíjet, vytváří pestré a stabilní systémy typu přirozených </text:span><text:span text:style-name="T166"><text:tab/>lesů, které jsou odolnější vůči rušivým vlivům </text:span></text:p>
      <text:p text:style-name="P37">- proces obnovy v národních parcích ještě nebyl dokončen, a <text:span text:style-name="T215">proto mohl i jejich lesy <text:tab/>úspěšně ohrozit kůrovec, proto také tyto lesy těžce odolávají větrům </text:span></text:p>
      <text:p text:style-name="P37">- příroda nezná slovo škoda, <text:span text:style-name="T215">požár nevytvořil přírodě škodu, ale pomohl právě procesům <text:tab/>obnovy,</text:span> to, o co se snažíme dlouze a nákladně, udělal rychle: vytvořil prostor pro <text:tab/>vznik budoucího lesa, ve kterém to již požáry, kůrovec či vichřice nebudou mít tak <text:tab/>snadné </text:p>
      <text:p text:style-name="P37">- pod záštitou odumřelých stromů i produktů jejich rozpadu vyroste les, který bude pestřejší <text:tab/>a bude mít větší sílu chránit sebe i nás </text:p>
      <text:p text:style-name="P37">- smyslem obnovy přirozených přírodních systémů je, mimo jiné, právě prevence škod, <text:tab/>které vznikají lidem a podnikání. </text:p>
      <text:p text:style-name="P37">Naši „nevzdělaní“ předci již koncem 18. století vydávali nařízení na likvidaci kůrovce. </text:p>
      <text:p text:style-name="P55"/>
      <text:p text:style-name="P52"><text:span text:style-name="T197">Současný Fake news</text:span> </text:p>
      <text:p text:style-name="P45"><text:span text:style-name="T226">Za pár let budou mladé polykulturní porosty stromů a keřů po kůrovcově disturbovaných </text:span><text:soft-page-break/><text:span text:style-name="T226">lesích absorbovat daleko více CO</text:span><text:span text:style-name="T203">2</text:span><text:span text:style-name="T226"> než současné, zestárlé na jehličí chudé smrky, porosty budou vícedruhové, různověké a prostorově členitější.</text:span></text:p>
      <text:p text:style-name="P18"><text:span text:style-name="T27">Kariérní protagonisté samovýroby virtuální divočiny</text:span><text:span text:style-name="T20"> bezzásahovými přírodními procesy se od vzniku NP Šumava intenzivně mediálně prosazovali, potupně se spolčili a <text:s/>ovládli rozhodující „ochranářské“ pozice a to se svými spojenci, oportunisty a „kolaboranty“. Obvykle se jedná o úzce specializované přírodovědce - entomologové, mykologové, ornitologové aj., kteří často brojí proti aplikovaným přírodovědcům - lesníkům, zemědělcům, zahradníkům, vodohospodářům a uvádí, že ti mohou za vše špatné. </text:span><text:span text:style-name="T28">Ideologové bezzásahovosti neumějí nebo nechtějí spolupracovat s přírodou</text:span><text:span text:style-name="T20">. Kůrovcovou kalamitu zneužili tzv. ochranou přírodních procesů ke spontánní evoluci, pomocí nichž vzniknou přírodní divoké pralesy, </text:span><text:span text:style-name="T27">v realitě vznikla ekologická katastrofa</text:span><text:span text:style-name="T20">. </text:span></text:p>
      <text:p text:style-name="P15"/>
      <text:p text:style-name="P15"/>
      <text:p text:style-name="P11">ZÁVĚR<text:span text:style-name="T205"> <text:s text:c="2"/></text:span></text:p>
      <text:p text:style-name="P95"><text:span text:style-name="T163">Jestliže nemá problém řešení v rámci systému, </text:span><text:span text:style-name="T135">nejedná se problém, ale vadu systému.</text:span> <text:tab/><text:tab/><text:tab/><text:tab/><text:tab/><text:tab/><text:tab/><text:tab/><text:tab/><text:tab/><text:tab/> <text:s text:c="16"/>F. Fukuyam</text:p>
      <text:p text:style-name="P132"><text:span text:style-name="T130">Stav planety Země je závislý nejen na Slunci a geologických událostech, ale i na člověku a člověk je závislý na ní. Zdravá příroda podmiňuje zdravé lidi. </text:span><text:span text:style-name="T132">Vegetací působíme přímo na distribuci slunečního záření a koloběh vody. Změny bioty vyvolané antropogenní činností <text:s/>nebytně vyžadují mitigační a adaptačních opatření. Současné vývojové trajektorie bioty vlivem vzrůstajících stresových faktorů globální změny klimatu směřují zejména <text:s text:c="17"/>k vysušování / aridizaci. <text:s/>Pokud nedokážeme pozitivně ovlivnit dynamiku vývojových procesů, tj, zajistit racionální ekosystémový asistenční management (řízená sukcese), může život vlivem vzrůstajících stresových faktorů skončit tam kde započal, tj. na úrovni mikrobiálního života v moři - příkladem je vysychající Mrtvé moře.</text:span><text:span text:style-name="T131"> </text:span><text:span text:style-name="T126">Potřebná spolupráce <text:s text:c="5"/>s přírodou</text:span><text:span text:style-name="T132"> musí vycházet z ekologických zákonitostí i využití vývojových cyklů zejména dlouhověkých organismů - dřevin a jejich porostů, které jsou ekologickým stabilizátorem klimatu Země. </text:span><text:span text:style-name="T123">Svět je více propojený, než si většinou zatím uvědomujeme.</text:span><text:span text:style-name="T220"> Rychle přibývá degradovaných biotopů a „vybydlených“ území. Poněkud specifické je klima jak jižní, tak severní polokoule. </text:span><text:span text:style-name="T221">Na severní polokouli.</text:span><text:span text:style-name="T220"> tj. severně od rovníku, je dnes téměř návazné pásmo <text:s/></text:span><text:span text:style-name="T161">stále se rozšiřujících ploch pouští a polopouští </text:span><text:span text:style-name="T220">tropů a subtropů, zejména kolem </text:span><text:span text:style-name="T217">30</text:span><text:span text:style-name="T219">0</text:span><text:span text:style-name="T217"> z. š. </text:span><text:span text:style-name="T196">Dnes pouště již tvoří <text:s/>30 % souše, <text:s/>ročně přibývá cca 120 tis. km</text:span><text:span text:style-name="T224">2 </text:span><text:span text:style-name="T196">pouští, přičemž za posledních 50 let vlivem antropogenních činností přibylo 8 mil. km</text:span><text:span text:style-name="T224">2 </text:span><text:span text:style-name="T196">pouští </text:span><text:span text:style-name="T217">- <text:s/>od r. 1960 pouště likvidovaly již 40 % úrodných půd. </text:span><text:span text:style-name="T156">Pokud nezvládneme poušť, poušť zvládne nás. </text:span><text:span text:style-name="T134">Základní problematika současné globální klimatické změny spočívá v hospodaření v krajině.</text:span><text:span text:style-name="T217"> </text:span><text:span text:style-name="T218">Lidské civilizace vysouší krajinu.</text:span><text:span text:style-name="T217"> Lesy působí na klima rozličnými procesy, které v kontinentálním měřítku ovlivňují toky sluneční energie, oběh vody (hydrologický cyklus) a ovlivňují i složení atmosféry. Strom je základním klimatizačním a ekostabilizačním zařízením. </text:span><text:span text:style-name="T158">Po odlesnění dochází ke vzrůstání teplot a vysoušení území - <text:s/>aridizaci</text:span><text:span text:style-name="T156">. </text:span><text:span text:style-name="T196">Jak EU a ČR chce dosáhnout „uhlíkové neutrality“, resp. globální klimatickou „pohodu“ na severní polokouli pouze emisní pseudodohodou států EU avšak bez bilance všech zdrojů sledovaných imisí</text:span><text:span text:style-name="T156"> </text:span><text:span text:style-name="T196">(poučení poskytují grafické rozptylové studie imisního šíření sledovaných plynů z jednotlivých zdrojů).</text:span><text:span text:style-name="T156"> Stav a podíl lesů i jejich disturbance a požáry a těžba fosilních energetických zdrojů na severní polokouli, v EU, ani doma, mluvčí převážně nezajímá? </text:span><text:span text:style-name="T158">Kolik se již uvolnilo absorbovaného CO</text:span><text:span text:style-name="T145">2</text:span><text:span text:style-name="T158"> do ovzduší kůrovcovou disturbancí lesů či požáry lesů v ČR zcela přehlížíme</text:span><text:span text:style-name="T156">. Jakmile v bilančním řešení vynecháme nějaký základní faktor, vyjde nám falešný výsledek. </text:span><text:span text:style-name="T155">V ČR byla politicky prosazena hazardní bezzásahová ochrana přírodních procesů</text:span><text:span text:style-name="T157"> k samovýrobě „divočiny“ v našich kulturních </text:span><text:soft-page-break/><text:span text:style-name="T157">územích, pod ideologickou mantrou </text:span><text:span text:style-name="T159">„příroda si sama nejlépe pomůže“</text:span><text:span text:style-name="T157">. Proto došlo <text:s text:c="12"/></text:span><text:span text:style-name="T157">k</text:span><text:span text:style-name="T156"> aridizaci humidního Česka kůrovcovou kalamitou rozšířenou z chráněného epicentra v NP Šumava převládajícími jz. větry až k Jeseníkům (typem Stepping Stones), a to již na polovině našeho území, přičemž ale významnou absorbci uhlíku zajišťují právě lesy. Zločinná bezzásahová ochrana živelných přírodních procesů </text:span><text:span text:style-name="T196">byla</text:span><text:span text:style-name="T156"> </text:span><text:span text:style-name="T196">legislativně prosazená <text:s text:c="6"/>v aktualizaci zákona ochrany přírody a krajiny č. 123/2017 Sb. (ministr R. Brabec, ložiskový geolog), k zajištění ideologicky požadované evoluční „samovýrobě divočiny“ (při zamezení oponentury). </text:span><text:span text:style-name="T156"><text:s/></text:span><text:span text:style-name="T196">Zřejmě nám nestačí poučení z minulých odumřelých lesů imisemi oxidů síry z tepelných elektráren v Krušnohoří a to zejména Krušných a Jizerských horách a jejich problémové řešení</text:span><text:span text:style-name="T133">. I po</text:span><text:span text:style-name="T220"> skončení komunistické ideologie se stáváme obětmi vyhlášených agitačních ideologických hesel, nyní </text:span><text:span text:style-name="T222">„příroda si sama nejlépe pomůže“</text:span><text:span text:style-name="T220">. Naše předky „zachraňovala“ bezprostřední závislost na přírodě, která jim dávala selský rozum.</text:span></text:p>
      <text:p text:style-name="P37">Česko slaví pád totality, ale na Šumavě vznikla nová, zločinná totalita: naoktrojovaná virtuální divočina disturbuovaných hřebenových smrčin zřejmě určená jen pro pár ideologů bezzásahové ochrany živelných přírodních procesů a pár loveckých papalášů (z domova i zahraničí. převážně Bavorska). <text:span text:style-name="T166">Ideologie bezzásahové ochrany spontánních přírodních procesů nám má za mnoho století (až tisíciletí) vyrobit „správnou přírodní pralesovou divočinu“. Tyto požadavky jsou ale v rozporu se závaznou ochranou světově vyhlášených Biosférický rezervací UNESCO, ale i Evropsky významných lokalit a jejich habitátů vč. chráněných taxonů biodiverzity, domácích Národních parků a Chráněných oblastí přirozené akumulace vod, ale i Ramsarských mokřadů. Bezzásahovost je i </text:span><text:span text:style-name="T150">v rozporu s novým nařízením EU na obnovu biodiverzity Nature Restoration Law</text:span><text:span text:style-name="T146"> </text:span><text:span text:style-name="T166">i celosvětovými usancemi. V pilotním „projektu“ NP Šumava došlo k rychlé likvidaci chráněné druhové i biotopové diverzity, byl zrušen Plán péče schvalovaný dotčenými stranami a nahrazen Zásadami péče (ideologové bezzásahovosti nepotřebuji monitoring, ani ekosystémový asistenční management či vyhodnocování). Jaké jsou přínosy domácího, světově zcela ojedinělého demagogického experimentu, který nechrání dochované hodnoty, neuznává spolupráci lidí s přírodou, vylučuje běžné užívání území pro obyvatele a návštěvníky, ale přináší profit ideologům ? </text:span></text:p>
      <text:p text:style-name="P15"><text:span text:style-name="T20">Demagogové přírodní vlády kůrovcově devastovali a pro sebe ukradli Šumavu</text:span><text:span text:style-name="T23">. Sociologicky je možno konstatovat, že naše přírodovědecká ideologická honorace nekomunikuje s obyvateli závislými na přírodě. </text:span><text:span text:style-name="T76">Oponentura bezzásahovosti se u nás nepřipouští</text:span><text:span text:style-name="T75">,</text:span><text:span text:style-name="T23"> ani obhajoba světově vědeckých názorů, „nepřizpůsobiví“ jsou ostrakizováni, je jim vyhrožováno, případně jsou z významných postů vyobcováni. Dogmatičtí ideologové o co více se rozchází s realitou, o to urputněji hájí bezzásahovost. Ideologie, podpořená vládní mocí se nikdy nevzdá, zkušenosti s tím máme bohaté.</text:span></text:p>
      <text:p text:style-name="P15"><text:span text:style-name="T23">Šumava je obrazem naší ochrany přírody. Údajným účelem vzniku NP byla ochrana pestré mozaiky unikátních </text:span><text:span text:style-name="T60">rašelinišť</text:span><text:span text:style-name="T23">, </text:span><text:span text:style-name="T32">smrkových i bukových pralesů,</text:span><text:span text:style-name="T23"> </text:span><text:span text:style-name="T60">horských luk,</text:span><text:span text:style-name="T23"> nespoutaných řek a </text:span><text:span text:style-name="T60">ledovcových jezer</text:span><text:span text:style-name="T23">. Šumava byla dlouho okupována fašisty, pak dlouho zavřena komunisty <text:s/>a dnes ji krade spolčená parta ideologů divočiny pro své zločinné egoistické experimenty - „</text:span><text:span text:style-name="T32">divoké srdce Evropy“,</text:span><text:span text:style-name="T23"> pavědecky zdůvodňované stále dalšími Fake news. Češi ale milují svoji Šumavu, která je zdrojnicí národní řeky Vltavy a bývalou „zelenou střechou Evropy“. </text:span><text:span text:style-name="T76">Umírající, aridizovanou Šumavou rozsáhle trpí celé Česko, a to jak ekonomicky, tak ekologicky a environmentálně, škody jsou již bilionové a to opravdu nikomu nevadí ???</text:span><text:span text:style-name="T23"> - asi je to případ pro BIS. Na epitafu NP Šumava by mělo stát: národní poklad Česka, ukradený a zločinně zničený spolčenou partou ideologů přírodní kůrovcové samovýroby divočiny.</text:span><text:span text:style-name="T205"> </text:span></text:p>
      <text:p text:style-name="P18"/>
      <text:p text:style-name="P136"><text:soft-page-break/><text:span text:style-name="T20">Česko je postiženo </text:span><text:span text:style-name="T28">nadmírou zpolitizovaných dokumentů ochrany přírody</text:span><text:span text:style-name="T20">, které bez komplexní analýzy a holistického uvažování trpí </text:span><text:span text:style-name="T28">nedostatkem reálných komplementárních pohledů</text:span><text:span text:style-name="T20"> </text:span><text:span text:style-name="T22">ve vazbě na požadované výsledné záměry. Zatím </text:span><text:span text:style-name="T20">vůdčí přírodovědecká scéna</text:span><text:span text:style-name="T22"> Akademie (komise ž. p.), fakulty (příroda si sama nejlépe pomůže), CzechGlobe (otázka v čem nám pomáhá), Hnutí DUHA (placení propagandisté divočiny) spíše ostrakizuje aplikované přírodovědce</text:span><text:span text:style-name="T20"> </text:span><text:span text:style-name="T22">(lesníky, zemědělce, zahradníky, vodohospodáře),</text:span><text:span text:style-name="T20"> nadřazeně sleduje <text:s/>prosazení ideologie příroda si sama nejlépe pomůže, </text:span><text:span text:style-name="T22">své PR, profity, ale ne demokraticky dohodnutá východiska mitigace klimatické krize.</text:span></text:p>
      <text:p text:style-name="P7"/>
      <text:p text:style-name="P7">Potřebné je</text:p>
      <text:p text:style-name="P8">nalézt harmonický soulad s množstvím mnohdy rozporuplných dokumentů v oblasti ekologie, životního prostředí a ochrany přírodního dědictví:</text:p>
      <text:p text:style-name="P8"/>
      <text:p text:style-name="P8">- klimatické konference COP <text:span text:style-name="T182">(poslední COP28 Dubaj)</text:span></text:p>
      <text:p text:style-name="P7"><text:span text:style-name="T205">- Grean Deal <text:s/>EU a jeho povolenky </text:span><text:span text:style-name="T191">v globálních vazbách (zejména na Ruskou federaci, <text:tab/>uhlíkové emise EU 9,6 %), </text:span></text:p>
      <text:p text:style-name="P7"><text:span text:style-name="T205">- Nature Restoran Law a obnova biodiverzity </text:span><text:span text:style-name="T191">ve vazbě na bezzásahovost likvidující <text:tab/>biodiverzitu (obnova na 20, dříve 30 % ?)</text:span></text:p>
      <text:p text:style-name="P7"><text:span text:style-name="T205">- ochrana přírodního dědictví </text:span><text:span text:style-name="T191">ve vazbě na vyhlášené Biosférické rezervace UNESCO, <text:tab/>Evropsky významné lokality Natura 2000, národní parky</text:span></text:p>
      <text:p text:style-name="P7"><text:span text:style-name="T205">- <text:s/>ochranu kulturní krajiny </text:span><text:span text:style-name="T191">ve vazbě Evropskou úmluvu o krajině</text:span></text:p>
      <text:p text:style-name="P7"><text:span text:style-name="T205">- ochrana vodní bilance </text:span><text:span text:style-name="T191">ve vazbě na Evropskou vodní chartu, Ramsarskou úmluvu a <text:tab/>vyhlášené Chráněné oblasti přirozené akumulace vod a na narůstající sucho a teploty</text:span></text:p>
      <text:p text:style-name="P7"><text:span text:style-name="T205">- klimatický význam lesů včetně poutání CO</text:span><text:span text:style-name="T202">2 </text:span><text:span text:style-name="T193">ve vazbě na disturbance, domácí ochranu <text:tab/>kůrovce a celosvětově ubývající podíl lesů, doposud (zřejmě záměrně) přehlížený</text:span></text:p>
      <text:p text:style-name="P7"><text:span text:style-name="T205">- ponechání lesů vlivům přírody </text:span><text:span text:style-name="T191">a naoktrojované diturbance</text:span><text:span text:style-name="T205"> </text:span><text:span text:style-name="T191">ve vazbě na vzrůstající <text:tab/>stresové faktory klimatické změny (domácí samovýroba pseudodivočiny)</text:span></text:p>
      <text:p text:style-name="P7"><text:span text:style-name="T191">- </text:span><text:span text:style-name="T205">skladba, sortiment a možnosti vývoje a růstu lesních biotopů </text:span><text:span text:style-name="T191">v narůstajících teplotních <text:tab/>a vlhkostních stresech (např</text:span><text:span text:style-name="T205">. </text:span><text:span text:style-name="T191">puristickými ideology odmítaný neautochtonní <text:tab/>neofyt douglaska)</text:span></text:p>
      <text:p text:style-name="P65">- Fake news a fabulace ideologů divočiny.</text:p>
      <text:p text:style-name="P65"/>
      <text:p text:style-name="P83"><text:span text:style-name="T6">Základnou </text:span><text:span text:style-name="T7">nesmí být hazardní ideologický diktát</text:span>, <text:span text:style-name="T6">ale obnovená vyvážená komunikace účastníků využívajících zdroje přírodního potenciálu.</text:span></text:p>
      <text:p text:style-name="P80"/>
      <text:p text:style-name="P80"/>
      <text:p text:style-name="P18">P.S.</text:p>
      <text:p text:style-name="P65">Je obtížné zažívat egoismus některých osob „vědecky“ zdůvodňujících doktrínu bezzásahovosti, je smutné vidět staré chlapy jak brečí, když s E. Kinzlem se po letech dostanou na hřeben domácí Šumavy (zakazované P. Hubeným v NP i CHKO), je hrozné vidět milovníky Šumavy jak odcházejí ze života, protože ji nedokázali uchránit živou ... <text:s text:c="14"/>Je neuvěřitelné, že ten, kdo programově dlouhodobě likviduje biodiverzitu a svěřené hodnoty Šumavy, kdo neuznává jinou legislativu než „výrobu divočiny“, kdo zakazuje Šumavu lidem, může být stále ředitelem. </text:p>
      <text:p text:style-name="P65">Proč výkaznicky sledujeme <text:s/>procento bezzásahových národních parků ne biodiverzitu??? Proč se pseudovědecky likviduje udržitelný vývoj? Proč je likvidován selský rozum? </text:p>
      <text:p text:style-name="P80"/>
      <text:p text:style-name="P80"/>
      <text:p text:style-name="P93"><text:soft-page-break/>Pavel Valtr</text:p>
      <text:p text:style-name="P89"><text:span text:style-name="T173">urbanista, krajinářský architekt, projektant ÚSES (dnes mimořádný emeritní člen České komory architektů) a <text:s/>ekolog (býv. soudní znalec ochrana přírody - životní prostředí, ekologie, dendrologie, soudní znalec <text:s/>ekonomika - vlivy antropogenních činností a posuzovatel EIA/SEA), bohatou publicistickou činnost věnoval Šumavě (Šumava na rozcestí, Šumava a její perspektivy I,II, Ochrana hodnot přírody a krajiny Šumavy a její vývoj od vyhlášení CHKO a NP, Analýza rizik navrhované zonace NP Šumava), globální ekologické a klimatické problematice (Člověk jako klimatický činitel, Klimatické změny a my - adaptační a mitigační ekosystémový management při narůstání stresových faktorů klimatických změn, Indoktrinace bezzásahových přírodních procesů <text:s text:c="4"/>v ochraně přírody kulturních území a stresové faktory klimatických změn, Udržitelný vývoj světových regionů? Ekologické vazby vývoje lidské populace a vegetace I-IX), ale i problematice urbanistické rozvoje (Současná Čína a my očima Evropanů, Extrémní civilizace, komunista <text:s text:c="12"/>J. Mareček (nedávno vyznamenaný prezidentem republiky) zamezil vydání žádoucí hotové publikace Zeleň ve výstavbě (v nakladatelství Brázda), absolvoval 4 vysokoškolská studia, je poslední z tzv. Táborské skupiny, která od r. 1960 připravovala podklady k vyhlášení ochrany přírody Šumavy, jako politicky „závadný“ nesměl po r. 1968 publikovat, graduovat a cestovat <text:s text:c="6"/>(po Pražském jaru byl 3 měsíce v |KSČ, výrok rehabilitační komise na uplatnění habilitace nevyužil, protože chtěl co nejdéle pomáhat společnosti), byl sledován tajnou policií (pro svoji korespondenci se zahraničím), vedl výstavbu SBDO a svépomocně stavěl v Mělníku, vyučoval na prestižní zahradnické akademii v Mělníku a pak externě na Západočeské univerzitě v Plzni (územní plánování), působil ve |Stavoprojektu Plzeň (předseda ČSVTS a předseda Odborů) a nakonec ve svém ateliéru UrbioProjekt Plzeň, ateliér urbanismu, architektury a ekologie - Valtr, zakladatel z.s. Hnutí Život </text:span><text:span text:style-name="T44"> </text:span><text:span text:style-name="T45">k podpoře zachování živé přírody a harmonického soužití a spolupráci obyvatel <text:s text:c="12"/>s přírodou, kde se stal předsedou.</text:span><text:span text:style-name="T175"> </text:span><text:span text:style-name="T173">E-mail: valtr@p.volny.cz, www.urbioprojekt-valtr.cz</text:span></text:p>
      <text:p text:style-name="P20"/>
      <text:p text:style-name="P21"><text:s/></text:p>
      <text:p text:style-name="P21"/>
      <text:p text:style-name="P21"/>
      <text:p text:style-name="P12">Na vědomí:<text:span text:style-name="T205"> <text:s text:c="3"/></text:span><text:span text:style-name="T164">totalitní ideologie bezzásahovosti - ekologický rozvrat - bilionové škody</text:span></text:p>
      <text:p text:style-name="P75"/>
      <text:p text:style-name="P18">- Ministerstvo životního prostředí, <text:s text:c="7"/>kancelarm@mzp.cz</text:p>
      <text:p text:style-name="P18">- Ústav pro studium totalitních režimů, sekretariat@ustrcr.cz, (press@ustrcr.cz)</text:p>
      <text:p text:style-name="P18">- Ministerstvo spravedlnosti, <text:s text:c="16"/>posta@msp.justice.cz</text:p>
      <text:p text:style-name="P18">- Nejvyšší kontrolní úřad, <text:s text:c="21"/>podatelna@nku.cz</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imes New Roman1" svg:font-family="'Times New Roman'"/>
    <style:font-face style:name="Times New Roman2" svg:font-family="'Times New Roman'"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8T15:35:57.45</meta:creation-date>
    <dc:date>2024-07-30T18:21:33.57</dc:date>
    <meta:editing-duration>P1DT21H45M38S</meta:editing-duration>
    <meta:editing-cycles>106</meta:editing-cycles>
    <meta:generator>OpenOffice/4.1.5$Win32 OpenOffice.org_project/415m1$Build-9789</meta:generator>
    <meta:document-statistic meta:table-count="0" meta:image-count="0" meta:object-count="0" meta:page-count="20" meta:paragraph-count="236" meta:word-count="9184" meta:character-count="66764"/>
  </office:meta>
</office:document-meta>
</file>