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open sans" svg:font-family="'open sans', sans-serif"/>
    <style:font-face style:name="Lucida Sans1" svg:font-family="'Lucid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6" style:family="table">
      <style:table-properties style:width="17cm" table:align="margins" style:writing-mode="lr-tb"/>
    </style:style>
    <style:style style:name="Tabulka6.A" style:family="table-column">
      <style:table-column-properties style:column-width="1.545cm" style:rel-column-width="5957*"/>
    </style:style>
    <style:style style:name="Tabulka6.K" style:family="table-column">
      <style:table-column-properties style:column-width="1.547cm" style:rel-column-width="5965*"/>
    </style:style>
    <style:style style:name="Tabulka6.A1" style:family="table-cell">
      <style:table-cell-properties fo:padding="0.097cm" fo:border-left="0.002cm solid #000000" fo:border-right="none" fo:border-top="0.002cm solid #000000" fo:border-bottom="0.002cm solid #000000"/>
    </style:style>
    <style:style style:name="Tabulka6.K1" style:family="table-cell">
      <style:table-cell-properties fo:padding="0.097cm" fo:border="0.002cm solid #000000"/>
    </style:style>
    <style:style style:name="Tabulka6.A2" style:family="table-cell">
      <style:table-cell-properties fo:padding="0.097cm" fo:border-left="0.002cm solid #000000" fo:border-right="none" fo:border-top="none" fo:border-bottom="0.002cm solid #000000"/>
    </style:style>
    <style:style style:name="Tabulka6.B2" style:family="table-cell" style:data-style-name="N0">
      <style:table-cell-properties fo:padding="0.097cm" fo:border-left="0.002cm solid #000000" fo:border-right="none" fo:border-top="none" fo:border-bottom="0.002cm solid #000000"/>
    </style:style>
    <style:style style:name="Tabulka6.K2" style:family="table-cell" style:data-style-name="N0">
      <style:table-cell-properties fo:padding="0.097cm" fo:border-left="0.002cm solid #000000" fo:border-right="0.002cm solid #000000" fo:border-top="none" fo:border-bottom="0.002cm solid #000000"/>
    </style:style>
    <style:style style:name="Tabulka7" style:family="table">
      <style:table-properties style:width="12.328cm" table:align="left" style:writing-mode="lr-tb"/>
    </style:style>
    <style:style style:name="Tabulka7.A" style:family="table-column">
      <style:table-column-properties style:column-width="1.873cm"/>
    </style:style>
    <style:style style:name="Tabulka7.B" style:family="table-column">
      <style:table-column-properties style:column-width="1.459cm"/>
    </style:style>
    <style:style style:name="Tabulka7.C" style:family="table-column">
      <style:table-column-properties style:column-width="1.291cm"/>
    </style:style>
    <style:style style:name="Tabulka7.D" style:family="table-column">
      <style:table-column-properties style:column-width="1.526cm"/>
    </style:style>
    <style:style style:name="Tabulka7.E" style:family="table-column">
      <style:table-column-properties style:column-width="1.395cm"/>
    </style:style>
    <style:style style:name="Tabulka7.F" style:family="table-column">
      <style:table-column-properties style:column-width="1.819cm"/>
    </style:style>
    <style:style style:name="Tabulka7.G" style:family="table-column">
      <style:table-column-properties style:column-width="1.759cm"/>
    </style:style>
    <style:style style:name="Tabulka7.H" style:family="table-column">
      <style:table-column-properties style:column-width="1.207cm"/>
    </style:style>
    <style:style style:name="Tabulka7.A1" style:family="table-cell">
      <style:table-cell-properties fo:padding="0.097cm" fo:border-left="0.002cm solid #000000" fo:border-right="none" fo:border-top="0.002cm solid #000000" fo:border-bottom="0.002cm solid #000000"/>
    </style:style>
    <style:style style:name="Tabulka7.H1" style:family="table-cell">
      <style:table-cell-properties fo:padding="0.097cm" fo:border="0.002cm solid #000000"/>
    </style:style>
    <style:style style:name="Tabulka7.A2" style:family="table-cell">
      <style:table-cell-properties fo:padding="0.097cm" fo:border-left="0.002cm solid #000000" fo:border-right="none" fo:border-top="none" fo:border-bottom="0.002cm solid #000000"/>
    </style:style>
    <style:style style:name="Tabulka7.B2" style:family="table-cell" style:data-style-name="N0">
      <style:table-cell-properties fo:padding="0.097cm" fo:border-left="0.002cm solid #000000" fo:border-right="none" fo:border-top="none" fo:border-bottom="0.002cm solid #000000"/>
    </style:style>
    <style:style style:name="Tabulka7.H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variant="normal" fo:text-transform="none" style:font-name="Times New Roman1" fo:font-size="14pt" fo:letter-spacing="normal" fo:font-style="normal" style:text-underline-style="none"/>
    </style:style>
    <style:style style:name="P3" style:family="paragraph" style:parent-style-name="Standard">
      <style:text-properties fo:font-variant="normal" fo:text-transform="none" style:font-name="Times New Roman1" fo:font-size="14pt" fo:letter-spacing="normal" fo:font-style="normal" style:text-underline-style="none" fo:font-weight="bold" style:font-weight-asian="bold" style:font-weight-complex="bold"/>
    </style:style>
    <style:style style:name="P4" style:family="paragraph" style:parent-style-name="Standard">
      <style:text-properties fo:font-variant="normal" fo:text-transform="none" style:font-name="Times New Roman1" fo:font-size="14pt" fo:letter-spacing="normal" fo:font-style="normal" style:text-underline-style="none" fo:font-weight="bold" style:font-size-asian="15pt" style:font-weight-asian="bold" style:font-size-complex="15pt" style:font-weight-complex="bold"/>
    </style:style>
    <style:style style:name="P5" style:family="paragraph" style:parent-style-name="Standard">
      <style:text-properties fo:font-variant="normal" fo:text-transform="none" style:font-name="Times New Roman1" fo:font-size="14pt" fo:letter-spacing="normal" fo:font-style="normal"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variant="normal" fo:text-transform="none" style:font-name="Times New Roman1" fo:font-size="14pt" fo:letter-spacing="normal" fo:font-style="normal" style:text-underline-style="none" fo:font-weight="normal" style:font-weight-asian="normal" style:font-weight-complex="normal"/>
    </style:style>
    <style:style style:name="P7" style:family="paragraph" style:parent-style-name="Standard">
      <style:text-properties fo:font-variant="normal" fo:text-transform="none" style:font-name="Times New Roman1" fo:font-size="14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text-properties fo:font-variant="normal" fo:text-transform="none" style:font-name="Times New Roman1" fo:font-size="14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fo:font-variant="normal" fo:text-transform="none" fo:color="#006600" style:font-name="Times New Roman1" fo:font-size="14pt" fo:letter-spacing="normal" fo:font-style="normal" style:text-underline-style="none"/>
    </style:style>
    <style:style style:name="P10" style:family="paragraph" style:parent-style-name="Standard">
      <style:text-properties fo:font-variant="normal" fo:text-transform="none" fo:color="#222222" style:font-name="Times New Roman" fo:font-size="14pt" fo:letter-spacing="normal" fo:font-style="normal" style:text-underline-style="none" fo:font-weight="normal" style:font-size-asian="14pt" style:font-weight-asian="normal" style:font-size-complex="14pt" style:font-weight-complex="normal"/>
    </style:style>
    <style:style style:name="P11" style:family="paragraph" style:parent-style-name="Standard">
      <style:text-properties fo:font-variant="normal" fo:text-transform="none" fo:color="#222222"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12" style:family="paragraph" style:parent-style-name="Standard">
      <style:text-properties fo:font-variant="normal" fo:text-transform="none" fo:color="#222222" style:font-name="Times New Roman" fo:font-size="13pt" fo:letter-spacing="normal" fo:font-style="normal" style:text-underline-style="none" fo:font-weight="normal" style:font-size-asian="13pt" style:font-weight-asian="normal" style:font-size-complex="13pt" style:font-weight-complex="normal"/>
    </style:style>
    <style:style style:name="P13" style:family="paragraph" style:parent-style-name="Standard">
      <style:paragraph-properties style:line-height-at-least="0.353cm" fo:text-align="justify" style:justify-single-word="false"/>
      <style:text-properties fo:font-variant="normal" fo:text-transform="none" fo:color="#222222" style:font-name="Times New Roman" fo:font-size="10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4" style:family="paragraph" style:parent-style-name="Standard">
      <style:paragraph-properties style:line-height-at-least="0.353cm" fo:text-align="justify" style:justify-single-word="false"/>
      <style:text-properties fo:font-variant="normal" fo:text-transform="none" style:use-window-font-color="true" style:font-name="Times New Roman"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5" style:family="paragraph" style:parent-style-name="Standard">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16" style:family="paragraph" style:parent-style-name="Standard">
      <style:text-properties fo:font-variant="normal" fo:text-transform="none" fo:color="#000000" style:font-name="Times New Roman1" fo:font-size="14pt" fo:letter-spacing="normal" fo:font-style="normal" fo:font-weight="normal"/>
    </style:style>
    <style:style style:name="P17" style:family="paragraph" style:parent-style-name="Standard">
      <style:text-properties fo:font-variant="normal" fo:text-transform="none" fo:color="#000000" style:font-name="Times New Roman1" fo:font-size="14pt" fo:letter-spacing="normal" fo:font-style="normal" fo:font-weight="normal" style:font-size-asian="14pt" style:font-size-complex="14pt"/>
    </style:style>
    <style:style style:name="P18" style:family="paragraph" style:parent-style-name="Standard">
      <style:text-properties fo:font-variant="normal" fo:text-transform="none" fo:color="#000000" fo:letter-spacing="normal" fo:font-style="normal" fo:font-weight="normal"/>
    </style:style>
    <style:style style:name="P19" style:family="paragraph" style:parent-style-name="Standard">
      <style:paragraph-properties style:line-height-at-least="0.353cm" fo:text-align="justify" style:justify-single-word="false"/>
      <style:text-properties fo:font-variant="normal" fo:text-transform="none" fo:color="#ff3333" style:font-name="Times New Roman"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20" style:family="paragraph" style:parent-style-name="Standard">
      <style:text-properties fo:font-size="14pt" style:text-underline-style="solid" style:text-underline-width="auto" style:text-underline-color="font-color" style:font-size-asian="14pt" style:font-size-complex="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text-properties fo:font-size="14pt" fo:font-weight="normal" style:font-size-asian="14pt" style:font-weight-asian="normal" style:font-size-complex="14pt" style:font-weight-complex="normal"/>
    </style:style>
    <style:style style:name="P24" style:family="paragraph" style:parent-style-name="Standard">
      <style:text-properties fo:font-size="9pt" style:font-size-asian="9pt" style:font-size-complex="9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Standard">
      <style:text-properties style:font-name="Times New Roman" fo:font-size="14pt" fo:font-weight="bold" style:font-size-asian="14pt" style:font-weight-asian="bold" style:font-size-complex="14pt" style:font-weight-complex="bold"/>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justify" style:justify-single-word="false"/>
    </style:style>
    <style:style style:name="P31" style:family="paragraph" style:parent-style-name="Standard">
      <style:text-properties fo:font-size="13pt" fo:font-weight="normal" style:font-size-asian="13pt" style:font-weight-asian="normal" style:font-size-complex="13pt" style:font-weight-complex="normal"/>
    </style:style>
    <style:style style:name="P32" style:family="paragraph" style:parent-style-name="Standard">
      <style:text-properties fo:color="#0066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margin-left="0.635cm" fo:margin-right="0cm" fo:line-height="100%" fo:text-align="start" style:justify-single-word="false" fo:text-indent="-0.635cm" style:auto-text-indent="false">
        <style:tab-stops>
          <style:tab-stop style:position="1.27cm"/>
        </style:tab-stops>
      </style:paragraph-properties>
      <style:text-properties fo:font-variant="normal" fo:text-transform="none" fo:color="#ff3333" style:font-name="Times New Roman" fo:font-size="12pt" fo:letter-spacing="normal" fo:language="cs" fo:country="CZ"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4" style:family="paragraph" style:parent-style-name="Text_20_body">
      <style:paragraph-properties fo:margin-left="0.635cm" fo:margin-right="0cm" fo:line-height="100%" fo:text-align="start" style:justify-single-word="false" fo:text-indent="-0.635cm" style:auto-text-indent="false">
        <style:tab-stops>
          <style:tab-stop style:position="1.27cm"/>
        </style:tab-stops>
      </style:paragraph-properties>
      <style:text-properties fo:font-variant="normal" fo:text-transform="none" fo:color="#ff3333" style:font-name="Times New Roman1" fo:font-size="14pt" fo:letter-spacing="normal" fo:language="cs" fo:country="CZ"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5" style:family="paragraph" style:parent-style-name="Text_20_body">
      <style:text-properties fo:font-variant="normal" fo:text-transform="none" fo:color="#222222"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36" style:family="paragraph" style:parent-style-name="Text_20_body">
      <style:paragraph-properties fo:text-align="justify" style:justify-single-word="false"/>
      <style:text-properties fo:font-variant="normal" fo:text-transform="none" fo:color="#222222"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37" style:family="paragraph" style:parent-style-name="Text_20_body">
      <style:paragraph-properties fo:text-align="justify" style:justify-single-word="false"/>
      <style:text-properties fo:font-variant="normal" fo:text-transform="none" fo:color="#222222" style:font-name="Times New Roman" fo:font-size="14pt" fo:letter-spacing="normal" fo:font-style="normal" style:text-underline-style="none" fo:font-weight="normal" style:font-size-asian="14pt" style:font-weight-asian="normal" style:font-size-complex="14pt" style:font-weight-complex="normal"/>
    </style:style>
    <style:style style:name="P38" style:family="paragraph" style:parent-style-name="Text_20_body">
      <style:paragraph-properties fo:text-align="justify" style:justify-single-word="false"/>
      <style:text-properties fo:font-variant="normal" fo:text-transform="none" style:font-name="Times New Roman1" fo:font-size="14pt" fo:letter-spacing="normal" fo:font-style="normal" style:text-underline-style="none" fo:font-weight="normal" style:font-weight-asian="normal" style:font-weight-complex="normal"/>
    </style:style>
    <style:style style:name="P39" style:family="paragraph" style:parent-style-name="Text_20_body">
      <style:paragraph-properties fo:text-align="justify" style:justify-single-word="false"/>
      <style:text-properties fo:font-variant="normal" fo:text-transform="non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40"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Text_20_body">
      <style:text-properties fo:font-size="14pt" style:text-underline-style="none" fo:font-weight="normal" style:font-size-asian="14pt" style:font-weight-asian="normal" style:font-size-complex="14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Text_20_body">
      <style:text-properties fo:font-size="13pt" fo:font-weight="normal" style:font-size-asian="13pt" style:font-weight-asian="normal" style:font-size-complex="13pt" style:font-weight-complex="normal"/>
    </style:style>
    <style:style style:name="P44" style:family="paragraph" style:parent-style-name="Table_20_Contents">
      <style:text-properties fo:font-size="10pt" fo:font-weight="bold" style:font-size-asian="10pt" style:font-weight-asian="bold" style:font-size-complex="10pt" style:font-weight-complex="bold"/>
    </style:style>
    <style:style style:name="P45" style:family="paragraph" style:parent-style-name="Table_20_Contents">
      <style:text-properties fo:font-size="10pt" style:font-size-asian="10pt" style:font-size-complex="10pt"/>
    </style:style>
    <style:style style:name="P46" style:family="paragraph" style:parent-style-name="Table_20_Contents">
      <style:text-properties fo:font-size="9pt" style:font-size-asian="9pt" style:font-size-complex="9pt"/>
    </style:style>
    <style:style style:name="P47" style:family="paragraph" style:parent-style-name="Table_20_Contents">
      <style:text-properties fo:font-size="9pt" fo:font-weight="bold" style:font-size-asian="9pt" style:font-weight-asian="bold" style:font-size-complex="9pt" style:font-weight-complex="bold"/>
    </style:style>
    <style:style style:name="P4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5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none" fo:font-weight="normal"/>
    </style:style>
    <style:style style:name="P5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normal" style:font-weight-asian="normal" style:font-weight-complex="normal"/>
    </style:style>
    <style:style style:name="P5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ize-complex="13pt"/>
    </style:style>
    <style:style style:name="P5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ize-complex="13pt"/>
    </style:style>
    <style:style style:name="P5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4pt" fo:letter-spacing="normal" fo:font-style="normal" style:text-underline-style="none" fo:font-weight="normal" style:font-size-asian="14pt" style:font-weight-asian="normal" style:font-size-complex="14pt" style:font-weight-complex="normal"/>
    </style:style>
    <style:style style:name="P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57"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4pt" fo:letter-spacing="normal" fo:font-style="normal" style:text-underline-style="solid" style:text-underline-width="auto" style:text-underline-color="font-color" fo:font-weight="bold" style:font-weight-asian="bold" style:font-weight-complex="bold"/>
    </style:style>
    <style:style style:name="P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3pt" fo:letter-spacing="normal" fo:font-style="normal" fo:font-weight="normal" style:font-size-asian="13pt" style:font-weight-asian="normal" style:font-size-complex="13pt" style:font-weight-complex="normal"/>
    </style:style>
    <style:style style:name="P59" style:family="paragraph" style:parent-style-name="Text_20_body">
      <style:paragraph-properties fo:margin-left="0cm" fo:margin-right="0cm" fo:text-align="justify" style:justify-single-word="false" fo:orphans="2" fo:widows="2" fo:text-indent="0cm" style:auto-text-indent="false"/>
    </style:style>
    <style:style style:name="P60" style:family="paragraph" style:parent-style-name="Text_20_body">
      <style:paragraph-properties fo:margin-left="0cm" fo:margin-right="0cm" fo:text-align="justify" style:justify-single-word="false" fo:orphans="2" fo:widows="2" fo:text-indent="0cm" style:auto-text-indent="false"/>
      <style:text-properties fo:font-size="14pt"/>
    </style:style>
    <style:style style:name="P61"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6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weight-asian="bold" style:font-size-complex="14pt" style:font-weight-complex="bold"/>
    </style:style>
    <style:style style:name="P6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7" style:family="paragraph" style:parent-style-name="Standard">
      <style:paragraph-properties fo:margin-left="0cm" fo:margin-right="0cm" fo:orphans="2" fo:widows="2" fo:text-indent="0cm" style:auto-text-indent="false"/>
      <style:text-properties fo:font-variant="normal" fo:text-transform="none" fo:color="#006600" style:font-name="Times New Roman1" fo:font-size="14pt" fo:letter-spacing="normal" fo:font-style="normal" style:text-underline-style="none" fo:font-weight="bold" style:font-size-asian="14pt" style:font-weight-asian="bold" style:font-size-complex="14pt" style:font-weight-complex="bold"/>
    </style:style>
    <style:style style:name="P68" style:family="paragraph" style:parent-style-name="Standard">
      <style:paragraph-properties fo:margin-left="0cm" fo:margin-right="0cm" fo:orphans="2" fo:widows="2" fo:text-indent="0cm" style:auto-text-indent="false"/>
      <style:text-properties fo:font-variant="normal" fo:text-transform="none" fo:color="#0066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69" style:family="paragraph" style:parent-style-name="Standard">
      <style:paragraph-properties fo:margin-left="0cm" fo:margin-right="0cm" fo:line-height="100%" fo:text-align="start" style:justify-single-word="false" fo:text-indent="0cm" style:auto-text-indent="false">
        <style:tab-stops>
          <style:tab-stop style:position="1.27cm"/>
        </style:tab-stops>
      </style:paragraph-properties>
      <style:text-properties fo:font-variant="normal" fo:text-transform="none" style:use-window-font-color="true" style:font-name="Times New Roman" fo:font-size="10pt" fo:letter-spacing="normal" fo:font-style="normal" fo:font-weight="normal"/>
    </style:style>
    <style:style style:name="P70" style:family="paragraph" style:parent-style-name="Standard">
      <style:paragraph-properties fo:margin-left="0cm" fo:margin-right="0cm" fo:orphans="2" fo:widows="2" fo:text-indent="0cm" style:auto-text-indent="false"/>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P71" style:family="paragraph" style:parent-style-name="Standard">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72"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style>
    <style:style style:name="P73" style:family="paragraph" style:parent-style-name="Text_20_body">
      <style:paragraph-properties fo:margin-left="0cm" fo:margin-right="0cm" fo:margin-top="0.185cm" fo:margin-bottom="0.185cm" fo:text-align="start" style:justify-single-word="false" fo:orphans="2" fo:widows="2" fo:text-indent="0cm" style:auto-text-indent="false" fo:padding="0cm" fo:border="none"/>
      <style:text-properties style:font-name="Times New Roman" fo:font-size="13pt"/>
    </style:style>
    <style:style style:name="P74" style:family="paragraph" style:parent-style-name="Text_20_body" style:list-style-name="WW8Num1">
      <style:paragraph-properties fo:margin-left="1.247cm" fo:margin-right="0cm" fo:margin-top="0cm" fo:margin-bottom="0cm" fo:text-indent="-0.499cm" style:auto-text-indent="false">
        <style:tab-stops>
          <style:tab-stop style:position="1.247cm"/>
        </style:tab-stops>
      </style:paragraph-properties>
      <style:text-properties fo:font-size="14pt" style:font-size-asian="14pt" style:font-size-complex="14pt"/>
    </style:style>
    <style:style style:name="P75" style:family="paragraph" style:parent-style-name="Text_20_body" style:list-style-name="WW8Num1">
      <style:paragraph-properties fo:margin-left="1.247cm" fo:margin-right="0cm" fo:text-align="start" style:justify-single-word="false" fo:text-indent="-0.499cm" style:auto-text-indent="false">
        <style:tab-stops>
          <style:tab-stop style:position="1.247cm"/>
        </style:tab-stops>
      </style:paragraph-properties>
      <style:text-properties fo:font-variant="normal" fo:text-transform="none" fo:color="#222222" style:font-name="Times New Roman" fo:font-size="14pt" fo:letter-spacing="normal" fo:font-style="normal" style:text-underline-style="none" fo:font-weight="normal" style:font-size-asian="14pt" style:font-weight-asian="normal" style:font-size-complex="14pt" style:font-weight-complex="normal"/>
    </style:style>
    <style:style style:name="P76" style:family="paragraph" style:parent-style-name="Text_20_body" style:list-style-name="WW8Num1">
      <style:paragraph-properties fo:margin-left="0cm" fo:margin-right="0cm" fo:text-align="justify" style:justify-single-word="false" fo:text-indent="0cm" style:auto-text-indent="false">
        <style:tab-stops>
          <style:tab-stop style:position="1.247cm"/>
        </style:tab-stops>
      </style:paragraph-properties>
      <style:text-properties fo:font-variant="normal" fo:text-transform="none" fo:color="#222222" style:font-name="Times New Roman" fo:font-size="14pt" fo:letter-spacing="normal" fo:font-style="normal" style:text-underline-style="none" fo:font-weight="normal" style:font-size-asian="14pt" style:font-weight-asian="normal" style:font-size-complex="14pt" style:font-weight-complex="normal"/>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style:text-underline-style="solid" style:text-underline-width="auto" style:text-underline-color="font-color" style:font-size-asian="13pt" style:font-weight-asian="normal" style:font-size-complex="13pt" style:font-weight-complex="normal"/>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size="13pt" style:text-underline-style="solid" style:text-underline-width="auto" style:text-underline-color="font-color" style:font-size-asian="13pt" style:font-weight-asian="bold" style:font-size-complex="13pt"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style:font-size-asian="13pt" style:font-weight-asian="normal" style:font-size-complex="13pt" style:font-weight-complex="normal"/>
    </style:style>
    <style:style style:name="T7" style:family="text">
      <style:text-properties fo:font-size="13pt" style:font-size-asian="13pt" style:font-size-complex="13pt"/>
    </style:style>
    <style:style style:name="T8" style:family="text">
      <style:text-properties fo:font-size="13pt" style:font-size-asian="13pt" style:font-weight-asian="bold" style:font-size-complex="13pt" style:font-weight-complex="bold"/>
    </style:style>
    <style:style style:name="T9" style:family="text">
      <style:text-properties fo:font-size="13pt" style:text-underline-style="none"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5pt" style:font-size-asian="15pt" style:font-size-complex="15pt"/>
    </style:style>
    <style:style style:name="T1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color="#006600"/>
    </style:style>
    <style:style style:name="T14" style:family="text">
      <style:text-properties fo:color="#006600" style:font-size-asian="15pt" style:font-size-complex="15pt"/>
    </style:style>
    <style:style style:name="T15" style:family="text">
      <style:text-properties fo:color="#006600" style:font-name="Times New Roman" fo:font-weight="bold" style:font-size-asian="15pt" style:font-weight-asian="bold" style:font-size-complex="15pt" style:font-weight-complex="bold"/>
    </style:style>
    <style:style style:name="T16" style:family="text">
      <style:text-properties fo:color="#006600" style:font-name="Times New Roman" style:font-size-asian="15pt" style:font-size-complex="15pt"/>
    </style:style>
    <style:style style:name="T17" style:family="text">
      <style:text-properties fo:color="#006600" style:font-name="Times New Roman" style:text-underline-style="solid" style:text-underline-width="auto" style:text-underline-color="font-color" style:font-size-asian="15pt" style:font-size-complex="15pt"/>
    </style:style>
    <style:style style:name="T18" style:family="text">
      <style:text-properties fo:color="#006600" style:font-name="Times New Roman" style:text-underline-style="solid" style:text-underline-width="auto" style:text-underline-color="font-color" fo:font-weight="bold" style:font-size-asian="15pt" style:font-weight-asian="bold" style:font-size-complex="15pt" style:font-weight-complex="bold"/>
    </style:style>
    <style:style style:name="T19" style:family="text">
      <style:text-properties fo:color="#006600" fo:font-weight="bold" style:font-size-asian="15pt" style:font-weight-asian="bold" style:font-size-complex="15pt" style:font-weight-complex="bold"/>
    </style:style>
    <style:style style:name="T20" style:family="text">
      <style:text-properties fo:color="#006600" fo:font-weight="bold" style:font-size-asian="13pt" style:font-weight-asian="bold" style:font-size-complex="13pt" style:font-weight-complex="bold"/>
    </style:style>
    <style:style style:name="T21" style:family="text">
      <style:text-properties fo:color="#006600" fo:font-weight="bold" style:font-weight-asian="bold" style:font-weight-complex="bold"/>
    </style:style>
    <style:style style:name="T22" style:family="text">
      <style:text-properties fo:color="#006600" style:font-name="Times New Roman1" style:text-underline-style="none" fo:font-weight="bold" style:font-weight-asian="bold" style:font-weight-complex="bold"/>
    </style:style>
    <style:style style:name="T23" style:family="text">
      <style:text-properties fo:color="#006600" style:font-name="Times New Roman1" style:text-underline-style="solid" style:text-underline-width="auto" style:text-underline-color="font-color" fo:font-weight="bold" style:font-weight-asian="bold" style:font-weight-complex="bold"/>
    </style:style>
    <style:style style:name="T24" style:family="text">
      <style:text-properties fo:color="#006600" style:font-name="Times New Roman1" fo:font-size="14pt" fo:language="cs" fo:country="CZ"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5" style:family="text">
      <style:text-properties fo:color="#006600" style:font-name="Times New Roman1" fo:font-weight="bold" style:font-size-asian="13pt" style:font-weight-asian="bold" style:font-size-complex="13pt" style:font-weight-complex="bold"/>
    </style:style>
    <style:style style:name="T26" style:family="text">
      <style:text-properties fo:color="#006600" style:text-underline-style="none"/>
    </style:style>
    <style:style style:name="T27" style:family="text">
      <style:text-properties fo:color="#006600" style:text-underline-style="none" fo:font-weight="bold" style:font-weight-asian="bold" style:font-weight-complex="bold"/>
    </style:style>
    <style:style style:name="T28" style:family="text">
      <style:text-properties fo:color="#006600" style:text-underline-style="none" style:font-weight-asian="normal" style:font-weight-complex="normal"/>
    </style:style>
    <style:style style:name="T29" style:family="text">
      <style:text-properties fo:color="#006600" style:text-underline-style="solid" style:text-underline-width="auto" style:text-underline-color="font-color" fo:font-weight="bold" style:font-size-asian="15pt" style:font-weight-asian="bold" style:font-size-complex="15pt" style:font-weight-complex="bold"/>
    </style:style>
    <style:style style:name="T30" style:family="text">
      <style:text-properties fo:color="#ff3333"/>
    </style:style>
    <style:style style:name="T31" style:family="text">
      <style:text-properties fo:color="#ff3333" fo:font-size="12pt" fo:language="cs" fo:country="CZ"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2" style:family="text">
      <style:text-properties fo:color="#ff3333" fo:font-weight="bold" style:font-weight-asian="bold" style:font-weight-complex="bold"/>
    </style:style>
    <style:style style:name="T33" style:family="text">
      <style:text-properties fo:color="#ff3333" fo:font-weight="bold" style:font-name-asian="Lucida Sans Unicode" style:font-style-asian="normal" style:font-weight-asian="bold" style:font-name-complex="Tahoma" style:font-style-complex="normal" style:font-weight-complex="bold"/>
    </style:style>
    <style:style style:name="T34" style:family="text">
      <style:text-properties fo:color="#ff3333" fo:font-weight="bold" style:font-style-asian="normal" style:font-weight-asian="bold" style:font-style-complex="normal" style:font-weight-complex="bold"/>
    </style:style>
    <style:style style:name="T35" style:family="text">
      <style:text-properties fo:color="#ff3333" style:font-name="Times New Roman" fo:font-weight="bold" style:font-size-asian="15pt" style:font-weight-asian="bold" style:font-size-complex="15pt" style:font-weight-complex="bold"/>
    </style:style>
    <style:style style:name="T36" style:family="text">
      <style:text-properties fo:color="#ff3333" style:font-name="Times New Roman" style:text-underline-style="solid" style:text-underline-width="auto" style:text-underline-color="font-color" fo:font-weight="bold" style:font-size-asian="15pt" style:font-weight-asian="bold" style:font-size-complex="15pt" style:font-weight-complex="bold"/>
    </style:style>
    <style:style style:name="T37" style:family="text">
      <style:text-properties fo:color="#ff3333" style:font-name="Times New Roman" style:text-underline-style="solid" style:text-underline-width="auto" style:text-underline-color="font-color" style:font-size-asian="15pt" style:font-size-complex="15pt"/>
    </style:style>
    <style:style style:name="T38" style:family="text">
      <style:text-properties fo:color="#ff3333" style:font-name="Times New Roman" fo:font-size="13pt" style:font-size-asian="13pt" style:font-size-complex="13pt"/>
    </style:style>
    <style:style style:name="T39" style:family="text">
      <style:text-properties fo:color="#ff3333" style:font-name="Times New Roman" fo:font-size="13pt" style:font-size-asian="13pt" style:font-weight-asian="normal" style:font-size-complex="13pt" style:font-weight-complex="normal"/>
    </style:style>
    <style:style style:name="T40" style:family="text">
      <style:text-properties fo:color="#ff3333" style:font-name="Times New Roman" fo:font-size="13pt" fo:font-weight="bold" style:font-size-asian="13pt" style:font-weight-asian="bold" style:font-size-complex="13pt" style:font-weight-complex="bold"/>
    </style:style>
    <style:style style:name="T41" style:family="text">
      <style:text-properties fo:color="#ff3333" style:font-name="Times New Roman" style:font-size-asian="14pt" style:font-size-complex="14pt"/>
    </style:style>
    <style:style style:name="T42" style:family="text">
      <style:text-properties fo:color="#ff3333" style:font-name="Times New Roman" style:font-size-asian="15pt" style:font-size-complex="15pt"/>
    </style:style>
    <style:style style:name="T43" style:family="text">
      <style:text-properties fo:color="#ff3333" fo:font-size="14pt" style:text-underline-style="none" fo:font-weight="bold" style:font-size-asian="14pt" style:font-weight-asian="bold" style:font-size-complex="14pt" style:font-weight-complex="bold"/>
    </style:style>
    <style:style style:name="T44" style:family="text">
      <style:text-properties fo:color="#ff3333" fo:font-size="14pt" style:text-underline-style="none" fo:font-weight="normal" style:font-size-asian="14pt" style:font-weight-asian="normal" style:font-size-complex="14pt" style:font-weight-complex="normal"/>
    </style:style>
    <style:style style:name="T45" style:family="text">
      <style:text-properties fo:color="#ff3333" style:font-name-asian="Lucida Sans Unicode" style:font-style-asian="normal" style:font-name-complex="Tahoma" style:font-style-complex="normal"/>
    </style:style>
    <style:style style:name="T46" style:family="text">
      <style:text-properties fo:color="#ff3333" style:font-name="Times New Roman1" style:font-weight-asian="bold" style:font-weight-complex="bold"/>
    </style:style>
    <style:style style:name="T47" style:family="text">
      <style:text-properties fo:color="#ff3333" style:font-name="Times New Roman1" fo:font-weight="bold" style:font-weight-asian="bold" style:font-weight-complex="bold"/>
    </style:style>
    <style:style style:name="T48" style:family="text">
      <style:text-properties fo:color="#ff3333" style:font-name="Times New Roman1" fo:font-weight="bold" style:font-size-asian="13pt" style:font-weight-asian="bold" style:font-size-complex="13pt" style:font-weight-complex="bold"/>
    </style:style>
    <style:style style:name="T49" style:family="text">
      <style:text-properties fo:color="#ff3333" style:font-name="Times New Roman1" style:text-underline-style="none" style:font-weight-asian="bold" style:font-weight-complex="bold"/>
    </style:style>
    <style:style style:name="T50" style:family="text">
      <style:text-properties fo:color="#ff3333" style:font-name="Times New Roman1" style:text-underline-style="none" fo:font-weight="bold" style:font-weight-asian="bold" style:font-weight-complex="bold"/>
    </style:style>
    <style:style style:name="T51" style:family="text">
      <style:text-properties fo:color="#ff3333" style:font-name="Times New Roman1" style:text-underline-style="solid" style:text-underline-width="auto" style:text-underline-color="font-color" style:font-weight-asian="bold" style:font-weight-complex="bold"/>
    </style:style>
    <style:style style:name="T52" style:family="text">
      <style:text-properties fo:color="#ff3333" style:font-name="Times New Roman1" style:text-underline-style="solid" style:text-underline-width="auto" style:text-underline-color="font-color" fo:font-weight="bold" style:font-size-asian="13pt" style:font-weight-asian="bold" style:font-size-complex="13pt" style:font-weight-complex="bold"/>
    </style:style>
    <style:style style:name="T53" style:family="text">
      <style:text-properties fo:color="#ff3333" style:font-name="Times New Roman1" style:text-underline-style="solid" style:text-underline-width="auto" style:text-underline-color="font-color" style:font-size-asian="13pt" style:font-size-complex="13pt"/>
    </style:style>
    <style:style style:name="T54" style:family="text">
      <style:text-properties fo:color="#ff3333" style:font-weight-asian="bold" style:font-weight-complex="bold"/>
    </style:style>
    <style:style style:name="T55" style:family="text">
      <style:text-properties fo:color="#ff3333" style:text-position="super 58%" fo:font-size="14pt" style:text-underline-style="none" fo:font-weight="bold" style:font-size-asian="14pt" style:font-weight-asian="bold" style:font-size-complex="14pt" style:font-weight-complex="bold"/>
    </style:style>
    <style:style style:name="T56" style:family="text">
      <style:text-properties fo:color="#ff3333" style:text-underline-style="solid" style:text-underline-width="auto" style:text-underline-color="font-color"/>
    </style:style>
    <style:style style:name="T57" style:family="text">
      <style:text-properties fo:color="#ff3333" style:text-underline-style="solid" style:text-underline-width="auto" style:text-underline-color="font-color" style:font-name-asian="Lucida Sans Unicode" style:font-style-asian="normal" style:font-name-complex="Tahoma" style:font-style-complex="normal"/>
    </style:style>
    <style:style style:name="T58" style:family="text">
      <style:text-properties fo:color="#ff3333" fo:font-size="13pt" style:font-size-asian="13pt" style:font-size-complex="13pt"/>
    </style:style>
    <style:style style:name="T59" style:family="text">
      <style:text-properties fo:color="#ff3333" style:font-size-asian="15pt" style:font-size-complex="15pt"/>
    </style:style>
    <style:style style:name="T60" style:family="text">
      <style:text-properties fo:font-variant="normal" fo:text-transform="none" style:font-name="Times New Roman1" fo:font-size="14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61" style:family="text">
      <style:text-properties fo:font-variant="normal" fo:text-transform="none" style:font-name="Times New Roman1" fo:font-size="14pt" fo:letter-spacing="normal" fo:font-style="normal" style:text-underline-style="none"/>
    </style:style>
    <style:style style:name="T62" style:family="text">
      <style:text-properties fo:font-variant="normal" fo:text-transform="none" style:font-name="Times New Roman1" fo:font-size="14pt" fo:letter-spacing="normal" fo:font-style="normal" style:text-underline-style="none" fo:font-weight="normal" style:font-size-asian="15pt" style:font-weight-asian="normal" style:font-size-complex="15pt" style:font-weight-complex="normal"/>
    </style:style>
    <style:style style:name="T63" style:family="text">
      <style:text-properties fo:font-variant="normal" fo:text-transform="none" fo:color="#006600" style:font-name="Times New Roman1" fo:font-size="14pt" fo:letter-spacing="normal" fo:font-style="normal" style:text-underline-style="none" fo:font-weight="bold" style:font-weight-asian="bold" style:font-weight-complex="bold"/>
    </style:style>
    <style:style style:name="T64" style:family="text">
      <style:text-properties fo:font-variant="normal" fo:text-transform="none" fo:color="#006600" style:font-name="Times New Roman1" fo:font-size="14pt" fo:letter-spacing="normal" fo:font-style="normal" style:text-underline-style="solid" style:text-underline-width="auto" style:text-underline-color="font-color" fo:font-weight="bold" style:font-weight-asian="bold" style:font-weight-complex="bold"/>
    </style:style>
    <style:style style:name="T65" style:family="text">
      <style:text-properties fo:font-variant="normal" fo:text-transform="none" fo:color="#006600" style:font-name="Times New Roman1" fo:letter-spacing="normal" fo:font-style="normal" style:text-underline-style="none" fo:font-weight="normal" style:font-weight-asian="normal" style:font-weight-complex="normal"/>
    </style:style>
    <style:style style:name="T66" style:family="text">
      <style:text-properties fo:font-variant="normal" fo:text-transform="none" fo:color="#006600" style:font-name="Times New Roman1" fo:letter-spacing="normal" fo:font-style="normal" style:text-underline-style="none" fo:font-weight="bold" style:font-weight-asian="bold" style:font-weight-complex="bold"/>
    </style:style>
    <style:style style:name="T67" style:family="text">
      <style:text-properties fo:font-variant="normal" fo:text-transform="none" fo:color="#006600" style:font-name="Times New Roman1" fo:letter-spacing="normal" fo:font-style="normal" style:text-underline-style="solid" style:text-underline-width="auto" style:text-underline-color="font-color" fo:font-weight="bold" style:font-weight-asian="bold" style:font-weight-complex="bold"/>
    </style:style>
    <style:style style:name="T68" style:family="text">
      <style:text-properties fo:font-variant="normal" fo:text-transform="none" fo:color="#000000" style:font-name="Times New Roman1" fo:font-size="14pt" fo:letter-spacing="normal" fo:font-style="normal" fo:font-weight="normal"/>
    </style:style>
    <style:style style:name="T69" style:family="text">
      <style:text-properties fo:font-variant="normal" fo:text-transform="none" fo:color="#000000" style:font-name="Times New Roman1" fo:font-size="14pt" fo:letter-spacing="normal" fo:font-style="normal" fo:font-weight="normal" style:font-weight-asian="normal" style:font-weight-complex="normal"/>
    </style:style>
    <style:style style:name="T70"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71"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72" style:family="text">
      <style:text-properties fo:font-variant="normal" fo:text-transform="none" fo:color="#000000" style:font-name="Times New Roman1" fo:font-size="14pt" fo:letter-spacing="normal" fo:font-style="normal" style:text-underline-style="none" fo:font-weight="normal"/>
    </style:style>
    <style:style style:name="T73" style:family="text">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T74" style:family="text">
      <style:text-properties fo:font-variant="normal" fo:text-transform="none" fo:color="#000000" style:font-name="Times New Roman1" fo:font-size="14pt" fo:letter-spacing="normal" fo:font-style="normal" style:text-underline-style="none" fo:font-weight="normal" style:font-weight-asian="normal" style:font-weight-complex="normal"/>
    </style:style>
    <style:style style:name="T75" style:family="text">
      <style:text-properties fo:font-variant="normal" fo:text-transform="none" fo:color="#000000" style:font-name="Times New Roman1" fo:font-size="14pt" fo:letter-spacing="normal" fo:font-style="normal" style:text-underline-style="none" fo:font-weight="normal" style:font-size-asian="14pt" style:font-weight-asian="normal" style:font-size-complex="14pt" style:font-weight-complex="normal"/>
    </style:style>
    <style:style style:name="T76" style:family="text">
      <style:text-properties fo:font-variant="normal" fo:text-transform="none" fo:color="#000000" style:font-name="Times New Roman1" fo:letter-spacing="normal" fo:font-style="normal" style:text-underline-style="none" fo:font-weight="normal" style:font-weight-asian="normal" style:font-weight-complex="normal"/>
    </style:style>
    <style:style style:name="T77" style:family="text">
      <style:text-properties fo:font-variant="normal" fo:text-transform="none" fo:color="#000000" style:font-name="Times New Roman1" fo:letter-spacing="normal" fo:font-style="normal" style:text-underline-style="solid" style:text-underline-width="auto" style:text-underline-color="font-color" fo:font-weight="normal" style:font-weight-asian="normal" style:font-weight-complex="normal"/>
    </style:style>
    <style:style style:name="T78" style:family="text">
      <style:text-properties fo:font-variant="normal" fo:text-transform="none" fo:color="#000000" style:font-name="Times New Roman1" fo:letter-spacing="normal" fo:font-style="normal" fo:font-weight="normal"/>
    </style:style>
    <style:style style:name="T79" style:family="text">
      <style:text-properties fo:font-variant="normal" fo:text-transform="none" fo:color="#000000" style:font-name="Times New Roman1" fo:letter-spacing="normal" fo:font-style="italic" fo:font-weight="normal" style:font-style-asian="italic" style:font-style-complex="italic"/>
    </style:style>
    <style:style style:name="T80" style:family="text">
      <style:text-properties fo:font-variant="normal" fo:text-transform="none" fo:color="#000000" style:text-position="super 58%" style:font-name="Times New Roman1" fo:font-size="14pt" fo:letter-spacing="normal" fo:font-style="normal" style:text-underline-style="none" fo:font-weight="normal"/>
    </style:style>
    <style:style style:name="T81" style:family="text">
      <style:text-properties fo:font-variant="normal" fo:text-transform="none" fo:color="#000000" fo:letter-spacing="normal" fo:font-style="normal" fo:font-weight="normal"/>
    </style:style>
    <style:style style:name="T82" style:family="text">
      <style:text-properties fo:font-variant="normal" fo:text-transform="none" fo:color="#000000" fo:letter-spacing="normal" fo:font-style="normal" fo:font-weight="normal" style:font-weight-asian="normal" style:font-weight-complex="normal"/>
    </style:style>
    <style:style style:name="T83" style:family="text">
      <style:text-properties fo:font-variant="normal" fo:text-transform="none" fo:color="#000000" fo:letter-spacing="normal" fo:font-style="normal" fo:font-weight="bold" style:font-weight-asian="bold" style:font-weight-complex="bold"/>
    </style:style>
    <style:style style:name="T84" style:family="text">
      <style:text-properties fo:font-variant="normal" fo:text-transform="none" fo:color="#000000" fo:letter-spacing="normal" fo:font-style="normal" style:text-underline-style="solid" style:text-underline-width="auto" style:text-underline-color="font-color" fo:font-weight="normal"/>
    </style:style>
    <style:style style:name="T85"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86"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87" style:family="text">
      <style:text-properties fo:font-variant="normal" fo:text-transform="none" fo:color="#ff3333" style:font-name="Times New Roman1" fo:font-size="14pt" fo:letter-spacing="normal" fo:font-style="normal" fo:font-weight="bold" style:font-weight-asian="bold" style:font-weight-complex="bold"/>
    </style:style>
    <style:style style:name="T88" style:family="text">
      <style:text-properties fo:font-variant="normal" fo:text-transform="none" fo:color="#ff3333" style:font-name="Times New Roman1" fo:font-size="14pt" fo:letter-spacing="normal" fo:font-style="normal" style:text-underline-style="solid" style:text-underline-width="auto" style:text-underline-color="font-color" fo:font-weight="normal"/>
    </style:style>
    <style:style style:name="T89" style:family="text">
      <style:text-properties fo:font-variant="normal" fo:text-transform="none" fo:color="#ff3333" style:font-name="Times New Roman1" fo:font-size="14pt" fo:letter-spacing="normal" fo:font-style="normal" fo:font-weight="normal"/>
    </style:style>
    <style:style style:name="T90" style:family="text">
      <style:text-properties fo:font-variant="normal" fo:text-transform="none" fo:color="#ff3333" style:font-name="Times New Roman1" fo:font-size="14pt" fo:letter-spacing="normal" fo:font-style="normal" style:text-underline-style="none" fo:font-weight="normal"/>
    </style:style>
    <style:style style:name="T91" style:family="text">
      <style:text-properties fo:font-variant="normal" fo:text-transform="none" fo:color="#ff3333" style:font-name="Times New Roman1" fo:letter-spacing="normal" fo:font-style="normal" style:text-underline-style="none" fo:font-weight="bold" style:font-weight-asian="bold" style:font-weight-complex="bold"/>
    </style:style>
    <style:style style:name="T92" style:family="text">
      <style:text-properties fo:font-variant="normal" fo:text-transform="none" fo:color="#ff3333" style:font-name="Times New Roman1" fo:letter-spacing="normal" fo:font-style="normal" style:text-underline-style="none" fo:font-weight="normal" style:font-weight-asian="normal" style:font-weight-complex="normal"/>
    </style:style>
    <style:style style:name="T93" style:family="text">
      <style:text-properties fo:font-variant="normal" fo:text-transform="none" fo:color="#ff3333" style:font-name="Times New Roman1" fo:letter-spacing="normal" fo:font-style="normal" fo:font-weight="normal" style:font-style-asian="normal" style:font-style-complex="normal"/>
    </style:style>
    <style:style style:name="T94" style:family="text">
      <style:text-properties fo:font-variant="normal" fo:text-transform="none" fo:color="#ff3333" style:font-name="Times New Roman1" fo:letter-spacing="normal" fo:font-style="italic" fo:font-weight="normal" style:font-style-asian="italic" style:font-style-complex="italic"/>
    </style:style>
    <style:style style:name="T95" style:family="text">
      <style:text-properties fo:font-variant="normal" fo:text-transform="none" fo:color="#ff3333" fo:letter-spacing="normal" fo:font-style="italic" fo:font-weight="normal" style:font-size-asian="13pt" style:font-style-asian="italic" style:font-weight-asian="bold" style:font-size-complex="13pt" style:font-style-complex="italic" style:font-weight-complex="bold"/>
    </style:style>
    <style:style style:name="T96" style:family="text">
      <style:text-properties fo:font-variant="normal" fo:text-transform="none" fo:color="#ff3333" fo:letter-spacing="normal" fo:font-style="italic" fo:font-weight="normal" style:font-size-asian="13pt" style:font-style-asian="italic" style:font-weight-asian="normal" style:font-size-complex="13pt" style:font-style-complex="italic" style:font-weight-complex="normal"/>
    </style:style>
    <style:style style:name="T97" style:family="text">
      <style:text-properties fo:font-variant="normal" fo:text-transform="none" fo:color="#ff3333" fo:letter-spacing="normal" fo:font-style="italic" fo:font-weight="bold" style:font-size-asian="13pt" style:font-style-asian="italic" style:font-weight-asian="bold" style:font-size-complex="13pt" style:font-style-complex="italic" style:font-weight-complex="bold"/>
    </style:style>
    <style:style style:name="T98" style:family="text">
      <style:text-properties fo:font-variant="normal" fo:text-transform="none" fo:color="#ff3333" fo:letter-spacing="normal" fo:font-style="normal" fo:font-weight="normal"/>
    </style:style>
    <style:style style:name="T99" style:family="text">
      <style:text-properties fo:font-variant="normal" fo:text-transform="none" fo:color="#ff3333" style:font-name="Times New Roman" fo:font-size="13pt" fo:letter-spacing="normal" fo:font-style="normal" style:text-underline-style="none" fo:font-weight="normal" style:font-size-asian="13pt" style:font-weight-asian="normal" style:font-size-complex="13pt" style:font-weight-complex="normal"/>
    </style:style>
    <style:style style:name="T100" style:family="text">
      <style:text-properties fo:font-variant="normal" fo:text-transform="none" fo:color="#ff3333"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T101" style:family="text">
      <style:text-properties fo:font-variant="normal" fo:text-transform="none" fo:color="#ff3333" style:font-name="Times New Roman" fo:font-size="13pt" fo:letter-spacing="normal" fo:font-style="normal" fo:font-weight="normal" style:font-size-asian="13pt" style:font-weight-asian="normal" style:font-size-complex="13pt" style:font-weight-complex="normal"/>
    </style:style>
    <style:style style:name="T102" style:family="text">
      <style:text-properties fo:font-variant="normal" fo:text-transform="none" fo:color="#222222" style:font-name="Times New Roman" fo:font-size="13pt" fo:letter-spacing="normal" fo:font-style="normal" fo:font-weight="normal" style:font-size-asian="13pt" style:font-size-complex="13pt"/>
    </style:style>
    <style:style style:name="T103" style:family="text">
      <style:text-properties fo:font-variant="normal" fo:text-transform="none" fo:color="#222222" style:font-name="Times New Roman" fo:font-size="13pt" fo:letter-spacing="normal" fo:font-style="normal" fo:font-weight="normal" style:font-size-asian="13pt" style:font-weight-asian="normal" style:font-size-complex="13pt" style:font-weight-complex="normal"/>
    </style:style>
    <style:style style:name="T104" style:family="text">
      <style:text-properties fo:font-variant="normal" fo:text-transform="none" fo:color="#222222" style:font-name="Times New Roman" fo:font-size="13pt" fo:letter-spacing="normal" fo:font-style="normal" style:text-underline-style="none" fo:font-weight="normal" style:font-size-asian="13pt" style:font-size-complex="13pt"/>
    </style:style>
    <style:style style:name="T105" style:family="text">
      <style:text-properties fo:font-variant="normal" fo:text-transform="none" fo:color="#222222" style:font-name="Times New Roman" fo:font-size="13pt" fo:letter-spacing="normal" fo:font-style="normal" style:text-underline-style="none" fo:font-weight="normal" style:font-size-asian="13pt" style:font-weight-asian="normal" style:font-size-complex="13pt" style:font-weight-complex="normal"/>
    </style:style>
    <style:style style:name="T106" style:family="text">
      <style:text-properties fo:font-variant="normal" fo:text-transform="none" fo:color="#222222" style:font-name="Times New Roman" fo:font-size="13pt" fo:letter-spacing="normal" fo:font-style="normal" style:text-underline-style="none" fo:font-weight="bold" style:font-size-asian="13pt" style:font-weight-asian="bold" style:font-size-complex="13pt" style:font-weight-complex="bold"/>
    </style:style>
    <style:style style:name="T107"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108" style:family="text">
      <style:text-properties fo:font-variant="normal" fo:text-transform="none" fo:color="#222222"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T109" style:family="text">
      <style:text-properties fo:font-variant="normal" fo:text-transform="none" style:font-name="Times New Roman" fo:font-size="13pt" fo:letter-spacing="normal" fo:font-style="normal" style:text-underline-style="none" style:font-size-asian="13pt" style:font-size-complex="13pt"/>
    </style:style>
    <style:style style:name="T110" style:family="text">
      <style:text-properties fo:font-variant="normal" fo:text-transform="none" fo:color="#2b8691" style:font-name="Times New Roman" fo:font-size="13pt" fo:letter-spacing="normal" fo:font-style="normal" style:text-underline-style="solid" style:text-underline-width="auto" style:text-underline-color="font-color" fo:font-weight="normal" style:font-size-asian="13pt" style:font-size-complex="13pt"/>
    </style:style>
    <style:style style:name="T111" style:family="text">
      <style:text-properties fo:font-variant="normal" fo:text-transform="none" fo:color="#5c6459" style:font-name="Times New Roman" fo:font-size="13pt" fo:letter-spacing="normal" fo:font-style="normal" fo:font-weight="normal" style:font-size-asian="13pt" style:font-weight-asian="normal" style:font-size-complex="13pt" style:font-weight-complex="normal"/>
    </style:style>
    <style:style style:name="T112" style:family="text">
      <style:text-properties fo:font-variant="normal" fo:text-transform="none" fo:color="#5c6459"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13" style:family="text">
      <style:text-properties fo:font-variant="normal" fo:text-transform="none" fo:color="#5c6459" fo:letter-spacing="normal" fo:font-style="normal" fo:font-weight="bold" style:font-size-asian="13pt" style:font-weight-asian="bold" style:font-size-complex="13pt" style:font-weight-complex="bold"/>
    </style:style>
    <style:style style:name="T114" style:family="text">
      <style:text-properties fo:font-variant="normal" fo:text-transform="none" fo:color="#5c6459" fo:letter-spacing="normal" fo:font-style="normal" fo:font-weight="normal" style:font-size-asian="13pt" style:font-size-complex="13pt"/>
    </style:style>
    <style:style style:name="T115" style:family="text">
      <style:text-properties style:font-size-asian="15pt" style:font-size-complex="15pt"/>
    </style:style>
    <style:style style:name="T116" style:family="text">
      <style:text-properties fo:color="#222222" style:font-name="Times New Roman"/>
    </style:style>
    <style:style style:name="T117" style:family="text">
      <style:text-properties fo:color="#222222" style:font-name="Times New Roman" style:font-size-asian="14pt" style:font-size-complex="14pt"/>
    </style:style>
    <style:style style:name="T118" style:family="text">
      <style:text-properties fo:color="#222222" style:font-name="Times New Roman" style:text-underline-style="solid" style:text-underline-width="auto" style:text-underline-color="font-color"/>
    </style:style>
    <style:style style:name="T119" style:family="text">
      <style:text-properties fo:color="#222222" style:font-name="Times New Roman" style:text-underline-style="solid" style:text-underline-width="auto" style:text-underline-color="font-color" style:font-size-asian="14pt" style:font-size-complex="14pt"/>
    </style:style>
    <style:style style:name="T120" style:family="text">
      <style:text-properties fo:color="#222222" style:font-name="Times New Roman" style:text-underline-style="solid" style:text-underline-width="auto" style:text-underline-color="font-color" style:font-size-asian="15pt" style:font-size-complex="15pt"/>
    </style:style>
    <style:style style:name="T121" style:family="text">
      <style:text-properties fo:color="#222222" style:font-name="Times New Roman" style:font-size-asian="15pt" style:font-size-complex="15pt"/>
    </style:style>
    <style:style style:name="T122" style:family="text">
      <style:text-properties fo:color="#222222" style:font-name="Times New Roman" fo:font-size="13pt" style:font-size-asian="13pt" style:font-weight-asian="normal" style:font-size-complex="13pt" style:font-weight-complex="normal"/>
    </style:style>
    <style:style style:name="T123" style:family="text">
      <style:text-properties fo:color="#222222" style:text-position="sub 58%" style:font-name="Times New Roman" style:font-size-asian="14pt" style:font-size-complex="14pt"/>
    </style:style>
    <style:style style:name="T124" style:family="text">
      <style:text-properties fo:font-weight="bold" style:font-weight-asian="bold" style:font-weight-complex="bold"/>
    </style:style>
    <style:style style:name="T125" style:family="text">
      <style:text-properties fo:color="#000000"/>
    </style:style>
    <style:style style:name="T126" style:family="text">
      <style:text-properties fo:color="#000000" style:font-name="Times New Roman1" fo:font-size="14pt" fo:language="cs" fo:country="CZ" style:text-underline-style="non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7" style:family="text">
      <style:text-properties fo:color="#000000" style:font-name="Times New Roman1" style:font-size-asian="13pt" style:font-size-complex="13pt"/>
    </style:style>
    <style:style style:name="T128" style:family="text">
      <style:text-properties fo:color="#000000" style:font-name="Times New Roman1" style:text-underline-style="solid" style:text-underline-width="auto" style:text-underline-color="font-color" style:font-size-asian="13pt" style:font-size-complex="13pt"/>
    </style:style>
    <style:style style:name="T129" style:family="text">
      <style:text-properties fo:color="#000000" style:font-name="Times New Roman1" fo:font-weight="bold" style:font-size-asian="13pt" style:font-weight-asian="bold" style:font-size-complex="13pt" style:font-weight-complex="bold"/>
    </style:style>
    <style:style style:name="T130" style:family="text">
      <style:text-properties fo:color="#000000" style:font-name="Times New Roman1" fo:font-style="italic" fo:font-weight="bold" style:font-size-asian="13pt" style:font-style-asian="italic" style:font-weight-asian="bold" style:font-size-complex="13pt" style:font-style-complex="italic" style:font-weight-complex="bold"/>
    </style:style>
    <style:style style:name="T131" style:family="text">
      <style:text-properties fo:color="#000000" style:font-name-asian="Lucida Sans Unicode" style:font-style-asian="normal" style:font-name-complex="Tahoma" style:font-style-complex="normal"/>
    </style:style>
    <style:style style:name="T132" style:family="text">
      <style:text-properties fo:color="#000000" fo:font-size="14pt" style:text-underline-style="none" fo:font-weight="normal" style:font-size-asian="14pt" style:font-weight-asian="normal" style:font-size-complex="14pt" style:font-weight-complex="normal"/>
    </style:style>
    <style:style style:name="T133" style:family="text">
      <style:text-properties fo:color="#000000" style:text-position="sub 58%" fo:font-size="14pt" style:text-underline-style="none" fo:font-weight="normal" style:font-size-asian="14pt" style:font-weight-asian="normal" style:font-size-complex="14pt" style:font-weight-complex="normal"/>
    </style:style>
    <style:style style:name="T134" style:family="text">
      <style:text-properties fo:color="#111111" fo:font-weight="bold" style:font-weight-asian="bold" style:font-weight-complex="bold"/>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style:font-size-asian="15pt" style:font-size-complex="15pt"/>
    </style:style>
    <style:style style:name="T137" style:family="text">
      <style:text-properties style:text-underline-style="solid" style:text-underline-width="auto" style:text-underline-color="font-color" style:font-size-asian="13pt" style:font-weight-asian="bold" style:font-size-complex="13pt" style:font-weight-complex="bold"/>
    </style:style>
    <style:style style:name="T138" style:family="text">
      <style:text-properties style:text-underline-style="solid" style:text-underline-width="auto" style:text-underline-color="font-color" style:font-weight-asian="bold" style:font-weight-complex="bold"/>
    </style:style>
    <style:style style:name="T139" style:family="text">
      <style:text-properties style:text-underline-style="none"/>
    </style:style>
    <style:style style:name="T140" style:family="text">
      <style:text-properties style:font-name="Times New Roman1" fo:font-style="normal"/>
    </style:style>
    <style:style style:name="T141" style:family="text">
      <style:text-properties style:font-name="Times New Roman1" fo:font-style="normal" fo:font-weight="bold" style:font-weight-asian="bold" style:font-weight-complex="bold"/>
    </style:style>
    <style:style style:name="T142" style:family="text">
      <style:text-properties style:font-name="Times New Roman1" style:font-weight-asian="bold" style:font-weight-complex="bold"/>
    </style:style>
    <style:style style:name="T143" style:family="text">
      <style:text-properties style:font-name="Times New Roman1" style:text-underline-style="solid" style:text-underline-width="auto" style:text-underline-color="font-color" style:font-weight-asian="bold" style:font-weight-complex="bold"/>
    </style:style>
    <style:style style:name="T144" style:family="text">
      <style:text-properties style:font-name="Times New Roman1" style:text-underline-style="none" style:font-weight-asian="bold" style:font-weight-complex="bold"/>
    </style:style>
    <style:style style:name="T145" style:family="text">
      <style:text-properties fo:font-size="14pt" style:text-underline-style="none" style:font-size-asian="14pt" style:font-size-complex="14pt"/>
    </style:style>
    <style:style style:name="T146" style:family="text">
      <style:text-properties fo:font-size="14pt" style:text-underline-style="none" fo:font-weight="normal" style:font-size-asian="14pt" style:font-weight-asian="normal" style:font-size-complex="14pt" style:font-weight-complex="normal"/>
    </style:style>
    <style:style style:name="T147" style:family="text">
      <style:text-properties style:text-position="super 58%"/>
    </style:style>
    <style:style style:name="T148" style:family="text">
      <style:text-properties style:font-name="Times New Roman" fo:font-size="13pt" style:font-size-asian="13pt" style:font-size-complex="13pt"/>
    </style:style>
    <style:style style:name="T149" style:family="text">
      <style:text-properties style:font-name="Times New Roman" fo:font-size="13pt" style:text-underline-style="solid" style:text-underline-width="auto" style:text-underline-color="font-color" style:font-size-asian="13pt" style:font-size-complex="13pt"/>
    </style:style>
    <style:style style:name="T150" style:family="text">
      <style:text-properties style:font-name="Times New Roman" style:font-size-asian="14pt" style:font-weight-asian="bold" style:font-size-complex="14pt" style:font-weight-complex="bold"/>
    </style:style>
    <style:style style:name="T151" style:family="text">
      <style:text-properties style:font-name="Times New Roman" style:text-underline-style="solid" style:text-underline-type="double" style:text-underline-width="auto" style:text-underline-color="font-color" style:font-size-asian="14pt" style:font-weight-asian="bold" style:font-size-complex="14pt" style:font-weight-complex="bold"/>
    </style:style>
    <style:style style:name="T152" style:family="text">
      <style:text-properties style:font-name="Times New Roman" style:text-underline-style="solid" style:text-underline-type="double" style:text-underline-width="auto" style:text-underline-color="font-color" fo:font-weight="bold" style:font-size-asian="14pt" style:font-weight-asian="bold" style:font-size-complex="14pt" style:font-weight-complex="bold"/>
    </style:style>
    <style:style style:name="T153" style:family="text">
      <style:text-properties fo:color="#1c1e1f" style:font-name="Times New Roman" fo:font-size="13pt" style:font-size-asian="13pt" style:font-size-complex="13pt"/>
    </style:style>
    <style:style style:name="T154" style:family="text">
      <style:text-properties fo:color="#1c1e1f" style:font-name="Times New Roman" fo:font-size="13pt" style:font-size-asian="13pt" style:font-weight-asian="normal" style:font-size-complex="13pt" style:font-weight-complex="normal"/>
    </style:style>
    <style:style style:name="T155" style:family="text">
      <style:text-properties style:font-size-asian="13pt" style:font-weight-asian="bold" style:font-size-complex="13pt" style:font-weight-complex="bold"/>
    </style:style>
    <style:style style:name="T156" style:family="text">
      <style:text-properties style:font-weight-asian="bold" style:font-weight-complex="bold"/>
    </style:style>
    <style:style style:name="T157" style:family="text">
      <style:text-properties style:font-weight-asian="normal" style:font-weight-complex="normal"/>
    </style:style>
    <style:style style:name="T158" style:family="text">
      <style:text-properties style:text-position="0% 100%" style:text-underline-style="none"/>
    </style:style>
    <style:style style:name="T159" style:family="text">
      <style:text-properties style:text-position="sub 58%"/>
    </style:style>
    <style:style style:name="T160" style:family="text">
      <style:text-properties fo:font-style="italic" style:font-style-asian="italic"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OTAZNÍKY</text:span> <text:s/>A <text:s/><text:span text:style-name="T30">VYKŘIČNÍKY</text:span> <text:s text:c="2"/><text:span text:style-name="T13">vývoje české přírody</text:span></text:p>
      <text:p text:style-name="P23">Pavel Valtr <text:s text:c="98"/>7.7.2024</text:p>
      <text:p text:style-name="P31"><text:s text:c="101"/></text:p>
      <text:p text:style-name="Standard">Motto:</text:p>
      <text:p text:style-name="Standard"><text:span text:style-name="Emphasis"><text:span text:style-name="T86">Je třeba naučit se s přírodou spolupracovat <text:s text:c="37"/>David Attenborough</text:span></text:span></text:p>
      <text:h text:style-name="P72" text:outline-level="5"><text:span text:style-name="Emphasis"><text:span text:style-name="T86">Divočina je bohatství, které se nemůže rozrůstat, ale jen a pouze ztenčovat - <text:s text:c="12"/>vytváření divočiny v pravém významu tohoto slova není možné <text:s text:c="15"/>Aldo Leopold </text:span></text:span><text:span text:style-name="Emphasis"><text:span text:style-name="T111"><text:s text:c="48"/></text:span></text:span></text:h>
      <text:p text:style-name="P42"><text:span text:style-name="T1">Divočina je součást naší identity, je třeba abychom si zvykali na naší identitu s vlky a medvědy<text:tab/><text:tab/><text:tab/><text:tab/><text:tab/><text:tab/><text:tab/><text:tab/><text:tab/> <text:s text:c="8"/>Ladislav Miko <text:s text:c="4"/>O naší zemi, o našem životě, o naší přírodě a našem státu bohužel často rozhoduje neznalost, arogance, povrchnost, sebestřednost a hypertrofované sebevědomí <text:s text:c="28"/><text:tab/><text:tab/><text:tab/><text:tab/><text:tab/><text:tab/><text:tab/><text:tab/><text:tab/><text:tab/> <text:s text:c="9"/>Vladimír Říha <text:s text:c="86"/>V Česku nedemokraticky totalitně prosazená spontánní kůrovcová samovýroba pseudodivočiny v době vzrůstajících stresových faktorů klimatické krize je největší <text:s/>hazardní zločin naší historie <text:tab/><text:tab/><text:tab/><text:tab/><text:tab/><text:tab/><text:tab/> <text:s text:c="3"/>Pavel Valtr</text:span><text:span text:style-name="T11"> <text:s/></text:span></text:p>
      <text:p text:style-name="P43"><text:tab/><text:tab/> <text:s text:c="4"/></text:p>
      <text:p text:style-name="P40">GLOBÁLNÍ SITUACE</text:p>
      <text:p text:style-name="P22"><text:span text:style-name="T140">Působením stresových faktorů klimatické krize, disturbancí / rozpadem lesa nebo narušením či likvidací lesa bezzásahově vznikají </text:span><text:span text:style-name="T141">„pohrobci" lesních biomů,</text:span><text:span text:style-name="T140"> jež se samy již neobnovily a to na všech kontinentech. Jsou to obvykle křovinaté etésiové / náhradní vegetační typy. Nejblíže k nám jsou to</text:span></text:p>
      <text:p text:style-name="P21">ve Středozemí / Mediteránu</text:p>
      <text:p text:style-name="P21">-<text:span text:style-name="T135"> macchie</text:span> - stálozelené, trnité křoviny</text:p>
      <text:p text:style-name="P21">- <text:span text:style-name="T135">garrigue</text:span> (frygana) - nízké křovinobylinné porosty,</text:p>
      <text:p text:style-name="P21">v Africe</text:p>
      <text:p text:style-name="P21">- <text:span text:style-name="T135">fynbos</text:span> - nízké jemné křoviny</text:p>
      <text:p text:style-name="P21">- <text:span text:style-name="T135">renosterveld</text:span> - vyšší křoviny.</text:p>
      <text:p text:style-name="P41"/>
      <text:p text:style-name="P8">SITUACE EVROPSKÉ UNIE</text:p>
      <text:p text:style-name="P30"><text:span text:style-name="T73">Současné prudké povětrnostní změny v mediteánu - </text:span><text:span text:style-name="T71">mimořádná sucha a povodně, rozsáhlé požáry,</text:span><text:span text:style-name="T73"> extrémní bouře by nás měly varovat před rychlou domácí mezoklimatickou změnou, umocněnou domácí hazardní likvidaci stabilizačních lesních biomů. </text:span><text:span text:style-name="T70">Příručka o divočině</text:span><text:span text:style-name="T68"> (vydaná EU) kupodivu sděluje, že v současnosti </text:span><text:span text:style-name="T89">disturbance kůrovcem či požárem </text:span><text:span text:style-name="T68">v severních oblastech mohou biotě přinést vývojový prospěch, avšak</text:span><text:span text:style-name="T89"> </text:span><text:span text:style-name="T88">v jižních oblastech dnes bývají fatální</text:span><text:span text:style-name="T68">.</text:span><text:span text:style-name="T125"> </text:span><text:span text:style-name="T73"><text:s/></text:span><text:span text:style-name="T62">Klimatická změna je tu a je třeba na ni reagovat realisticky, ne ideologicky. Strana Zelených vždy sklouzává do ideologie, vytvářená legislativa EU reálně nesleduje dopady nejen na přírodu, ale ani negativní na společnost a člověka. Úředníci EU nesledují dopady svých vymyšlených rozhodnutí, zejména </text:span><text:span text:style-name="T60">chybí analytické odůvodnění a vyhodnocování </text:span><text:span text:style-name="T62">navržené legislativy, takže </text:span><text:span text:style-name="T60">společnost má tendenci vše odmítat</text:span><text:span text:style-name="T62">. </text:span><text:span text:style-name="T73"><text:s/></text:span></text:p>
      <text:p text:style-name="P8"/>
      <text:p text:style-name="P8">SOUČASNÁ SITUACE KRAJINY ČESKA</text:p>
      <text:p text:style-name="P59"><text:span text:style-name="T72">Vývoj přírody je dnes vázán na probíhající klimatickou změnu. Průměrná teplota již <text:s/>u nás vzrostla o hrozivé 2,5</text:span><text:span text:style-name="T80">0 </text:span><text:span text:style-name="T72">C, takže se klimaticky rychle přibližujeme</text:span><text:span text:style-name="T139"> <text:s/></text:span><text:span text:style-name="T145">mediteránu. </text:span><text:soft-page-break/><text:span text:style-name="T146">Klimatický rozvrat je tak velký, že přestává platit posloupnost jaro - léto - podzim - zima. Ještě v 1.polovině 50-tých let Vltava v Praze zamrzala a kachny odlétaly k jihu na zimoviště, dnes zůstávají, současně k nám od jihu imigrovala hrdlička balkánská. Ještě v polovině 60-tých let bylo možno při poznávání Šumavy každý den nalézt pramen, dnes jsou pozůstalé jen unikátně (včetně pramene Vltavy). </text:span><text:span text:style-name="T43">Zimní teploty mizí, sněhu bývá minimálně, v létě jsou extrémně vysoké teploty, jaro je suché. Průměrná roční teplota ČR 7</text:span><text:span text:style-name="T55">0</text:span><text:span text:style-name="T43"> C se zvýšila na 9,5</text:span><text:span text:style-name="T55">0</text:span><text:span text:style-name="T43"> C</text:span><text:span text:style-name="T44"> </text:span><text:span text:style-name="T132">(zatím se vše oportunisticky svádí na CO</text:span><text:span text:style-name="T133">2</text:span><text:span text:style-name="T132">)</text:span><text:span text:style-name="T145">. </text:span><text:span text:style-name="T72">V Českém středohoří (a nejen tam) in situ již u nás řadu let prosperují americké trnité </text:span><text:span text:style-name="T70">nopály/Opuncia</text:span><text:span text:style-name="T72">, které díky oteplení již i dozrávají, plody chutnají i krkavci, který je může zanést i na oteplující se Pošumaví. Na jižní Moravě rostou a již plodí ovoce subtropické </text:span><text:span text:style-name="T70">smokvoně/Ficus.</text:span><text:span text:style-name="T72"> </text:span><text:span text:style-name="T75">Hranice mediteránu (se suchým horkým létem a mírnou deštivou zimou) se posunula až k nám.</text:span></text:p>
      <text:p text:style-name="P71"><text:span text:style-name="T76">Tradiční domácí ochrana přírody vycházela ze zásad </text:span><text:span text:style-name="T66">předběžné opatrnosti, globálního myšlení a lokálního jednání a managementové péče</text:span><text:span text:style-name="T76"> v nejcennějších územích s dochovanými cennými přírodními a krajinnými hodnotami. Vnější </text:span><text:span text:style-name="T77">ekologická stabilita</text:span><text:span text:style-name="T76"> je schopnost ekosystému odolávat působení mimořádných vnějších faktorů, na něž ekosystém není adaptován a které mohou být pro ekosystém katastrofické. Čím je větší vnitřní ekologická stabilita ekosystémů, tím jsou lepší podmínky pro vnější ekologickou stabilitu. </text:span><text:span text:style-name="T66">Ekologickou stabilitu lze tedy posilovat</text:span><text:span text:style-name="T65">,</text:span><text:span text:style-name="T76"> přičemž </text:span><text:span text:style-name="T91">čím více je ekosystém vychýlen z ekologické rovnováhy (homeostáze), tím větší jsou potřebné ekosystémové asistenční intervence.</text:span><text:span text:style-name="T76"> To vše dokazuje </text:span><text:span text:style-name="T66">nezbytnost vědeckého </text:span><text:span text:style-name="T67">ekosystémového asistenčního managementu</text:span><text:span text:style-name="T65">, tj. koncepční lidskou spolupráci s přírodními procesy </text:span><text:span text:style-name="T92">(tedy ne bezzásahovost).</text:span><text:span text:style-name="T76"> </text:span></text:p>
      <text:p text:style-name="P51"/>
      <text:p text:style-name="Standard"><text:span text:style-name="T61">Hodnoty</text:span><text:span text:style-name="T63"> </text:span><text:span text:style-name="T64">„zdraví krajiny“</text:span><text:span text:style-name="T63"> </text:span><text:span text:style-name="T74">byly sledovány p</text:span><text:span text:style-name="T61">omocí satelitních snímků</text:span></text:p>
      <text:p text:style-name="P2">(J. Zelený a V. Andrš <text:s/>Člověk v tísni, V. Mašán <text:s/>Mendeleum):</text:p>
      <text:p text:style-name="P9">- fotosyntetický potenciál</text:p>
      <text:p text:style-name="P9">- chladící schopnost vegetace</text:p>
      <text:p text:style-name="P2"><text:span text:style-name="T13">- krajinná pestrost</text:span> druhová, věková a prostorová (mozaika)</text:p>
      <text:p text:style-name="P3"><text:span text:style-name="T14">Index krajinné zdraví</text:span><text:span text:style-name="T115"> je rezultát uvedených hodnot, který zahrnuje <text:tab/>produktivitu a pestrost vegetace, schopnost čerpat vodu z půdy a chladit.</text:span></text:p>
      <text:p text:style-name="P4"/>
      <text:p text:style-name="P7">Plošná a funkční situace povrchu Česka</text:p>
      <text:p text:style-name="P2"><text:tab/><text:tab/><text:tab/><text:tab/><text:tab/>plošný podíl <text:tab/>podíl na zdraví krajiny</text:p>
      <text:p text:style-name="P2">- zemědělské ekosystémy <text:tab/><text:tab/>46 % <text:s text:c="11"/>16 %</text:p>
      <text:p text:style-name="P9">- lesní ekosystémy<text:tab/><text:tab/><text:tab/><text:tab/>37 % <text:s text:c="12"/>26 %, aktuálně 19 % (disturbance)</text:p>
      <text:p text:style-name="P2">- urbánní ekosystémy <text:tab/><text:tab/><text:tab/>10 % <text:s text:c="14"/>4 %</text:p>
      <text:p text:style-name="P2">- travinné ekosystémy<text:tab/><text:tab/><text:tab/> <text:s/>4 % <text:s text:c="14"/>2 %</text:p>
      <text:p text:style-name="P2">- vodní ekosystémy <text:tab/><text:tab/><text:tab/> <text:s/>1 % <text:s text:c="14"/>1 %</text:p>
      <text:p text:style-name="P5">- ostatní ekosystémy <text:s text:c="29"/>1 % <text:s text:c="16"/>- <text:s text:c="2"/></text:p>
      <text:p text:style-name="P5"/>
      <text:p text:style-name="P6"><text:span text:style-name="T136">Současný stav bioty</text:span><text:span text:style-name="T115">: </text:span><text:span text:style-name="T59">stromy chřadnou, kůrovcem schnou lesy, voda mizí, teploty stoupají, půda pesticidy odumírá.</text:span><text:span text:style-name="T115"> </text:span><text:span text:style-name="T19">Zdraví krajiny odpovídá zdraví jejich obyvatel: lidí, zvířat rostlin i mikroorganismů.</text:span><text:span text:style-name="T115"> </text:span><text:span text:style-name="T117">Naše hospodaření s krajinou je neefektivní, </text:span><text:soft-page-break/><text:span text:style-name="T117">protože není realizovaný jeho potenciál a značná část energie se vyplýtvá, aniž by <text:s text:c="3"/>se využila k produkci biomasy, kyslíku, chlazení nebo zachycování CO</text:span><text:span text:style-name="T123">2</text:span><text:span text:style-name="T117"> z atmosféry. Nevyužitá sluneční energie se přeměňuje na škodlivé teplo, které přispívá <text:s text:c="18"/>k přehřívání krajiny, suchu, poklesu úrodnosti půdy a celkově k nepohodlným životním podmínkám lidí <text:s/>ve městech a v krajině. Vysoká míra </text:span><text:span text:style-name="T41">homogenizace krajiny</text:span><text:span text:style-name="T117"> zároveň snižuje množství živočichů a rostlin a celkově i pestrost krajinných prvků (jako jsou remízky, aleje, tůňky apod.). Likvidací filigránské mozaiky členění krajiny snižujeme její atraktivitu ale i ekologickou stabilitu, takže hůře odolává projevům extrémního počasí.</text:span></text:p>
      <text:p text:style-name="P6"><text:span text:style-name="T121">Národní parky (4) a Chráněné krajinné oblasti (26) máme vyhlášeny na </text:span><text:span text:style-name="T120">16 % území,</text:span><text:span text:style-name="T121"> </text:span><text:span text:style-name="T15">zvláště chráněná území celkem na 22%</text:span><text:span text:style-name="T121">, další ochranou jsou např. CHOPAV, ÚSES, VKP aj., <text:s text:c="2"/>takže </text:span><text:span text:style-name="T18">legislativně chráníme přírodu na více než polovině území</text:span><text:span text:style-name="T17">.</text:span></text:p>
      <text:p text:style-name="P52"><text:span text:style-name="T16">A domácí </text:span><text:span text:style-name="T17">bezzásahoví ideologové</text:span><text:span text:style-name="T16"> chtějí přírodní spontánní obnovování záměrně rozpadlého lesa zřejmě klimaticky problémovými smrky, ale další potřebné druhy tam lidmi vnést nechtějí. </text:span><text:span text:style-name="T15">Šumava nevzkvétá, </text:span><text:span text:style-name="T35">Šumava umírá.</text:span><text:span text:style-name="T42"> Současná „ochrana přírody“ v NP Šumavě </text:span><text:span text:style-name="T37">dominantně chrání biotop kůrovce</text:span><text:span text:style-name="T16"> - lýkožrouta smrkového, každá další nová zonace mu nabízí nové rozsáhlé plochy, vývoj po disturbancích lesa je v rukou „všemohoucí přírody“ a </text:span><text:span text:style-name="T37">odmítá chránit dochované přírodní a kulturní hodnoty</text:span><text:span text:style-name="T42">.</text:span><text:span text:style-name="T16"> </text:span></text:p>
      <text:p text:style-name="P52"><text:span text:style-name="T35">Reálně postupně na Šumavě vznikne „unikátní“ </text:span><text:span text:style-name="T36">lesostepní „pohrobek ideošum“</text:span><text:span text:style-name="T35"> středoevropského lesa mírného pásma.</text:span><text:span text:style-name="T16"> </text:span><text:span text:style-name="T42">Umírající, aridizovanou Šumavou rozsáhle trpí celé Česko, a to jak ekonomicky, tak ekologicky a enviromentálně.</text:span><text:span text:style-name="T16"> </text:span><text:span text:style-name="T29">Na Šumavě je potřebné právnicky „restitutio in integrum“.</text:span></text:p>
      <text:p text:style-name="P52"><text:span text:style-name="T15">Proto nové vedení MŽP by mělo co nejdříve zajistit zrušení legislativní ochrany spontánních živelných přírodních procesů v ZOPK </text:span><text:span text:style-name="T16">(tornáda, orkány, povodně, sucha, silné bouřky, kalamitní škůdci, epidemické <text:s/>choroby)</text:span><text:span text:style-name="T15"> a provést i další </text:span><text:span text:style-name="T18">změny v ZOPK</text:span><text:span text:style-name="T15"> odpovídající globálním usancím, současné klimatické situaci a návazné legislativě</text:span><text:span text:style-name="T16"> a dále zajistit vedení NP Šumava odborníkem (ne fanatikem výroby divočiny).</text:span></text:p>
      <text:p text:style-name="P20">Potenciální přirozená vegetace</text:p>
      <text:p text:style-name="P21">- alpinská a subalpinská (ostrůvkovitě Krkonoše)</text:p>
      <text:p text:style-name="P21">- smrčiny (hory nad 800 m)</text:p>
      <text:p text:style-name="P21">- acidofilní bučiny a jedliny</text:p>
      <text:p text:style-name="P21">- květnaté bučiny a jedliny</text:p>
      <text:p text:style-name="P21">- teplomilné doubravy</text:p>
      <text:p text:style-name="P21">- acidofilní doubravy a bory</text:p>
      <text:p text:style-name="P21">- dubohabřiny</text:p>
      <text:p text:style-name="P21">- lužní lesy</text:p>
      <text:p text:style-name="P21">- vodní plochy</text:p>
      <text:p text:style-name="P10">- vegetace antropogenních stanovišť</text:p>
      <text:p text:style-name="P12"/>
      <text:p text:style-name="P21"><text:span text:style-name="T118">Vegetační stupně</text:span><text:span text:style-name="T116"> </text:span></text:p>
      <text:p text:style-name="P22">Vyjadřují závislost biocenóz na působení výškového a expozičního klimatu, především na teplotách ovzduší a množství atmosférických srážek. Podle současných <text:soft-page-break/>názorů se nynější vegetační stupňovitost ustálila v období staršího subatlantika (800–500 let př. n. l.). Vegetační stupně jsou nazvány podle hlavních dřevin potenciálních přírodních lesních geobiocenóz. Předpokládané změny klimatu se tedy projeví <text:s text:c="11"/>v posunu současných vegetačních stupňů a změn potenciální přirozené vegetace. </text:p>
      <text:p text:style-name="P21"/>
      <text:p text:style-name="P11">Současné vegetační stupně <text:s text:c="2"/>(dle A. Buček) <text:s/>% území, <text:s/>% lesů, <text:s/><text:span text:style-name="T30">výhled ploch 2030</text:span></text:p>
      <text:list xml:id="list1003131758819764368" text:style-name="WW8Num1">
        <text:list-item>
          <text:p text:style-name="P74">dubový <text:tab/><text:tab/><text:tab/><text:tab/><text:tab/> 3,46%, <text:s text:c="5"/>1,47% <text:s text:c="6"/><text:span text:style-name="T30">29,44%</text:span></text:p>
        </text:list-item>
        <text:list-item>
          <text:p text:style-name="P74">bukodubový <text:tab/><text:tab/><text:tab/><text:tab/>12,06%, <text:s text:c="4"/>4,78% <text:s text:c="6"/><text:span text:style-name="T30">17,11%</text:span></text:p>
        </text:list-item>
        <text:list-item>
          <text:p text:style-name="P74">dubobukový <text:tab/><text:tab/><text:tab/><text:tab/>18,21%, <text:s text:c="2"/>14,27% <text:s text:c="6"/><text:span text:style-name="T30">27,40%</text:span></text:p>
        </text:list-item>
        <text:list-item>
          <text:p text:style-name="P74">bukový, vč. dubojehličnaté varianty <text:s text:c="2"/>43,07%, <text:s text:c="3"/>41,96% <text:s text:c="5"/><text:span text:style-name="T30">20,07%</text:span></text:p>
        </text:list-item>
        <text:list-item>
          <text:p text:style-name="P74">jedlobukový<text:tab/><text:tab/><text:tab/><text:tab/> <text:s text:c="9"/>19,52%, <text:s text:c="3"/>29,14% <text:s text:c="7"/>4,77%</text:p>
        </text:list-item>
        <text:list-item>
          <text:p text:style-name="P74">smrkojedlobukový <text:tab/><text:tab/><text:tab/> <text:s/>2,53%, <text:s text:c="5"/>5,55% <text:s text:c="7"/>1,22%</text:p>
        </text:list-item>
        <text:list-item>
          <text:p text:style-name="P74">smrkový <text:tab/><text:tab/><text:tab/><text:tab/> <text:s text:c="12"/>1,0%, <text:s text:c="6"/>1,5%</text:p>
        </text:list-item>
        <text:list-item>
          <text:p text:style-name="P75">klečový <text:tab/><text:tab/><text:tab/><text:tab/> <text:s text:c="12"/>0,1%, <text:s text:c="6"/>0,1% <text:s text:c="28"/></text:p>
          <text:p text:style-name="P76"><text:span text:style-name="T135">Smrkový vegetační stupeň</text:span> tvořil horní hranici lesa v Krkonoších, Kralickém Sněžníku, Hrubém Jeseníku a na Šumavě, menší segmenty byly na vrcholech Krušných, Jizerských a Orlických hor <text:s/>a Moravskoslezských Beskydech. Doprovodnými dřevinami je Sorbus aucuparia, Acer pseudoplatanus, Fagus sylvatica, Lonicera nigra, v bylinném patře dominuje Vaccinium myrtillus, Calamagrostis villosa, Avenella flexuosa, dále je zde Luzula sylvatica, Athyrium distentifolium, Homogyne alpina, Cicerbita alpina a Sphagnum. Výhledově se výrazně zmenší rozsah území s podmínkami pro výskyt horských druhů boreálního rozšíření, vázaných na chladnější a vlhčí klima, neboť i plocha území s podmínkami 6.–8. vegetačního stupně klesne oproti současnému stavu na třetinu. <text:s text:c="9"/><text:span text:style-name="T135">Smrkojedlobukový vegetační stupeň</text:span> se vyskytuje v hraničních hercynských pohořích. Typickými zástupci jsou Fagus sylvatica, Abies alba a Picea abies, dále Acer pseudoplatanus, Fraxinus excelsior a Ulmus glabra, Pinus x pseudopumilio, Betula nana, Lonicera nigra, Rosa pendulina, z bylin Homogyne alpina, Doronicum austriacum,Gentiana asclepiadea, Luzula sylvatica, Cicerbita alpina, Veratrum album, Anemone ranunculoides aj. Travalé travní poroty jsou přes 10 %. <text:s text:c="13"/><text:span text:style-name="T135">Jedlobukový vegetační stupeň</text:span> vyšších vrchovin až horatin, obvykle v 700-900 m n.m. má hlavní dřeviny Fagus sylvatica a Abies alba a Picea abies, dále Larix decidua, Acer pseudoplatanus, Tilia platyphyllos, Ulmus glabra, Pinus sylvestris, Betula pendula, Sorbus aucuparia, Quercus petraea a Alnus incana,</text:p>
        </text:list-item>
      </text:list>
      <text:p text:style-name="P37">Zatímco <text:span text:style-name="T135">průběh a změny fyziologických procesů </text:span>jedinců organismů lze zjišťovat ve velmi krátkých časových rámcích (v řádu hodin, dní, týdnů až měsíců), materiálové koloběhy v ročních cyklech, změny procesů a jejich důsledky na úrovni ekosystémů a krajiny se projevují <text:span text:style-name="T135">v řádu desetiletí, spíše staletí až tisíciletí.</text:span> Rozbor důsledků možných globálních klimatických změn v boreálních lesích v 21. století vedl <text:s text:c="13"/>k závěru, že v případě překročení mezí resilience (schopnost ekosystému rychle se <text:s text:c="2"/>po změně způsobené narušením navrátit do původního stavu) současných ekosystémů mohou být<text:span text:style-name="T135"> tristní změny vegetace velmi rychlé a neočekávané.</text:span></text:p>
      <text:p text:style-name="P36"/>
      <text:p text:style-name="P38"><text:soft-page-break/><text:span text:style-name="T117">V současné době je </text:span><text:span text:style-name="T119">účelné dbát principu předběžné opatrnosti a přizpůsobit využití krajiny tak, aby případné změny klimatu neměly katastrofální důsledky ani pro přírodu, ani pro člověka. </text:span></text:p>
      <text:p text:style-name="P35"/>
      <text:p text:style-name="Standard"><text:span text:style-name="T124">Rekonstruovaná přirozená a současná skladba lesů ČR</text:span> (v %)</text:p>
      <table:table table:name="Tabulka6" table:style-name="Tabulka6">
        <table:table-column table:style-name="Tabulka6.A" table:number-columns-repeated="10"/>
        <table:table-column table:style-name="Tabulka6.K"/>
        <table:table-row>
          <table:table-cell table:style-name="Tabulka6.A1" office:value-type="string">
            <text:p text:style-name="P44">Skladba lesů</text:p>
          </table:table-cell>
          <table:table-cell table:style-name="Tabulka6.A1" office:value-type="string">
            <text:p text:style-name="P44">buk</text:p>
          </table:table-cell>
          <table:table-cell table:style-name="Tabulka6.A1" office:value-type="string">
            <text:p text:style-name="P44">dub</text:p>
          </table:table-cell>
          <table:table-cell table:style-name="Tabulka6.A1" office:value-type="string">
            <text:p text:style-name="P44">habr</text:p>
          </table:table-cell>
          <table:table-cell table:style-name="Tabulka6.A1" office:value-type="string">
            <text:p text:style-name="P44">javor</text:p>
          </table:table-cell>
          <table:table-cell table:style-name="Tabulka6.A1" office:value-type="string">
            <text:p text:style-name="P44">jasan</text:p>
          </table:table-cell>
          <table:table-cell table:style-name="Tabulka6.A1" office:value-type="string">
            <text:p text:style-name="P44">jilm</text:p>
          </table:table-cell>
          <table:table-cell table:style-name="Tabulka6.A1" office:value-type="string">
            <text:p text:style-name="P44">bříza</text:p>
          </table:table-cell>
          <table:table-cell table:style-name="Tabulka6.A1" office:value-type="string">
            <text:p text:style-name="P44">olše</text:p>
          </table:table-cell>
          <table:table-cell table:style-name="Tabulka6.A1" office:value-type="string">
            <text:p text:style-name="P44">ostatní listnaté</text:p>
          </table:table-cell>
          <table:table-cell table:style-name="Tabulka6.K1" office:value-type="string">
            <text:p text:style-name="P44">listnaté celkem</text:p>
          </table:table-cell>
        </table:table-row>
        <table:table-row>
          <table:table-cell table:style-name="Tabulka6.A2" office:value-type="string">
            <text:p text:style-name="P45">přirozená</text:p>
          </table:table-cell>
          <table:table-cell table:style-name="Tabulka6.B2" office:value-type="float" office:value="40.2">
            <text:p text:style-name="P46">40,2</text:p>
          </table:table-cell>
          <table:table-cell table:style-name="Tabulka6.B2" office:value-type="float" office:value="19.4">
            <text:p text:style-name="P46">19,4</text:p>
          </table:table-cell>
          <table:table-cell table:style-name="Tabulka6.B2" office:value-type="float" office:value="1.6">
            <text:p text:style-name="P46">1,6</text:p>
          </table:table-cell>
          <table:table-cell table:style-name="Tabulka6.B2" office:value-type="float" office:value="0.7">
            <text:p text:style-name="P46">0,7</text:p>
          </table:table-cell>
          <table:table-cell table:style-name="Tabulka6.B2" office:value-type="float" office:value="0.6">
            <text:p text:style-name="P46">0,6</text:p>
          </table:table-cell>
          <table:table-cell table:style-name="Tabulka6.B2" office:value-type="float" office:value="0.3">
            <text:p text:style-name="P46">0,3</text:p>
          </table:table-cell>
          <table:table-cell table:style-name="Tabulka6.B2" office:value-type="float" office:value="0.8">
            <text:p text:style-name="P46">0,8</text:p>
          </table:table-cell>
          <table:table-cell table:style-name="Tabulka6.B2" office:value-type="float" office:value="0.6">
            <text:p text:style-name="P46">0,6</text:p>
          </table:table-cell>
          <table:table-cell table:style-name="Tabulka6.B2" office:value-type="float" office:value="0.3">
            <text:p text:style-name="P46">0,3</text:p>
          </table:table-cell>
          <table:table-cell table:style-name="Tabulka6.K2" office:value-type="float" office:value="65.3">
            <text:p text:style-name="P46">65,3</text:p>
          </table:table-cell>
        </table:table-row>
        <table:table-row>
          <table:table-cell table:style-name="Tabulka6.A2" office:value-type="string">
            <text:p text:style-name="P45">současná</text:p>
          </table:table-cell>
          <table:table-cell table:style-name="Tabulka6.B2" office:value-type="float" office:value="8">
            <text:p text:style-name="P24">8</text:p>
          </table:table-cell>
          <table:table-cell table:style-name="Tabulka6.B2" office:value-type="float" office:value="7.1">
            <text:p text:style-name="P46">7,1</text:p>
          </table:table-cell>
          <table:table-cell table:style-name="Tabulka6.B2" office:value-type="float" office:value="1.3">
            <text:p text:style-name="P46">1,3</text:p>
          </table:table-cell>
          <table:table-cell table:style-name="Tabulka6.B2" office:value-type="float" office:value="1.4">
            <text:p text:style-name="P24">1,4</text:p>
          </table:table-cell>
          <table:table-cell table:style-name="Tabulka6.B2" office:value-type="float" office:value="1.4">
            <text:p text:style-name="P46">1,4</text:p>
          </table:table-cell>
          <table:table-cell table:style-name="Tabulka6.B2" office:value-type="float" office:value="0">
            <text:p text:style-name="P46">0</text:p>
          </table:table-cell>
          <table:table-cell table:style-name="Tabulka6.B2" office:value-type="float" office:value="2.8">
            <text:p text:style-name="P46">2,8</text:p>
          </table:table-cell>
          <table:table-cell table:style-name="Tabulka6.B2" office:value-type="float" office:value="1.6">
            <text:p text:style-name="P46">1,6</text:p>
          </table:table-cell>
          <table:table-cell table:style-name="Tabulka6.B2" office:value-type="float" office:value="1.6">
            <text:p text:style-name="P46">1,6</text:p>
          </table:table-cell>
          <table:table-cell table:style-name="Tabulka6.K2" office:value-type="float" office:value="26.3">
            <text:p text:style-name="P46">26,3</text:p>
          </table:table-cell>
        </table:table-row>
        <table:table-row>
          <table:table-cell table:style-name="Tabulka6.A2" office:value-type="string">
            <text:p text:style-name="P45">doporučená</text:p>
          </table:table-cell>
          <table:table-cell table:style-name="Tabulka6.B2" office:value-type="float" office:value="18">
            <text:p text:style-name="P46">18</text:p>
          </table:table-cell>
          <table:table-cell table:style-name="Tabulka6.B2" office:value-type="float" office:value="9">
            <text:p text:style-name="P46">9</text:p>
          </table:table-cell>
          <table:table-cell table:style-name="Tabulka6.A2" office:value-type="string">
            <text:p text:style-name="P46">0.9</text:p>
          </table:table-cell>
          <table:table-cell table:style-name="Tabulka6.B2" office:value-type="float" office:value="1.5">
            <text:p text:style-name="P24">1,5</text:p>
          </table:table-cell>
          <table:table-cell table:style-name="Tabulka6.B2" office:value-type="float" office:value="0.7">
            <text:p text:style-name="P46">0,7</text:p>
          </table:table-cell>
          <table:table-cell table:style-name="Tabulka6.B2" office:value-type="float" office:value="0.3">
            <text:p text:style-name="P46">0,3</text:p>
          </table:table-cell>
          <table:table-cell table:style-name="Tabulka6.B2" office:value-type="float" office:value="0.8">
            <text:p text:style-name="P46">0,8</text:p>
          </table:table-cell>
          <table:table-cell table:style-name="Tabulka6.B2" office:value-type="float" office:value="0.6">
            <text:p text:style-name="P46">0,6</text:p>
          </table:table-cell>
          <table:table-cell table:style-name="Tabulka6.B2" office:value-type="float" office:value="0.6">
            <text:p text:style-name="P46">0,6</text:p>
          </table:table-cell>
          <table:table-cell table:style-name="Tabulka6.K2" office:value-type="float" office:value="35.6">
            <text:p text:style-name="P46">35,6</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row>
          <table:table-cell table:style-name="Tabulka7.A1" office:value-type="string">
            <text:p text:style-name="P44">Skladba lesů</text:p>
          </table:table-cell>
          <table:table-cell table:style-name="Tabulka7.A1" office:value-type="string">
            <text:p text:style-name="P44">smrk</text:p>
          </table:table-cell>
          <table:table-cell table:style-name="Tabulka7.A1" office:value-type="string">
            <text:p text:style-name="P44">jedle</text:p>
          </table:table-cell>
          <table:table-cell table:style-name="Tabulka7.A1" office:value-type="string">
            <text:p text:style-name="P44">borovice</text:p>
          </table:table-cell>
          <table:table-cell table:style-name="Tabulka7.A1" office:value-type="string">
            <text:p text:style-name="P44">modřín</text:p>
          </table:table-cell>
          <table:table-cell table:style-name="Tabulka7.A1" office:value-type="string">
            <text:p text:style-name="P44">ostatní jehličnaté</text:p>
          </table:table-cell>
          <table:table-cell table:style-name="Tabulka7.A1" office:value-type="string">
            <text:p text:style-name="P44">jehličnaté celkem</text:p>
          </table:table-cell>
          <table:table-cell table:style-name="Tabulka7.H1" office:value-type="string">
            <text:p text:style-name="P47">holina</text:p>
          </table:table-cell>
        </table:table-row>
        <table:table-row>
          <table:table-cell table:style-name="Tabulka7.A2" office:value-type="string">
            <text:p text:style-name="P45">přirozená</text:p>
          </table:table-cell>
          <table:table-cell table:style-name="Tabulka7.B2" office:value-type="float" office:value="11.2">
            <text:p text:style-name="P45">11,2</text:p>
          </table:table-cell>
          <table:table-cell table:style-name="Tabulka7.B2" office:value-type="float" office:value="19.8">
            <text:p text:style-name="P45">19,8</text:p>
          </table:table-cell>
          <table:table-cell table:style-name="Tabulka7.B2" office:value-type="float" office:value="3.4">
            <text:p text:style-name="P45">3,4</text:p>
          </table:table-cell>
          <table:table-cell table:style-name="Tabulka7.B2" office:value-type="float" office:value="0">
            <text:p text:style-name="P45">0</text:p>
          </table:table-cell>
          <table:table-cell table:style-name="Tabulka7.B2" office:value-type="float" office:value="0.3">
            <text:p text:style-name="P45">0,3</text:p>
          </table:table-cell>
          <table:table-cell table:style-name="Tabulka7.B2" office:value-type="float" office:value="34.7">
            <text:p text:style-name="P45">34,7</text:p>
          </table:table-cell>
          <table:table-cell table:style-name="Tabulka7.H2" office:value-type="float" office:value="0">
            <text:p text:style-name="P45">0</text:p>
          </table:table-cell>
        </table:table-row>
        <table:table-row>
          <table:table-cell table:style-name="Tabulka7.A2" office:value-type="string">
            <text:p text:style-name="P45">současná</text:p>
          </table:table-cell>
          <table:table-cell table:style-name="Tabulka7.B2" office:value-type="float" office:value="50.7">
            <text:p text:style-name="P45">50,7</text:p>
          </table:table-cell>
          <table:table-cell table:style-name="Tabulka7.B2" office:value-type="float" office:value="1.1">
            <text:p text:style-name="P45">1,1</text:p>
          </table:table-cell>
          <table:table-cell table:style-name="Tabulka7.B2" office:value-type="float" office:value="16.5">
            <text:p text:style-name="P45">16,5</text:p>
          </table:table-cell>
          <table:table-cell table:style-name="Tabulka7.B2" office:value-type="float" office:value="3.9">
            <text:p text:style-name="P45">3,9</text:p>
          </table:table-cell>
          <table:table-cell table:style-name="Tabulka7.B2" office:value-type="float" office:value="0.3">
            <text:p text:style-name="P45">0,3</text:p>
          </table:table-cell>
          <table:table-cell table:style-name="Tabulka7.B2" office:value-type="float" office:value="72.5">
            <text:p text:style-name="P45">72,5</text:p>
          </table:table-cell>
          <table:table-cell table:style-name="Tabulka7.H2" office:value-type="float" office:value="1.3">
            <text:p text:style-name="P45">1,3</text:p>
          </table:table-cell>
        </table:table-row>
        <table:table-row>
          <table:table-cell table:style-name="Tabulka7.A2" office:value-type="string">
            <text:p text:style-name="P45">doporučená</text:p>
          </table:table-cell>
          <table:table-cell table:style-name="Tabulka7.B2" office:value-type="float" office:value="36.5">
            <text:p text:style-name="P45">36,5</text:p>
          </table:table-cell>
          <table:table-cell table:style-name="Tabulka7.B2" office:value-type="float" office:value="4.4">
            <text:p text:style-name="P45">4,4</text:p>
          </table:table-cell>
          <table:table-cell table:style-name="Tabulka7.B2" office:value-type="float" office:value="16.8">
            <text:p text:style-name="P45">16,8</text:p>
          </table:table-cell>
          <table:table-cell table:style-name="Tabulka7.B2" office:value-type="float" office:value="4.5">
            <text:p text:style-name="P45">4,5</text:p>
          </table:table-cell>
          <table:table-cell table:style-name="Tabulka7.B2" office:value-type="float" office:value="2.2">
            <text:p text:style-name="P45">2,2</text:p>
          </table:table-cell>
          <table:table-cell table:style-name="Tabulka7.B2" office:value-type="float" office:value="64.4">
            <text:p text:style-name="P45">64,4</text:p>
          </table:table-cell>
          <table:table-cell table:style-name="Tabulka7.H2" office:value-type="float" office:value="0">
            <text:p text:style-name="P45">0</text:p>
          </table:table-cell>
        </table:table-row>
      </table:table>
      <text:p text:style-name="P13">Zdroj: ÚHÚL, Zpráva o stavu lesa 2015, Marin Klewar</text:p>
      <text:p text:style-name="P19"/>
      <text:p text:style-name="P14"><text:span text:style-name="T30">V ČR bylo vyhlášeno </text:span><text:span text:style-name="T32">8 biosférických rezervací,</text:span><text:span text:style-name="T134"> </text:span><text:span text:style-name="T30">ale u nás jsou jen pouhou „nálepkou“.</text:span><text:span text:style-name="T32"> </text:span><text:span text:style-name="T131">Došlo ke</text:span><text:span text:style-name="T45"> </text:span><text:span text:style-name="T33"><text:s/>genocidě chráněných biotopů EVL Šumava, holocaustu smrkových lesů</text:span><text:span text:style-name="T45"> Česka (z chráněné kůrovcové množárny v NP Šumava), </text:span><text:span text:style-name="T33">genocidě květeny Šumavy,</text:span><text:span text:style-name="T45"> </text:span><text:span text:style-name="T33">nepříznivému ovlivnění mezoklimatu Šumavy kůrovcovou disturbancí</text:span><text:span text:style-name="T45"> větrolamu hraničních hřebenových smrčin <text:s/>(v délce přes 60 km <text:s text:c="13"/>v převládajícím jz. směru větrů), což zásadně přispívá <text:s/>k transformaci</text:span><text:span text:style-name="T33"> humidní Šumavy v semiaridní</text:span><text:span text:style-name="T45"> a k vysušování nejcennějších biotopů - retenčních rašelinišť chráněných Ramsarskou úmluvou, s</text:span><text:span text:style-name="T33"> nepříznivým dopadem na Českou kotlinu</text:span><text:span text:style-name="T45"> - a to vše za synergického působení zvyšujících se stresových faktorů klimatických změn. </text:span><text:span text:style-name="T57">Šumava byla proto zapsána do Červeného seznamu IUCN</text:span><text:span text:style-name="T45">. </text:span><text:span text:style-name="T34">Naoktrojovaná rychlá a <text:s/>rozsáhlá většinová bezzásahovost národních parků nesleduje jejich reálnou situaci - ekologicky nestabilní biotopy a vzrůstající stresové faktory klimatických změn.</text:span></text:p>
      <text:p text:style-name="P33"/>
      <text:p text:style-name="P33"/>
      <text:p text:style-name="P34">Národní park <text:s/>Š U M A V A - ZÁSADY nePÉČE</text:p>
      <text:p text:style-name="P48">o Národní park i o Evropsky významnou lokalitu a Biosférickou rezervaci UNESCO, aneb naoktrojovaná bezzásahová samovýroba virtuální divočiny.</text:p>
      <text:p text:style-name="P49">Povinný Plán péče, schvalovaný dotčenými subjekty, který současné vedení nezpracovalo, byl opožděně nahrazen Zásadami péče o Národní park Šumava pro roky 2022 - 2240, s nově vymezenými neodsouhlasenými 4 zónami. Zóna 3 byla navíc ještě svévolně rozčleněna.</text:p>
      <text:p text:style-name="P25">Zóna <text:tab/><text:tab/><text:tab/><text:tab/> <text:s text:c="6"/>dlouhodobý cíl <text:s text:c="47"/><text:tab/>%</text:p>
      <text:p text:style-name="Standard">1 přírodní <text:tab/><text:tab/><text:tab/> <text:s text:c="7"/>nerušený průběh procesů / bezzásahovost <text:s text:c="3"/><text:tab/>27,7</text:p>
      <text:p text:style-name="Standard">2 přírodě blízká <text:s text:c="4"/><text:tab/><text:tab/> <text:s text:c="7"/>nerušený průběh procesů / bezzásahovost <text:s text:c="3"/><text:tab/>24,6</text:p>
      <text:p text:style-name="Standard">3a soustředěné péče o přírodu nerušený průběh procesů / bezzásahovost <text:s text:c="3"/><text:tab/>25,4</text:p>
      <text:p text:style-name="Standard"><text:soft-page-break/>3b soustředěné péče o přírodu - biodiverzita <text:s text:c="47"/><text:tab/> 21,1</text:p>
      <text:p text:style-name="Standard">4 kulturní krajiny <text:tab/><text:tab/><text:tab/>není stanoven <text:s text:c="51"/>1,2</text:p>
      <text:p text:style-name="Standard"/>
      <text:p text:style-name="P59"><text:span text:style-name="T68">Podivná je zóna 3a, kdy správce </text:span><text:span text:style-name="T70">P. Hubený</text:span><text:span text:style-name="T68"> rychlou disturbancí lesů již asi dosáhl cíle, takže </text:span><text:span text:style-name="T87">bezzásahovost je již dnes je na 77,7 %</text:span><text:span text:style-name="T68">, tedy „cíl“ do roku 2060 byl již asi dosažen. Péče o biodiverzitu je na pouhých 21,1 %, ale i ta je pouze dočasná. </text:span><text:span text:style-name="T70">Kulturní krajina</text:span><text:span text:style-name="T68"> slibovaná obcím R. Brabcem činila 10 %, je dnes reálně vymezena na 0,9 % sídel obcí - a to </text:span><text:span text:style-name="T90">pouze zastavěné a zastavitelné plochy</text:span><text:span text:style-name="T68">. Pod kulturní krajinou se ale obecně celosvětově označuje přírodní území mimo sídla, změněné činností obyvatel. Šumava byla cenná zejména jedinečnou druhovou </text:span><text:span text:style-name="T87">biodiverzitou rostlin - 1350 taxonů, dnes 500 </text:span><text:span text:style-name="T69">(v Krkonoších, kde se pase 1450 a v alpských pastvinách, kde se pase více než 1700).</text:span> <text:span text:style-name="T68">V Zásadách péče NP Šumava je uváděn rozsáhlý seznam místních habitátů (biotopů), avšak </text:span><text:span text:style-name="T87">žádoucí management je převážně opomíjen</text:span><text:span text:style-name="T68">.</text:span></text:p>
      <text:p text:style-name="P21">Fake News <text:span text:style-name="T135">facebooku NP Šumava:</text:span> <text:span text:style-name="T78">NP Šumava představuje </text:span><text:span text:style-name="T79">jedinečné, přírodní, ekologické a kulturně historické teritorium,</text:span><text:span text:style-name="T78"> </text:span><text:span text:style-name="T94">s osobitou symbiózou přírodních systémů a lidských sídel, </text:span><text:span text:style-name="T93">neboť dochované hodnoty jsou likvidovány a obce jsou trvale ve střetu se Správou NP.</text:span></text:p>
      <text:p text:style-name="P50"/>
      <text:p text:style-name="P15">Porostní změny</text:p>
      <text:p text:style-name="P16">- došlo k likvidaci pralesových lokalit a pralesových smrků</text:p>
      <text:p text:style-name="P16">- hlavní dřevina smrk ztepilý tvořil 80 % lesních porostů se bude potupně omezovat <text:tab/>na vlhčí lokality, chráněné před bořivými a výsušnými větry</text:p>
      <text:p text:style-name="P16">- potřebné stabilizující druhy stromů převážně chybí, zejména buk/Fagus a jedle/ <text:tab/>Abies, neboť byly pro cenné dřevo v minulosti přednostně vytěženy a dále <text:tab/>klen/Acer platanoides a také dub/Quercus, proto je žádoucí je sem opětně vnést</text:p>
      <text:p text:style-name="P16">- ojediněle vtroušené pionýrské dřeviny se budou vyskytovat zejména v nižších <text:tab/>polohách: náletová bříza/Betula s mělkými kořeny ale potřebuje také vlhko, <text:tab/>rovněž tak olše/Alnus i vrba/Salix, dále tu bude jeřáb/Sorbus, osika/Populus <text:tab/>tremula a líska/Coryllus</text:p>
      <text:p text:style-name="Standard"><text:span text:style-name="T68">- díky ochuzovaným oligotrofnim půdám a zhoršujícím se vegetačním podmínkám se <text:tab/>budou rozšiřovat bylinné plochy (vč. polodřevin) z převážně </text:span><text:span text:style-name="T70">expanzivních </text:span><text:span text:style-name="T72"><text:tab/></text:span><text:span text:style-name="T70">vegetačních taxonů</text:span><text:span text:style-name="T68"> třtina/Calamagrostis, metlice/Deschampsia, kostřava/<text:tab/>Festuca, smilka/Nardus. borůvka/Vaccinium myrtillus, brusinka/Vaccinium <text:tab/>vitis-idaea, lupina/Lupinus, janovec metlatý/Sarothamnus scoparius, <text:tab/>maliník, <text:tab/>ostružiník/Rubus, vřes/Calluna</text:span></text:p>
      <text:p text:style-name="Standard"><text:span text:style-name="T68">-</text:span><text:span text:style-name="T70"> zmizí glaciální relikty </text:span><text:span text:style-name="T68">bříza zakrslá/Betula nana, kyhanka/Andromeda polifolia, <text:tab/>dřípatka/Soldanella montana, jirnice/Polemonium caeruleum, všivec/Pedicuaris <text:tab/>palustris, tavolník/Spiraea salicifolia, popelivka/Ligularia sibirica, plavuník/ <text:tab/>Diphasiastrum alpinum, jezerní šípatky/Isoëtes lacustris, I. echinospora</text:span></text:p>
      <text:p text:style-name="Standard"><text:span text:style-name="T68">- postupně s vysycháním a zarůstáním velmi cenných retenčních rašelinišť </text:span><text:span text:style-name="T70">zmizí </text:span><text:span text:style-name="T72"><text:tab/></text:span><text:span text:style-name="T70">cenné rašeliništní druhy</text:span><text:span text:style-name="T68"> šicha/Empetrum, rosnatka/Drosera, klikva/Vaccinium </text:span><text:span text:style-name="T68"><text:tab/>oxycoccos, vlochyně/Vaccinium uliginosum, </text:span></text:p>
      <text:p text:style-name="Standard"><text:span text:style-name="T68">- </text:span><text:span text:style-name="T70">pestrá flóra horských trávníků zmizí</text:span><text:span text:style-name="T68"> absencí extenzivního využívání postupně pod <text:tab/>„stařinou“: vstavače/Orchis, úpolíny/Trollius, hadí kořen/Bistorta major, hořec/ </text:span><text:soft-page-break/><text:span text:style-name="T68"><text:tab/>Gentiana pannonica, </text:span><text:span text:style-name="T70">vč. endemitních druhů</text:span><text:span text:style-name="T68"> hořeček/Gentianella praecox </text:span><text:span text:style-name="T68"><text:tab/>subsp. bohemica, prstnatec/Dactylorhiza majalis ssp. turfosa, zvonečník/ <text:tab/>Phyteuma nigrum, oměj/Aconitum plicatum, sklenobýl/Epipogium aphyllum a <text:tab/>desítky dalších vzácných a chráněných taxonů rostlin</text:span></text:p>
      <text:p text:style-name="Standard"><text:span text:style-name="T68">- po likvidaci souvislého hřebenového lesa Šumavy dojde ke zvýraznění, pro vegetaci <text:tab/>nepříznivého </text:span><text:span text:style-name="T70">vrcholového fenomenu</text:span><text:span text:style-name="T68">, tedy </text:span><text:span text:style-name="T70">razantního zhoršení podmínek pro </text:span><text:span text:style-name="T72"><text:tab/></text:span><text:span text:style-name="T70">přirozenou obnovu a rozvoj vegetace, zvláště stromové</text:span><text:span text:style-name="T68">. </text:span></text:p>
      <text:p text:style-name="P16"/>
      <text:p text:style-name="P21">Předpokládané základní <text:span text:style-name="T135">mezoklimatické změny</text:span> Šumavy:</text:p>
      <text:p text:style-name="P21">- průměrné teploty vyšší cca o 3<text:span text:style-name="T147">0 </text:span>C,</text:p>
      <text:p text:style-name="P21">- snížené vláhové dotace o 10-25 %,</text:p>
      <text:p text:style-name="P21">- omezená sněhová pokrývka výškově i počtem dní,</text:p>
      <text:p text:style-name="P21">- výrazně nižší zásoby vody v půdě, vč. likvidace většiny pramenů a vysoušení <text:tab/>cenných retenčních rašelinišť</text:p>
      <text:p text:style-name="P21">- významné vzrůstání podílu bořivých větrů s rychlostí nad 20 km/hod,</text:p>
      <text:p text:style-name="P21">- degradace půdního substrátu a zvýšená eroze.</text:p>
      <text:p text:style-name="P21"/>
      <text:p text:style-name="P20">PROSAZENÍ BEZZÁSAHOVOSTI</text:p>
      <text:p text:style-name="P50"><text:span text:style-name="T2">Ladislav Miko</text:span><text:span text:style-name="T6">, půdní ekolog, politik, původně </text:span><text:span text:style-name="T7">předák slovenské strany Zelených, dnes Liberálně ekologické strany, je ústřední</text:span><text:span text:style-name="T6"> osobou zavádění „divočiny“ v Česku a východní Evropě. Jako bývalý vysoký úředník EU k tomu v</text:span><text:span text:style-name="T7">yužil získanou pozici ředitele odboru pro ochranu přírodních zdrojů a biodiverzity Generálního ředitelství pro životní prostředí Evropské komise a také jako krátkodobý ministr životního prostředí ČR a jako prezident filmového festivalu Ekofilm v Brně (dnes poradce ministra ž.p. a prezidenta). (Od r. 2018 byl jmenován vedoucím Zastoupení EK na Slovensku, což připomíná gubernátora). <text:s/></text:span><text:span text:style-name="T10">Cítí se být povolán</text:span><text:span text:style-name="T7"> </text:span><text:span text:style-name="T10">„zachraňovat přírodu“ úřednickými nařízeními, </text:span><text:span text:style-name="T6">které</text:span><text:span text:style-name="T58"> však nedostatečně reflektují realitu.</text:span><text:span text:style-name="T7"> </text:span><text:span text:style-name="T3">Hlavní úsilí věnoval úřednickému </text:span><text:span text:style-name="T5">předpisu výroby „divočiny“ </text:span><text:span text:style-name="T3">v kulturní krajině Čech a Slovenska</text:span><text:span text:style-name="T7">, k čemuž také vyrobil edukační film, který zdarma rozdával školám. </text:span><text:span text:style-name="T9">V Česku uspořádal v r. 2009 </text:span><text:span text:style-name="T3">mezinárodní konferenci k divočině</text:span><text:span text:style-name="T7">. K</text:span><text:span text:style-name="T122"> prosazení záměrů využívá mnohamilionových dotací Nadace Partnerství a o.p.s. Partnerství</text:span><text:span text:style-name="T7">, kde je ve Správní radě. Jeho zásadní úsilí spočívá </text:span><text:span text:style-name="T148">v </text:span><text:span text:style-name="T153">tzv. </text:span><text:span text:style-name="T38">rewildingu - „znovuzdivočení“, </text:span><text:span text:style-name="T153">resp. restauraci nebo restituce původního stavu, nebo </text:span><text:span text:style-name="T38">renaturalizace</text:span><text:span text:style-name="T153">. V roce 2009 pro uklidnění sděloval: </text:span><text:span text:style-name="T154">nebude se měnit bezzásahový management v plochách, kde už nějakou dobu běží, </text:span><text:span text:style-name="T39">ani za každou cenu rozšiřovat bezzásahová území</text:span><text:span text:style-name="T154">.</text:span><text:span text:style-name="T122"> </text:span></text:p>
      <text:p text:style-name="P60"><text:span text:style-name="T108">Hnutí DUHA</text:span><text:span text:style-name="T103"> od počátku vzniku NP Šumava platí veterináře J. Bláhu k </text:span><text:span text:style-name="T108">sofistikované propagandě divočiny</text:span><text:span text:style-name="T103">. Hnutí DUHA <text:s/>a <text:s/>Fakulta životního prostředí v r. 2016 uspořádala konferenci Ochrana a obnova divočiny (V. Bejček, J. Koželuh, V. Dolejský, F. Pelc, J.Bláha, T. Růžička). Následující Eisenašská konference v r. 2018 sledovala vytvoření tzv. Evropského zeleného pásu / European green belt v místech býv. „železné opony“. <text:s/>Podobnou politickou akcí bylo </text:span><text:span text:style-name="T99">vyhlášení "divokého srdce Evropy"</text:span><text:span text:style-name="T105">, resp. </text:span><text:span text:style-name="T99">experimentální</text:span><text:span text:style-name="T100"> "pralesové bezzásahové divočiny" na Šumavě Jihočeskou univerzitou</text:span><text:span text:style-name="T101">. </text:span></text:p>
      <text:p text:style-name="P58"/>
      <text:p text:style-name="P60"><text:span text:style-name="T3">Experiment Přírodovědecké fakulty JčU</text:span><text:span text:style-name="T7"> bezzásahové samovýroby kůrovcové divočiny na Šumavě slouží zejména k získávání grantů a habilitacím vysokoškolských pedagogů. Proto je vhodné jmenovat protagonisty, kteří založili tzv. stínovou vědeckou radu NPŠ v roce 2013 (za doby krizového ředitele NPŠ J. Stráského):</text:span></text:p>
      <text:p text:style-name="Standard"><text:soft-page-break/><text:span text:style-name="T82">- Prof. RNDr. Vladimír </text:span><text:span text:style-name="T83">Bejček</text:span><text:span text:style-name="T82">, CSc., Fakulta životního prostředí, ČZU v Praze <text:s text:c="107"/>- Ing. Aleš </text:span><text:span text:style-name="T83">Bezděk</text:span><text:span text:style-name="T82">, Ph.D., Biologické centrum AV ČR, v.v.i., Entomologický ústav, Č. Budějovice <text:s text:c="101"/>- Prof. RNDr. Martin</text:span><text:span text:style-name="T83"> Braniš</text:span><text:span text:style-name="T82"> †, CSc., Přírodovědecká fakulta, UK v Praze <text:s text:c="40"/>- RNDr. Petr </text:span><text:span text:style-name="T83">Doležal,</text:span><text:span text:style-name="T82"> Ph.D., Biologické centrum AVČR, v.v.i., Entomologický ústav Č. Budějovice <text:tab/>a Přírodovědecká Fakulta, JčU v Českých Budějovicích <text:s text:c="58"/>- Prof. Ing. Josef </text:span><text:span text:style-name="T83">Fanta</text:span><text:span text:style-name="T82">, CSc., emeritní profesor lesnictví, Univerzita ve Wageningen, Holandsko <text:s text:c="108"/></text:span><text:span text:style-name="T82">- Doc. Dr. Jan </text:span><text:span text:style-name="T83">Farkač</text:span><text:span text:style-name="T82">, CSc., Fakulta lesnická a dřevařská, ČZU v Praze <text:s text:c="43"/>- RNDr. Roman </text:span><text:span text:style-name="T83">Fuchs</text:span><text:span text:style-name="T82">, Ph.D., Přírodovědecká Fakulta, JčU v Českých Budějovicích <text:s text:c="23"/>- </text:span><text:span text:style-name="T81">Doc. RNDr. Jakub </text:span><text:span text:style-name="T83">Hruška</text:span><text:span text:style-name="T81">, CSc., Česká geologická služba, Praha a Centrum výzkumu globální <text:tab/>změny AV ČR, v.v.i. Brno <text:s text:c="105"/>- Prof. Ing. Jiří </text:span><text:span text:style-name="T83">Kopáček</text:span><text:span text:style-name="T81">, Ph.D., Biologické centrum AV ČR, v.v.i., Hydrobiologický ústav, České <text:tab/>Budějovice a Přírodovědecká Fakulta, JčU v Č. Budějovicích <text:s text:c="49"/>- Prof. RNDr. František </text:span><text:span text:style-name="T83">Krahulec</text:span><text:span text:style-name="T81">, CSc., Botanický ústav AV ČR, v.v.i., Průhonice <text:s text:c="26"/>- RNDr. Zdeňka </text:span><text:span text:style-name="T83">Křenová</text:span><text:span text:style-name="T81">, Ph.D., Přírodovědecká Fakulta, JčU v Č. Budějovicích <text:s text:c="28"/></text:span><text:span text:style-name="T81">- Ing. Karel </text:span><text:span text:style-name="T83">Matějka</text:span><text:span text:style-name="T81">, CSc., IDS Praha <text:s text:c="97"/></text:span><text:span text:style-name="T81">- RNDr. František </text:span><text:span text:style-name="T83">Pojer</text:span><text:span text:style-name="T81">, Agentura ochrany přírody a krajiny ČR <text:s text:c="56"/>- Prof. RNDr. Karel </text:span><text:span text:style-name="T83">Prach</text:span><text:span text:style-name="T81">, CSc., Přírodovědecká Fakulta, JčU v Č. Budějovicích a Botanický ústav <text:tab/>AV ČR, v.v.i., Třeboň <text:s text:c="112"/>- PhDr. Ivan </text:span><text:span text:style-name="T83">Rynda</text:span><text:span text:style-name="T81">, Fakulta humanitních studií, Univerzita Karlova v Praze <text:s text:c="36"/>- Doc. JUDr. Vojtěch </text:span><text:span text:style-name="T83">Stejskal</text:span><text:span text:style-name="T81">, Ph.D., Právnická fakulta, Univerzita Karlova v Praze <text:s text:c="24"/>- Doc. Ing. Miroslav </text:span><text:span text:style-name="T83">Svoboda</text:span><text:span text:style-name="T81">, Ph.D., Fakulta lesnická a dřevařská, ČZU v Praze <text:s text:c="29"/>- Ing. Pavel </text:span><text:span text:style-name="T83">Šamonil</text:span><text:span text:style-name="T81">, PhD., Výzkumný ústav Silva Taroucy pro krajinu a okrasné zahradnictví, <text:tab/>v.v.i., pracoviště Brno <text:s text:c="112"/>- Prof. Ing. Hana </text:span><text:span text:style-name="T83">Šantrůčková</text:span><text:span text:style-name="T81">, CSc., Přírodovědecká Fakulta, JčU v Č. Budějovicích <text:s text:c="22"/></text:span><text:span text:style-name="T81">- Doc. RNDr. Jaroslav </text:span><text:span text:style-name="T83">Vrba</text:span><text:span text:style-name="T81">, CSc., Přírodovědecká Fakulta, JčU v Č. Budějovicích a Biologické <text:tab/>centrum AV ČR, v.v.i., Hydrobiologický ústav, České Budějovice <text:s text:c="42"/>- Doc. Ing. Tomáš </text:span><text:span text:style-name="T83">Vrška</text:span><text:span text:style-name="T81">, Dr., Výzkumný ústav Silva Taroucy pro krajinu a okrasné zahradnictví, <text:tab/>v.v.i., pracoviště Brno</text:span>. </text:p>
      <text:p text:style-name="P61"><text:span text:style-name="T122">Tři z nich jsou již profesory, několik je v současné Radě NPŠ P. Hubeného, však tam </text:span><text:span text:style-name="T40">zcela neuvěřitelně chybí zástupci obcí.</text:span></text:p>
      <text:p text:style-name="P70"/>
      <text:p text:style-name="P73"><text:span text:style-name="T112">Neuvěřitelné prohlášení ideologů bezzásahovosti</text:span><text:span text:style-name="T113"> <text:s text:c="62"/></text:span><text:span text:style-name="T114">po požáru v NP České Švýcarsko <text:s text:c="93"/></text:span><text:span text:style-name="T95">- omezovat rizika vzniku takových škod, je především věcí politiků <text:s text:c="41"/>- rozhodování bylo založeno na věrohodných odborných podkladech a bylo systémovým <text:tab/>spíše než účelovým řešením <text:s text:c="91"/>- příroda, může-li se přirozeně vyvíjet, vytváří pestré a stabilní systémy typu přirozených <text:tab/>lesů, které jsou odolnější vůči rušivým vlivům <text:s text:c="62"/></text:span><text:span text:style-name="T96">- proces obnovy v národních parcích ještě nebyl dokončen, a </text:span><text:span text:style-name="T97">proto <text:tab/>mohl i jejich lesy <text:tab/>úspěšně ohrozit kůrovec, proto také tyto lesy těžce odolávají větrům </text:span><text:span text:style-name="T96"><text:s text:c="69"/>- příroda <text:s/>nezná slovo škoda, <text:s/>požár nevytvořil přírodě škodu, ale </text:span><text:span text:style-name="T97">pomohl právě procesům <text:tab/>obnovy</text:span><text:span text:style-name="T96">, to, o co se snažíme dlouze a nákladně, udělal rychle: </text:span><text:span text:style-name="T97">vytvořil prostor pro <text:tab/>vznik budoucího lesa, ve kterém to již požáry, kůrovec či vichřice nebudou mít tak <text:tab/>snadné</text:span><text:span text:style-name="T96"> <text:s text:c="123"/>- pod záštitou odumřelých stromů i produktů jejich rozpadu </text:span><text:span text:style-name="T97">vyroste <text:tab/>les, který bude pestřejší <text:tab/>a bude mít větší sílu chránit sebe i nás</text:span><text:span text:style-name="T96"> <text:s text:c="99"/></text:span><text:span text:style-name="T96">- smyslem obnovy přirozených přírodních systémů je, mimo jiné, právě prevence škod, které <text:tab/>vznikají lidem a podnikání.</text:span></text:p>
      <text:p text:style-name="P68"/>
      <text:p text:style-name="P68"/>
      <text:p text:style-name="P68"><text:soft-page-break/>OBHÁJCI <text:s/>POTŘEBNÉHO <text:s/>EKOSYSTÉMOVÉHO <text:s/>ASISTENČNÍHO MANAGEMENTU</text:p>
      <text:p text:style-name="P62"><text:span text:style-name="T4">Erich VÁCLAV</text:span><text:span text:style-name="T8">, Prof. Ing. DrSc, expert lesnické fakulty a spolupracovník FAO OSN <text:s text:c="11"/>v 70 zemích světa sděluje: </text:span><text:span text:style-name="T155">Současnost byla a je poznamenána obratnou manipulací <text:s text:c="7"/>s fakty a to i „vědeckými“ a zaměňováním příčin a následků a to již od revolučních </text:span><text:span text:style-name="T155">proměn v r. 1989. Sděluje, že </text:span><text:span text:style-name="T20">v kalamitních situacích požárů, epidemií škůdců, vichřic aj. musí aktivně zasahovat člověk, aby snížil škody a přírodu rychle rahabilitoval</text:span><text:span text:style-name="T155">, což by měla respektovat legislativa. Ministr </text:span><text:span text:style-name="T137">M. Bursík</text:span><text:span text:style-name="T155">, za pomoci <text:s text:c="4"/>B. Moldána, pomohl spustit </text:span><text:span text:style-name="T150">kůrovcovou kalamitu nebývalých rozměrů ponecháním 200 tisíc kubíků dřeva bez ošetření. Následně tzv. </text:span><text:span text:style-name="T151">ekologičtí aktivisté, podle něj ekoteroristé, pomohli zničit velkou část NP Šumava pomocí ochrany kůrovce. Spoluviníky jsou i </text:span><text:span text:style-name="T152">media,</text:span><text:span text:style-name="T151"> vymývající mozky jednostranným, neobjektivním zpravodajstvím, např. zpravodajství ČT,</text:span><text:span text:style-name="T150"> kde prakticky se neobjevili pracovníci <text:s text:c="9"/>z lesnické praxe, ani občané s transparenty Nejsme méně než kůrovci, Chceme Šumavu zelenou, ale představitel Duhy, který prohlašoval, že policie lže. </text:span></text:p>
      <text:p text:style-name="P66"/>
      <text:p text:style-name="P64"><text:span text:style-name="T138">Senátor J. Jirsa</text:span><text:span text:style-name="T156"> uvádí: </text:span><text:span text:style-name="T138">za Bursíka převzali správu NPŠ zelení aktivisté, Hnutí Duha a několik vědců z JČU</text:span><text:span text:style-name="T156">, kteří zásadně změnili přírodní prostředí i vzhled šumavské krajiny. <text:s/></text:span></text:p>
      <text:p text:style-name="P66"/>
      <text:p text:style-name="P27"><text:span text:style-name="T84">A. Schubert</text:span><text:span text:style-name="T81">, Ing., lesník, býv. starosta obce Modrava, předseda Svazu obcí NP Šumava a Mikroregionu Šumava - západ sděloval:</text:span></text:p>
      <text:p text:style-name="P64"><text:span text:style-name="T156">Národní park, to není ve středoevropském prostoru jen místo ochrany přírody, ale je i místem ochrany všech složek životního prostředí. V NP </text:span><text:span text:style-name="T21">vedle sebe stojí a jsou si zcela rovny dva veřejné zájmy vyplývající ze zákona o obcích a zákona <text:s text:c="16"/>o ochraně přírody a krajiny</text:span><text:span text:style-name="T156">. Před vyhlášením NP se Šumava nazývala zelenou střechou Evropy, anebo zelenými plícemi Evropy. Od vyhlášení NP zahynulo na Šumavě díky kůrovci 4 100 000 smrkových stromů ! </text:span><text:span text:style-name="T32">Odmítáme jednostranné přírodovědecké a aktivistické experimenty a nátlakové akce</text:span><text:span text:style-name="T54">,</text:span><text:span text:style-name="T156"> které:</text:span></text:p>
      <text:p text:style-name="P21">- nezohledňují soužití ochrany přírody s podmínkami života obcí a lidí, kteří zde žili a <text:tab/>pracovali před vyhlášením národního parku</text:p>
      <text:p text:style-name="P21">- požadují vznik jiného národního parku, než jaký byl na Šumavě vyhlášen v roce <text:tab/>1991</text:p>
      <text:p text:style-name="P21">- nemají oporu v odborné analýze skutečného stavu lesních ekosystémů</text:p>
      <text:p text:style-name="P21">- nerespektují jiné názory renomovaných odborníků a znalců přírodních poměrů</text:p>
      <text:p text:style-name="P21">- účelově experimentují pouze s lesními ekosystémy a působením kůrovce v nich, <text:s text:c="5"/><text:tab/>a to <text:span text:style-name="T124">bez jakékoliv osobní odpovědnosti</text:span></text:p>
      <text:p text:style-name="P21">- vedou k <text:span text:style-name="T124">velkoplošnému a vynucenému rozpadu lesů</text:span></text:p>
      <text:p text:style-name="P21">- snižují <text:span text:style-name="T124">retenční schopnost</text:span> šumavských lesů a tím zvyšují povodňová rizika</text:p>
      <text:p text:style-name="P21">- <text:span text:style-name="T124">snižují biologickou rozmanitost</text:span> šumavské přírody</text:p>
      <text:p text:style-name="P21">- vedou k<text:span text:style-name="T124"> devastaci historických krajinných hodnot, biodiverzity a krajinného </text:span><text:span text:style-name="T124"><text:tab/>rázu</text:span> Šumavy</text:p>
      <text:p text:style-name="P21">- nezohledňují ochranu všech složek kvality životního prostředí</text:p>
      <text:p text:style-name="P65">- považují diktát vlastních názorů za jedinou formu komunikace.</text:p>
      <text:p text:style-name="P65"/>
      <text:p text:style-name="P17"><text:soft-page-break/>Rozsáhlá, již nežijící „protistrana“ požadující <text:span text:style-name="T135">ochranu dochovaných hodnot</text:span> je uvedena v bloku<text:span text:style-name="T27"> Slavín ekologů </text:span><text:span text:style-name="T158">(www.</text:span>urbioprojekt-valtr.cz/aktuality).</text:p>
      <text:p text:style-name="P64"><text:span text:style-name="T47">Žijící odborníci,</text:span><text:span text:style-name="T46"> požadující ochranu hodnot NP, EVL, BR, CHOPAV, Ramsarských mokřadů, jsou </text:span><text:span text:style-name="T47">ostrakizováni, mnohým bylo vyhrožováno, oponentura je zakazována, jejich knihy jsou páleny.</text:span><text:span text:style-name="T142"> </text:span></text:p>
      <text:p text:style-name="P63"/>
      <text:p text:style-name="P57">NAŘÍZENÍ EU NATURE RESTORATION LAW obnovy biodiverzity přírody</text:p>
      <text:p text:style-name="P64"><text:span text:style-name="T142">Nově přijatý Evropský zákon o obnově přírody v EU prioritně sleduje obnovu biodiverzity na 20 % pevniny do roku 2030, zejména v již chráněných územích (Natura 2000) a nejdůležitějších ekosystémech: vody, mokřady a lesy. U nás je ale třeba přednostně obnovit funkční lesy likvidované kůrovcem převážně z chráněného epicentra kůrovce v NP Šumava.</text:span><text:span text:style-name="T47"> Požadavky <text:s text:c="2"/>na „samovýrobu“ divočiny jsou <text:s text:c="7"/>v přímém střetu s požadavky na biodiverzitu</text:span><text:span text:style-name="T142"> (viz vývoj v NPŠ), </text:span><text:span text:style-name="T47">ale i ekonomiku a kvalitu životního prostředí.</text:span><text:span text:style-name="T142"> Všeobecně platí, že </text:span><text:span text:style-name="T143">změna klimatu a extrémní klimatické jevy, k nimž dochází stále častěji, budou testovat resilienci ekosystémů a jejich adaptační schopnosti.</text:span><text:span text:style-name="T142"> </text:span></text:p>
      <text:p text:style-name="P64"><text:span text:style-name="T142">V jednotlivých zemích má být zpracován </text:span><text:span text:style-name="T23">Národní plán na obnovu přírody.</text:span><text:span text:style-name="T22"> </text:span><text:span text:style-name="T49">Bezzásahový vznik pseudodivočiny měla zajišťovat </text:span><text:span text:style-name="T51">novela ZOPK č. 123/2017 Sb., která je v kulturní střední Evropě Česka zločinem</text:span><text:span text:style-name="T49">, </text:span><text:span text:style-name="T50">likvidujícím ekologickou, environmentální i ekonomickou udržitelnost.</text:span><text:span text:style-name="T144"> </text:span><text:span text:style-name="T49">Bezzásahovou ochranu živelných přírodních procesů je nutno co nejdříve zrušit</text:span><text:span text:style-name="T144">, v opačném případě by neměly být vyhlašovány další, či nově vyhlašované národní parky by měly být schvalovány <text:s text:c="8"/>v Politice územního rozvoje ČR. Domácí, absurdní situace chráněných území způsobuje, že světově nejvyšší chráněná území </text:span><text:span text:style-name="T50">Biosférické rezervace</text:span><text:span text:style-name="T49"> (MaB) UNESCO doposud </text:span><text:span text:style-name="T50">naše MŽP záměrně nereflektuje</text:span><text:span text:style-name="T49">,</text:span><text:span text:style-name="T144"> přičemž </text:span><text:span text:style-name="T143">BR Šumava je na Red Listu IUCN. </text:span><text:span text:style-name="T144">Mimořádně jsou ohroženy ekosystémy, které jsou již na hranici tolerance k extrémním teplotám a srážkám nebo se jí blíží - k nim patři i Šumava, neboť </text:span><text:span text:style-name="T50">bezzásahovou disturbancí lesů se území prudce a rozsáhle aridizovalo, <text:s text:c="2"/>což ohrožuje i vodohospodářskou bilanci Česka</text:span><text:span text:style-name="T144">. Proto je nezbytná spolupráce <text:s text:c="7"/>s přírodou - </text:span><text:span text:style-name="T22">ekosystémový asistenční management.</text:span></text:p>
      <text:p text:style-name="P67"/>
      <text:p text:style-name="Standard"><text:span text:style-name="T12">Obnova kalamitních holin přes přípravný les</text:span> (VÚLHM Opočno, Mendeleum Brno)</text:p>
      <text:p text:style-name="P59"><text:span text:style-name="T104">Dominantním postupem obnovy lesa na kalamitních holinách je stále umělá výsadba cílových dřevin, případně v kombinaci s přirozenou obnovou. </text:span><text:span text:style-name="T106">Cílové dřeviny, vysazované přímo na kalamitní holiny, vykazují často značnou mortalitu a pomalý růst především vlivem nepříznivých podmínek prostředí</text:span><text:span text:style-name="T104">.</text:span><text:span text:style-name="T109"> </text:span><text:span text:style-name="T102">Jednorázová obnova kalamitních holin často </text:span><text:span text:style-name="T102">znovu vede </text:span><text:span text:style-name="T107">k tvorbě plošně rozsáhlých, stejnověkých porostů s omezenou výškovou diferenciací, které nemohou do budoucna zaručit odpovídající stabilitu a vitalitu <text:s text:c="9"/>s ohledem na očekávané klimatické změny</text:span><text:span text:style-name="T102"> a s tím spojená rizika opakování kalamit. <text:s/>Delší časový </text:span><text:span text:style-name="T107">odklad obnovy lesa zase zvyšuje riziko, že vzniknou obtížně obnovitelné holé plochy vlivem nepříznivého mikroklimatu, silného zabuřenění ploch,</text:span><text:span text:style-name="T102"> zamokření </text:span><text:span text:style-name="T102">svrchních vrstev půdy a dalších nepříznivých podmínek, nehledě na produkční ztráty a environmentální důsledky. Obnova těchto holin pak obvykle vyžaduje dlouhodobou péči a značné náklady. K těmto obnovním postupům však existují různé výhodnější alternativy. </text:span><text:soft-page-break/><text:span text:style-name="T102">Vědci z Výzkumné stanice Opočno, VÚLHM, v. v. i., zpracovali certifikovanou metodiku  </text:span><text:a xlink:type="simple" xlink:href="https://www.vulhm.cz/files/uploads/2024/06/LP_13_2023.pdf" text:style-name="Internet_20_link" text:visited-style-name="Visited_20_Internet_20_Link"><text:span text:style-name="T110">Obnova kalamitních holin přes přípravný les</text:span></text:a><text:span text:style-name="T85"> (při </text:span><text:span text:style-name="T102">řešení projektu NAZV QK21020307). </text:span></text:p>
      <text:p text:style-name="P56"><text:span text:style-name="T148">Přípravný les je tvořen rychle odrůstajícími dřevinami s pionýrskou strategií růstu, které budou schopné v relativně krátkém obmýtí (do 40 let) vytvořit lesní porosty s ekonomicky efektivní produkcí dřeva a zároveň zajistit příznivější stanovištní podmínky na bývalých kalamitních holinách. Následnou obnovou lze docílit žádoucí věkové diferenciace porostů </text:span><text:span text:style-name="T148">vznikajících na současných rozsáhlých kalamitních holinách. Přípravný les je formou druhotného lesa, která může vznikat sekundární sukcesí nebo také umělou obnovou (síjí, výsadbou) po katastrofickém (vývraty větrem, požár apod.) nebo záměrném (těžba) zániku původního lesního porostu. Přirozená sukcese dřevin je charakterizována postupným šířením světlomilných dřevin. Případně může být přípravný les na kalamitních holinách zakládán kombinovanou obnovou. Od přípravného porostu se očekává rychlé vytvoření porostního zápoje, a tím </text:span><text:span text:style-name="T149">snížení extremity klimatu holých ploch</text:span><text:span text:style-name="T148"> (omezení přímého slunečního záření, teplotních extrémů, snížení rychlosti proudění větru),</text:span><text:span text:style-name="T149"> omezení konkurence buřeně</text:span><text:span text:style-name="T148">, udržení nebo </text:span><text:span text:style-name="T149">zlepšení podmínek svrchních půdních vrstev</text:span><text:span text:style-name="T148"> (úprava vodního režimu, prokořenění, snížení rizika eroze půdy, úprava půdních fyzikálních a chemických podmínek). Omezení buřeně vlivem zastínění snižuje atraktivitu stanoviště pro výskyt myšovitých hlodavců. Mezi přípravné dřeviny patří druhy s rychlým růstem v mládí, schopné přirozeně osídlit i extrémní podmínky holých ploch a úspěšně na nich odrůstat (klima, sluneční záření, půdní podmínky, konkurence přízemní vegetace). </text:span><text:span text:style-name="T149">Většina přípravných dřevin vykazuje častou a bohatou plodivost</text:span><text:span text:style-name="T148">. Nejčastěji se v podmínkách ČR jedná o břízy, olše, topoly (především osika), jeřáb ptačí, vrby (především jíva) a modřín.</text:span></text:p>
      <text:p text:style-name="P54">Výzkumné i provozní zkušenosti s obnovou kalamitních holin v současných podmínkách naznačují, že největší potenciál pro využití jako dřevina přípravná má bříza bělokorá. <text:s text:c="7"/>Na vodou ovlivněných stanovištích je vhodnou dřevinou těchto porostů olše lepkavá. Tyto dřeviny jsou v současnosti perspektivní z důvodu relativně dobré schopnosti odrůstat i pod tlakem zvýšených stavů spárkaté zvěře. Mikroklimatický efekt přípravného porostu u jeřábu ptačího je omezený, tato dřevina vytváří řídké porosty. Jeřáb však příznivě ovlivňuje koloběh živin. Topoly a vrby vlivem rychlého výškového růstu vytváří přípravný porost <text:s text:c="6"/>v krátké době, s výjimkou topolu osiky a vrby jívy dominují v nižších polohách <text:s text:c="17"/>na stanovištích s dostatečnou zásobou vody v půdním profilu. Použití modřínu opadavého jako dřeviny přípravného lesa nebylo v minulých letech podporováno, avšak zkušenosti <text:s text:c="14"/>z imisních poloh ukazují jeho vysoký potenciál uplatnění i jako přípravné dřeviny.</text:p>
      <text:p text:style-name="P54">Nové pohledy na funkci přípravných dřevin při obnově kalamitních holin umožní ekonomickou i biologickou optimalizaci jejich využívání. Lze předpokládat, že při aplikaci uvedených postupů dojde v budoucnu k věkové diferenciaci následných porostů, které <text:s text:c="9"/>v současnosti vznikají na kalamitních holinách. Při aplikaci postupů využívající přípravný les na kalamitních holinách je reálné dosáhnout <text:span text:style-name="T135">úspory nákladů</text:span> na obnovu lesa řádově <text:s text:c="7"/>o 10 000–50 000 Kč/ha. Po zpracování <text:span text:style-name="T135">kůrovcové kalamity</text:span> probíhající v letech <text:span text:style-name="T135">2017–2023</text:span> je <text:span text:style-name="T30">v současné době stále nutno</text:span><text:span text:style-name="T56"> obnovit les na asi <text:s/>80 000 ha</text:span>. Při využití popsaných postupů na 20 % těchto holin tak lze roční ekonomický efekt pro lesní hospodářství ČR vyčíslit částkou až 400 mil Kč. Zároveň lze náklady na obnovu využitím předložených postupů rozložit na delší časové období po vzniku kalamity. Důležitým faktorem je působení přípravného porostu na stanoviště a další složky lesních ekosystémů. Většina dřevin, které lze využít pro tvorbu přípravných porostů, má meliorační vliv na půdu.<text:span text:style-name="T26"> </text:span><text:span text:style-name="T28">Krycí efekt přípravných porostů je na kalamitních holinách téměř nezbytný pro úspěšné vnášení citlivých dřevin (buk, jedle)</text:span><text:span text:style-name="T157">, které na volných plochách špatně odrůstají</text:span>.</text:p>
      <text:p text:style-name="P53"><text:soft-page-break/></text:p>
      <text:p text:style-name="P69"><text:span text:style-name="T24">EVROPSKÁ ÚMLUVA O KRAJINĚ</text:span><text:span text:style-name="T126"> (výňatek)</text:span><text:span text:style-name="T31"> </text:span></text:p>
      <text:p text:style-name="P26">Každá smluvní strana se zavazuje:</text:p>
      <text:p text:style-name="P26">a) právně uznat krajinu jako základní složku prostředí, v němž lidé žijí, jako výraz <text:tab/>rozmanitosti jejich společného kulturního a přírodního dědictví a základ jejich <text:tab/>identity;</text:p>
      <text:p text:style-name="P26">b) zavést a provádět krajinné politiky, zaměřené na ochranu, správu a plánování <text:tab/>krajiny, prostřednictvím přijetí specifických opatření uvedených v článku 6;</text:p>
      <text:p text:style-name="P26">c) zavést postupy pro účast veřejnosti, místních a regionálních orgánů a jiných stran, <text:tab/>které jsou zainteresovány na definování a provádění krajinných politik <text:tab/>zmiňovaných v písmenu b) výše;</text:p>
      <text:p text:style-name="P26"><text:span text:style-name="T81">d) začlenit krajinu do svých politik regionálního rozvoje a územního plánování, <text:s text:c="8"/><text:tab/>a do své kulturní, environmentální, zemědělské, sociální a hospodářské <text:tab/>politiky, jakož i do ostatních politik s možným přímým či nepřímým dopadem <text:tab/>na krajinu.</text:span> </text:p>
      <text:p text:style-name="P28"/>
      <text:p text:style-name="P32">REZULTÁT</text:p>
      <text:p text:style-name="P55">Lidská společnost při svém rychlém rozvoji narušila dosavadní „rovnovážný stav klimatu“ nadměrným spalováním fosilních paliv (uhlí, ropa, plyn) v nichž je absorbován „skleníkový plyn“ oxid uhličitý a navíc rozsáhlou likvidací lesů, v nichž <text:s text:c="2"/>je CO<text:span text:style-name="T159">2</text:span> uložen. <text:s/>Dopady pociťujeme stále zřetelněji v <text:span text:style-name="T30">extrémních projevech veder, sucha, bouřek, požárů, bleskových povodní, tornád a dalších přírodních katastrof.</text:span> Odlesněné krajiny s malou biodiverzitou jsou velmi zranitelné. <text:span text:style-name="T21">Proto je zcela nezbytné citlivě spolupracovat s přírodou na její obnově</text:span>.</text:p>
      <text:p text:style-name="P55">Od vzniku národního parku Šumava se vytvářela ideologická skupina hlásající populistické heslo <text:span text:style-name="T160">„příroda si sama nejlépe pomůže“.</text:span> Pomocí dlouhodobé placené intenzivní sofistikované propagandy veterináře J. Bláhy z Hnutí DUHA byl ovlivněn mainstream a velká část obyvatel. V Jihočeské univerzitě vznikla snaha využít Šumavu jako své experimentální území. Výborně hodnocená absolventka JčU žádající i práci na otázku „a co se Šumavou“ sdělila: „je třeba aby všechno uschlo - aby vznikl přírodní les, ale bude to těžké“. <text:s/>Ministr R. Brabec (ANO) legislativně prosadil <text:span text:style-name="T135">bezzásahovou ochranu přírodních procesů ke spontánní výrobě divočiny <text:s text:c="5"/>v novele ZOP č. 123/2017 Sb</text:span>. a místo přírodovědce a lesníka J. Mánka bez výběru dosadil za ředitele NP Šumava geografa, fanatika divočiny P. Hubeného. „Výrobě divočiny“ u nás a ve východní Evropě dlouhodobě „kraluje“ politik, půdní ekolog <text:s text:c="4"/>L. Miko. <text:span text:style-name="T127">Vzhledem </text:span><text:span text:style-name="T128">k rychlému růstu stresových faktorů klimatické krize je současná bezzásahovost hazardní, s rozsáhlými ekologickými, environmentálními a ekonomickými dopady, vč. </text:span><text:span text:style-name="T52">bilionových škod. </text:span><text:span text:style-name="T128">V mediálním prostoru je bezzásahovost stále obhajovaná ideologickými aktéry pomocí</text:span><text:span text:style-name="T53"> fake news a nátlakových kampaní.</text:span><text:span text:style-name="T127"> Česko trpí </text:span><text:span text:style-name="T48">nadmírou zpolitizovaných dokumentů ochrany přírody a</text:span><text:span text:style-name="T52"> nedostatkem reálných hodnocení ve vazbě na potřebnou péči.</text:span><text:span text:style-name="T128"> </text:span><text:span text:style-name="T48">Konkrétní fatální situace klimatické krize v Česku již prokazuje ideologický hazard naoktrojované bezzásahovosti. </text:span><text:span text:style-name="T30">Implantáty falešné divočiny rozvrátily naši udržitelnou přírodu, ve jménu několika sebestředných, arogantních osob.</text:span> <text:span text:style-name="T48"><text:s/></text:span><text:soft-page-break/><text:span text:style-name="T129">Kůrovcovou kalamitu </text:span><text:span text:style-name="T127">("coronavirus smrků")</text:span><text:span text:style-name="T129">, ale i prohlubující se sucho a vzrůstající teploty jsme si sami přivodili či napomohli tím, že jsme dovolili akademickým ideologům bezzásahovosti rozsáhlou výrobu "pralesové divočiny" v jedinečném kulturním území Šumavy, kde vzniklo </text:span><text:span text:style-name="T48">chráněné kůrovcové epicentrum.</text:span><text:span text:style-name="T129"> Zatím jsme totalizováni populistickým heslem ideologů </text:span><text:span text:style-name="T130">„příroda si </text:span><text:span text:style-name="T130">sama nejlépe pomůže“</text:span><text:span text:style-name="T129"> (jejichž útočištěm je exkluzivní novotvar CzechGlobe). </text:span><text:span text:style-name="T25">Závěrem je možno spolehlivě uvést základní podmíněné vazby: dostatečný vegetační pokryv, zejména zdravý lesní ekosystém, je podmínkou nezvyšování teplot a udržení příznivého vodního režimu jednotlivých území. </text:span><text:span text:style-name="T127">Pamatuji si počátky naší ochrany přírody a první zákon č. 40/1956 Sb. a její postupný rozvoj, kdy převážně dobrovolní ochránci obětovali svůj volný čas k záchraně dochovaných přírodních památek. Proto mě vadí sebestředná současnost, kde „ochrana přírody“ slouží k osobnímu profitu či vytváření osobního PR.</text:span></text:p>
      <text:p text:style-name="P39"><text:span text:style-name="T26">Naše současná občanská společnost na 17. všesokolském sletu svým závěrečným obrazcem vyjádřila, </text:span><text:span text:style-name="T27">na čem nám občanům</text:span><text:span text:style-name="T26">, bratrům a sestrám, </text:span><text:span text:style-name="T27">nejvíce záleží: <text:s text:c="3"/>strom života a jeho kořeny.</text:span><text:span text:style-name="T26"> </text:span></text:p>
      <text:p text:style-name="P25">Podklady</text:p>
      <text:p text:style-name="Standard">- Botanické mapování NATURA 2000, vč. aktualizací, AOPK</text:p>
      <text:p text:style-name="Standard">- Nature Restoration Law / Evropské nařízení o obnově přírody</text:p>
      <text:p text:style-name="Standard">- Příručka o divočině v rámci soustavy Natura 2000, EU 2013</text:p>
      <text:p text:style-name="Standard">- Čermák J.: Živý a mrtvý les, prezentace, www.urbioprojekt-valtr.cz/věda a praxe</text:p>
      <text:p text:style-name="Standard">- Chytrý M. a kol.: Katalog biotopů ČR, AOPK Praha 2010, 2.vyd.,</text:p>
      <text:p text:style-name="Standard">- Chytrý M. editor: Vegetace České republiky I-IV, Academia Praha 2010 - 2013</text:p>
      <text:p text:style-name="Standard">- Klewar M.: Šumava vědecko-fantastická, Ekolist 2017</text:p>
      <text:p text:style-name="Standard">- Klewar M.: Na současném kolapsu lesů ČR mají značný podíl „kůrovcoví“ ekologové, Silvarium <text:tab/>2018</text:p>
      <text:p text:style-name="Standard">- Martan P.: Lesy českého státu I,II, 2016, 2020, Komunita pro duchovní rozvoj Čkyně</text:p>
      <text:p text:style-name="Standard">- Mazín A.V.: Mohou obnovit Šumavu přírodní procesy ?, Železná Ruda 2023</text:p>
      <text:p text:style-name="Standard">- Pokorný J,, Hesslerová P.:Aktivní úloha vzrostlého lesa v klimatu, oběhu vody a zadržování živin, <text:tab/>www.urbioprojekt- valtr.cz/aktuality/teploty v lese</text:p>
      <text:p text:style-name="Standard">- Simon, K. Škody vzniklé vynucenou bezzásahovostí přírodních procesů v NP Šumava. Šumavské <text:tab/>ozvěny na pozadí novelizace zákona o ochraně přírody a krajiny, 2017</text:p>
      <text:p text:style-name="Standard">- Vacek S., Podrázský V.: Stav, vývoj a management lesních ekosystémů v průběhu ;existence NP <text:tab/>Šumava, Lesnická Práce 2008, <text:span text:style-name="T30">staženo z distribuce a odvezeno ke spálení do kotle</text:span></text:p>
      <text:p text:style-name="Standard">- Vacek V. a 21 autorů: Péče o lesní ekosystémy v chráněných územích ČR, MŽP 2017, <text:span text:style-name="T30">nepuštěno</text:span> <text:tab/><text:span text:style-name="T30">do distribuce a odvezeno ke spálení do kotle</text:span></text:p>
      <text:p text:style-name="P29"><text:span text:style-name="T81">-</text:span><text:span text:style-name="T98"> </text:span><text:span text:style-name="T81">Valtr P. (ed): Klimatické změny a my - adaptační a mitigační ekosystémový management při <text:tab/>narůstání stresových faktorů klimatických změn (Sb. konference), Plzeň 2016</text:span><text:span text:style-name="T30"> </text:span></text:p>
      <text:p text:style-name="Standard">- Valtr P. (ed): Člověk jako klimatický činitel (Sborník konference), Plzeň 2016</text:p>
      <text:p text:style-name="P18">- Valtr P. a kol.: Indoktrinace bezzásahových přírodních procesů v ochraně přírody kulturních území <text:tab/>a stresové faktory klimatických změn, UrbioProjekt Plzeň 2016</text:p>
      <text:p text:style-name="Standard">- Valtr P., Simon K., Vicena J., Pokorný J., Čermák J.: Analýza rizik navrhované zonace NP <text:tab/>Šumava, UrbioProjekt Plzeň 2019 - Valtr P.: „Pohrobek“ Šumavy, www.urbioprojekt- <text:tab/>valtr.cz/aktuality</text:p>
      <text:p text:style-name="Standard">- Valtr P. a kol.: Udržitelný vývoj světových regionů ? Ekologické vazby vývoje lidské populace a <text:tab/>vegetace. I. Severní Amerika, II. Jižní a Střední Amerika, III. Afrika a Arabský poloostrov, <text:tab/>IV. Austrálie a Nový Zéland, V. Jihovýchodní Asie, VI. Středozemí a jz. Asie, VII. Eurasie, <text:tab/>VIII Globální situace. IX. Závěry, www.urbioprojekt- valtr.cz/ke stažení, 2023</text:p>
      <text:p text:style-name="Standard">- Proč divočina ?, www.urbioprojekt-valtr.cz/aktuality</text:p>
      <text:p text:style-name="Standard"><text:soft-page-break/>- Divočina ČR, www.urbioprojekt- valtr.cz/aktuality</text:p>
      <text:p text:style-name="Standard">- Spontánní vývoj, www.urbioprojekt-valtr.cz/aktuality</text:p>
      <text:p text:style-name="Standard">- Šumavský tetřev, www.urbioprojekt-valtr.cz/aktuality</text:p>
      <text:p text:style-name="Standard">- Jak dlouho ještě, www.urbioprojekt-valtr.cz/aktuality</text:p>
      <text:p text:style-name="Standard">- Co je třeba, www.urbioprojekt-valtr.cz/aktu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open sans" svg:font-family="'open sans', sans-serif"/>
    <style:font-face style:name="Lucida Sans1" svg:font-family="'Lucid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05T11:40:16.87</meta:creation-date>
    <dc:date>2024-07-13T14:01:45.24</dc:date>
    <meta:editing-duration>PT14H13M2S</meta:editing-duration>
    <meta:editing-cycles>28</meta:editing-cycles>
    <meta:generator>OpenOffice/4.1.5$Win32 OpenOffice.org_project/415m1$Build-9789</meta:generator>
    <meta:document-statistic meta:table-count="2" meta:image-count="0" meta:object-count="0" meta:page-count="14" meta:paragraph-count="241" meta:word-count="5446" meta:character-count="41627"/>
  </office:meta>
</office:document-meta>
</file>