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style="normal" fo:font-weight="normal"/>
    </style:style>
    <style:style style:name="T10" style:family="text">
      <style:text-properties fo:color="#ff3333" fo:font-style="normal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 T E V Ř E N Ě <text:s text:c="3"/>K <text:s text:c="3"/>D I S T U R B A N C Í M</text:p>
      <text:p text:style-name="P5">Martin Klewar</text:p>
      <text:p text:style-name="P5"/>
      <text:p text:style-name="P5">Vážení, zasíláme náš <text:span text:style-name="T11">otevřený dopis</text:span> a prosíme o jeho uveřejnění, </text:p>
      <text:p text:style-name="P5">s přáním zdravého životního prostředí a poděkováním Martin Klewar</text:p>
      <text:p text:style-name="P5">Na vědomí: MŽP, MZe, AOPK, LČR</text:p>
      <text:p text:style-name="P6"/>
      <text:p text:style-name="P6"/>
      <text:p text:style-name="P3"><text:span text:style-name="Strong_20_Emphasis"><text:span text:style-name="T1">Vědci, znalci, hospodáři: <text:s/></text:span></text:span><text:span text:style-name="Strong_20_Emphasis"><text:span text:style-name="T2">Otevřený dopis milovníkům disturbancí....</text:span></text:span></text:p>
      <text:p text:style-name="P1"> </text:p>
      <text:p text:style-name="P2">Vážení signatáři, vědci a tvůrci otevřeného dopisu k těžbě ve Ždánickém lese a kampani</text:p>
      <text:p text:style-name="P1">„<text:span text:style-name="T3">Hospodaříme s odpovědností“.</text:span></text:p>
      <text:p text:style-name="P1"><text:span text:style-name="T3">Touto naší reakcí vyjadřujeme podporu Lesům ČR a jejich aktivitě „Hospodaříme <text:s text:c="15"/>s odpovědností“.</text:span><text:span text:style-name="T9"> Vidíme na lesích v národních parcích, kam vede činnost bez odpovědnosti.</text:span><text:span text:style-name="T3"> Řada z nich je zaštítěna Vámi, vědci, kteří se tak angažujete v ochraně přírody. Obrovské plochy suchého lesa, tuny nezpracovaného suchého dřeva, žádné změny druhové skladby, téměř žádná výsadba,</text:span><text:span text:style-name="T4"> přehřívání krajiny, ohrožení vodního režimu</text:span><text:span text:style-name="T3"> těchto území a </text:span><text:span text:style-name="T4">šíření kůrovce do sousedních lesů</text:span><text:span text:style-name="T3"> a</text:span><text:span text:style-name="T10"> nikdo za to nenese odpovědnost.</text:span></text:p>
      <text:p text:style-name="P1"><text:span text:style-name="T3">My </text:span><text:span text:style-name="T5">víme, jaké lesy byly na územích současných národních parků před jejich vyhlášením a co se s nimi stalo</text:span><text:span text:style-name="T3">. Většina z Vás sedí v Radách NP již řadu let, ale nic jste nezlepšili. Jenom kalíte vodu a odpovědnost nemáte žádnou. Nyní řada z Vás tlačí do národního parku i Křivoklátsko, na jehož území všichni vidíme, jak roste biodiverzita a ekologické parametry celého území, jestliže se zde vykonává citlivá lesnická péče, která sama o sobě je nositelem ekologického potenciálu. Stejně nesmyslně tlačíte i na urychlené vyhlášení CHKO Soutok. Neustále něco komentujete,</text:span><text:span text:style-name="T9"> na někoho poukazujete, ale na sebe a na to, co jste způsobili</text:span><text:span text:style-name="T3"> (někdo svojí aktivní účastí, někdo svojí nečinností), se podívat nechcete.</text:span></text:p>
      <text:p text:style-name="P2">Lesy ČR nejsou Vaše podřízená organizace, abyste svojí kritikou ignorující práci a zkušenosti generací vyvolávali neustálý chaos a neklid. Nestačil Vám požár v České Švýcarsku a stanovisko, že odumřelé dřevo prakticky nehoří? Už je zapotřebí, aby se správy nad lesy v ČR ujali praktici a <text:span text:style-name="T7">nastoupila právního zodpovědnost,</text:span> která zde kdysi bývala pro všechny typy lesů. Chiméra přírodních procesů již musí být ukončena a musí nastoupit ochrana vzrostlého živého lesa jako tvůrce klimatu na Zemi.</text:p>
      <text:p text:style-name="P1"> </text:p>
      <text:p text:style-name="P2">Děkujeme, odejděte!</text:p>
      <text:p text:style-name="P1"> </text:p>
      <text:p text:style-name="P1"/>
      <text:p text:style-name="P2">Hnutí život, z.s., Jaroslav Novák, Pavel Valtr, Martin Klewar, Jana Marečková</text:p>
      <text:p text:style-name="P2">Svazek obcí v NP České Švýcarsko - Milan Dařina</text:p>
      <text:p text:style-name="P2">Komunita pro duchovní rozvoj, o.p.s. - Petr Martan, Blanka Vondrášková</text:p>
      <text:p text:style-name="P2">Svazek obcí Křivoklátska - Iveta Kohoutová, Lukáš Kocman</text:p>
      <text:p text:style-name="P2">Petiční výbor Petice proti návrhu na vyhlášení CHKO Soutok - Marek Blažej</text:p>
      <text:p text:style-name="P2">Bezmezná Mezná, z.s.  - Pavel Hrdlička</text:p>
      <text:p text:style-name="P2">Šumava 21, z.s. - Vladimír Říha, Jiří Štich</text:p>
      <text:p text:style-name="P2">Hasiči Zvolen - Ivan Chromek</text:p>
      <text:p text:style-name="P1"> <text:span text:style-name="T3">a další kolegové z řad občanské společnosti a akademické obc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4T12:38:48.70</meta:creation-date>
    <dc:date>2024-07-24T17:20:37.11</dc:date>
    <meta:editing-duration>PT44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4" meta:word-count="413" meta:character-count="2619"/>
  </office:meta>
</office:document-meta>
</file>