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cm" table:align="left"/>
    </style:style>
    <style:style style:name="Tabulka1.A" style:family="table-column">
      <style:table-column-properties style:column-width="17cm"/>
    </style:style>
    <style:style style:name="Tabulka1.A1" style:family="table-cell">
      <style:table-cell-properties style:vertical-align="middle"/>
    </style:style>
    <style:style style:name="P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open sans" fo:font-size="11.25pt" fo:letter-spacing="normal" fo:font-style="normal" fo:font-weight="normal"/>
    </style:style>
    <style:style style:name="P2" style:family="paragraph" style:parent-style-name="Text_20_body">
      <style:paragraph-properties fo:margin-left="0cm" fo:margin-right="0cm" fo:text-align="start" style:justify-single-word="false" fo:orphans="2" fo:widows="2" fo:text-indent="0cm" style:auto-text-indent="false"/>
    </style:style>
    <style:style style:name="P3" style:family="paragraph" style:parent-style-name="Heading_20_1">
      <style:paragraph-properties fo:margin-left="0cm" fo:margin-right="0cm" fo:line-height="120%" fo:text-indent="0cm" style:auto-text-indent="false" fo:padding="0cm" fo:border="none"/>
      <style:text-properties fo:color="#000000" fo:font-size="18pt" fo:font-weight="bold" style:font-size-asian="18pt" style:font-size-complex="18pt"/>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fo:letter-spacing="normal"/>
    </style:style>
    <style:style style:name="P5" style:family="paragraph" style:parent-style-name="Standard">
      <style:paragraph-properties fo:margin-left="0cm" fo:margin-right="0cm" fo:text-align="start" style:justify-single-word="false" fo:orphans="2" fo:widows="2" fo:text-indent="0cm" style:auto-text-indent="false"/>
    </style:style>
    <style:style style:name="P6" style:family="paragraph" style:parent-style-name="Standard">
      <style:paragraph-properties fo:margin-left="0cm" fo:margin-right="0cm" fo:margin-top="0cm" fo:margin-bottom="0.499cm" fo:text-align="start" style:justify-single-word="false" fo:orphans="2" fo:widows="2" fo:text-indent="0cm" style:auto-text-indent="false"/>
      <style:text-properties fo:font-variant="normal" fo:text-transform="none" fo:color="#222222" style:font-name="open sans" fo:font-size="11.25pt" fo:letter-spacing="normal" fo:font-style="normal" fo:font-weight="normal"/>
    </style:style>
    <style:style style:name="P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open sans" fo:font-size="11.25pt" fo:letter-spacing="normal" fo:font-style="normal" fo:font-weight="normal"/>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6b6a4b" style:font-name="open sans" fo:font-size="9.75pt" fo:letter-spacing="normal" fo:font-style="normal" fo:font-weight="normal" fo:background-color="#ecece8"/>
    </style:style>
    <style:style style:name="T1" style:family="text">
      <style:text-properties fo:font-variant="normal" fo:text-transform="none" fo:color="#6b6a4b" fo:letter-spacing="normal" fo:background-color="#ecece8"/>
    </style:style>
    <style:style style:name="T2" style:family="text">
      <style:text-properties fo:font-variant="normal" fo:text-transform="none" fo:color="#6b6a4b" style:font-name="open sans" fo:font-size="9.75pt" fo:letter-spacing="normal" fo:font-style="normal" fo:font-weight="normal" fo:background-color="#ecece8"/>
    </style:style>
    <style:style style:name="T3" style:family="text">
      <style:text-properties fo:font-variant="normal" fo:text-transform="none" fo:color="#222222" style:font-name="open sans" fo:font-size="11.25pt" fo:letter-spacing="normal" fo:font-style="normal" fo:font-weight="normal"/>
    </style:style>
    <style:style style:name="T4" style:family="text">
      <style:text-properties fo:font-variant="normal" fo:text-transform="none" fo:color="#222222" style:font-name="open sans" fo:font-size="11.25pt" fo:letter-spacing="normal" fo:font-style="normal" fo:font-weight="bold" style:font-weight-asian="bold" style:font-weight-complex="bold"/>
    </style:style>
    <style:style style:name="T5" style:family="text">
      <style:text-properties fo:font-variant="normal" fo:text-transform="none" fo:color="#2b8691" style:font-name="open sans" fo:font-size="11.25pt" fo:letter-spacing="normal" fo:font-style="normal" style:text-underline-style="solid" style:text-underline-width="auto" style:text-underline-color="font-color" fo:font-weight="normal"/>
    </style:style>
    <style:style style:name="T6" style:family="text">
      <style:text-properties fo:font-weight="bold" style:font-weight-asian="bold" style:font-weight-complex="bold"/>
    </style:style>
    <style:style style:name="T7" style:family="text">
      <style:text-properties fo:color="#6b6a4b" fo:background-color="#ecece8"/>
    </style:style>
    <style:style style:name="T8" style:family="text">
      <style:text-properties fo:color="#6b6a4b" fo:font-size="9.75pt" fo:background-color="#ecece8"/>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ulka1" table:style-name="Tabulka1">
        <table:table-column table:style-name="Tabulka1.A"/>
        <table:table-row>
          <table:table-cell table:style-name="Tabulka1.A1" office:value-type="string">
            <text:h text:style-name="P3" text:outline-level="1">Otevřený dopis ministryni životního prostředí Aleně Hubáčkové ve věci Národního parku Šumava</text:h>
          </table:table-cell>
        </table:table-row>
      </table:table>
      <text:p text:style-name="P5"><text:span text:style-name="T2"/></text:p>
      <text:p text:style-name="P8"/>
      <text:p text:style-name="P5"><text:span text:style-name="T3">Vážená paní ministryně,</text:span><text:line-break/><text:span text:style-name="T3">dovolte mi, abych Vás nejprve srdečně pozdravil a dovolil si Vás oslovit </text:span><text:span text:style-name="T4">ve věci Zásad,</text:span><text:span text:style-name="T3"> které budete vydávat podle zákona O ochraně přírody i pro Národní park Šumava, </text:span><text:span text:style-name="T4">které Rada parku neschválila i přes skutečnost, že velkou část členů rady si ze zákona jmenuje ředitel této organizace</text:span><text:span text:style-name="T3">.</text:span></text:p>
      <text:section text:style-name="Sect1" text:name="sponsorad">
        <text:p text:style-name="P4"> </text:p>
      </text:section>
      <text:p text:style-name="P6">Nejprve, abych se krátce představil. Svoji lesnickou profesi jsem začal před 60. lety a od vzniku NP Šumava zde od r.1992 pracoval a končil v r. 2010, odchodem do důchodu ve funkci vrchního lesního inspektora této organizace, poradce ředitele a vedoucího kalamitního štábu.</text:p>
      <text:p text:style-name="P1">Důvodem mého otevřeného dopisu je obava, že Ministerstvo životního prostředí schválí dokument, který bude legalizovat přeměnu národního parku na fabriku na dříví tak, jak to zahájil Váš předchůdce pan Richard Brabec a trvá dodnes.</text:p>
      <text:p text:style-name="P1">Protože mám rád fakta a ty Vám doložím, k jejich získání jsem využil a využívám zákon č: 106 <text:s text:c="2"/>o svobodném přístupu k informacím, které mi Správa NP Šumava v termínech zasílá. Jedná se zejména o Roční výkaz odvětvových ukazatelů v lesnictví - Les 8-01, který ze zákona musí zasílat Českému statistickému úřadu a jehož falšování je na rozdíl od různých tiskových zpráv, <text:s/>či mediálních výstupů trestné. V tomto výkazu jsou pochopitelně uváděna čísla pouze za lesy <text:s text:c="2"/>ve vlastnictví státu na území parku, což je v pořádku. Chybí však evidence, kolik se vytěží, zalesní, atd. na dalších tisících hektarech lesů, které byly po r. 2000 vráceny městům Kašperské hory a Volary.</text:p>
      <text:p text:style-name="P1">Tedy Ministerstvo životního prostředí, jako orgán státní správy ochrany přírody a zejména státní správy lesního hospodářství lesů na území parků, nemá přehled o celém území. To je paradoxní. Přitom nám tato dvě města, evidenci bez problémů před několika lety zaslala. Do r. 2000 něco nepředstavitelného, a to navazuje i na kontrolu, jako zpětnou vazbu ministerských rozhodnutí a dodržování zákonnosti. I do této doby se prováděla kontrola dodržování zákonitosti v lesích národního parku nejen namátkově ČIŽP, ale zejména Územním odborem MŽP v Českých Budějovicích. A ta na každém lesním hospodářském celku prováděla důslednou <text:span text:style-name="T6">kontrolu, trvající několik měsíců, každých pět let přímo v porostech</text:span> a návaznost na evidence. Tedy kdo řídí, musí provádět kontrolu, jako zpětnou vazbu.</text:p>
      <text:p text:style-name="P1">A teď jenom část bilance pana exministra Richarda Brabce za 8. let v národním parku, kde lesy zvláštního určení mají sloužit k ochraně přírodních procesů a nikoliv, jak mi napsal současný ředitel Pavel Hubený, lesy v zásahovém území musí sloužit k financování organizace. Prosím, to je výrok, který si nedovolil žádný předchozí ředitel a snad ani ředitel v národním parku v Evropě.</text:p>
      <text:p text:style-name="P1">Za 8 let:<text:line-break/><text:span text:style-name="T6">Těžba celkem 1 milion 565 tisíc metrů krychlových<text:line-break/>Tržby za dříví 1 miliarda 871 milionů Kč</text:span><text:line-break/><text:span text:style-name="T6">likvidace lesních školek</text:span>:<text:line-break/>zásoba sadebního materiálu: rok 2014 - 2 miliony 467 tisíc kusů<text:line-break/>rok 2021 337 tisíc kusů</text:p>
      <text:p text:style-name="P1">Dospělo to tak, že i když nezalesněnou holinu vykazuje NP Šumava ve výši 300 ha, tak za loňský rok <text:span text:style-name="T6">zalesnili pouze 20 ha</text:span> a vysázeli pouze 18 tis kusů jedle a 20 tisíc kusů buku. Tedy ve všech jiných organizacích tak práce pro jednoho lesníka. Ovšem za to lesní personál nemůže a musí pouze přihlížet nezalesněným holinám s odvezeným a prodaným dřívím, což je nejhorší, co může lesník pro lesní ekosystém udělat.</text:p>
      <text:p text:style-name="P2"><text:soft-page-break/><text:span text:style-name="T3">Ostatní fakta o tristním hospodaření,natož o péči o les lze nalézt právě ve mnou uváděných dokumentech, zejména Ročních výkazech odvětvových ukazatelů v lesnictví- Les 8-01. </text:span><text:span text:style-name="T4">Pana ministra Brabce jsme každoročně informovali o těchto výsledcích, ale vždy nám byla dána odpověď, že je vše v pořádku a že je to tak dobré pro přírodu.</text:span><text:span text:style-name="T3"> Prosím, podívejte se na tyto stránky a pokud budete mít zájem, najdete více na těchto stránkách v Rubrice </text:span><text:span text:style-name="T4">Šumava. Národní park v rukou ministra Brabce po šesti letech</text:span><text:span text:style-name="T3">, zde: </text:span><text:a xlink:type="simple" xlink:href="https://obcanskymonitoring.cz/?p=6871" text:style-name="Internet_20_link" text:visited-style-name="Visited_20_Internet_20_Link"><text:span text:style-name="T5">https://obcanskymonitoring.cz/?p=6871</text:span></text:a></text:p>
      <text:p text:style-name="P1">Váš současný poradce exministr životního prostředí pan Libor Ambrozek jednou prohlásil, a to se mi líbilo a věřil jsem tomu: "Šumava musí být výkladní skříní ochrany přírody v republice!" Pan ministr Brabec to okno výkladní skříně pořádně znečistil. Není potřeba ho vyčistit a<text:span text:style-name="T6"> vrátit se k Plánu péče,</text:span> který byl vypracován v r. 2000 a který stanovil cíle bezzásahovosti, ale zejména i způsoby, jak je v lesních ekosystémech dosáhnout?</text:p>
      <text:p text:style-name="P1">Ze šumavského Špičáku Vás srdečně zdraví a přeje změnu v ochraně přírody a místo etiketních podvodů skutečné národní parky, plnící jejich poslání.</text:p>
      <text:p text:style-name="P1"/>
      <text:p text:style-name="P1"><text:s text:c="95"/>Petr Ješátko st.</text:p>
      <text:p text:style-name="P1"><text:tab/><text:tab/><text:tab/><text:tab/><text:tab/><text:tab/><text:tab/>Zdroj: <text:span text:style-name="T7"> </text:span><text:span text:style-name="T8">Zdeňka Kováříková / Ekolist.cz, 10.5.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0T20:59:24.65</meta:creation-date>
    <dc:date>2022-05-11T13:58:03</dc:date>
    <meta:editing-duration>PT23M32S</meta:editing-duration>
    <meta:editing-cycles>3</meta:editing-cycles>
    <meta:generator>OpenOffice/4.1.5$Win32 OpenOffice.org_project/415m1$Build-9789</meta:generator>
    <meta:document-statistic meta:table-count="1" meta:image-count="0" meta:object-count="0" meta:page-count="2" meta:paragraph-count="15" meta:word-count="719" meta:character-count="4644"/>
  </office:meta>
</office:document-meta>
</file>