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variant="normal" fo:text-transform="none" fo:color="#222222" style:font-name="Arial" fo:font-size="14pt" fo:letter-spacing="normal" fo:font-style="normal" fo:font-weight="normal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6600" style:font-name="Arial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al" fo:font-size="15pt" fo:letter-spacing="normal" fo:font-style="normal" fo:font-weight="normal" style:font-size-asian="15pt" style:font-size-complex="15pt"/>
    </style:style>
    <style:style style:name="P11" style:family="paragraph" style:parent-style-name="Heading_20_5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Roboto" fo:font-size="15pt" fo:letter-spacing="normal" fo:font-style="normal" fo:font-weight="normal" style:font-size-asian="15pt" style:font-weight-asian="normal" style:font-size-complex="15pt" style:font-weight-complex="normal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style:font-size-asian="14pt" style:font-weight-asian="bold" style:font-size-complex="14pt" style:font-weight-complex="bold"/>
    </style:style>
    <style:style style:name="T3" style:family="text">
      <style:text-properties fo:color="#000000" style:text-underline-style="none" style:font-weight-asian="bold" style:font-weight-complex="bold"/>
    </style:style>
    <style:style style:name="T4" style:family="text">
      <style:text-properties fo:color="#000000" style:font-name="open sans" fo:font-size="11.25pt" style:text-underline-style="none"/>
    </style:style>
    <style:style style:name="T5" style:family="text">
      <style:text-properties fo:color="#000000" fo:font-size="11.25pt" style:text-underline-style="none"/>
    </style:style>
    <style:style style:name="T6" style:family="text">
      <style:text-properties fo:font-variant="normal" fo:text-transform="none" fo:color="#000000" style:font-name="Roboto" fo:letter-spacing="normal" fo:font-style="normal"/>
    </style:style>
    <style:style style:name="T7" style:family="text">
      <style:text-properties fo:font-variant="normal" fo:text-transform="none" fo:color="#000000" style:font-name="Roboto" fo:letter-spacing="normal" fo:font-style="normal" style:text-underline-style="none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Roboto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Roboto" fo:font-size="12pt" fo:letter-spacing="normal" fo:font-style="normal" fo:font-weight="normal"/>
    </style:style>
    <style:style style:name="T10" style:family="text">
      <style:text-properties fo:font-variant="normal" fo:text-transform="none" fo:color="#000000" style:font-name="Roboto" fo:font-size="12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00000" style:font-name="Roboto" fo:font-size="12pt" fo:letter-spacing="normal" fo:font-style="normal" style:text-underline-style="none" fo:font-weight="normal"/>
    </style:style>
    <style:style style:name="T12" style:family="text">
      <style:text-properties fo:font-variant="normal" fo:text-transform="none" fo:color="#000000" style:font-name="Roboto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13" style:family="text">
      <style:text-properties fo:font-variant="normal" fo:text-transform="none" fo:color="#000000" style:font-name="Roboto" fo:font-size="15pt" fo:letter-spacing="normal" fo:font-style="normal" style:text-underline-style="none" style:font-size-asian="15pt" style:font-size-complex="15pt"/>
    </style:style>
    <style:style style:name="T14" style:family="text">
      <style:text-properties fo:font-variant="normal" fo:text-transform="none" fo:color="#000000" style:font-name="Roboto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15" style:family="text">
      <style:text-properties fo:font-variant="normal" fo:text-transform="none" fo:color="#000000" style:font-name="Roboto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6" style:family="text">
      <style:text-properties fo:font-variant="normal" fo:text-transform="none" fo:color="#000000" style:font-name="Roboto" fo:font-size="15pt" fo:letter-spacing="normal" fo:font-style="normal" fo:font-weight="normal" style:font-size-asian="15pt" style:font-weight-asian="normal" style:font-size-complex="15pt" style:font-weight-complex="normal"/>
    </style:style>
    <style:style style:name="T17" style:family="text">
      <style:text-properties fo:font-variant="normal" fo:text-transform="none" fo:color="#000000" style:font-name="Roboto" fo:font-size="15pt" fo:letter-spacing="normal" fo:font-style="normal" fo:font-weight="bold" style:font-size-asian="15pt" style:font-weight-asian="bold" style:font-size-complex="15pt" style:font-weight-complex="bold"/>
    </style:style>
    <style:style style:name="T18" style:family="text">
      <style:text-properties fo:font-variant="normal" fo:text-transform="none" fo:color="#ff3333" style:font-name="Roboto" fo:font-size="15pt" fo:letter-spacing="normal" fo:font-style="normal" fo:font-weight="normal" style:font-size-asian="15pt" style:font-weight-asian="normal" style:font-size-complex="15pt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VOCE <text:s/>A <text:s/>ZELENINA <text:s text:c="2"/>EU <text:span text:style-name="T20">(stav 2017 - 2019)</text:span></text:p>
      <text:p text:style-name="P2"><text:span text:style-name="T7"/></text:p>
      <text:p text:style-name="P2"><text:span text:style-name="T6">Ovocné sady</text:span></text:p>
      <text:p text:style-name="P3"><text:span text:style-name="T6">- EU <text:tab/><text:tab/><text:tab/>3,7 mil. ha <text:s/></text:span><text:span text:style-name="T8">(1,5 mil. podniků, mandloně 743 tis. ha, <text:s text:c="5"/><text:tab/><text:tab/><text:tab/><text:tab/><text:tab/><text:tab/><text:tab/>t.j. 22,5 %)</text:span></text:p>
      <text:p text:style-name="P3"><text:span text:style-name="T6">- Španělsko <text:s text:c="4"/>1,4 mil. ha <text:s text:c="2"/></text:span><text:span text:style-name="T8">(40,1 % EU), </text:span></text:p>
      <text:p text:style-name="P3"><text:span text:style-name="T8"><text:tab/><text:tab/><text:tab/><text:tab/><text:tab/> <text:s text:c="2"/>z toho jabloně 522 tis.ha, t.j. 15,5 % EU</text:span></text:p>
      <text:p text:style-name="P3"><text:span text:style-name="T8"><text:s text:c="57"/>mandloně 85,2 % EU)</text:span></text:p>
      <text:p text:style-name="P3"><text:span text:style-name="T6">- Polsko <text:s text:c="28"/></text:span><text:span text:style-name="T8"><text:s text:c="3"/>(31,3 % EU)</text:span></text:p>
      <text:p text:style-name="P3"><text:span text:style-name="T6">- Itálie </text:span><text:span text:style-name="T8"><text:s text:c="35"/>(11,0 % EU)</text:span></text:p>
      <text:p text:style-name="P3"><text:span text:style-name="T6">- Rumunsko </text:span><text:span text:style-name="T8"><text:s text:c="25"/>(10,6 % EU)</text:span></text:p>
      <text:p text:style-name="P3"><text:span text:style-name="T6">- Francie</text:span><text:span text:style-name="T8"><text:tab/><text:tab/><text:tab/><text:tab/> <text:s text:c="4"/>( 9,6 % EU)</text:span></text:p>
      <text:p text:style-name="P3"><text:span text:style-name="T8"/></text:p>
      <text:p text:style-name="P3"><text:span text:style-name="T8">- mandloně<text:tab/><text:tab/><text:tab/> <text:s text:c="5"/>743 tis. ha</text:span></text:p>
      <text:p text:style-name="P3"><text:span text:style-name="T8"/></text:p>
      <text:p text:style-name="P2"><text:span text:style-name="T6">Zelinářství</text:span></text:p>
      <text:p text:style-name="P3"><text:span text:style-name="T6">- EU<text:tab/><text:tab/><text:tab/>2,2 mil. ha </text:span><text:span text:style-name="T8">(0,8 mil. farem)</text:span></text:p>
      <text:p text:style-name="P3"><text:span text:style-name="T6">- Itálie <text:s text:c="14"/>0,4 mil. ha <text:s/></text:span><text:span text:style-name="T8">(17,8 % EU, rajčata 38,4 % EU)</text:span></text:p>
      <text:p text:style-name="P3"><text:span text:style-name="T6">- Španělsko <text:s text:c="22"/></text:span><text:span text:style-name="T8"><text:s text:c="2"/>(rajčata 25,2 % <text:s/>EU,. cibule 14,1 % EU)</text:span></text:p>
      <text:p text:style-name="Standard"><text:span text:style-name="T12">- Francie</text:span></text:p>
      <text:p text:style-name="P1"><text:span text:style-name="T13">- Polsko <text:s text:c="32"/></text:span><text:span text:style-name="T14">(cibule 14,7 % <text:s/>EU)</text:span></text:p>
      <text:p text:style-name="Standard"><text:span text:style-name="T12">- Rumunsko<text:tab/><text:tab/><text:tab/> <text:s text:c="2"/></text:span><text:span text:style-name="T14"><text:s/>(rajčata <text:s/>9,2 % <text:s/>EU)</text:span></text:p>
      <text:p text:style-name="Standard"><text:span text:style-name="T12">- Portugalsko<text:tab/><text:tab/><text:tab/> <text:s text:c="3"/></text:span><text:span text:style-name="T14">(rajčata <text:s/>8,7 % <text:s/>EU)</text:span></text:p>
      <text:p text:style-name="Standard"><text:span text:style-name="T12"/></text:p>
      <text:p text:style-name="P5"><text:span text:style-name="T13">- rajčata <text:s text:c="12"/>241 tis. ha <text:s/>(10,8 % zelenin EU)</text:span></text:p>
      <text:p text:style-name="P5"><text:span text:style-name="T13">- cibule <text:s text:c="17"/>(19,0 % Nizozemsko, 14,7 % Polsko,14,1 Španělsko) </text:span></text:p>
      <text:p text:style-name="P5"><text:span text:style-name="T13"/></text:p>
      <text:p text:style-name="P5"><text:span text:style-name="T13"/></text:p>
      <text:p text:style-name="Standard"><text:span text:style-name="T15">Česko </text:span><text:span text:style-name="T14"><text:s text:c="4"/></text:span></text:p>
      <text:p text:style-name="Standard"><text:span text:style-name="T14"><text:s text:c="7"/></text:span><text:span text:style-name="Strong_20_Emphasis"><text:span text:style-name="T13"><text:s text:c="92"/></text:span></text:span><text:span text:style-name="T16">Intenzivním pěstováním zeleniny se v roce 2017 zabývalo 560 českých pěstitelů. Na celkové ploše 14 300 hektarů vypěstovali v průměru 250 až 320 tisíc tun zeleniny. Podle AGRI měly v roce 2017 největší podíl <text:s text:c="2"/>na celkové sklizni </text:span><text:span text:style-name="T17">hlávkové zelí, cibule, mrkev, květák a rajčata</text:span><text:span text:style-name="T16">. <text:s text:c="5"/>Do zemí EU jsme vyvezli 100,6 tisíce tun zeleniny, a to zejména na Slovensko (67,5 tis. tun), do Německa (14,2 tis. tun), Maďarska (5,7 tis. tun), Rakouska (5,2 tis. tun) a Polska (3,4 tis. tun). </text:span></text:p>
      <text:p text:style-name="Standard"><text:span text:style-name="T18">Česká republika, která bývala „zelinářskou velmocí“, v roce 2017 dovezla přes 70 % produkce <text:s/>u nás dříve pěstovaných druhů zeleniny.</text:span><text:span text:style-name="T16"> Nejvíce ze Španělska (124,2 tis. tun), Nizozemska (121,1 tis. tun), Polska (95,4 tis. tun), Německa (85,2 tis. tun) a Itálie (50,1 tis. tun).</text:span></text:p>
      <text:h text:style-name="P11" text:outline-level="5"><text:soft-page-break/>Celková plocha <text:span text:style-name="T22">ovocných sadů</text:span> v ČR dosáhla přibližně 17,2 tis. ha. Celková produkce ovoce se pohybovala v rozmezí 270 - 410 tis. tun. <text:s text:c="4"/>Z ČR se do zemí EU vyvážela především moštová jablka, višně na zpracování, hrušky a švestky. <text:s text:c="55"/><text:span text:style-name="T23">Dodávky ovoce ze zemí EU</text:span> se na celkovém objemu dovezeného ovoce <text:span text:style-name="T23">podílely 61 %</text:span>. Mezi <text:span text:style-name="T22">největší dodavatele</text:span> patřily tradičně Španělsko a Itálie, dále Německo, Polsko a Belgie. (16.10.2019)</text:h>
      <text:p text:style-name="P9"><text:span text:style-name="T9"><text:line-break/></text:span><text:span text:style-name="T10">Zdroj</text:span></text:p>
      <text:p text:style-name="P9"><text:span text:style-name="T9">- Eurostat<text:line-break/></text:span><text:span text:style-name="T11">-  </text:span><text:a xlink:type="simple" xlink:href="https://www.casopisczechindustry.cz/products/odkud-pochazi-evropska-zelenina-a-ovoce/?utm_source=copy&amp;utm_medium=paste&amp;utm_campaign=copypaste&amp;utm_content=https%3A%2F%2Fwww.casopisczechindustry.cz%2Fproducts%2Fodkud-pochazi-evropska-zelenina-a-ovoce%2F" text:style-name="Internet_20_link" text:visited-style-name="Visited_20_Internet_20_Link">https://www.casopisczechindustry.cz/products/odkud-pochazi-evropska-zelenina-a-<text:tab/>ovoce/</text:a><text:span text:style-name="T1"> </text:span></text:p>
      <text:p text:style-name="P9"><text:span text:style-name="T1"/></text:p>
      <text:p text:style-name="P9"><text:span text:style-name="T1"/></text:p>
      <text:p text:style-name="P6">Skleníky Španělska</text:p>
      <text:p text:style-name="P7"/>
      <text:p text:style-name="P4">Španělská provincie Alméria od r. 1960 buduje mezi městy Almeria a Montril skleníkové farmy mezi pobřežím a horský pásmem Sierra Nevada, které dnes souvisle pokrývají plochu 32 000 ha, zvanou Mar de Plástico – plastové moře. Díky subtropickému klimatu a kontrolovanému mikroklimatu se zde výborně daří intenzivně pěstovaným vysokoprodukčním zeleninám i ovoci, <text:s/>jež se vyváží do celé EU, takže roční obrat již přesahuje 2 mil. Eur. </text:p>
      <text:p text:style-name="P4"/>
      <text:p text:style-name="P4">Rozsáhlá proměna krajiny pobřežní krajiny Středomoří způsobuje:</text:p>
      <text:p text:style-name="P4">- likvidaci vzácných a ohrožených druhů rostlin a živočichů</text:p>
      <text:p text:style-name="P4">- vysychání krajiny využíváním velkého množství vody na závlahu</text:p>
      <text:p text:style-name="P4">- toxické ohrožení používáním značného množství pesticidů</text:p>
      <text:p text:style-name="P4">- „produkci“ cca 30 000 tun plastového odpadu ročně</text:p>
      <text:p text:style-name="P4">- nedůstojné pracovní podmínky ilegálních migrantů z Afriky</text:p>
      <text:p text:style-name="P4"/>
      <text:p text:style-name="P8"><text:span text:style-name="T21">Na druhé straně </text:span><text:span text:style-name="T19">skleníkové moře svou převážně bílou barvou a leskem plastových střech zvyšuje albedo, odrazivost zemského povrchu vůči dopadajícímu slunečnímu záření, čímž region ochlazuje.</text:span></text:p>
      <text:p text:style-name="P10"><text:span text:style-name="T19">Až 45 % celkové uhlíkové stopy zdejšího skleníkového zemědělství lze považovat za kompenzované zvýšeným albedem, které neutralizuje globální oteplování v oblasti, a také v planetárním měřítku, kde částečně kompenzuje celkovou uhlíkovou stop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5T08:25:13.40</meta:creation-date>
    <dc:date>2022-09-25T09:47:19.69</dc:date>
    <meta:editing-duration>PT33M2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37" meta:word-count="511" meta:character-count="3650"/>
  </office:meta>
</office:document-meta>
</file>