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5pt" style:text-underline-style="none" fo:font-weight="bold" style:font-size-asian="15pt" style:font-weight-asian="bold" style:font-size-complex="15pt" style:font-weight-complex="bold"/>
    </style:style>
    <style:style style:name="P3" style:family="paragraph" style:parent-style-name="Standard">
      <style:text-properties fo:font-size="15pt" style:text-underline-style="none" fo:font-weight="normal" style:font-size-asian="15pt" style:font-weight-asian="normal" style:font-size-complex="15pt" style:font-weight-complex="normal"/>
    </style:style>
    <style:style style:name="P4" style:family="paragraph" style:parent-style-name="Standard">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Standard">
      <style:text-properties style:text-position="0% 100%" fo:font-size="15pt"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Standard">
      <style:text-properties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P7" style:family="paragraph" style:parent-style-name="Standard">
      <style:text-properties style:font-name="Times New Roman" fo:font-size="15pt" style:text-underline-style="none" fo:font-weight="normal" style:font-size-asian="15pt" style:font-weight-asian="normal" style:font-size-complex="15pt" style:font-weight-complex="normal"/>
    </style:style>
    <style:style style:name="P8" style:family="paragraph" style:parent-style-name="Standard">
      <style:text-properties fo:color="#ff3333" fo:font-size="15pt" fo:font-style="normal" style:text-underline-style="none" fo:font-weight="normal" style:font-size-asian="15pt" style:font-style-asian="normal" style:font-weight-asian="normal" style:font-size-complex="15pt" style:font-style-complex="normal" style:font-weight-complex="normal"/>
    </style:style>
    <style:style style:name="P9" style:family="paragraph" style:parent-style-name="Standard">
      <style:text-properties fo:color="#ff3333" fo:font-size="15pt" fo:font-style="normal" style:text-underline-style="none" fo:font-weight="bold" style:font-size-asian="15pt" style:font-style-asian="normal" style:font-weight-asian="bold" style:font-size-complex="15pt" style:font-style-complex="normal" style:font-weight-complex="bold"/>
    </style:style>
    <style:style style:name="P10" style:family="paragraph" style:parent-style-name="Standard">
      <style:text-properties fo:color="#ff3333" fo:font-size="18pt" style:text-underline-style="solid" style:text-underline-width="auto" style:text-underline-color="font-color" fo:font-weight="bold" style:font-size-asian="18pt" style:font-weight-asian="bold" style:font-size-complex="18pt" style:font-weight-complex="bold"/>
    </style:style>
    <style:style style:name="P11" style:family="paragraph" style:parent-style-name="Standard">
      <style:text-properties style:text-position="super 58%" style:font-name="Times New Roman" fo:font-size="15pt" style:text-underline-style="none" fo:font-weight="normal" style:font-size-asian="15pt" style:font-weight-asian="normal" style:font-size-complex="15pt" style:font-weight-complex="normal"/>
    </style:style>
    <style:style style:name="P12" style:family="paragraph" style:parent-style-name="Standard">
      <style:text-properties fo:color="#000000"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3" style:family="paragraph" style:parent-style-name="Standard">
      <style:paragraph-properties>
        <style:tab-stops>
          <style:tab-stop style:position="3.103cm"/>
        </style:tab-stops>
      </style:paragraph-properties>
      <style:text-properties style:font-name="Times New Roman" fo:font-size="15pt" style:text-underline-style="none" fo:font-weight="normal" style:font-size-asian="15pt" style:font-weight-asian="normal" style:font-size-complex="15pt" style:font-weight-complex="normal"/>
    </style:style>
    <style:style style:name="P14" style:family="paragraph" style:parent-style-name="Standard">
      <style:paragraph-properties>
        <style:tab-stops>
          <style:tab-stop style:position="3.103cm"/>
        </style:tab-stops>
      </style:paragraph-properties>
      <style:text-properties fo:font-variant="normal" fo:text-transform="none" fo:color="#222222" style:font-name="Arial" fo:font-size="15pt" fo:letter-spacing="normal" fo:font-style="normal" style:text-underline-style="none" fo:font-weight="normal" style:font-size-asian="15pt" style:font-weight-asian="normal" style:font-size-complex="15pt" style:font-weight-complex="normal"/>
    </style:style>
    <style:style style:name="P15" style:family="paragraph" style:parent-style-name="Standard">
      <style:text-properties style:font-name="Arial" fo:font-size="15pt" style:text-underline-style="none" fo:font-weight="normal" style:font-size-asian="15pt" style:font-weight-asian="normal" style:font-size-complex="15pt" style:font-weight-complex="normal"/>
    </style:style>
    <style:style style:name="P16" style:family="paragraph" style:parent-style-name="Standard">
      <style:paragraph-properties>
        <style:tab-stops>
          <style:tab-stop style:position="3.103cm"/>
        </style:tab-stops>
      </style:paragraph-properties>
      <style:text-properties style:font-name="Arial" fo:font-size="15pt" style:text-underline-style="none" fo:font-weight="normal" style:font-size-asian="15pt" style:font-weight-asian="normal" style:font-size-complex="15pt" style:font-weight-complex="normal"/>
    </style:style>
    <style:style style:name="P17" style:family="paragraph" style:parent-style-name="Standard">
      <style:paragraph-properties>
        <style:tab-stops>
          <style:tab-stop style:position="3.103cm"/>
        </style:tab-stops>
      </style:paragraph-properties>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8" style:family="paragraph" style:parent-style-name="Standard">
      <style:paragraph-properties fo:margin-left="0cm" fo:margin-right="0cm" fo:text-align="start" style:justify-single-word="false" fo:orphans="2" fo:widows="2" fo:text-indent="0cm" style:auto-text-indent="false">
        <style:tab-stops>
          <style:tab-stop style:position="3.103cm"/>
        </style:tab-stops>
      </style:paragraph-properties>
      <style:text-properties fo:font-variant="normal" fo:text-transform="none" fo:color="#222222" style:font-name="Arial" fo:font-size="15pt" fo:letter-spacing="normal" style:font-size-asian="15pt" style:font-size-complex="15pt"/>
    </style:style>
    <style:style style:name="P19" style:family="paragraph" style:parent-style-name="Standard">
      <style:paragraph-properties fo:margin-left="0cm" fo:margin-right="0cm" fo:margin-top="0cm" fo:margin-bottom="0.499cm" fo:text-align="start" style:justify-single-word="false" fo:orphans="2" fo:widows="2" fo:text-indent="0cm" style:auto-text-indent="false">
        <style:tab-stops>
          <style:tab-stop style:position="3.103cm"/>
        </style:tab-stops>
      </style:paragraph-properties>
      <style:text-properties fo:font-variant="normal" fo:text-transform="none" fo:color="#222222" style:font-name="Arial" fo:font-size="15pt" fo:letter-spacing="normal" fo:font-style="normal" fo:font-weight="normal" style:font-size-asian="15pt" style:font-size-complex="15pt"/>
    </style:style>
    <style:style style:name="P20" style:family="paragraph" style:parent-style-name="Text_20_body">
      <style:paragraph-properties>
        <style:tab-stops>
          <style:tab-stop style:position="3.103cm"/>
        </style:tab-stops>
      </style:paragraph-properties>
      <style:text-properties style:font-name="Arial1" fo:font-size="15pt" style:text-underline-style="none" fo:font-weight="normal" style:font-size-asian="15pt" style:font-weight-asian="normal" style:font-size-complex="15pt" style:font-weight-complex="normal"/>
    </style:style>
    <style:style style:name="P21" style:family="paragraph" style:parent-style-name="Text_20_body">
      <style:paragraph-properties fo:margin-left="0cm" fo:margin-right="0cm" fo:text-align="start" style:justify-single-word="false" fo:orphans="2" fo:widows="2" fo:text-indent="0cm" style:auto-text-indent="false">
        <style:tab-stops>
          <style:tab-stop style:position="3.103cm"/>
        </style:tab-stops>
      </style:paragraph-properties>
      <style:text-properties fo:font-variant="normal" fo:text-transform="none" fo:color="#000000" style:font-name="Arial" fo:font-size="15pt" fo:letter-spacing="normal" fo:font-style="normal" fo:font-weight="normal" style:font-size-asian="15pt" style:font-size-complex="15pt"/>
    </style:style>
    <style:style style:name="P22" style:family="paragraph" style:parent-style-name="Text_20_body">
      <style:paragraph-properties fo:margin-left="0cm" fo:margin-right="0cm" fo:text-align="start" style:justify-single-word="false" fo:orphans="2" fo:widows="2" fo:text-indent="0cm" style:auto-text-indent="false">
        <style:tab-stops>
          <style:tab-stop style:position="3.103cm"/>
        </style:tab-stops>
      </style:paragraph-properties>
      <style:text-properties fo:font-variant="normal" fo:text-transform="none" fo:color="#222222" style:font-name="open sans" fo:font-size="11.25pt" fo:letter-spacing="normal" fo:font-style="normal" fo:font-weight="normal"/>
    </style:style>
    <style:style style:name="P23" style:family="paragraph" style:parent-style-name="Text_20_body">
      <style:paragraph-properties fo:margin-left="0cm" fo:margin-right="0cm" fo:text-align="start" style:justify-single-word="false" fo:orphans="2" fo:widows="2" fo:text-indent="0cm" style:auto-text-indent="false">
        <style:tab-stops>
          <style:tab-stop style:position="3.103cm"/>
        </style:tab-stops>
      </style:paragraph-properties>
      <style:text-properties fo:font-variant="normal" fo:text-transform="none" fo:color="#222222" style:font-name="Arial" fo:font-size="15pt" fo:letter-spacing="normal" fo:font-style="normal" fo:font-weight="normal" style:font-size-asian="15pt" style:font-size-complex="1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position="super 58%" style:font-name="Times New Roman" fo:font-size="15pt" style:text-underline-style="none" fo:font-weight="normal" style:font-size-asian="15pt" style:font-weight-asian="normal" style:font-size-complex="15pt" style:font-weight-complex="normal"/>
    </style:style>
    <style:style style:name="T6" style:family="text">
      <style:text-properties fo:font-size="14pt" style:font-size-asian="14pt" style:font-size-complex="14pt"/>
    </style:style>
    <style:style style:name="T7" style:family="text">
      <style:text-properties style:text-position="0% 100%" style:font-name="Times New Roman" fo:font-size="15pt" style:text-underline-style="none" fo:font-weight="normal" style:font-size-asian="15pt" style:font-weight-asian="normal" style:font-size-complex="15pt" style:font-weight-complex="normal"/>
    </style:style>
    <style:style style:name="T8" style:family="text">
      <style:text-properties fo:color="#ff3333" fo:font-style="normal" fo:font-weight="bold" style:font-style-asian="normal" style:font-weight-asian="bold" style:font-style-complex="normal" style:font-weight-complex="bold"/>
    </style:style>
    <style:style style:name="T9" style:family="text">
      <style:text-properties fo:color="#ff3333" fo:font-style="normal" style:text-underline-style="solid" style:text-underline-width="auto" style:text-underline-color="font-color" fo:font-weight="bold" style:font-style-asian="normal" style:font-weight-asian="bold" style:font-style-complex="normal" style:font-weight-complex="bold"/>
    </style:style>
    <style:style style:name="T10" style:family="text">
      <style:text-properties fo:color="#ff3333"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color="#ff3333"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variant="normal" fo:text-transform="none" fo:color="#000000" fo:letter-spacing="normal" fo:font-style="normal"/>
    </style:style>
    <style:style style:name="T16" style:family="text">
      <style:text-properties fo:font-variant="normal" fo:text-transform="none" fo:color="#000000" style:font-name="Arial" fo:letter-spacing="normal" fo:font-style="normal"/>
    </style:style>
    <style:style style:name="T17" style:family="text">
      <style:text-properties style:font-name="Arial"/>
    </style:style>
    <style:style style:name="T18" style:family="text">
      <style:text-properties style:font-name="Arial"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zvěny požáru NP České Švýcarsko</text:p>
      <text:p text:style-name="Standard"><text:span text:style-name="T7">NP vyhlášen v r. 2000 na cca 80 km</text:span><text:span text:style-name="T5">2</text:span></text:p>
      <text:p text:style-name="P11"/>
      <text:p text:style-name="P3"><text:span text:style-name="T6">Po jihomoravském torná</text:span>du přišla <text:s/>další apokalypsa - rozvratný přírodní živel ohnivého pekla (proti němuž ale dle zák. č. 123/2017 Sb. bychom neměli <text:s text:c="9"/>v národním parku zasahovat v rámci hazardní ochrany přírodních procesů) </text:p>
      <text:p text:style-name="P1"/>
      <text:p text:style-name="P1"/>
      <text:p text:style-name="P2">- Majitel chalupy v malebné vesničky Mezné v NP České Švýcarsko<text:span text:style-name="T2"> (kde lehly 3 chalupy popelem, kromě Mezné zasáhl požár Hřensko Mezní Louku)</text:span></text:p>
      <text:p text:style-name="P3">Žena a děti byly evakuovány, otec, který to celá léta budoval je na zhroucení <text:s text:c="3"/>(i když to na sobě nedává znát), budovali jsme tam čističku odpadních vod a fotovoltaiku. Moc děkuji dobrovolným hasičům, zatím nevím co z Mezné <text:s/>zůstalo. Myslím si, že politika, kterou razí pan ředitel NP (Pavel Benda) nechat lesy běžet a příroda si s tím poradí - je špatná. Tohle prostě nefunguje, od kůrovcové kalamity se tam válely tisíce kubíků dřeva, které požáru napomohli. Politika je špatně nastavená, Kdyby se pomohlo intenzivní výsadbou <text:s text:c="17"/>s oplocenkami, tak obnova bude třeba trvat poloviční dobu. Co bude <text:s text:c="17"/>s podnikateli, kteří žijí z cestovního ruchu ? Jediný atraktivní kus zeleně v už tak chudém Ústeckém kraji se proměnil v měsíční krajinu. Jako turista bych už do spálené země nejel. </text:p>
      <text:p text:style-name="P2"/>
      <text:p text:style-name="P2">- Starostové z okolních obcí</text:p>
      <text:p text:style-name="P3">Rychlému šíření plamenů se dalo zabránit odstraněním suchého kůrovcového dřeva. <text:span text:style-name="T3">Opakovaně jsme vyvolávali jednání, kde jsme prohlašovali, že není otázka jestli to chytí, ale kdy.</text:span> <text:s text:c="2"/></text:p>
      <text:p text:style-name="P3"/>
      <text:p text:style-name="P3"><text:span text:style-name="T1">- Primátor Děčína</text:span> </text:p>
      <text:p text:style-name="P3">Škody budou rozsáhlé, <text:s/>chceme udělat zázemí těm, kteří budou evakuováni, krajina už nebude jako dřív,</text:p>
      <text:p text:style-name="P3"/>
      <text:p text:style-name="P3">-<text:span text:style-name="T1"> Mluvčí NP České Švýcarsko</text:span></text:p>
      <text:p text:style-name="P3">Správa NP vytvořila bezpečnostní pásy podél silnice z Hřenska a k místní čísti Mezno v šířce 40 m, kde vykácela stromy (analogické to bylo s ochranným zásahovým kůrovcovým pásmem v NPŠ). <text:span text:style-name="T14">Požár je přirozeným disturbančním činitelem, který není v rozporu s cílem ochrany.</text:span></text:p>
      <text:p text:style-name="P3"/>
      <text:p text:style-name="P4"><text:span text:style-name="T4">Hašení požáru</text:span> </text:p>
      <text:p text:style-name="P4">V návazném NP Saské Švýcarsko vypukl požár dříve, takže mohl být sem vzdušně přenesen, podobně jako se přenášel v rámci našeho <text:s/>parku, zásadní je směr větru <text:s/>v době vzniku ohniska požáru. <text:s/>Původně zasáhl požár rozlohu 3 ha, avšak následně se rozrostl na největší požár v historii Česka, který zasáhl cca <text:soft-page-break/>1200 ha a který je údajně již vidět z vesmíru. </text:p>
      <text:p text:style-name="P4">Byla nutná evakuace desítek obyvatel, několik cenných objektů shořelo. Lokalizace požáru se zúčastnilo 460 požárních jednotek a letecká technika <text:s text:c="7"/>(7 vrtulníků a 2 letadla) i z dalších států (Itálie, Polsko, Slovensko, Švédsko, Německo), neboť po 3 dnech nebyl požár ještě pod kontrolou (hlavní požár. trval týden). Proto těžební stroje harvestory k omezení šíření ohně vytvářely protipožární pásy bez stromů a hrabanky. Jedinou příznivou okolností byl zásadní kontaktní zdroj vody - řeka Labe (avšak ani ta nestačila a bylo třeba připouštět vodu z vltavské kaskády), letadla čerpaly vodu ze 30 km vzdáleného jezera Milada.</text:p>
      <text:p text:style-name="P3"/>
      <text:p text:style-name="P5">Dopady požáru v NP České Švýcarsko</text:p>
      <text:p text:style-name="P3">Nečekaným dopadem byl zdravotně nejzávažnější drobný polétavý prach PM10 dýmu z požáru, který zasáhl většinu Česka od Plzně a Č. Budějovic po Prahu a Českou Lípu (analogicky v minulosti došlo i k šíření kůrovce z chráněného epicentra v NP Šumava ve směru převládajícího jz. vzdušného proudění až <text:s text:c="6"/>k Jeseníkům).</text:p>
      <text:p text:style-name="P3"/>
      <text:p text:style-name="P8"><text:span text:style-name="T1">Před rizikem požáru v NP České Švýcarsko varovali místní obyvatelé.</text:span> Správa NP uváděla, že by požár nechali kontrolovaně vyhořet, tedy hned nehasit, neboť by to prospělo biodiverzitě i obnově porostu, avšak nesledovala životy obyvatel a majetek lidí. Ani technické zabezpečení proti požáru nebylo dostačující. <text:span text:style-name="T1">V neděli 27.7.2922, kdy požár vypukl, chtěli správci parku nechat kontrolovaně vyhořet les nad Hřenskem</text:span>. Dle agentury Czechtourism národní park navštěvovalo <text:s/>ca 1 milion lidí ročně (zejména Hřensko - soutěsky Kamenice a Pravčickou bránu), kteří zde utratili 74 mil. Kč. </text:p>
      <text:p text:style-name="P3"/>
      <text:p text:style-name="P1">Poučení pro aktéry<text:span text:style-name="T2"> </text:span></text:p>
      <text:p text:style-name="P3">Bouřky a déšť, které dle předpovědi ČHMÚ měly v pondělí a úterý 25-26.7. 2022 od jihozápadu zasáhnout i západní Čechy <text:s/>a zastavit požár nepřišel, ovzduší nemělo kde nasát vlhkost (dle ČHMÚ), neboť hazardní <text:s/>kůrovcovou samovýrobou divočiny byly lesy na velké části Čech převážně zlikvidovány (disturbuovány) kůrovcem z chráněného epicentra v NP Šumava. </text:p>
      <text:p text:style-name="P1"/>
      <text:p text:style-name="P1"/>
      <text:p text:style-name="P1">Poučení pro Česko</text:p>
      <text:p text:style-name="P3"><text:span text:style-name="T9">Pokud</text:span><text:span text:style-name="T10"> </text:span><text:span text:style-name="T9">nebude zrušena ochrana přírodních procesů v našich národních parcích</text:span><text:span text:style-name="T8"> (zák. 123/2017 Sb.), kam patří orkány, tornáda, požáry, povodně, epidemie chorob a škůdců, sucha, eroze .... , </text:span><text:span text:style-name="T9">není vhodné vyhlašovat další národní parky</text:span><text:span text:style-name="T8">, neboť stávající jsou v rozporu s udržitelným ekologickým vývojem <text:s/>v období vzrůstajících stresových faktorů klimatické krize <text:s/>(horko, sucho, nedostatek vody) a celosvětovou praxí. <text:s/></text:span></text:p>
      <text:p text:style-name="P9"><text:soft-page-break/></text:p>
      <text:p text:style-name="P9"><text:span text:style-name="T3">Současná koncepční problematika vedení našich národních parků</text:span> (pod dohledem MŽP a AOPK) spočívá <text:s/>v nedostatečné ochraně dochovaných hodnot včetně <text:s/>zajištění či obnovení <text:s/>biodiverzity žádoucím ekosystémovým asistenčním managementem (spolupráce s přírodou), avšak v ideologickém záměru bezzásahovou ochranou přírodních procesů vytvářet na většině území „divočinu“.</text:p>
      <text:p text:style-name="P12">V BR našeho největšího NP Šumava jako „management“ již správa také uvažovala realizaci řízeného požáru k revitalizaci vřesovišť (nerealizováno <text:s text:c="4"/>pro odpor obcí), přitom však likviduje komunikační infrastrukturu (dokonce <text:s text:c="6"/>i zpevněnou vojenskou silnici Březník - Modrý sloup projektově připravovala <text:s text:c="6"/>k rozebrání a odvozu, <text:span text:style-name="T14">což by zřejmě dle nich tetřevovi nevadilo</text:span>), vodu na hašení chtěli čerpat z ledovcových jezer, protože zlikvidované vodní nádrže klauzy nechtějí obnovovat (ale likvidace unikátních glaciálních reliktů v jezerech by jim asi také nevadila). V horském středisku Srní Správa NP zakázala (v ÚP) obnovit někdejší rybník a požaduje likvidovat komunikace v parku. (Požár Šumavy chtěli již založit vyhnaní Němci, čemuž zabránila až armáda.)</text:p>
      <text:p text:style-name="P12"><text:span text:style-name="T3">Oponentura</text:span> bezzásahovosti je v rezortu MŽP <text:span text:style-name="T3">nežádoucí</text:span>, nevládní komunikaci dlouhodobě zajišťuje placený agitátor hazardní bezzásahové kůrovcové samovýroby divočiny J. Bláha z Hnutí DUHA, vzniklé <text:span text:style-name="T3">škody jdou již do bilionů Kč.</text:span><text:span text:style-name="T11"> Rozsáhlá disturbance lesů ČR způsobuje aridizace Česka pod ochranou MŽP!</text:span></text:p>
      <text:p text:style-name="P6"/>
      <text:p text:style-name="P6">Podklad</text:p>
      <text:p text:style-name="P6"><text:span text:style-name="T12">Valtr P. a kol.:</text:span><text:span text:style-name="T13"> </text:span><text:span text:style-name="T12">Udržitelný vývoj světových regionů? </text:span></text:p>
      <text:p text:style-name="P7"><text:tab/> <text:s text:c="14"/>Ekologické vazby vývoje lidské společnosti a vegetace I - IX</text:p>
      <text:p text:style-name="P7">Požární situace za současné klimatické krize, např. nepříznivá analýza dopadů australských požárů na přírodu je popsána v díle IV, současná fatální požární situace BR a NP Sequoia v USA je uvedena v díle I, v díle II. je popisován požár a jeho důsledky v Patagonii, způsobený českými turisty. </text:p>
      <text:p text:style-name="P7"/>
      <text:p text:style-name="P7"><text:span text:style-name="T11">V Česku MŽP prosazovaný bezzásahový „management“ v národních parcích i jinde, kupodivu rozšiřovaný o „řízené požáry“, ke vzniku té správné „přírodní přírody“, <text:s/>v současné situaci klimatické krizi nelze <text:s text:c="8"/>v žádném případě tolerovat.</text:span> Vojen Ložek, asi největší znalec kvartéru, varoval před módní bezzásahovostí. Na nereflektování vzrůstajících stresových faktorů klimatické změny dlouhodobě, avšak bez odezvy, upozorňuje z.s. Hnutí Život (viz její web). Na „vědecké práce“ k získání či potvrzení VŠ postu ideologů divočiny peníze jsou, na publikaci, globálně sledující udržitelný vývoj ve všech zemích, která je celosvětově dlouhodobě využívaná, však nejsou. </text:p>
      <text:p text:style-name="P7"/>
      <text:p text:style-name="P7">Pavel Valtr, <text:s text:c="2"/>29.7.2022</text:p>
      <text:p text:style-name="P7"><text:soft-page-break/>(jmenován ministrem J. Vavrouškem expertem pro přeshraniční posuzování vlivů na životní prostředí, autorizovaný architekt - urbanista, krajinný architekt, projektant ÚSES, soudní znalec v ochraně přírody a ekonomii - již posuzoval několik lesních požárů, býv. VŠ pedagog - územní plánování, studijní cesty uskutečnil do více než 80 zemí, rozsáhlá publikační činnost, OSVČ UrbioProjekt -Valtr, ateliér urbanismu, architektury <text:s/>a ekologie), www.urbioprojekt-valtr</text:p>
      <text:p text:style-name="P7"/>
      <text:p text:style-name="P7"/>
      <text:p text:style-name="P13"><text:span text:style-name="T18">Dodatek Jiří Svoboda</text:span><text:span text:style-name="T17"> (redaktor ČT), 30.6.2022</text:span></text:p>
      <text:p text:style-name="P14">Obrovský <text:span text:style-name="T1">požár lesa v NP České Švýcarsko</text:span>, který stále ještě neskončil, je událostí, která má své příčiny a bude mít dalekosáhlé negativní dopady na přírodu parku i obyvatele, kteří v oblasti žijí. Je vedlejší, kdo nebo co požár způsobilo. Otázkou je, proč došlo k tak ohromné eskalaci požáru a proč se nedaří požár zvládnout.</text:p>
      <text:section text:style-name="Sect1" text:name="sponsorad">
        <text:p text:style-name="P18"> </text:p>
      </text:section>
      <text:p text:style-name="P19">Je nepochybné, že sucho, které panuje v posledním období má zásadní vliv na vznik požáru a na snadné vznícení čehokoliv hořlavého v přírodě. Množství dříví, které na základě rozhodnutí vedení parku bylo ponecháno v porostech, jako důsledek rezignace na boj s kůrovcovou kalamitou je, však jistě tím nejzávažnějším důvodem proč je požár tak ohromný svoji dynamikou a plošným rozsahem. <text:span text:style-name="T1">Snaha o bagatelizaci</text:span> této příčiny pracovníky parku, či samotnou ministryní Hubáčkovou nemůže na této skutečnosti nic změnit. Pokud by vedení parku alespoň v částech, které jsou přístupné a které obklopují důležitou infrastrukturu, či lidská sídliště suché stromy nechalo odstranit, jistě by požár nebyl tak fatální. Bude asi obtížné vysvětlit těm, jejichž dům pohltily plameny, že souše, které stály okolo jejich osady, byly důležitější pro ochranu přírody než předcházení škodám na jejich zdraví a majetku.</text:p>
      <text:p text:style-name="P23"><text:span text:style-name="T1">Výroky části zástupců MŽP, či některých akademiků o tom, že vlastně požár není nic, s čím by si příroda neporadila, jsou jen cynickým postojem těch, kteří k rozhodnutí nebojovat s kůrovci a ponechat uschnout stovky hektarů porostů přispěli.</text:span> Požárem nemizí jen proklínané smrky, ale uhořely miliony jedinců hmyzu, stovky ptáků a drobných savců a obojživelníků. Zaniknou jistě i některé skupiny jedinečných rostlinných společenstev, neboť vlhkostní a světelné podmínky v porostech po požáru budou naprosto jiné než před ním. <text:s/>Tyto skutečnosti asi nikoho z těchto moudrých nemrzí a vypadá to, že <text:s/>se jedná vlastně o docela dobrou příležitost sledovat sukcesi a zajímavé přírodní procesy, na což se vlastně máme těšit.</text:p>
      <text:p text:style-name="P23"><text:soft-page-break/>Očekáváme, že se vyšetřovatelé při zjišťování příčin požáru budou zabývat i tím, zda je vůbec možné ponechávat v přírodě tak ohromná množství snadno vznětlivého suchého dřeva a zda tím nedošlo k naplnění skutkové podstaty některého z trestných činů. Rovněž škody na životním prostředí, které požár způsobil, by měly být vyčísleny a snad konečně někdo v budoucnu zabrání tomu, aby nekompetentní lidé <text:s text:c="8"/>v ochraně přírody svým rozhodnutím ohrožovali majetek a životy ostatních. </text:p>
      <text:p text:style-name="P22"/>
      <text:p text:style-name="P22"/>
      <text:p text:style-name="P17">POŽÁR - Jak dál národních parcích</text:p>
      <text:p text:style-name="P16">Senátor Tomáš Jirsa, <text:s/>29.7.2022</text:p>
      <text:p text:style-name="P20"><text:span text:style-name="T15"><text:line-break/></text:span><text:span text:style-name="T16">Tak už je to tady. Ekologičtí aktivisté a nejrůznější vědci okupovali média a tvrdí, jak je požár lesa v Českém Švýcarsku životodárný, jak je pro rozmanitost přírody potřeba, jak se úžasně změní druhová skladba, že vlastně lesy hořely vždycky a je to tedy to nejlepší, co nás mohlo potkat. „Lesní zvěř čeká hostina“, říká jistý akademik do médií a trochu zapomíná, že mnoho lesní zvěře muselo předtím uhořet. Někteří vědci dokonce tvrdí, jak je dobře, že všechno dřevo ponechané v lese shořelo a uvolnilo tak místo novému zrození lesa. Což je v přímém protikladu <text:s text:c="5"/>k dosavadnímu tvrzení jiných vědců, že suché stromy v lese musí zůstat kvůli zetlení, aby umožnily vznik nového a druhově rozmanitého lesa.</text:span></text:p>
      <text:p text:style-name="P21">Celý ten ekologistický pokřik má jeden důvod v pozadí:<text:span text:style-name="T1"> nedovolit otevřít veřejnou debatu o současné strategii ochrany přírody</text:span> <text:s text:c="10"/>v (malých) českých národních parcích, kde necháváme záměrně uschnout žírem kůrovce tisíce hektarů vzrostlých lesů, aby to bylo jako <text:s text:c="2"/>v opravdové divočině v (obrovských) amerických a kanadských národních parcích. Na rozdíl od opravdové americké divočiny jsou naše národní parky zřízeny v kulturní a lidmi upravené krajině a nejčastěji žírem kůrovce usychají bývalé hospodářské lesy. Hospodářské lesy <text:s text:c="6"/>v bývalé lidmi osídlené krajině, kterou uměle měníme na divočinu, tak jak je to na Šumavě. A pak <text:span text:style-name="T1">divíme se, že díky bezzásahovým zónám se kůrovec šíří do okolních lesů a máme kůrovcovou kalamitu, stejně se divíme, že suchý les hoří a nerespektuje hranice bezzásahových zón.</text:span> Není to tak dávno, co ochranáři na Šumavě vážně diskutovali o tom, zda hasit, když hoří v bezzásahové zóně, protože oheň je přírodní živel a člověk proti přírodě nesmí zasahovat. Je to přeci divočina.</text:p>
      <text:p text:style-name="P21"><text:soft-page-break/>Kůrovcové souše tak dnes plápolají jako pochodně bezzásahovosti a bezbřehého aktivismu, kterému podlehlo v podobě bezzásahových území v národních parcích tisíce hektarů lesů. To, čeho se každý zkušený lesník obával, vidíme v tragické podobě požárů v Českém Švýcarsku v přímém přenosu. Sucho, rozjetý turistický ruch, borové <text:s text:c="6"/>a smrkové několikaleté stojící a ležící souše je vražedná kombinace <text:s text:c="5"/>v každé lesní lokalitě, pokud je na malém území naší republiky tolik bezzásahových území. V současné vlně veder je potřeba zvažovat i to, jak <text:span text:style-name="T1">akumulace slunečního záření suchým neztrouchnivělým dřevem ovlivňuje teplotně mikroklima jednotlivých území</text:span>. Obrovské teploty na holinách plných souší a nezpracovaného ležícího dřeva jsou živnou půdou pro neuhasitelný požár, který může napáchat nedozírné škody.</text:p>
      <text:p text:style-name="P21"><text:span text:style-name="T1">Současná ekologická doktrína evokuje představu, že dotčení odborníci zkoušejí, co všechno se v přírodě může stát, kolik toho ekosystém vydrží, než dojde k jeho zhroucení.</text:span> Jakákoliv škoda je relativizována a všichni se těší, jak velké apokalyptické divadlo se jím ještě naskytne. <text:s/>A to vše z pohodlí domova dostatečně vzdáleného od místa uschlého lesa či požáru. Vina je tedy na straně naivních aktivistů, vědců a profesionálních prosazovatelů bezzásahovosti, kteří ponechali díky svému nezodpovědnému přístupu napospas ke zničení zelené bohatství naší země. Protože nebýt bezzásahových území, byly by i stromy v Českém Švýcarsku zelené, rozhodně ve větší míře, kdyby se <text:s text:c="13"/>s kůrovcovou kalamitou bojovalo aktivně a zasahovalo se v napadených lokalitách ihned. Ve světle dnešních skutečností podobný vykřičník visí i nad lesy křivoklátskými. A proto je <text:span text:style-name="T1">nutné debatu o dalším rozšiřování bezzásahových zón v národních parcích otevřít</text:span>.</text:p>
      <text:p text:style-name="P16"/>
      <text:p text:style-name="P1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26T16:24:56.66</meta:creation-date>
    <dc:date>2022-07-30T13:13:59.42</dc:date>
    <meta:editing-duration>PT18H37M22S</meta:editing-duration>
    <meta:editing-cycles>37</meta:editing-cycles>
    <meta:generator>OpenOffice/4.1.5$Win32 OpenOffice.org_project/415m1$Build-9789</meta:generator>
    <meta:document-statistic meta:table-count="0" meta:image-count="0" meta:object-count="0" meta:page-count="6" meta:paragraph-count="43" meta:word-count="2007" meta:character-count="13582"/>
  </office:meta>
</office:document-meta>
</file>