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C00000A100157E9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9933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color="#009933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28pt" style:font-size-asian="28pt" style:font-size-complex="2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9900" fo:font-weight="bold" style:font-weight-asian="bold" style:font-weight-complex="bold"/>
    </style:style>
    <style:style style:name="T4" style:family="text">
      <style:text-properties fo:color="#009900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3"><text:s/><text:span text:style-name="T4"><text:s text:c="2"/>PF 2025</text:span></text:p>
      <text:p text:style-name="Standard"/>
      <text:p text:style-name="Standard"/>
      <text:p text:style-name="Standard"/>
      <text:p text:style-name="Standard"/>
      <text:p text:style-name="P2"><draw:frame draw:style-name="fr1" draw:name="obrázky1" text:anchor-type="paragraph" svg:x="6.435cm" svg:y="0.222cm" svg:width="9.267cm" svg:height="11.702cm" draw:z-index="0"><draw:image xlink:href="Pictures/100002010000078C00000A100157E905.png" xlink:type="simple" xlink:show="embed" xlink:actuate="onLoad"/></draw:frame></text:p>
      <text:p text:style-name="P1"/>
      <text:p text:style-name="P1"><text:s text:c="4"/><text:tab/>Přeji zdravé a pohodové prostředí</text:p>
      <text:p text:style-name="P1"><text:s text:c="36"/>po celý rok 2025</text:p>
      <text:p text:style-name="P1"><text:s text:c="46"/><text:span text:style-name="T1">Pavel Valt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9T20:20:30.13</meta:creation-date>
    <dc:date>2024-12-19T20:44:17.84</dc:date>
    <meta:editing-duration>PT23M47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4" meta:word-count="13" meta:character-count="157"/>
  </office:meta>
</office:document-meta>
</file>