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Times New Roman1" svg:font-family="'Times New Roman'"/>
    <style:font-face style:name="apple-system" svg:font-family="apple-system, BlinkMacSystemFont, 'Segoe UI', Roboto, 'Helvetica Neue', Arial, sans-serif, 'Apple Color Emoji', 'Segoe UI Emoji', 'Segoe UI Symbol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text-properties fo:font-size="15pt" style:text-underline-style="none" style:font-size-asian="15pt" style:font-size-complex="15pt"/>
    </style:style>
    <style:style style:name="P5" style:family="paragraph" style:parent-style-name="Standard">
      <style:text-properties fo:font-variant="normal" fo:text-transform="none" fo:color="#000000" style:font-name="Georgia" fo:font-size="13.5pt" fo:letter-spacing="normal" fo:font-style="normal" fo:font-weight="normal" style:font-size-asian="15pt" style:font-size-complex="15pt"/>
    </style:style>
    <style:style style:name="P6" style:family="paragraph" style:parent-style-name="Standard">
      <style:text-properties fo:font-variant="normal" fo:text-transform="none" fo:color="#000000" style:font-name="Georgia" fo:font-size="13.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fo:color="#0066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color="#ff3333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8c2326" fo:letter-spacing="normal" fo:font-style="normal" fo:font-weight="normal"/>
    </style:style>
    <style:style style:name="T2" style:family="text">
      <style:text-properties fo:font-variant="normal" fo:text-transform="none" fo:color="#8c2326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Georgia" fo:font-size="13.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apple-system" fo:font-size="12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apple-system" fo:font-size="12pt" fo:letter-spacing="normal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212529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212529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5" style:family="text">
      <style:text-properties fo:font-variant="normal" fo:text-transform="none" fo:color="#ff3333" style:font-name="Times New Roman1" fo:font-size="14pt" fo:letter-spacing="normal" fo:font-style="normal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ff3333" style:font-name="Times New Roman1" fo:font-size="14pt" fo:letter-spacing="normal" fo:font-style="normal" fo:font-weight="normal" style:font-size-asian="15pt" style:font-size-complex="15pt"/>
    </style:style>
    <style:style style:name="T17" style:family="text">
      <style:text-properties fo:font-variant="normal" fo:text-transform="none" fo:color="#ff3333" style:font-name="Times New Roman1" fo:font-size="14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ff3333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ff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letter-spacing="normal" fo:font-style="normal" fo:font-weight="normal" style:font-style-asian="normal" style:font-style-complex="normal"/>
    </style:style>
    <style:style style:name="T22" style:family="text">
      <style:text-properties style:font-name="Times New Roman" fo:font-size="15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5" style:family="text">
      <style:text-properties fo:color="#006600"/>
    </style:style>
    <style:style style:name="T26" style:family="text">
      <style:text-properties fo:color="#006600" style:font-name="Times New Roman" fo:font-size="15pt" fo:font-weight="bold" style:font-weight-asian="bold" style:font-weight-complex="bold"/>
    </style:style>
    <style:style style:name="T27" style:family="text">
      <style:text-properties fo:color="#006600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3333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text-position="sub 58%"/>
    </style:style>
    <style:style style:name="T3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 É Č E <text:s text:c="2"/>Krkonošského národního parku</text:p>
      <text:p text:style-name="P1">Ludmila Žlábková <text:s text:c="4"/><text:tab/><text:tab/><text:tab/><text:tab/><text:tab/><text:tab/><text:tab/><text:tab/> <text:s/>6.10.2024</text:p>
      <text:p text:style-name="P1"/>
      <text:p text:style-name="P1"/>
      <text:p text:style-name="P10"><text:span text:style-name="T1">Na některých krkonošských loukách se objevily koncem léta nápadné pruhy. Nečekané, ale vysvětlitelné. Je to výsledek takzvané </text:span><text:span text:style-name="T2">pásové seče,</text:span><text:span text:style-name="T1"> při níž se vždy část louky poseká a část nechá vzrostlá. Pomáhá to jak rostlinám, tak živočichům, zejména hmyzu. Krkonošští ochránci přírody přistoupili k tomu způsobu péče o krajinu poprvé.</text:span> </text:p>
      <text:p text:style-name="P10"/>
      <text:p text:style-name="P7">Například motýli mohou po celou sezonu v nesečených částech nalézt potravu i úkryt a jejich housenky mají kde dokončit vývoj. Při pásové seči je potřeba myslet na to, že nepokosené plochy by měly zůstávat každou sezonu na jiném místě.<text:span text:style-name="T29"> Dlouhodobě ponechané plochy bez péče začnou totiž opět degradovat</text:span> a opatření se mine účinkem.</text:p>
      <text:p text:style-name="P5"><text:span text:style-name="T22">Louky se v Krkonoších objevily před více než čtyřmi sty lety na místech, kde člověk vykácel les. </text:span><text:span text:style-name="T26">Po generace tu lidé hospodařili a udržovali louky tak, <text:s text:c="2"/>že byly stále druhově bohaté, rostlo tu nepřeberné množství bylin.</text:span><text:span text:style-name="T28"> </text:span></text:p>
      <text:p text:style-name="P6"/>
      <text:p text:style-name="P10"><text:span text:style-name="T21">V Krkonoších po odsunu německy mluvících tradičních hospodářů o louky několik desetiletí nikdo nepečoval.</text:span><text:span text:style-name="T32"> </text:span><text:span text:style-name="T4">Už od 90. let se ale správci národního parku snaží loukám jejich rovnováhu vrátit. </text:span><text:span text:style-name="T5">Aktuálně věnují péči </text:span><text:span text:style-name="T4">s pomocí hospodářů ploše více než </text:span><text:span text:style-name="T5">600 hektarů.</text:span><text:span text:style-name="T4"> Ani jedna z nich není stejná a i nezkušeným okem na nich lze najít několik typů lučních biotopů, různou kvalitu, horší a lepší místa i místa, která se nechávají přirozenému vývoji.</text:span></text:p>
      <text:p text:style-name="P7"><text:s text:c="49"/>--------------------</text:p>
      <text:p text:style-name="P7"/>
      <text:p text:style-name="Standard"><text:span text:style-name="T13">Projekt Management </text:span><text:span text:style-name="T14">sekundárního bezlesí </text:span><text:span text:style-name="T13">Krkonošského národního parku, který odstartoval v roce 2024, se zaměřuje na </text:span><text:span text:style-name="T14">ochranu a rozšiřování druhově bohatých luk</text:span><text:span text:style-name="T13">. Ohniska biodiverzity, tedy nejcennější a nejpestřejší části luk, jsou udržována speciálními postupy, jako je např. pásová seč. Tento přístup nejen pomáhá rostlinám, ale také vytváří prostor pro hmyz, který zde nachází potravu i útočiště. Cílem je nejen udržet, ale také rozšířit biologicky bohaté plochy do okolí a </text:span><text:span text:style-name="T14">vrátit krkonošským loukám jejich původní pestrost</text:span><text:span text:style-name="T13">. </text:span></text:p>
      <text:p text:style-name="Standard"><text:span text:style-name="T3"><text:line-break/></text:span><text:span text:style-name="T6">Zdroj: </text:span><text:a xlink:type="simple" xlink:href="https://hradecka.drbna.cz/zpravy/19908-krkonosske-strane-ted-pripominaji-fotbalova-hriste.html?utm_source=www.seznam.cz&amp;utm_medium=sekce-z-internetu&amp;utm_source=copy#dop_ab_variant=1371310&amp;dop_source_zone_name=hpfeed.sznhp.box" text:style-name="Internet_20_link" text:visited-style-name="Visited_20_Internet_20_Link"><text:span text:style-name="T7">https://hradecka.drbna.cz/zpravy/19908-krkonosske-strane-ted-pripominaji-fotbalova-hriste.html?utm_source=www.seznam.cz&amp;utm_medium=sekce-z-internetu&amp;utm_source=copy#dop_ab_variant=1371310&amp;dop_source_zone_name=hpfeed.sznhp.box</text:span></text:a><text:span text:style-name="T3"> .</text:span><text:span text:style-name="T20"> </text:span></text:p>
      <text:p text:style-name="Standard"/>
      <text:p text:style-name="Standard"/>
      <text:p text:style-name="Standard"/>
      <text:p text:style-name="P3"><text:soft-page-break/>Poznámka redakce</text:p>
      <text:p text:style-name="Standard"><text:span text:style-name="T8">Správce NP Šumava geograf </text:span><text:span text:style-name="T11">P. Hubený</text:span><text:span text:style-name="T8">, bez výběru dosazený R. Brabcem (stejně jako někdejší ředitel ČIŽP proslulý kauzou Bečva) místo lesníka a přírodovědce <text:s text:c="7"/>J. Mánka, protože zčásti bojoval s kalamitním škůdcem kůrovcem, byl nahrazen fanatikem bezzásahové samovýroby „pralesové divočiny“. Ten zločinně realizuje co </text:span><text:span text:style-name="T15">nejrozsáhlejší a nejrychlejší kůrovcovou disturbanci</text:span><text:span text:style-name="T10"> </text:span><text:span text:style-name="T15">bezzásahovostí na </text:span><text:span text:style-name="T17">77,7 % <text:s/></text:span><text:span text:style-name="T15"><text:s/>území NP Šumava</text:span><text:span text:style-name="T9"> (bez souhlasu obcí)</text:span><text:span text:style-name="T15"> </text:span><text:span text:style-name="T8">a to i přes vzrůstající stresové faktory klimatické změny a tristní úbytek biodiverzity (index BII 61,2 %) a přes Nařízení EU obnovy přírody / Nature Restoration Law. Svéhlavě </text:span><text:span text:style-name="T15">likviduje dochované hodnoty biodiverzity</text:span><text:span text:style-name="T16"> NP Šumava a</text:span><text:span text:style-name="T8"> </text:span><text:span text:style-name="T15">prohlašuje, že na Šumavě květnaté louky nepotřebujeme, ty že jsou jinde, ale že potřebujeme pralesovou divočinu</text:span><text:span text:style-name="T8">, neboť </text:span><text:span text:style-name="T12">„donedávna“ byly na Šumavě pralesy (v pořadu TS Výborná).</text:span><text:span text:style-name="T23"> Hubený v článku <text:s text:c="5"/>„S tlejícím dřevem je lesu líp“ sděluje:</text:span><text:span text:style-name="T24"> „Kůrovcový les v bezzásahové zóně, který zůstane stát, ještě několik let poskytuje semenáčkům blahodárný stín, tlející dřevo odumřelého stromu je také lákadlem pro turisty</text:span><text:span text:style-name="T23">“ (blok Tlející dřevo 2024). Hubenému </text:span><text:span text:style-name="T12">nevadí že disturbancí lesa se vyvolává vysychání / aridizace humidního území a kůrovcové <text:s/>likvidace tamních vodních zdrojů, protože to není jím sledovaný úkol „divočiny“. </text:span><text:span text:style-name="T18">Podporou disturbance lesů došlo k </text:span><text:span text:style-name="T19">likvidaci vyhlášené Chráněné oblasti přirozené akumulace vod Šumava</text:span><text:span text:style-name="T12">.</text:span></text:p>
      <text:p text:style-name="P8">Z výše uvedených důvodů je vhodné <text:span text:style-name="T34">zmenšit NP Šumava</text:span> o východní část od přeshraniční komunikace I/4 a tam provádět žádoucí management ochrany dochovaného přírodního a kulturního dědictví a vyjmout z NP Šumava městys Strážný a středisko Srní. <text:span text:style-name="T31">Národní parky</text:span><text:span text:style-name="T30"> by měly být součástí široce schvalované „Politiky územního rozvoje ČR“, protože se jedná o </text:span><text:span text:style-name="T31">ekonomicky odepsané území</text:span><text:span text:style-name="T30">.</text:span></text:p>
      <text:p text:style-name="P8"/>
      <text:p text:style-name="P10">Podle <text:span text:style-name="T34">J. Čermáka</text:span> mrtvý, rozkládající se les:</text:p>
      <text:p text:style-name="P10">- neukládá do svých pletiv CO2, ale uvolňuje ho</text:p>
      <text:p text:style-name="P10">- klesá genetický pool, vznikají stejnověké smrčiny</text:p>
      <text:p text:style-name="P10">- klesá plocha pro zachycení horizontálních srážek</text:p>
      <text:p text:style-name="P10">- přináší riziko vysušování půdy, eroze a záplav</text:p>
      <text:p text:style-name="P10">- degraduje svou klimatickou úlohu v krajině</text:p>
      <text:p text:style-name="P10">- ubírá zdravé prostředí mnoha budoucích generací</text:p>
      <text:p text:style-name="P10">- dává pádnou záminku ke zrušení národních parků.</text:p>
      <text:p text:style-name="P1">Podle environmentálního nestora <text:span text:style-name="T34">D. Attenborougha</text:span> je <text:span text:style-name="T27">nezbytná se spolupráce <text:s text:c="3"/>s přírodou </text:span><text:span text:style-name="T25">(ekosystémový asistenční management)</text:span> a to při řešení nových výzev lesních ekosystémů:</text:p>
      <text:p text:style-name="P1">- sekvestrace uhlíku (CO<text:span text:style-name="T33">2</text:span>) k zajištění uhlíkové neutrality</text:p>
      <text:p text:style-name="P1">- udržení a obnovení biodiverzity</text:p>
      <text:p text:style-name="P1">- zajištění ekosystémových služeb (zejména příznivého vodního režimu).</text:p>
      <text:p text:style-name="P13">Totalitní ochranářská ideologie ČR (zakazující oponenturu) to však neumožňuje.</text:p>
      <text:p text:style-name="P13"/>
      <text:p text:style-name="P2"><text:soft-page-break/>V r. 2024 připravil P. Hubený následující placené vycházky do „divočiny“ pro 15 osob: Přes hranici Bučina - Siebensteikopf, Březník, Oblík, Třístoličník - Plechý.</text:p>
      <text:p text:style-name="P2"/>
      <text:p text:style-name="P2">S absolventem Biologické fakulty JčU Jiřím Hulcrem, jenž miluje kůrovce a jejich činnost a stal se profesorem entomologie na Floridské univerzitě, byla <text:s text:c="5"/>na ČT v říjnu 2024 opakovaně terénní rozprava (D. Strach).</text:p>
      <text:p text:style-name="P1"/>
      <text:p text:style-name="Standard"/>
      <text:p text:style-name="P3">Redakce - další <text:s/>podklady</text:p>
      <text:p text:style-name="P11">- Čermák J.: Živý a mrtvý les, prezentace, www.urbioprojekt-valtr.cz/věda a praxe</text:p>
      <text:p text:style-name="P12">- Hubený P.: Tlející dřevo - svět divočiny, Ochrana přírody, 2024/1</text:p>
      <text:p text:style-name="P12">- Valtr P. a kol.: Udržitelný vývoj světových regionů ? Ekologické vazby vývoje <text:tab/>lidské populace a vegetace. I. Severní Amerika, II. Jižní a Střední Amerika, <text:s text:c="2"/><text:tab/>III. Afrika a Arabský poloostrov, IV. Austrálie a Nový Zéland, V. Jihovýchodní <text:tab/>Asie, VI. Středozemí a jz. Asie, VII. Eurasie, VIII Globální situace. IX. Závěry, <text:tab/>www.urbioprojekt- valtr.cz/ke stažení, 2024 </text:p>
      <text:p text:style-name="P4">- www.urbioprojekt-valtr.cz/aktuality/poučení KRNAP, nepéče NPŠ, mrtvé <text:tab/>dřevo, škody NPŠ, genocida květeny Šumavy, spolupráce s přírodou, aj.</text:p>
      <text:p text:style-name="P4">- www.hnutizivotcz/metodiky/zachování genofondu horských luk, integrovaná <text:tab/>ochrana vzácných druhů motýlů, ekosystémová stabilita, aktivní obnova <text:tab/>přírody, příklad z Brd/a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Times New Roman1" svg:font-family="'Times New Roman'"/>
    <style:font-face style:name="apple-system" svg:font-family="apple-system, BlinkMacSystemFont, 'Segoe UI', Roboto, 'Helvetica Neue', Arial, sans-serif, 'Apple Color Emoji', 'Segoe UI Emoji', 'Segoe UI Symbol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6T12:14:58.49</meta:creation-date>
    <dc:date>2024-10-08T08:28:10.07</dc:date>
    <meta:editing-duration>PT3H32M9S</meta:editing-duration>
    <meta:editing-cycles>19</meta:editing-cycles>
    <meta:generator>OpenOffice/4.1.5$Win32 OpenOffice.org_project/415m1$Build-9789</meta:generator>
    <meta:document-statistic meta:table-count="0" meta:image-count="0" meta:object-count="0" meta:page-count="3" meta:paragraph-count="33" meta:word-count="831" meta:character-count="6025"/>
  </office:meta>
</office:document-meta>
</file>