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tel" svg:font-family="Martel, Georgia, 'Calisto MT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line-height="175%" fo:orphans="2" fo:widows="2" fo:text-indent="0cm" style:auto-text-indent="false" fo:padding="0cm" fo:border="none"/>
      <style:text-properties fo:font-variant="normal" fo:text-transform="none" fo:color="#382c2c" style:font-name="Times New Roman" fo:font-size="15pt" fo:letter-spacing="normal" fo:font-style="normal" fo:font-weight="bold" style:font-size-asian="15pt" style:font-size-complex="15pt"/>
    </style:style>
    <style:style style:name="P2" style:family="paragraph" style:parent-style-name="Heading_20_2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Times New Roman" fo:font-size="15pt" fo:letter-spacing="normal" fo:font-style="normal" fo:font-weight="bold" style:font-size-asian="15pt" style:font-size-complex="15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Text_20_body">
      <style:paragraph-properties fo:line-height="100%"/>
      <style:text-properties fo:font-weight="normal" style:font-weight-asian="normal" style:font-weight-complex="normal"/>
    </style:style>
    <style:style style:name="P10" style:family="paragraph" style:parent-style-name="Text_20_body">
      <style:text-properties fo:font-variant="normal" fo:text-transform="none" fo:color="#382c2c" style:font-name="Martel" fo:font-size="14pt" fo:letter-spacing="normal" fo:font-style="normal" fo:font-weight="normal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Martel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Martel" fo:font-size="14pt" fo:letter-spacing="normal" fo:font-style="normal" fo:font-weight="normal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Times New Roman" fo:font-size="15pt" fo:letter-spacing="normal" fo:font-style="normal" fo:font-weight="normal" style:font-size-asian="15pt" style:font-size-complex="15pt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Times New Roman" fo:font-size="15pt" fo:letter-spacing="normal" style:font-size-asian="15pt" style:font-size-complex="15pt"/>
    </style:style>
    <style:style style:name="P1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Times New Roman" fo:font-size="15pt" fo:letter-spacing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Times New Roman" fo:font-size="15pt" fo:letter-spacing="normal" style:text-underline-style="none" style:font-size-asian="15pt" style:font-size-complex="15pt"/>
    </style:style>
    <style:style style:name="P1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Times New Roman" fo:font-size="15pt" fo:letter-spacing="normal" fo:font-weight="bold" style:font-size-asian="15pt" style:font-weight-asian="bold" style:font-size-complex="1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fo:letter-spacing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382c2c" fo:letter-spacing="normal" fo:font-style="normal"/>
    </style:style>
    <style:style style:name="T2" style:family="text">
      <style:text-properties fo:font-variant="normal" fo:text-transform="none" fo:color="#382c2c" style:font-name="Times New Roman" fo:font-size="15pt" fo:letter-spacing="normal" fo:font-style="normal" style:font-size-asian="15pt" style:font-size-complex="15pt"/>
    </style:style>
    <style:style style:name="T3" style:family="text">
      <style:text-properties fo:font-variant="normal" fo:text-transform="none" fo:color="#a05d5d" style:font-name="Times New Roman" fo:font-size="15pt" fo:letter-spacing="normal" fo:font-style="normal" style:text-underline-style="solid" style:text-underline-width="auto" style:text-underline-color="font-color" style:font-size-asian="15pt" style:font-size-complex="15pt"/>
    </style:style>
    <style:style style:name="T4" style:family="text">
      <style:text-properties style:font-name="Martel" fo:font-size="14pt" fo:font-style="normal" fo:font-weight="normal"/>
    </style:style>
    <style:style style:name="T5" style:family="text">
      <style:text-properties fo:font-style="normal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YN CHYBÍ</text:p>
      <text:p text:style-name="P5">Fiala jede řešit dodávky plynu. 100 km potrubí za 4 roky ?</text:p>
      <text:p text:style-name="P3">O. Kotalík, M. Machová, T. Šídlová, 27.2.2024</text:p>
      <text:p text:style-name="P3"/>
      <text:p text:style-name="P6"><text:span text:style-name="T1">Seznam Zprávy zjistily, že premiér Petr Fiala bude ve Varšavě jednat o možnostech snížení závislosti na ruském plynu. Ministerstvo průmyslu už vyjednává s Evropskou komisí o restartu projektu, který padl za Babišovy vlády.</text:span> </text:p>
      <text:p text:style-name="P9"><text:span text:style-name="T2">Česká republika potřebuje snížit svou závislost na ruském plynu, která v současnosti dosahuje téměř sta procent, </text:span><text:a xlink:type="simple" xlink:href="https://www.ceskenoviny.cz/zpravy/mluvci-kremlu-rusko-dnes-dodavky-plynu-do-evropy-nezastavi/2186478" office:target-frame-name="_blank" xlink:show="new" text:style-name="Internet_20_link" text:visited-style-name="Visited_20_Internet_20_Link"><text:span text:style-name="T3">nejvíce v Evropské unii</text:span></text:a><text:span text:style-name="T2">.</text:span></text:p>
      <text:p text:style-name="P13">Vláda Petra Fialy se podle zjištění Seznam Zpráv nyní eminentně zabývá možnostmi dodávek plynu z Polska. Ve hře je výstavba či pronájem terminálu na zkapalněný plyn. Klíčové je ale vyřešit plynovod, díky kterému by vůbec bylo možné posílat plyn ze severu Polska do Česka v dostatečném množství.</text:p>
      <text:p text:style-name="P13">Předseda vlády se kvůli tomu v pátek vypraví jednat do Varšavy. Spolu s ministrem průmyslu a obchodu chtějí lobbovat za projekt plynovodu Stork II, který nedotáhl předchozí kabinet Andreje Babiše. Výstavba zhruba 100kilometrového potrubí z Polska do Česka měla podle dřívějších propočtů trvat přibližně čtyři roky. Současná jednání o projektu jsou tedy strategická z pohledu budoucnosti, ale v nejbližší době závislost na ruském plynu nezmění.</text:p>
      <text:p text:style-name="P13">„Naše vláda musí řešit řadu vážných problémů, které způsobil populismus a neschopnost vlády Andreje Babiše. K nim patří i úplné přehlížení energetické bezpečnosti ČR. Zajištění energetické bezpečnosti bude proto bezesporu jedním z témat mého jednání ve Varšavě,“ řekl Seznam Zprávám premiér Petr Fiala (ODS). </text:p>
      <text:p text:style-name="P12">Podle ministra průmyslu a obchodu Jozefa Síkely (za STAN) již o restartu výstavby česko-polského plynovodu Stork II probíhají jednání s Evropskou komisí. V roce 2019 přišel projekt o šanci na evropskou dotaci a upustilo se od něj. Síkela souhlasí s kritikou z řad expertů i expremiéra Bohuslava Sobotky (jehož vláda s Polskem Stork II předjednávala), podle nichž krach projektu způsobila nedostatečná politická podpora Babišovy vlády.</text:p>
      <text:p text:style-name="P12"/>
      <text:p text:style-name="P14">„<text:span text:style-name="T6">To, že minulá vláda neudělala nic pro napojení české plynárenské sítě na polskou, dnes považuji z hlediska naší energetické bezpečnosti za chybu. My nyní v rámci snah snížit energetickou závislost na Rusku o obnovení projektu propojení české a polské plynárenské soustavy vyjednáváme s Evropskou komisí,“ řekl Seznam Zprávám ministr Síkela.</text:span></text:p>
      <text:p text:style-name="P13">Premiér Fiala se ve Varšavě setká se svým protějškem Mateuszem Morawieckým. Jejich setkání bude sledované. „Návštěva je pro naše bilaterální vztahy naprosto zásadní. Potvrzuje význam naší – nejen dnešní – blízkosti,“ sdělil Seznam Zprávám český velvyslanec v Polsku Jakub Dürr.</text:p>
      <text:p text:style-name="P13"/>
      <text:h text:style-name="P2" text:outline-level="2">Polsko za to vzalo</text:h>
      <text:p text:style-name="P13">Řešením, jak umenšit závislost Evropy na ruském plynu, je dovoz zkapalněného plynu (LNG) – například z USA či regionu Blízkého východu. Terminály se nacházejí a budují v řadě států, mimo jiné na severu Polska.</text:p>
      <text:p text:style-name="P13">Vládní zmocněnec pro energetickou bezpečnost Václav Bartuška zdůrazňuje právě potřebu získat podíl v terminálech na zkapalněný plyn.</text:p>
      <text:p text:style-name="P14">„<text:span text:style-name="T6">Vláda už v programovém prohlášení řekla, že ČR chce získat podíl na LNG terminálu v sousední zemi. Přičemž za sousední bereme nejen Německo a Polsko, ale i další blízké země v EU – Nizozemsko, Francii či Itálii,“ řekl Seznam Zprávám Bartuška.</text:span></text:p>
      <text:p text:style-name="P12">Bartuška Polsko ocenil i za to, jaký význam náš severní soused klade na vybudování plynovodu zajišťujícího plyn z jiných než ruských nalezišť. „Polsko je hodno respektu, jak investovalo do infrastruktury. Nejde jen o LNG terminál, ale i výstavbu plynovodu Baltic Pipe, který povede plyn z norských ložisek v Severním moři přes Dánsko až do Polska,“ popsal vládní zmocněnec pro energetickou bezpečnost.</text:p>
      <text:p text:style-name="P12"/>
      <text:p text:style-name="P11">Se sázkou na polské terminály a potrubí souhlasí energetický expert Vladimír Štěpán. Oživení projektu Stork II považuje za realistické. „Určitě to má smysl. Pokud bychom se bavili o procesu diverzifikace za pomoci zkapalněného plynu, Stork II je projekt, který by takovému záměru pomohl,“ řekl Seznam Zprávám šéf poradenské firmy ENAS Štěpán.</text:p>
      <text:p text:style-name="P11"/>
      <text:p text:style-name="P11">Co se týká terminálů se zkapalněným plynem, doporučuje oblast severního Polska ve Svinoústí. „Toto je možná varianta, kdy by nás na severu nechali Poláci postavit terminál. Polsko je lepší než Německo. S Poláky máme větší pravděpodobnost se domluvit na tom, že bychom si u nich postavili terminál, který by byl jen náš. Plyn se pak ze severu pustí dolů na jih k nám. Začíná to být opět životaschopný projekt,“ dodal expert Štěpán.</text:p>
      <text:p text:style-name="P11"/>
      <text:h text:style-name="P1" text:outline-level="2">Akce LNG loď</text:h>
      <text:p text:style-name="P8">Europoslanec Alexandr Vondra (ODS), který se podílel na přípravě programového prohlášení vlády v oblasti energetiky, doporučuje vyjednávat o terminálech na zkapalněný plyn nejen s Polskem, ale i Německem.</text:p>
      <text:p text:style-name="P8"/>
      <text:p text:style-name="P10">Konkrétně pak zmínil možnost inspirace v USA či Litvě, tedy u států, které mimo jiné využívají plovoucích terminálů zakotvených v přístavech. Do těchto speciálních lodí se přečerpává zkapalněný plyn z připlouvajících tankerů, zde se následně skladuje či zplyňuje a dodává do plynovodních trubek.</text:p>
      <text:p text:style-name="P18">„<text:span text:style-name="T4">Existuje možnost přijímat LNG loděmi, které se dají pronajímat, třeba i společně. Nejvíce takových lodí je v USA, takto Litva diverzifikovala své zdroje. Když Litevci neměli čas stavět vlastní terminál, tak mají ve městě Klajpeda loď schopnou konvertovat plyn. Tady vidím příležitost domluvit se s Poláky,“ řekl Seznam Zprávám europoslanec Vondra.</text:span></text:p>
      <text:p text:style-name="P8"/>
      <text:p text:style-name="P13">.</text:p>
      <text:p text:style-name="P17"><text:span text:style-name="T5"/></text:p>
      <text:p text:style-name="P15"><text:span text:style-name="T5">Poznámka redakce</text:span></text:p>
      <text:p text:style-name="P16"><text:span text:style-name="T6">- Putin nově oznámil ukončení dodávky plynu do Polska</text:span></text:p>
      <text:p text:style-name="P16"><text:span text:style-name="T6">- Současnou energetickou problematiku analyzuje níže </text:span><text:span text:style-name="T7">zde uvedená informace Současná energetika</text:span><text:span text:style-name="T6"> a další</text:span></text:p>
      <text:p text:style-name="P16"><text:span text:style-name="T6">- Politická jednání EU a ČR obvykle postrádaly geopolitický globální pohled, předvídavost a spíše se soustředily <text:tab/>na relativně jednoduché heslovité „politické“ úkoly (Green Deal, bezzásahová divočina v Česku aj.)</text:span></text:p>
      <text:p text:style-name="P19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tel" svg:font-family="Martel, Georgia, 'Calisto MT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7T09:35:19.38</meta:creation-date>
    <meta:document-statistic meta:table-count="0" meta:image-count="0" meta:object-count="0" meta:page-count="1" meta:paragraph-count="27" meta:word-count="848" meta:character-count="5589"/>
    <dc:date>2022-04-27T10:07:20.42</dc:date>
    <meta:editing-duration>PT1M40S</meta:editing-duration>
    <meta:editing-cycles>1</meta:editing-cycles>
    <meta:generator>OpenOffice/4.1.5$Win32 OpenOffice.org_project/415m1$Build-9789</meta:generator>
  </office:meta>
</office:document-meta>
</file>