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padding="0cm" fo:border="none"/>
    </style:style>
    <style:style style:name="P6" style:family="paragraph" style:parent-style-name="Standard">
      <style:text-properties fo:color="#6666ff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00"/>
    </style:style>
    <style:style style:name="T3" style:family="text">
      <style:text-properties fo:color="#006600" fo:font-weight="bold" style:font-weight-asian="bold" style:font-weight-complex="bold"/>
    </style:style>
    <style:style style:name="T4" style:family="text">
      <style:text-properties fo:color="#6666f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vodní reportáž</text:p>
      <text:p text:style-name="P1"/>
      <text:p text:style-name="P1"/>
      <text:p text:style-name="P1"><text:span text:style-name="T4">Magické hlubiny jsou jedinečným pohledem, který předvádí Lucie Výborná v pořadu ČT2.</text:span> </text:p>
      <text:p text:style-name="P3"/>
      <text:p text:style-name="P7">Magické hlubiny II mapují v sedmi tematicky vymezených dílech nejen nejrůznější vodní plochy, ale inspirují se zároveň fenomény, které s životem pod hladinou úzce souvisí. Například světlo a stín, zánik a záchrana nebo civilizace a divočina. Prostor v celé sérii má i výzkum invazních druhů a pojmenování změn v současném ekologickém myšlení. Tvůrci tak otevírají otázky, co je vlastně žádoucí rovnováha, jak v dnešní krajině vzniká a zaniká nebo jak se <text:s text:c="3"/>do vodních světů promítá klimatická změna. Zamýšlí se i nad tím, zda existuje naděje pro české vody a <text:span text:style-name="T4">co můžeme dělat pro záchranu či obnovu míst <text:s text:c="10"/>s vysokou biodiverzitou.</text:span></text:p>
      <text:p text:style-name="P6"/>
      <text:p text:style-name="P7">"Magické hlubiny jsou pro mě práce snů, o které jsem přesvědčená, že dává hluboký smysl,“ sděluje moderátorka Lucie Výborná. „Můžu být tam, kde jsem nejradši, tedy v přírodě. Navíc s lidmi, se kterými mě natáčení baví“ <text:s/>a upřesňuje: <text:span text:style-name="T3">„potřebujeme přece vědět, jak na tom jsme v rámci ekosystémů, <text:s text:c="4"/>co ještě můžeme pro přírodu udělat</text:span><text:span text:style-name="T2">.</text:span> Chceme, aby divák věděl, že mezi námi žijí skutečné osobnosti, které se starají o vodu, krajinu a její obyvatele. <text:s text:c="13"/>A v neposlední řadě potřebujeme vidět krásu. Máme jí totiž přímo pod nosem.“</text:p>
      <text:p text:style-name="P3"/>
      <text:p text:style-name="P7"><text:span text:style-name="T3">Obrovským přínosem je pravdivost pořadu</text:span> (např. sdělení o repatriaci druhu, ne že třeba rysa zlákala vyráběná divočina k návratu), využití širších a zpětných vazeb vč. globálních a holistické pojetí, v protikladu s řadou podvodných sdělení otitulovanými ideology s politickými ambiceni (vč. někdejších spolupracovníků STB). Zvláště v současném vzrůstání stresových faktorů klimatických změn je velmi nebezpečný mainstream „příroda si sama pomůže“, zavedený ideology výroby divočiny bezzásahovou ochranou přírodních procesů, v rozporu se současným požadavkem EU obnovy biodiverzity Nature Restoratiom Law. Reportáž „Magické hlubiny“ je nesmírně cenná opomíjenou a téměř neznámou oblastí života ve vodě, ale i svým příkladným pojetím přírodní problematiky. Současná morální krize (zejména oligarchů a ideologů bezzásahové výroby divočiny) spustila krizi energetickou i ekologickou.</text:p>
      <text:p text:style-name="P3"/>
      <text:p text:style-name="P3">Pavel Valtr, <text:s text:c="4"/>11.11.2020</text:p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1T12:18:53.96</meta:creation-date>
    <dc:date>2022-11-11T17:28:48.27</dc:date>
    <meta:editing-duration>PT46M6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6" meta:word-count="318" meta:character-count="2182"/>
  </office:meta>
</office:document-meta>
</file>