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2" style:family="paragraph" style:parent-style-name="Text_20_body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P3" style:family="paragraph" style:parent-style-name="Text_20_body"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style:text-underline-style="solid" style:text-underline-width="auto" style:text-underline-color="font-color" fo:font-weight="normal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bold" style:font-weight-asian="bold" style:font-weight-complex="bold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</style:style>
    <style:style style:name="P1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Arial" fo:font-size="15pt" style:font-size-asian="15pt" style:font-size-complex="15pt"/>
    </style:style>
    <style:style style:name="P14" style:family="paragraph" style:parent-style-name="Standard">
      <style:paragraph-properties fo:margin-left="0cm" fo:margin-right="0cm" fo:orphans="2" fo:widows="2" fo:text-indent="0cm" style:auto-text-indent="false"/>
      <style:text-properties style:font-name="Arial" fo:font-size="15pt" style:font-size-asian="15pt" style:font-size-complex="15pt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</style:style>
    <style:style style:name="P18" style:family="paragraph" style:parent-style-name="Standard">
      <style:text-properties style:font-name="Arial" fo:font-size="15pt"/>
    </style:style>
    <style:style style:name="P19" style:family="paragraph" style:parent-style-name="Standard">
      <style:text-properties style:font-name="Arial" fo:font-size="15pt" style:text-underline-style="none" fo:font-weight="normal" style:font-size-asian="15pt" style:font-weight-asian="normal" style:font-size-complex="15pt" style:font-weight-complex="normal"/>
    </style:style>
    <style:style style:name="P20" style:family="paragraph" style:parent-style-name="Standard">
      <style:text-properties style:font-name="Arial" fo:font-size="15pt" style:text-underline-style="none" style:font-size-asian="15pt" style:font-weight-asian="normal" style:font-size-complex="15pt" style:font-weight-complex="normal"/>
    </style:style>
    <style:style style:name="P21" style:family="paragraph" style:parent-style-name="Standard">
      <style:text-properties style:font-name="Arial" fo:font-size="15pt" style:font-size-asian="15pt" style:font-size-complex="15pt"/>
    </style:style>
    <style:style style:name="P22" style:family="paragraph" style:parent-style-name="Standard">
      <style:text-properties style:font-name="Arial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23" style:family="paragraph" style:parent-style-name="Standard">
      <style:text-properties style:font-name="Arial" fo:font-size="15pt" fo:font-weight="bold"/>
    </style:style>
    <style:style style:name="P24" style:family="paragraph" style:parent-style-name="Standard">
      <style:text-properties style:font-name="Arial" fo:font-size="15pt" fo:font-weight="normal" style:font-size-asian="15pt" style:font-size-complex="15pt"/>
    </style:style>
    <style:style style:name="P25" style:family="paragraph" style:parent-style-name="Standard">
      <style:text-properties style:font-name="Arial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6" style:family="paragraph" style:parent-style-name="Standard">
      <style:text-properties fo:font-variant="normal" fo:text-transform="none" fo:color="#000000" style:font-name="Arial" fo:font-size="15pt" fo:letter-spacing="normal" fo:font-style="normal" style:font-size-asian="15pt" style:font-size-complex="15pt"/>
    </style:style>
    <style:style style:name="P27" style:family="paragraph" style:parent-style-name="Standard">
      <style:text-properties fo:font-variant="normal" fo:text-transform="none" fo:color="#000000" style:font-name="Arial" fo:font-size="15pt" fo:letter-spacing="normal" fo:font-style="normal" fo:font-weight="normal" style:font-size-asian="15pt" style:font-weight-asian="bold" style:font-size-complex="15pt" style:font-weight-complex="bold"/>
    </style:style>
    <style:style style:name="P28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P29" style:family="paragraph" style:parent-style-name="Standard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30" style:family="paragraph" style:parent-style-name="Standard">
      <style:text-properties style:font-name="Times New Roman"/>
    </style:style>
    <style:style style:name="T1" style:family="text">
      <style:text-properties style:font-name="Arial"/>
    </style:style>
    <style:style style:name="T2" style:family="text">
      <style:text-properties style:font-name="Arial" fo:font-size="15pt"/>
    </style:style>
    <style:style style:name="T3" style:family="text">
      <style:text-properties style:font-name="Arial" fo:font-size="15pt" style:font-size-asian="15pt" style:font-size-complex="15pt"/>
    </style:style>
    <style:style style:name="T4" style:family="text">
      <style:text-properties style:font-name="Arial" fo:font-size="15pt" fo:font-weight="bold" style:font-size-asian="15pt" style:font-weight-asian="bold" style:font-size-complex="15pt" style:font-weight-complex="bold"/>
    </style:style>
    <style:style style:name="T5" style:family="text">
      <style:text-properties style:font-name="Arial" fo:font-size="15pt" style:text-underline-style="solid" style:text-underline-width="auto" style:text-underline-color="font-color" style:font-size-asian="15pt" style:font-size-complex="15pt"/>
    </style:style>
    <style:style style:name="T6" style:family="text">
      <style:text-properties style:font-name="Arial" fo:font-size="15pt" fo:font-style="italic" style:text-underline-style="solid" style:text-underline-width="auto" style:text-underline-color="font-color" style:font-size-asian="15pt" style:font-style-asian="italic" style:font-size-complex="15pt" style:font-style-complex="italic"/>
    </style:style>
    <style:style style:name="T7" style:family="text">
      <style:text-properties style:font-name="Arial" fo:font-size="15pt" style:text-underline-style="none" fo:font-weight="bold" style:font-size-asian="15pt" style:font-weight-asian="bold" style:font-size-complex="15pt" style:font-weight-complex="bold"/>
    </style:style>
    <style:style style:name="T8" style:family="text">
      <style:text-properties style:font-name="Arial" fo:font-size="15pt" fo:font-weight="normal" style:font-size-asian="15pt" style:font-size-complex="15pt"/>
    </style:style>
    <style:style style:name="T9" style:family="text">
      <style:text-properties style:font-name="Arial" fo:font-size="15pt" fo:font-weight="normal" style:font-size-asian="15pt" style:font-weight-asian="bold" style:font-size-complex="15pt" style:font-weight-complex="bold"/>
    </style:style>
    <style:style style:name="T10" style:family="text">
      <style:text-properties style:font-name="Arial" fo:font-size="13pt" style:font-size-asian="13pt" style:font-size-complex="13pt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ff3333" fo:font-weight="bold" style:font-weight-asian="bold" style:font-weight-complex="bold"/>
    </style:style>
    <style:style style:name="T14" style:family="text">
      <style:text-properties fo:color="#ff3333" style:font-name="Arial" fo:font-size="15pt" fo:font-weight="bold" style:font-size-asian="15pt" style:font-weight-asian="bold" style:font-size-complex="15pt" style:font-weight-complex="bold"/>
    </style:style>
    <style:style style:name="T15" style:family="text">
      <style:text-properties fo:color="#ff3333" style:font-name="Arial" fo:font-size="15pt" style:font-size-asian="15pt" style:font-size-complex="15pt"/>
    </style:style>
    <style:style style:name="T16" style:family="text">
      <style:text-properties fo:color="#ff3333" style:font-name="Arial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7" style:family="text">
      <style:text-properties fo:color="#ff3333" style:font-name="Arial" fo:font-size="15pt" style:text-underline-style="solid" style:text-underline-width="auto" style:text-underline-color="font-color" style:font-size-asian="15pt" style:font-size-complex="15pt"/>
    </style:style>
    <style:style style:name="T18" style:family="text">
      <style:text-properties fo:color="#ff3333" style:font-name="Arial" fo:font-size="15pt" style:text-underline-style="none" fo:font-weight="bold" style:font-size-asian="15pt" style:font-weight-asian="bold" style:font-size-complex="15pt" style:font-weight-complex="bold"/>
    </style:style>
    <style:style style:name="T19" style:family="text">
      <style:text-properties fo:color="#ff3333" style:font-name="Arial" fo:font-size="13pt" style:font-size-asian="13pt" style:font-size-complex="13pt"/>
    </style:style>
    <style:style style:name="T20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ff3333" fo:font-style="italic" style:font-style-asian="italic" style:font-style-complex="italic"/>
    </style:style>
    <style:style style:name="T22" style:family="text">
      <style:text-properties fo:color="#ff3333" fo:font-style="italic" fo:font-weight="bold" style:font-style-asian="italic" style:font-weight-asian="bold" style:font-style-complex="italic" style:font-weight-complex="bold"/>
    </style:style>
    <style:style style:name="T23" style:family="text">
      <style:text-properties fo:color="#ff3333" style:text-underline-style="none" fo:font-weight="normal" style:font-weight-asian="normal" style:font-weight-complex="normal"/>
    </style:style>
    <style:style style:name="T24" style:family="text">
      <style:text-properties fo:color="#ff3333" style:text-underline-style="none" fo:font-weight="bold" style:font-weight-asian="bold" style:font-weight-complex="bold"/>
    </style:style>
    <style:style style:name="T25" style:family="text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26" style:family="text">
      <style:text-properties fo:font-variant="normal" fo:text-transform="none" fo:color="#000000" style:font-name="Arial" fo:font-size="15pt" fo:letter-spacing="normal" fo:font-style="normal" style:text-underline-style="none" fo:font-weight="normal" style:font-size-asian="15pt" style:font-size-complex="15pt"/>
    </style:style>
    <style:style style:name="T27" style:family="text">
      <style:text-properties fo:font-variant="normal" fo:text-transform="none" fo:color="#000000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28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ize-complex="15pt"/>
    </style:style>
    <style:style style:name="T29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normal" style:font-size-complex="15pt" style:font-weight-complex="normal"/>
    </style:style>
    <style:style style:name="T30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tyle-asian="normal" style:font-weight-asian="normal" style:font-size-complex="15pt" style:font-style-complex="normal" style:font-weight-complex="normal"/>
    </style:style>
    <style:style style:name="T31" style:family="text">
      <style:text-properties fo:font-variant="normal" fo:text-transform="none" fo:color="#000000" style:font-name="Arial" fo:font-size="15pt" fo:letter-spacing="normal" fo:font-style="normal" fo:font-weight="normal" style:font-size-asian="15pt" style:font-style-asian="normal" style:font-size-complex="15pt" style:font-style-complex="normal"/>
    </style:style>
    <style:style style:name="T32" style:family="text">
      <style:text-properties fo:font-variant="normal" fo:text-transform="none" fo:color="#000000" style:font-name="Arial" fo:font-size="15pt" fo:letter-spacing="normal" fo:font-style="normal" fo:font-weight="normal" style:font-size-asian="15pt" style:font-weight-asian="bold" style:font-size-complex="15pt" style:font-weight-complex="bold"/>
    </style:style>
    <style:style style:name="T33" style:family="text">
      <style:text-properties fo:font-variant="normal" fo:text-transform="none" fo:color="#000000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34" style:family="text">
      <style:text-properties fo:font-variant="normal" fo:text-transform="none" fo:color="#000000" style:font-name="Arial" fo:font-size="15pt" fo:letter-spacing="normal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5" style:family="text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6" style:family="text">
      <style:text-properties fo:font-variant="normal" fo:text-transform="none" fo:color="#000000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37" style:family="text">
      <style:text-properties fo:font-variant="normal" fo:text-transform="none" fo:color="#000000" style:font-name="Arial" fo:font-size="15pt" fo:letter-spacing="normal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8" style:family="text">
      <style:text-properties fo:font-variant="normal" fo:text-transform="none" fo:color="#000000" style:font-name="Arial" fo:font-size="15pt" fo:letter-spacing="normal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T39" style:family="text">
      <style:text-properties fo:font-variant="normal" fo:text-transform="none" fo:color="#000000" style:font-name="Arial" fo:font-size="15pt" fo:letter-spacing="normal" fo:font-style="italic" fo:font-weight="normal" style:font-size-asian="15pt" style:font-style-asian="italic" style:font-weight-asian="bold" style:font-size-complex="15pt" style:font-style-complex="italic" style:font-weight-complex="bold"/>
    </style:style>
    <style:style style:name="T40" style:family="text">
      <style:text-properties fo:font-variant="normal" fo:text-transform="none" fo:color="#000000" style:font-name="Arial" fo:font-size="15pt" fo:letter-spacing="normal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41" style:family="text">
      <style:text-properties fo:font-variant="normal" fo:text-transform="none" fo:color="#000000" style:font-name="Arial" fo:font-size="14pt" fo:letter-spacing="normal" fo:font-style="normal" fo:font-weight="normal" style:font-size-asian="14pt" style:font-size-complex="14pt"/>
    </style:style>
    <style:style style:name="T42" style:family="text">
      <style:text-properties fo:font-variant="normal" fo:text-transform="none" fo:color="#000000" style:font-name="Arial" fo:font-size="14pt" fo:letter-spacing="normal" fo:font-style="normal" fo:font-weight="bold" style:font-size-asian="14pt" style:font-weight-asian="bold" style:font-size-complex="14pt" style:font-weight-complex="bold"/>
    </style:style>
    <style:style style:name="T43" style:family="text">
      <style:text-properties fo:font-variant="normal" fo:text-transform="none" fo:color="#000000" fo:letter-spacing="normal" fo:font-style="normal"/>
    </style:style>
    <style:style style:name="T44" style:family="text">
      <style:text-properties fo:font-variant="normal" fo:text-transform="none" fo:color="#000000" fo:letter-spacing="normal" fo:font-style="normal" fo:font-weight="normal"/>
    </style:style>
    <style:style style:name="T45" style:family="text">
      <style:text-properties fo:font-variant="normal" fo:text-transform="none" fo:color="#000000" fo:letter-spacing="normal" fo:font-style="normal" fo:font-weight="normal" style:font-size-asian="15pt" style:font-size-complex="15pt"/>
    </style:style>
    <style:style style:name="T46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4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48" style:family="text">
      <style:text-properties fo:font-variant="normal" fo:text-transform="none" fo:color="#000000" fo:letter-spacing="normal" fo:font-style="normal" style:text-underline-style="none" fo:font-weight="bold" style:font-weight-asian="bold" style:font-weight-complex="bold"/>
    </style:style>
    <style:style style:name="T49" style:family="text">
      <style:text-properties fo:font-variant="normal" fo:text-transform="none" fo:color="#000000" fo:letter-spacing="normal" fo:font-style="normal" style:text-underline-style="none" fo:font-weight="normal" style:font-weight-asian="normal" style:font-weight-complex="normal"/>
    </style:style>
    <style:style style:name="T50" style:family="text">
      <style:text-properties fo:font-variant="normal" fo:text-transform="none" fo:color="#000000" fo:letter-spacing="normal" fo:font-style="normal" style:font-weight-asian="bold" style:font-weight-complex="bold"/>
    </style:style>
    <style:style style:name="T51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52" style:family="text">
      <style:text-properties fo:font-variant="normal" fo:text-transform="none" fo:color="#000000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53" style:family="text">
      <style:text-properties fo:font-variant="normal" fo:text-transform="none" fo:color="#000000" style:text-position="super 58%" fo:letter-spacing="normal" fo:font-style="normal"/>
    </style:style>
    <style:style style:name="T54" style:family="text">
      <style:text-properties fo:font-variant="normal" fo:text-transform="none" fo:color="#000000" style:font-name="Times New Roman1" fo:font-size="14pt" fo:letter-spacing="normal" fo:font-style="normal" fo:font-weight="normal"/>
    </style:style>
    <style:style style:name="T55" style:family="text">
      <style:text-properties fo:font-variant="normal" fo:text-transform="none" fo:color="#ff3333" style:text-position="super 58%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56" style:family="text">
      <style:text-properties fo:font-variant="normal" fo:text-transform="none" fo:color="#ff3333" fo:letter-spacing="normal" fo:font-style="normal" style:font-weight-asian="bold" style:font-weight-complex="bold"/>
    </style:style>
    <style:style style:name="T57" style:family="text">
      <style:text-properties fo:font-variant="normal" fo:text-transform="none" fo:color="#ff3333" fo:letter-spacing="normal" fo:font-style="normal" fo:font-weight="bold" style:font-weight-asian="bold" style:font-weight-complex="bold"/>
    </style:style>
    <style:style style:name="T58" style:family="text">
      <style:text-properties fo:font-variant="normal" fo:text-transform="none" fo:color="#ff3333" style:font-name="Arial" fo:font-size="15pt" fo:letter-spacing="normal" fo:font-style="normal" fo:font-weight="bold" style:font-size-asian="15pt" style:font-weight-asian="bold" style:font-size-complex="15pt" style:font-weight-complex="bold"/>
    </style:style>
    <style:style style:name="T59" style:family="text">
      <style:text-properties fo:font-variant="normal" fo:text-transform="none" fo:color="#ff3333" style:font-name="Arial" fo:font-size="15pt" fo:letter-spacing="normal" fo:font-style="normal" style:text-underline-style="none" fo:font-weight="bold" style:font-size-asian="15pt" style:font-weight-asian="bold" style:font-size-complex="15pt" style:font-weight-complex="bold"/>
    </style:style>
    <style:style style:name="T60" style:family="text"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61" style:family="text"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bold" style:font-size-complex="15pt" style:font-weight-complex="bold"/>
    </style:style>
    <style:style style:name="T62" style:family="text">
      <style:text-properties fo:font-variant="normal" fo:text-transform="none" fo:color="#ff3333" style:font-name="Arial" fo:font-size="15pt" fo:letter-spacing="normal" fo:font-style="normal" style:text-underline-style="solid" style:text-underline-width="auto" style:text-underline-color="font-color" fo:font-weight="normal" style:font-size-asian="15pt" style:font-size-complex="15pt"/>
    </style:style>
    <style:style style:name="T63" style:family="text">
      <style:text-properties fo:font-variant="normal" fo:text-transform="none" fo:color="#ff3333" style:font-name="Arial" fo:font-size="15pt" fo:letter-spacing="normal" fo:font-style="normal" fo:font-weight="normal" style:font-size-asian="15pt" style:font-weight-asian="bold" style:font-size-complex="15pt" style:font-weight-complex="bold"/>
    </style:style>
    <style:style style:name="T64" style:family="text">
      <style:text-properties fo:font-variant="normal" fo:text-transform="none" fo:color="#ff3333" style:font-name="Arial" fo:font-size="15pt" fo:letter-spacing="normal" fo:font-style="normal" fo:font-weight="normal" style:font-size-asian="15pt" style:font-size-complex="15pt"/>
    </style:style>
    <style:style style:name="T65" style:family="text">
      <style:text-properties fo:font-variant="normal" fo:text-transform="none" fo:color="#ff3333" style:font-name="Times New Roman1" fo:font-size="14pt" fo:letter-spacing="normal" fo:font-style="normal" fo:font-weight="bold" style:font-size-asian="15pt" style:font-weight-asian="bold" style:font-size-complex="15pt" style:font-weight-complex="bold"/>
    </style:style>
    <style:style style:name="T66" style:family="text">
      <style:text-properties fo:font-variant="normal" fo:text-transform="none" fo:color="#006600" fo:letter-spacing="normal" fo:font-style="normal" style:font-size-asian="15pt" style:font-weight-asian="bold" style:font-size-complex="15pt" style:font-weight-complex="bold"/>
    </style:style>
    <style:style style:name="T67" style:family="text">
      <style:text-properties fo:font-variant="normal" fo:text-transform="none" fo:color="#006600" fo:letter-spacing="normal" fo:font-style="normal" fo:font-weight="bold" style:font-weight-asian="bold" style:font-weight-complex="bold"/>
    </style:style>
    <style:style style:name="T68" style:family="text">
      <style:text-properties fo:font-variant="normal" fo:text-transform="none" fo:color="#006600" fo:letter-spacing="normal" fo:font-style="normal" style:text-underline-style="solid" style:text-underline-width="auto" style:text-underline-color="font-color" style:font-size-asian="15pt" style:font-weight-asian="bold" style:font-size-complex="15pt" style:font-weight-complex="bold"/>
    </style:style>
    <style:style style:name="T69" style:family="text">
      <style:text-properties fo:font-variant="normal" fo:text-transform="none" fo:color="#800000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70" style:family="text">
      <style:text-properties fo:font-variant="normal" fo:text-transform="none" fo:color="#111111" style:font-name="Arial" fo:font-size="15pt" fo:letter-spacing="normal" fo:font-style="normal" style:text-underline-style="none" fo:font-weight="normal" style:font-size-asian="15pt" style:font-weight-asian="normal" style:font-size-complex="15pt" style:font-weight-complex="normal"/>
    </style:style>
    <style:style style:name="T71" style:family="text">
      <style:text-properties fo:font-variant="normal" fo:text-transform="none" fo:color="#111111" style:font-name="Arial" fo:font-size="15pt" fo:letter-spacing="normal" fo:font-style="normal" style:text-underline-style="solid" style:text-underline-width="auto" style:text-underline-color="font-color" fo:font-weight="normal" style:font-size-asian="15pt" style:font-weight-asian="normal" style:font-size-complex="15pt" style:font-weight-complex="normal"/>
    </style:style>
    <style:style style:name="T72" style:family="text">
      <style:text-properties style:text-underline-style="none"/>
    </style:style>
    <style:style style:name="T73" style:family="text">
      <style:text-properties style:text-underline-style="none" style:font-weight-asian="normal" style:font-weight-complex="normal"/>
    </style:style>
    <style:style style:name="T74" style:family="text">
      <style:text-properties style:text-underline-style="none" fo:font-weight="bold" style:font-weight-asian="bold" style:font-weight-complex="bold"/>
    </style:style>
    <style:style style:name="T75" style:family="text">
      <style:text-properties style:text-underline-style="none" fo:font-weight="normal" style:font-weight-asian="normal" style:font-weight-complex="normal"/>
    </style:style>
    <style:style style:name="T76" style:family="text">
      <style:text-properties fo:color="#006600" style:font-size-asian="15pt" style:font-weight-asian="bold" style:font-size-complex="15pt" style:font-weight-complex="bold"/>
    </style:style>
    <style:style style:name="T77" style:family="text">
      <style:text-properties fo:color="#006600" fo:font-weight="bold" style:font-weight-asian="bold" style:font-weight-complex="bold"/>
    </style:style>
    <style:style style:name="T78" style:family="text">
      <style:text-properties style:text-underline-style="solid" style:text-underline-width="auto" style:text-underline-color="font-color"/>
    </style:style>
    <style:style style:name="T7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0" style:family="text">
      <style:text-properties fo:color="#000000"/>
    </style:style>
    <style:style style:name="T81" style:family="text">
      <style:text-properties fo:color="#000000" style:font-name="Arial" fo:font-size="15pt" fo:font-weight="normal" style:font-size-asian="15pt" style:font-weight-asian="normal" style:font-size-complex="15pt" style:font-weight-complex="normal"/>
    </style:style>
    <style:style style:name="T82" style:family="text">
      <style:text-properties style:font-weight-asian="normal" style:font-weight-complex="normal"/>
    </style:style>
    <style:style style:name="T83" style:family="text">
      <style:text-properties fo:font-style="italic" style:font-style-asian="italic" style:font-style-complex="italic"/>
    </style:style>
    <style:style style:name="T84" style:family="text">
      <style:text-properties fo:font-style="italic" fo:font-weight="bold" style:font-style-asian="italic" style:font-weight-asian="bold" style:font-style-complex="italic" style:font-weight-complex="bold"/>
    </style:style>
    <style:style style:name="T85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86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„P O H R O B E K„ <text:s text:c="2"/>Š U M A V Y</text:p>
      <text:p text:style-name="P22">2.11.2023 <text:s text:c="45"/>Pavel Valtr</text:p>
      <text:p text:style-name="P22"/>
      <text:p text:style-name="P30">Motto:</text:p>
      <text:p text:style-name="Standard"><text:span text:style-name="T86">Divočinu nelze vytvořit, lze ji pouze připustit. V současném zvyšování stresových faktorů klimatické krize je nutno sledovat ekologicky udržitelný vývoj, záchranu přírodního prostředí <text:s text:c="13"/>a její biodiverzity i obyvatelnosti, ve spolupráci s přírodou, tedy spolupráci přírodovědců, vodohospodářů, lesníků i urbanistů. I v nejcennějších přírodních územích „divočiny“ světa <text:s text:c="19"/>je <text:s/>nutno vedle spontánní sukcese v krizových situacích zajistit také řízený ekosystémový <text:s text:c="11"/>asistenční management.</text:span> </text:p>
      <text:p text:style-name="P22"/>
      <text:p text:style-name="Standard"><text:span text:style-name="T3">Od poloviny 20. století</text:span><text:span text:style-name="T1"> </text:span><text:span text:style-name="T2">se celosvětově zrychluje tempo likvidace lesů které jsou klimatickými stabilizátory</text:span></text:p>
      <text:p text:style-name="P18">- k získávání cenného dřeva, <text:s text:c="71"/>- pro pastevní a zemědělské plochy, <text:s text:c="57"/>- pro plochy k těžbě nerostů, <text:s text:c="76"/>- pro plochy k urbanistickému rozvoji, <text:s text:c="63"/>s výrazně negativním dopadem na probíhající klimatickou změnu. <text:s text:c="2"/></text:p>
      <text:p text:style-name="P23"><text:span text:style-name="T66">Chceme-li uchovat funkční krajinu a zachránit biodiverzitu a ohrožené druhy, musíme vycházet z ekosystémového přístupu, <text:s text:c="4"/>tj. vedle ochrany přírody současně spravovat půdu, vodu i živé organismy.</text:span><text:span text:style-name="T76"> </text:span><text:span text:style-name="T45">Základem udržitelného ekologického vývoje je </text:span><text:span text:style-name="T66">spolupráce s přírodou, tedy </text:span><text:span text:style-name="T68">ekosystémový asistenční management</text:span><text:span text:style-name="T51">.</text:span></text:p>
      <text:p text:style-name="P27"/>
      <text:p text:style-name="P24"><text:span text:style-name="T67">ŠUMAVA - po staletí vzývaná a uctívaná. <text:s text:c="2"/>Šumava - novodobě mnohonásobně chráněná:</text:span><text:span text:style-name="T50"> </text:span><text:span text:style-name="T56">Biosférická rezervace UNESCO, Evropsky významná lokalita a Ptačí oblast NATURA 2000, Rašeliniště chráněné Ramsarskou úmluvou, Chráněná oblast přirozené akumulace vod a také přeshraniční Národní park.</text:span><text:span text:style-name="T50"> </text:span></text:p>
      <text:p text:style-name="Standard"><text:span text:style-name="T33">Šumavu uprostřed kulturní Evropy</text:span><text:span text:style-name="T32">, obývanou řadou obyvatel, se rozhodla ideologická skupinka, z pocitových či vědeckých důvodů, převážně </text:span><text:span text:style-name="T8">učitelů Jihočeské univerzity usurpovat pro experimentální </text:span><text:span text:style-name="T4">samovýrobu bezzásahové divočiny </text:span><text:span text:style-name="T9">(to dokládají i jejich podpisová vyjádření či výborně hodnocená absolventka JčU žádající o práci, která na dotaz, co se Šumavou, sdělila: „je třeba aby všechno uschlo, aby vznikl přírodní les, ale bude to těžké“)</text:span><text:span text:style-name="T8">. </text:span><text:span text:style-name="T33">Populistické heslo</text:span><text:span text:style-name="T38"> „příroda si sama nejlépe pomůže“,</text:span><text:span text:style-name="T33"> se stalo doktrínou ideologů bezzásahové samovýroby divočiny.</text:span><text:span text:style-name="T32"> Kariérními protagonisty divočiny byl zneužit kúrovec, pro nejrychlejší a nejrozsáhlejší likvidaci původních lesů, takže <text:s text:c="2"/>ho označili za „architekta divočiny“. Záměr ochrany živelných přírodních procesů byl legislativně prosazen v aktualizaci ZOPK </text:span><text:span text:style-name="T33">č. 123/2017 Sb.</text:span><text:span text:style-name="T32">, díky dlouhodobě placenému propagandistovi J. Bláhovi (Hnutí DUHA), ministrovi R. Brabcovi (Hnutí ANO) a eko-politickému organizátorovi <text:s text:c="12"/></text:span><text:soft-page-break/><text:span text:style-name="T32">L. Mikovi (SZ, LES) a to i přes odpor většiny společnosti. </text:span><text:span text:style-name="T63">Ideologická skupinka se rozhodla </text:span><text:span text:style-name="T61">bez ohledu na všechny vyhlášené ochrany dochovaných hodnot Šumavy, bez ohledu na obyvatele a ekologícky udržitelný vývoj Česka, zřídit na Šumavě, bezzásahovou „</text:span><text:span text:style-name="T60">divočinu“</text:span><text:span text:style-name="T61">.</text:span><text:span text:style-name="T63"> </text:span><text:span text:style-name="T32">Profitující ideologové proto úporně brání „svou divočinu“ před veřejností („své“ území v Radě NPŠ střeží J. Hruška, H. Šantrůčková a J. Vrba), avšak kupodivu tam není ani předsedkyně Svazu šumavských obcí. Na Šumavě má bezzásahovou ochranou spontánních / živelných přírodních procesů vzniknout </text:span><text:span text:style-name="T39">přírodní divočina, resp. jedinečná pralesová džungle.</text:span><text:span text:style-name="T32"> </text:span><text:span text:style-name="T28">Naoktrojovanou bezzásahovou disturbancí / rozpadem lesů středohor Šumavy (orkánem a kůrovcem) pro vizi spontánního „přirozeného lesa“ se </text:span><text:span text:style-name="T64">humidní území Šumavy - bvv. „Z</text:span><text:span text:style-name="T62">elené střechy Evropy</text:span><text:span text:style-name="T64">“ rychle </text:span><text:span text:style-name="T58">aridizuje</text:span><text:span text:style-name="T64">.</text:span><text:span text:style-name="T28"> Disturbance kůrovcové invaze se z epicentra Šumavy rozšířila již na většinu území Česka, takže </text:span><text:span text:style-name="T26">vyvolala </text:span><text:span text:style-name="T59">ekologickou katastrofu a sekundární aridizaci většiny Česka</text:span><text:span text:style-name="T26">. Fatální kůrovcová invaze byla spuštěna ochranou kůrovce na Šumavě, kdy ze šumavského epicentra větrným poponášením křídlatého kůrovce v převládajícím jz. větrném proudění se rozšířil až k Jeseníkům (typem Stepping Stones). Bezzásahoví ideologové to nepřiznají, ale větrný přenos písku ze Sahary již nemohou popřít.</text:span><text:span text:style-name="T28"> </text:span><text:span text:style-name="T59">Průměrná teplota již u nás vzrostla <text:s text:c="10"/>o hrozivé 2</text:span><text:span text:style-name="T55">0</text:span><text:span text:style-name="T59">C, klimaticky <text:s/>se rychle přibližujeme mediteránu, </text:span><text:span text:style-name="T70">proto je nutno</text:span><text:span text:style-name="T69"> </text:span><text:span text:style-name="T70">sledovat tamní vývoj. </text:span><text:span text:style-name="T71">V</text:span><text:span text:style-name="T36">egetační adaptaci Česka a Šumavy ale JčU neřeší</text:span><text:span text:style-name="T70">. </text:span><text:span text:style-name="T69"><text:s/></text:span><text:span text:style-name="T27">Předpokládaný spontánní bezzásahový evoluční vývoj <text:s/>Šumavy - </text:span><text:span text:style-name="T40">„divokého srdce Evropy</text:span><text:span text:style-name="T27">“ je tristní</text:span><text:span text:style-name="T25">. <text:s/></text:span></text:p>
      <text:p text:style-name="P29"/>
      <text:p text:style-name="Standard"><text:span text:style-name="T35">„Pohrobci" lesních biomů</text:span><text:span text:style-name="T25"> b</text:span><text:span text:style-name="T2">ezzásahově vznikají působením stresových faktorů klimatické krize či disturbancí / rozpadem lesa nebo likvidací lesa, který se sám již neobnovil, ve všech kontinentech - obvykle křovinaté etésiové/náhradní vegetační typy. Nejblíže k nám j</text:span><text:span text:style-name="T3">sou to </text:span></text:p>
      <text:p text:style-name="P20">. ve Středozemí / Mediteránu </text:p>
      <text:p text:style-name="P21"><text:span text:style-name="T73"><text:tab/>- </text:span><text:span text:style-name="T12">macchie</text:span> - stálozelené. trnité křoviny</text:p>
      <text:p text:style-name="P21"><text:tab/>. <text:span text:style-name="T12">garrigue</text:span> (frygana) - nízké křovinobylinné porosty,</text:p>
      <text:p text:style-name="P26">- v Africe</text:p>
      <text:p text:style-name="P26"><text:tab/>- <text:span text:style-name="T12">fynbos</text:span> - nízké jemné křoviny</text:p>
      <text:p text:style-name="P26"><text:tab/>- <text:span text:style-name="T12">renosterveld</text:span> - vyšší křoviny.</text:p>
      <text:p text:style-name="P26">V Evropě na Islandu Vikingové vykáceli lesy, které zde byly na 25 %, <text:s text:c="3"/><text:tab/>ty se však přirozeně neobnovily, takže dnes je již 20 let vysazují <text:s text:c="5"/><text:tab/>a chtějí je realizovat na 12 %.</text:p>
      <text:p text:style-name="P21"><text:span text:style-name="T75">Prosazenou populistickou doktrínou </text:span><text:span text:style-name="T85">„příroda si sama nejlépe pomůže“</text:span><text:span text:style-name="T75">, která chrání živelné přírodní procesy pro spontánní bezzásahový vývoj. jsme se </text:span><text:span text:style-name="T23">stali </text:span><text:span text:style-name="T24">obětí hazardního bezzásahového fatalismu.</text:span><text:span text:style-name="T74"> </text:span><text:span text:style-name="T75">Ten je </text:span><text:soft-page-break/><text:span text:style-name="T75">podporován našimi medii a přehlížen našimi politiky, což </text:span><text:span text:style-name="T24">v současné </text:span><text:span text:style-name="T24">vzrůstající klimatické krizi na Šumavě zcela </text:span><text:span text:style-name="T20">likviduje dochované přírodní hodnoty, rozvrací udržitelný vývoj a již přineslo bilionové škody</text:span><text:span text:style-name="T24">. </text:span><text:span text:style-name="T75">Proto je třeba poukázat na </text:span><text:span text:style-name="T74">rámcovou predikci bezzásahového spontánního vývoje přírody</text:span><text:span text:style-name="T75"> mnohonásobně chráněné Šumavy.</text:span></text:p>
      <text:p text:style-name="P19">Předpokládané základní mezoklimatické změny Šumavy: </text:p>
      <text:p text:style-name="P19">- průměrné tepl<text:span text:style-name="T80">oty vyšší cca o 1,5-3</text:span><text:span text:style-name="T53">0</text:span><text:span text:style-name="T43"> C.</text:span></text:p>
      <text:p text:style-name="P28">- snížené vláhové dotace o 10-25 %, </text:p>
      <text:p text:style-name="P28">- omezená sněhová pokrývka výškově i počtem dní, </text:p>
      <text:p text:style-name="P28">- výrazně nižší zásoby vody v půdě, vč. likvidace většiny pramenů,</text:p>
      <text:p text:style-name="P28">- vzrůstání podílu bořivých větrů s rychlostí nad 20 km/hod,</text:p>
      <text:p text:style-name="P28">- degradace půdního substrátu a zvýšená eroze</text:p>
      <text:p text:style-name="P28">- postupně odlesněním uplatnění „vrcholového fenomenu“.</text:p>
      <text:p text:style-name="P19">Vegetační pokryv se postupně radikálně<text:span text:style-name="T12"> lesostepně proměňuje.</text:span> Původní souvislé hřebenové smrčiny nahradí pozůstalé ostrovní smrčiny z nedospělých a tedy kůrovcem ponechaných a z nových, vyrostlých <text:s text:c="5"/>z povrchových a podzemních semen, doplněné rozptýlenými, převážně keřovitými dřevinami v travnatém parteru zejména expanzivních travin.</text:p>
      <text:p text:style-name="P19">Základní charakteristiky:</text:p>
      <text:p text:style-name="Standard"><text:span text:style-name="T25">. hlavní dřevina smrk</text:span><text:span text:style-name="T27"> smrk ztepilý / Picea abies </text:span><text:span text:style-name="T25">tvořila na Šumavě 80% <text:tab/>lesních porostů, ten však vyžaduje vlhko v ovzduší i půdě, takže <text:tab/>jeho <text:tab/>přítomnost se bude postupně omezovat na vlhčí lokality <text:tab/>chráněné <text:tab/>před <text:tab/>výsušnými větry, přičemž početně omezené <text:tab/>ostrovní smrky <text:tab/>neobstojí <text:tab/>ve větrných poryvech (příznivější <text:tab/>situace bývá na chráněné karovové stěně), navíc zde byly <text:s text:c="11"/><text:tab/>v minulosti po kalamitách doplněny nepůvodní smrky</text:span></text:p>
      <text:p text:style-name="P28">- při rozsáhlé disturbanci smrkových porostů došlo k likvidaci <text:tab/>věkovitých (a rezonančních) smrků a k l<text:span text:style-name="T12">ikvidaci pralesových <text:tab/>lokalit </text:span>i všeho co žilo v nich a pod nimi <text:s/></text:p>
      <text:p text:style-name="Standard">. <text:span text:style-name="T54">- </text:span><text:span text:style-name="T41">potřebné stabilizující druhy stromů převážně chybí, zejména </text:span><text:span text:style-name="T42">buk - Fagus</text:span><text:span text:style-name="T41"> <text:s text:c="2"/><text:tab/>a </text:span><text:span text:style-name="T42">jedle - Abies</text:span><text:span text:style-name="T41">, neboť byly pro cenné dřevo v minulosti přednostně <text:tab/>vytěženy a dále </text:span><text:span text:style-name="T42">klen - Acer platanoides</text:span><text:span text:style-name="T41"> a také </text:span><text:span text:style-name="T42">dub - Quercus</text:span><text:span text:style-name="T41">, <text:tab/>proto je žádoucí je sem opětně vnést</text:span></text:p>
      <text:p text:style-name="Standard"><text:span text:style-name="T28">- ojediněle vtroušené pionýrské dřeviny se budou vyskytovat zejména <text:s text:c="9"/><text:tab/>v nižších polohách: náletová </text:span><text:span text:style-name="T33">bříza - Betula </text:span><text:span text:style-name="T29">s mělkými kořeny ale <text:tab/>potřebuje také vlhko,</text:span><text:span text:style-name="T33"> </text:span><text:span text:style-name="T30">rovněž tak</text:span><text:span text:style-name="T33"> olše - Alnus i vrba - Salix, <text:tab/></text:span><text:span text:style-name="T29">dále tu bude</text:span><text:span text:style-name="T33"> jeřáb - Sorbus, osika - Populus tremula </text:span><text:span text:style-name="T29">a</text:span><text:span text:style-name="T33"> líska - <text:tab/>Coryllus</text:span><text:span text:style-name="T28">,</text:span><text:span text:style-name="T43"> </text:span></text:p>
      <text:p text:style-name="P21"><text:span text:style-name="T44">- trvale se budou rozšiřovat, díky ochuzovaným <text:tab/>oligotrofnim půdám <text:s text:c="8"/></text:span><text:span text:style-name="T44"><text:tab/>a zhoršujícím se vegetačním podmínkám, bylinné plochy (vč. </text:span><text:span text:style-name="T44"><text:tab/>polodřevin) z převážně expanzivních vegetačních taxonů </text:span><text:span text:style-name="T47">třtina - <text:tab/>Calamagrostis, metlice - Deschampsia, kostřava - Festuca, </text:span><text:soft-page-break/><text:span text:style-name="T47"><text:tab/>smilka - Nardus. borůvka - Vaccinium myrtillus, brusinka - </text:span><text:span text:style-name="T47"><text:tab/>Vaccinium <text:s/>vitis-idaea, lupina - Lupinus, janovec metlatý - <text:tab/>Sarothamnus scoparius, maliník, ostružiník - Rubus, vřes - <text:tab/>Calluna, mechy - Bryopsida </text:span><text:span text:style-name="T46">(ty ale brání vzcházení smrku),</text:span><text:span text:style-name="T47"> </text:span></text:p>
      <text:p text:style-name="P1">- zmizí <text:span text:style-name="T78">glaciální relikty</text:span> <text:span text:style-name="T12">bříza zakrslá -</text:span> <text:span text:style-name="T12">Betula nana, kyhanka - <text:tab/>Andromeda polifolia, dřípatka - Soldanella montana, jirnice - </text:span><text:span text:style-name="T12"><text:tab/>Polemonium caeruleum, všivec - Pedicuaris palustris, <text:tab/>tavolník - Spiraea salicifolia, popelivka . Ligularia sibirica, <text:s/><text:tab/>plavuník - Diphasiastrum alpinum,</text:span><text:span text:style-name="T82"> jezerní</text:span><text:span text:style-name="T12"> šípatky - Isoëtes <text:tab/>lacustris, I. echinospora</text:span>,</text:p>
      <text:p text:style-name="P1">- postupně s vysycháním a zarůstáním velmi cenných retenčních <text:tab/>rašelinišť mizí cenné<text:span text:style-name="T78"> rašeliništní druhy</text:span> <text:span text:style-name="T12">šicha - Empetrum, <text:tab/>rosnatka - Drosera, klikva - Vaccinium oxycoccos, vlochyně - <text:tab/>Vaccinium uliginosum</text:span>, <text:s/></text:p>
      <text:p text:style-name="P8">. mizí <text:span text:style-name="T78">pestrá flora horských trávníků</text:span>: <text:span text:style-name="T12">vstavače </text:span>- <text:span text:style-name="T12">Orchis, úpolíny - <text:tab/>Trollius, hadí kořen - Bistorta major, hořec - Gentiana <text:tab/>pannonica</text:span>, vč. <text:span text:style-name="T78">endemitních druhů</text:span> <text:span text:style-name="T74">hořeček </text:span>- <text:span text:style-name="T12">Gentianella <text:tab/>praecox subsp. bohemica, prstnatec - Dactylorhiza majalis <text:tab/>ssp. turfosa, zvonečník -<text:tab/>Phyteuma nigrum, oměj - Aconitum <text:tab/>plicatum</text:span>, <text:span text:style-name="T12">sklenobýl -</text:span> <text:span text:style-name="T12">Epipogium aphyllum</text:span> a desítky<text:span text:style-name="T12"> dalších <text:tab/>vzácných a chráněných taxonů</text:span> rostlin, zejména bezzásahovostí, <text:tab/>tj. absenci sekání čí pastvy, takže navyšující se tzv. stařina <text:tab/>zlikviduje zdejší jedinečnou květennou mozaiku (počet taxonů <text:tab/>1350/500 dříve a nyní, uvedeny v literatuře), neboť Śumava byla <text:tab/>vegetačně dlouhodobě utvářena především býložravci. </text:p>
      <text:p text:style-name="P8">- po likvidaci souvislého hřebenového lesa Šumavy dojde ke <text:tab/>zvýraznění,pro vegetaci nepříznivého <text:span text:style-name="T12">vrcholového fenomenu,</text:span> <text:tab/>tedy razantního <text:span text:style-name="T12">zhoršení podmínek</text:span> <text:span text:style-name="T12">pro přirozenou obnovu <text:s text:c="6"/><text:tab/>a rozvoj vegetace, zvláště stromové</text:span>. </text:p>
      <text:p text:style-name="P8"/>
      <text:p text:style-name="P8"><text:span text:style-name="T79">Současná Správa NP Šumava chrání spontánní přírodní vývoj</text:span><text:span text:style-name="T12"> <text:s text:c="2"/>lesů</text:span> pro vznik <text:span text:style-name="T83">„</text:span><text:span text:style-name="T84">přírodní divočiny“</text:span> ochranou přírodních procesů. <text:span text:style-name="T83">Velkoplošná disturbance lesů Šumavy kůrovcovou kalamitou a orkánovými polomy ve stadiu vrcholného lesa, díky nezasahování (hlavně proti kůrovci) údajně navozuje významnou změnu ekosystému: jejich ponecháním </text:span><text:span text:style-name="T21">samovolnému přirozenému vývoji jako </text:span><text:span text:style-name="T22">klíčový proces </text:span><text:span text:style-name="T21">ve vývoji šumavských ekosystémů, který zahajuje obnovu lesa <text:s text:c="5"/></text:span><text:span text:style-name="T83">velkým </text:span>vývojovým cyklem. <text:s/></text:p>
      <text:p text:style-name="P11"><text:span text:style-name="T28">Ochrana Šumavy, doposud vedená P. Hubeným, </text:span><text:span text:style-name="T34">nesleduje monitoring <text:s text:c="14"/>a neprovádí management závazně chráněných přírodních a </text:span><text:soft-page-break/><text:span text:style-name="T34">kulturních hodnot, pouze sleduje</text:span><text:span text:style-name="T28"> r</text:span><text:span text:style-name="T34">igidní ochranu území před lidmi.</text:span><text:span text:style-name="T31"> </text:span><text:span text:style-name="T31">Ideologická bezzásahovost na Šumavě byla porušena pouze při </text:span><text:span text:style-name="T31">záchraně povodňově vypláchnuté perlorodky, dále problémovou obnovou zavodnění rašelinišť a ojediněle při likvidaci invazních rostlin. <text:s/></text:span><text:span text:style-name="T25">P. Hubený dnes vzpomíná na 60 let CHKO Šumava a vznik NP Šumava. </text:span><text:span text:style-name="T3">Vzpomíná i na L. Vodáka (ten ale příkladně spolupracoval s lidmi a organizoval průzkum Šumavy) a jeho tehdejší návrhy na ochranu Šumavy, ale nesděluje jím pravidelné pořádané konference, zaměřené na ekologické hospodaření v CHKO. Pravdou je, že v komunistickém období byla prvořadým hlediskem potravinová soběstačnost, takže cenné přírodní plochy a rozptý</text:span><text:span text:style-name="T11">lená zeleň byly přeměněny na produktivní zemědělské či lesní plochy (Státní ochrana přírody musela k tomu zaregistrovat tzv. dočasně nevyužívané plochy / DNP), dále mnoho ploch bylo odvodněno. </text:span><text:span text:style-name="T25">Vzpomínky P. Hubeného jsou ale zcela odlišné např. <text:s text:c="2"/>od F. Urbana, s</text:span><text:span text:style-name="T3">poluzakladatele NP Šumava a býv. víceprezidenta IUCN <text:s/>pro Evropu, severní a střední Asii, který sděluje: </text:span><text:span text:style-name="T10"><text:s/></text:span><text:span text:style-name="T19">„</text:span><text:span text:style-name="T15">Národní park Šumava jsem spoluzakládal a dnes z toho mám výčitky svědomí. Bez něj mohla být Šumava plná života, „naturové lokality“ nepoškozené.“</text:span><text:span text:style-name="T3"> </text:span></text:p>
      <text:p text:style-name="P17"><text:span text:style-name="T3">Správa současného NPŠ již neschvaluje povinný </text:span><text:span text:style-name="T7">Plán péče</text:span><text:span text:style-name="T3"> dotčenými subjekty, ten byl nahrazen pouhými Zásadami péče, které si sama ušije. P. Hubený gubernátorsky nerespektuje závazně chráněné dochované hodnoty, ani nařízení EU na obnovu biodiverzity, </text:span><text:span text:style-name="T14">zakazuje „umělé“ výsadby</text:span><text:span text:style-name="T15"> i tam, kde stanovištní situace si to vyžaduje, </text:span><text:span text:style-name="T14">likviduje příznivý vodohospodářský režim,</text:span><text:span text:style-name="T15"> </text:span><text:span text:style-name="T14">zakazuje obnovu vodních zdrží, bagatelizuje požární ochranu</text:span><text:span text:style-name="T15">. </text:span><text:span text:style-name="T14">Uzavírá stále větší území Šumavy</text:span><text:span text:style-name="T3">, zejména u hranic s Bavorskem a Rakouskem, znepřístupňuje hraniční stezku a </text:span><text:span text:style-name="T4">uzavírá i hraniční přechody</text:span><text:span text:style-name="T3">, </text:span><text:span text:style-name="T4">ruší turistické trasy</text:span><text:span text:style-name="T3"> budované KČT, vyhlídky a rozhledny,´. To vše asi proto, abychom neviděli rodící se „divočinu“ a nepoučili se v zahraničí. </text:span><text:span text:style-name="T32">Zástupným důvodem vytěsňování turistů je údajné stresování tetřeva turisty. Ten ale </text:span><text:span text:style-name="T3">býval hojným lovným ptákem ve značně osídlené Šumavě (realita je</text:span><text:span text:style-name="T11"> uvedena zde na webu <text:s text:c="7"/>v článku „šumavský tetřev“). </text:span><text:span text:style-name="T3">Při zpracování územních plánů obcí dochází opakovaně k obstrukcím. Většina veřejnosti má odpor k bezzásahovosti, zejména k ochraně kůrovce a <text:s text:c="2"/>k omezování turistiky. Věrohodnost informací současné Správy NPŠ zpochybňuje řada sdělovaných </text:span><text:span text:style-name="T4">Fake News</text:span><text:span text:style-name="T3"> (navrátil se nám rys ..., atd.). Dle P. Hubeného je NP Šumava verbálně snad nejlepším národním parkem Evropy. </text:span><text:span text:style-name="T5">P. Hubený</text:span><text:span text:style-name="T3"> farizejsky a pokrytecky </text:span><text:span text:style-name="T6">chce našim potomkům předat krajinu se všemi hodnotami, pro které je chráněna, historickými scenériemi, se všemi původním druhy a krásnou divokou přírodu,</text:span><text:span text:style-name="T3"> kterou bezzásahově rozšiřuje i <text:s text:c="12"/>v CHKO. Proto vzniklo několik podpisových akcí, také protestních </text:span><text:soft-page-break/><text:span text:style-name="T3">pochodů, které byly paralyzovány fejkovinami ideologů divočiny, jejich vlivy a penězi. </text:span></text:p>
      <text:p text:style-name="P14">¨</text:p>
      <text:p text:style-name="P17"><text:span text:style-name="T3">Současné vedení NPŠ dlouhodobě bez vyslyšení </text:span><text:span text:style-name="T4">kritizuje</text:span><text:span text:style-name="T3"> pět</text:span><text:span text:style-name="T4"> občanských uskupení</text:span><text:span text:style-name="T3">. </text:span><text:span text:style-name="T16">Oponentura není připuštěna,</text:span><text:span text:style-name="T5"> <text:s/>dokonce jsou </text:span><text:span text:style-name="T16">pálena nová vědecká kompendia ekosystémového managementu</text:span><text:span text:style-name="T14"> </text:span><text:span text:style-name="T81">(jako za minulých totalit).</text:span><text:span text:style-name="T14"> Ideologové divočiny nesledují širší a zpětné vazby, natož holistický pohled.</text:span><text:span text:style-name="T3"> Díky bezzásahovému odlesnění Šumavy a následné aridizaci je stále větším </text:span><text:span text:style-name="T14">problémem</text:span><text:span text:style-name="T15"> </text:span><text:span text:style-name="T16">zajištění podzemní</text:span><text:span text:style-name="T17"> </text:span><text:span text:style-name="T16">pitné vody</text:span><text:span text:style-name="T18"> </text:span><text:span text:style-name="T14">v obcích</text:span><text:span text:style-name="T3"> v povodích šumavských toků, výhledově i chladící vody pro budoucí rozšíření JE Temelín.</text:span></text:p>
      <text:p text:style-name="P14"/>
      <text:p text:style-name="P7">Poučení z bezzásahového Židovského lesa</text:p>
      <text:p text:style-name="P8">Židovský les na Šumavě je na ploše 434 ha, u Medvědí hory a hranice <text:s/>s přeshraničním NP Bayerischer Wald, kde se projevuje vrcholový fenomen. Po více než 180 letech bezzásahovosti má jen místy souvislejší řídký les, převážně jen jednotlivé smrky. Mnoho stromů již <text:s text:c="3"/>při výšce 10-15 m usychá ve vrcholech. Geneticky nevhodných smrků <text:s/>je značný počet, podobně jako ostatní Šumava, což je i do budoucna problémové. V hustších částech lesa došlo také k žíru kůrovce. Uvnitř stromových skupin jsou netvárné smrky napadené hnilobou václavky a kořenovníku. I zde dochází k větrným vývratům. Na oligotrofních půdách roste převážně smilka, lokálně vřes, někde mechy, případně jsou bez vegetace. <text:s/>Ke spontánní obnově smrků a lesa dochází zcela výjimečně.</text:p>
      <text:p text:style-name="P13"/>
      <text:p text:style-name="P9">Závěr</text:p>
      <text:p text:style-name="P12"><text:span text:style-name="T58">Šumava nevzkvétá, Šumava umírá. Současná ochrana přírody <text:s text:c="7"/>v NP Šumave dominantně chrání biotop kůrovce - lýkožrouta smrkového, každá další nová zonace mu nabízí nové rozsáhlé plochy, ostatní je v rukou „všemohoucí přírody“ a odmítá chránit dochované přírodní a kulturní hodnoty</text:span><text:span text:style-name="T65">. <text:s/></text:span><text:span text:style-name="T58">Reálně na Šumavě postupně vznikne „</text:span><text:span text:style-name="T59">unikátní“ lesostepní </text:span><text:span text:style-name="T60">„pohrobek ideošum“</text:span><text:span text:style-name="T32"> středoevropského lesa mírného pásma. Zvolený symbol Šumavy <text:s text:c="9"/>na <text:s/>dva suché smrky jeden živý je bohatě naplňován.</text:span></text:p>
      <text:p text:style-name="P13"><text:span text:style-name="T57">Umírající, aridizovanou Šumavou rozsáhle trpí celé Česko, a to jak ekonomicky, tak ekologicky a environmntálně</text:span><text:span text:style-name="T44">.</text:span> <text:span text:style-name="T49">Proto nové </text:span><text:span text:style-name="T48">vedení MŽP</text:span><text:span text:style-name="T49"> by mělo co nejdříve zajistit </text:span><text:span text:style-name="T52">zrušení legislativní ochrany spontánních živelných přírodních procesů v ZOPK</text:span><text:span text:style-name="T49"> (tornáda, orkány, povodně, sucha, epidemie chorob a škůdců aj.) <text:s/>a </text:span><text:span text:style-name="T48">provést i další změny v ZOPK odpovídající globálním usancím, současné </text:span><text:soft-page-break/><text:span text:style-name="T48">klimatické situaci</text:span><text:span text:style-name="T49"> </text:span><text:span text:style-name="T48">a návazné legislativě</text:span><text:span text:style-name="T49"> a dále zajistit vedení NP Šumava odborníkem (ne fanatikem výroby divočiny). </text:span></text:p>
      <text:p text:style-name="P15"><text:span text:style-name="T28">Kéž by platila slova jihočeského vícehejtmana a člena Rady NPŠ <text:s text:c="10"/>F. Talíře o <text:s/>zelených plících Šumavy: </text:span><text:span text:style-name="T37">„Snahy rozdělit jeden les </text:span><text:span text:style-name="T37">pevnou hranicí jsou snad navždy pryč.</text:span><text:span text:style-name="T28"> </text:span><text:span text:style-name="T33">O to důležitější je dnes </text:span><text:span text:style-name="T33">spojovat všechny, kterým jde o dobro Šumavy“</text:span><text:span text:style-name="T28"> (realita je uvedena na tomto webu, např. v článku „Šumavský tetřev“ a Modrý sloup). <text:s/></text:span></text:p>
      <text:p text:style-name="P16"/>
      <text:p text:style-name="P7">Poznámka redakce</text:p>
      <text:p text:style-name="P1"><text:span text:style-name="T77">Vývoj přírody je dnes vázán na probíhající klimatickou změnu</text:span>. <text:s text:c="16"/>V Českém středohoří (a nejen tam) in situ již u nás řadu let prosperují americké trnité opuncie, kterým díky oteplení již i dozrávají, <text:s/>plody chutnají i krkavci, který je může zanést i na oteplující se Pošumaví. <text:s text:c="5"/>Na jižní Moravě rostou a již plodí ovoce subtropické smokvoně / Ficus. <text:s text:c="12"/>A domácí bezzásahoví ideologové chtějí přírodní obnovování záměrně rozpadlého lesa klimaticky problémovými smrky, ale další potřebné druhy tam lidmi vnést nechtějí.</text:p>
      <text:p text:style-name="P2">Současné prudké povětrnostní změny v mediteánu - mimořádná sucha a povodně i rozsáhlé požáry by nás měly varovat před <text:s/>rychlou domácí mezoklimatickou změnou, umocněnou domácí hazardní likvidaci stabilizačních lesních biomů. <text:s text:c="30"/>Na Šumavě je potřebné právnicky „restitutio in integrum“. </text:p>
      <text:p text:style-name="P3"/>
      <text:p text:style-name="P3">Literatura</text:p>
      <text:p text:style-name="P4">- Aarhuská úmluva (EHK OSN) o přístupu k informacím, účasti veřejnosti při <text:tab/>rozhodování a právní ochraně ve věcech životního prostředí (ČR je signatářem)</text:p>
      <text:p text:style-name="P4">- Zákon č, 114/1992 Sb. o ochraně přírody a krajiny¨(ZOPK)</text:p>
      <text:p text:style-name="P4">- Zákon č. 82/1998 Sb. o odpovědnosti za škodu způsobenou při výkonu veřejné moci <text:tab/>rozhodnutím nebo nesprávným postupem, ve znění pozdějších předpisů</text:p>
      <text:p text:style-name="P4">- Směrnice Rady č. 72/93/EHS (92/43/EHS) o stanovištích</text:p>
      <text:p text:style-name="P11"><text:span text:style-name="T54">- Směrnice Evropského parlamentu a Rady o ptácích 2009/147/E</text:span> </text:p>
      <text:p text:style-name="P4">- Úmluva o krajině a Úmluva o biologické rozmanitosti , Ramsarská úmluva</text:p>
      <text:p text:style-name="P4">- Binka, B, 2008. Analýza hlubinné ekologie, Masarykova univerzita v Brně</text:p>
      <text:p text:style-name="P4">- Čermák J.: Živý a mrtvý les, prezentace </text:p>
      <text:p text:style-name="P4">- Chytrý M. a kol.: Katalog biotopů ČR, AOPK Praha 2010 (2.vyd., ĆR byla podle <text:tab/>katalogu botanicky zmapována před vymezením EVL)</text:p>
      <text:p text:style-name="P4">- Chytrý M. editor: Vegetace České republiky I-IV, Academia Praha 2010 - 2013</text:p>
      <text:p text:style-name="P4">- Klewar M.: Šumava vědecko-fantastická, Ekolist 2017</text:p>
      <text:p text:style-name="P4"><text:soft-page-break/>- Klewar M.: Na současném kolapsu lesů ČR mají značný podíl „kůrovcoví“ <text:tab/>ekologové, Silvarium 2018</text:p>
      <text:p text:style-name="P6">- Kolektiv autorů: Šumava - příroda, historie, život, Baset Praha 2003</text:p>
      <text:p text:style-name="P4">- Kolektiv autorů: Šumavské ozvěny na pozadí novelizace zákona o ochraně přírody <text:tab/>a krajiny, FORTUNA, 2017</text:p>
      <text:p text:style-name="P4">- Martan, P, 2008 Šumava umírající a ohrožená, Komunita pro duchovní rozvoj <text:tab/>Čkyně 197 a MZe ČR </text:p>
      <text:p text:style-name="P4">- Mazín, V, 2012. Uzavřená Šumava, Sborník vybraných přednášek ze semináře v <text:tab/>Arberlandhaiie, Občanské sdružení Otevřená Šumava</text:p>
      <text:p text:style-name="P4">- Mazín A.V.: Mohou obnovit Šumavu přírodní procesy ?, Železná Ruda 2023</text:p>
      <text:p text:style-name="P4">- Natura Restoration Law, EU, 2023</text:p>
      <text:p text:style-name="P4">- Simon, K. Škody vzniklé vynucenou bezzásahovostí přírodních procesů v NP <text:tab/>Šumava. Šumavské ozvěny na pozadí novelizace zákona o ochraně přírody a <text:tab/>krajiny, 2017</text:p>
      <text:p text:style-name="P4">- Vacek S., Podrázský V.: Stav, vývoj a management lesních ekosystémů v průběhu <text:tab/>existence NP Šumava, Lesnická Práce 2008, <text:span text:style-name="T13">staženo z distribuce a odvezeno <text:tab/>ke spálení do kotle</text:span></text:p>
      <text:p text:style-name="P4">- Vacek V. a 21 autorů: Páče o lesní ekosystémy v chráněných územích ČR, MŽP <text:tab/>2017,<text:span text:style-name="T13"> nepuštěno do distribuce a odvezeno ke spálení do kotle</text:span></text:p>
      <text:p text:style-name="P4">- Valtr P., Simon K., Vicena J., Pokorný J., Čermák J.: Analýza rizik navrhované <text:tab/>zonace NP Šumava, UrbioProjekt Plzeň 2019 </text:p>
      <text:p text:style-name="P4">- Valtr, P a Mazín, V.: Vyhodnocení současné geopolitické a sociální situace západní <text:tab/>části Šumavy. Znalecký posudek, Krajský úřad Plzeňského kraje 2012.</text:p>
      <text:p text:style-name="P4">- Valtr P. a kol.: Šumava a její perspektivy I,II, Typos Klatovy 2011, 2012</text:p>
      <text:p text:style-name="P10"><text:span text:style-name="T44">- Va</text:span><text:span text:style-name="T44">ltr P. a kol.: Ochrana hodnot přírody a krajiny Šumavy a její vývoj od vyhlášení <text:tab/>CHKO a NP , UrbioProjekt Plzeň 2016</text:span> </text:p>
      <text:p text:style-name="P4">- Valtr P. a kol.: Udržitelný vývoj světových regionů ? Ekologické vazby vývoje <text:tab/>lidské populace a vegetace. I. Severní Amerika, II. Jižní a Střední Amerika, III. <text:tab/>Afrika a Arabský poloostrov, IV. Austrálie a Nový Zéland, V. Jihovýchodní <text:tab/>Asie, VI. Středozemí a jz. Asie, VII. Eurasie, VIII Globální situace. IX. Závěry, <text:tab/>www.urbioprojekt- valtr.cz/ke stažení, 2023</text:p>
      <text:p text:style-name="P4">- Vicena I.:Bezzásahový les na Šumavě na příkladu Židovského lesa, Fortuna Praha <text:tab/>2011</text:p>
      <text:p text:style-name="P4">- www,hnutizivot,cz</text:p>
      <text:p text:style-name="P4">- www.urbioprojekt-valtr.cz/aktuality</text:p>
      <text:p text:style-name="P4">- www.urbioprojekt-valtr.cz/ideologie divočiny/genocida květeny Šumavy</text:p>
      <text:p text:style-name="P4">- www.urbioprojekt-valtr.cz/věda a praxe/živý a mrtvý les-prezentace <text:s text:c="24"/></text:p>
      <text:p text:style-name="P5"><text:soft-page-break/><text:span text:style-name="T12">Na vědomí</text:span><text:span text:style-name="T72"> (Rada NPŠ):</text:span></text:p>
      <text:p text:style-name="P4">- frantisek.talir@gmail.com <text:s text:c="6"/>(Jč. kraj)</text:p>
      <text:p text:style-name="P4">- pavel.cizek@plzensky-kraj.cz <text:s/>(Plz. kraj)</text:p>
      <text:p text:style-name="P4">- ladislav.macka@gmail.com <text:s text:c="5"/>(KČT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9T17:37:10.33</meta:creation-date>
    <dc:date>2023-11-05T12:00:48.06</dc:date>
    <meta:editing-duration>P1DT33M14S</meta:editing-duration>
    <meta:editing-cycles>50</meta:editing-cycles>
    <meta:generator>OpenOffice/4.1.5$Win32 OpenOffice.org_project/415m1$Build-9789</meta:generator>
    <meta:document-statistic meta:table-count="0" meta:image-count="0" meta:object-count="0" meta:page-count="9" meta:paragraph-count="87" meta:word-count="2705" meta:character-count="19554"/>
  </office:meta>
</office:document-meta>
</file>