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P2" style:family="paragraph" style:parent-style-name="Standard">
      <style:text-properties fo:font-size="28pt" style:text-underline-style="none" fo:font-weight="normal" style:font-size-asian="28pt" style:font-weight-asian="normal" style:font-size-complex="28pt" style:font-weight-complex="normal"/>
    </style:style>
    <style:style style:name="P3" style:family="paragraph" style:parent-style-name="Standard">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text-properties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color="#ff3333" style:text-position="super 58%" fo:font-weight="bold" style:font-weight-asian="bold" style:font-weight-complex="bold"/>
    </style:style>
    <style:style style:name="T4" style:family="text">
      <style:text-properties fo:color="#ff3333"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color="#006600" fo:font-weight="bold" style:font-weight-asian="bold" style:font-weight-complex="bold"/>
    </style:style>
    <style:style style:name="T7" style:family="text">
      <style:text-properties fo:font-size="15pt" style:font-size-asian="15pt" style:font-size-complex="15pt"/>
    </style:style>
    <style:style style:name="T8" style:family="text">
      <style:text-properties fo:color="#000000"/>
    </style:style>
    <style:style style:name="T9"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ČENÍ <text:s/>Z <text:s/>KRNAPu</text:p>
      <text:p text:style-name="P2"><text:span text:style-name="T7">Pavel Valtr,</text:span> <text:span text:style-name="T7">23.4.2023</text:span></text:p>
      <text:p text:style-name="P4"/>
      <text:p text:style-name="P1">Náš první národní park <text:span text:style-name="T5">KRNAP slaví 60 <text:s/>let</text:span> a tak skromně hodnotí svou situaci v odborném časopise AOPK Ochrana přírody 2/2023 pod názvem <text:span text:style-name="T5">Nejistá budoucnost krkonošské tundry </text:span>(bezlesí)<text:span text:style-name="T5">.</text:span> Zde se sděluje, že <text:span text:style-name="T1">teoretická pomoc je snadná: obnovení někdejšího hospodaření odběrem biomasy konkurenčně zdatnějších druhů jako u luk, což je dnes ale prakticky složité a navíc se jedná o </text:span><text:span text:style-name="T2">obrat od bezzásahového nerušeného průběhu přírodních procesů o 160</text:span><text:span text:style-name="T3">0</text:span><text:span text:style-name="T2">.</text:span> <text:s/><text:span text:style-name="T5">Zejména se jedná o rozrušení vrstvy stávajícího drnu a stařiny, příp. náprava půdních podmínek.</text:span> Proto chtějí spíše provádět <text:span text:style-name="T6">cílené maloplošné managementové zásahy na klíčových lokalitách prioritních rostlinných druhů jimž hrozí zánik</text:span>. <text:span text:style-name="T2">Závěrem sdělují, že nečinnost by mohly příští generace považovat za naši neschopnost</text:span> (uvádí se, že tuto problematiku již řeší 30 let). Zde se potvrzuje, že v domácích podmínkách, za <text:span text:style-name="T5">vzrůstání stresových faktorů klimatické změny, je zločinem ideologický požadavek bezzásahovosti </text:span>(pod populistickou doktrínou, že příroda si sama nejlépe pomůže), místo <text:span text:style-name="T6">žádoucí spolupráce s přírodou, tj. ekosystémový asistenční management</text:span>.</text:p>
      <text:p text:style-name="P1"/>
      <text:p text:style-name="P1">Pro připomenutí, k nejcennějším zdejším endemitním druhům patří glaciální relikt <text:span text:style-name="T5">Rubus chamaemorus</text:span> / ostružiník moruška (při jeho sledování v norské tundře, kam jsem m.j. vedl středoškolské pedagogy, <text:s/>jsem cítil hrdost, že u nás také roste a že ho dokážeme zachovat). Dále jsou to <text:span text:style-name="T5">Sorbus sudetica</text:span> / jeřáb sudetský, <text:span text:style-name="T5">Pedicularis sudetica</text:span> / všivec krkonošský, <text:span text:style-name="T5">Veronica bellidioides</text:span> / rozrazil chudobkolistý, <text:span text:style-name="T5">Campanula bohemica</text:span> / zvonek český či <text:s/>atraktivní <text:span text:style-name="T5">Gentiana asclepiadea</text:span> / hořec tolitovitý, kterého má KRNAP ve znaku. </text:p>
      <text:p text:style-name="P1">U cest ze synantropní vegetace je rozsáhle <text:s/>rozšířena pampeliška Taraxacum sect. Ruderale, <text:s/>anemochorně rozšiřovaná. <text:s/>KRNAP ná zejména <text:s/>problémy <text:s text:c="8"/>s rozšiřováním kleče, borůvčí, vřesu, či expanzivní třtiny chloupkaté / Calamagrostis villosa, zatím vyřezávají či omezují rozrůstající se kleč (kdysi několikrát dosazovanou, zejména po imisním odumírání domácích smrků). </text:p>
      <text:p text:style-name="P1"/>
      <text:p text:style-name="P6">Ještě před 10 lety, v roce 2012, byly v KRNAPu uváděny následující glaciální relikty:</text:p>
      <text:p text:style-name="P7">Andromeda polyfolia / kyhanka sivolistá</text:p>
      <text:p text:style-name="P7">Anemone natrcissiflora / sasanka narcisokvětá</text:p>
      <text:p text:style-name="P7">Bartsia alpina / lepnice alpská</text:p>
      <text:p text:style-name="P7">Campanula bohemica / zvonek český</text:p>
      <text:p text:style-name="P7">Homogyne alpina / podbělice alpská</text:p>
      <text:p text:style-name="P7"><text:soft-page-break/>Pinus mugo / borovice kleč</text:p>
      <text:p text:style-name="P7">Primula primula / prvosenka nejmenší</text:p>
      <text:p text:style-name="P7">Rubus chamaemorus / ostružiník moruška</text:p>
      <text:p text:style-name="P7">Salix lapponum / vrba laponská</text:p>
      <text:p text:style-name="P7">Scheuzeria p\lostris / blatnice bahenní</text:p>
      <text:p text:style-name="P7">Sorbus sudetica / jeřáb sudetský</text:p>
      <text:p text:style-name="P7">Thesium alpinus / lněnka alpská</text:p>
      <text:p text:style-name="P7">Veronica bellidioides / rozrazil chudobkolistý</text:p>
      <text:p text:style-name="P1"/>
      <text:p text:style-name="P1">Při řadě posuzování různých aktivit v KRNAPu jsem bohatou fotodokumentací <text:s/>tehdejšímu řediteli J. Štursovi sděloval, že oreofytní heliofilní taxony mají šanci zejména na okrajích široce rozježděných cest terénními vozy Správy. Jindy jsem ocenil likvidaci invazního neautochtonního mohutného, neobvykle vysokého šťovíku alpského / Rumex alpinus v Horních Mísečkách <text:s text:c="19"/>(u Jilemnické boudy) zavezením zeminou a později jejím odvozem (přičemž ze semenné banky se obnovily původní druhy). </text:p>
      <text:p text:style-name="P1">V lokalitě výskytu terestrické orchideje prstnatce Fuchsova / Dactylorhiza fuchsii, která měla být zničena, jsem navrhl transfer, přivolané přírodovědkyně prohlásily, že tam žádné nerostou, tedy jsem jim sdělil a ukázal, že tady ještě nekvetou, ale rostou. Navržené zpřírodnění technicky upravené vodoteče ale odmítly. <text:s/>Při posuzování změny lyžařských sjezdovek ve Svatém Petru jsem <text:s text:c="5"/>z technické plošiny lanovky mj. zjistil výskyt neinvazního zahradního utečence náprstníku / Digitalis purpurea, což jsem nepokládal za floristické ohrožení. Vzpomínám si také, jak mě překvapil rozsáhlý výskyt ustupujícího vlhkomilmého Daphne mezereum / lýkovec jedovatý v Kotelních jamách. </text:p>
      <text:p text:style-name="P1"><text:s text:c="4"/></text:p>
      <text:p text:style-name="P1">V hodnocení minulosti KRNAPu byla i zmínka o přínosu J. Jeníka specifikováním anemo-orografických systémů ve zdejších pohořích. Určitou variantou je postupné anemochorické rozšíření kůrovce převládajícími jz. větry <text:s text:c="20"/>z chráněného epicentra v NP Šumava až k Jeseníkům (migračním typem Stepping Stones). </text:p>
      <text:p text:style-name="P7"><text:span text:style-name="T2"/></text:p>
      <text:p text:style-name="P7"><text:span text:style-name="T2">Řada problémů je zde podobných jako v NP Šumava, přičemž rozsáhlé škody zde rovněž způsobuje ideologické odmítání potřebného managementu na většině území, tj. spolupráce s přírodou, vzhledem <text:s text:c="10"/>k </text:span><text:span text:style-name="T4">„evoluční výrobě správné divoké přírody“</text:span><text:span text:style-name="T2"> </text:span><text:span text:style-name="T8">naoktrojovaná politickými ekology - Miko L. aj. <text:s/></text:span><text:span text:style-name="T9"><text:s/></text:span></text:p>
      <text:p text:style-name="P1"/>
      <text:p text:style-name="P1">Díky <text:span text:style-name="T5">„zelené ideologii“</text:span> ochrany přírodních procesů ničíme naše nejcennější přírodní lokality, ale i zájem obyvatel o ní. Někdejší Česká botanická společnost pod současným ideologickým vedením k bezzásahovosti (Prach K.) ztrácí jak zájem o přírodu a její ochranu, tak své čle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3T09:23:46.07</meta:creation-date>
    <dc:date>2023-04-29T13:15:53.03</dc:date>
    <meta:editing-duration>PT2H14M26S</meta:editing-duration>
    <meta:editing-cycles>6</meta:editing-cycles>
    <meta:generator>OpenOffice/4.1.5$Win32 OpenOffice.org_project/415m1$Build-9789</meta:generator>
    <meta:document-statistic meta:table-count="0" meta:image-count="0" meta:object-count="0" meta:page-count="2" meta:paragraph-count="25" meta:word-count="635" meta:character-count="4654"/>
  </office:meta>
</office:document-meta>
</file>