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 fo:font-size="15pt" fo:letter-spacing="normal" fo:font-style="normal" fo:font-weight="normal" style:font-size-asian="15pt" style:font-size-complex="15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 fo:font-size="13pt" fo:letter-spacing="normal" fo:font-style="normal" style:text-underline-style="solid" style:text-underline-width="auto" style:text-underline-color="font-color" fo:font-weight="normal" style:font-size-asian="13pt" style:font-size-complex="13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 fo:font-size="13pt" fo:letter-spacing="normal" fo:font-style="normal" fo:font-weight="normal" style:font-size-asian="13pt" style:font-size-complex="13pt"/>
    </style:style>
    <style:style style:name="P4" style:family="paragraph" style:parent-style-name="Text_20_body">
      <style:paragraph-properties fo:margin-left="0cm" fo:margin-right="0cm" fo:text-align="justify" style:justify-single-word="false" fo:orphans="2" fo:widows="2" fo:text-indent="0cm" style:auto-text-indent="false"/>
      <style:text-properties style:font-name="Arial" fo:font-size="15pt" style:font-size-asian="15pt" style:font-size-complex="15pt"/>
    </style:style>
    <style:style style:name="P5"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style:line-height-at-least="0.353cm" fo:text-align="justify" style:justify-single-word="false"/>
      <style:text-properties style:font-name="Arial" fo:font-size="15pt" style:font-size-asian="15pt" style:font-size-complex="15pt"/>
    </style:style>
    <style:style style:name="P7" style:family="paragraph" style:parent-style-name="Standard">
      <style:text-properties style:font-name="Arial" fo:font-size="15pt" fo:font-weight="bold" style:font-size-asian="15pt" style:font-weight-asian="bold" style:font-size-complex="15pt" style:font-weight-complex="bold"/>
    </style:style>
    <style:style style:name="P8" style:family="paragraph" style:parent-style-name="Standard">
      <style:paragraph-properties style:line-height-at-least="0.353cm" fo:text-align="justify" style:justify-single-word="false"/>
      <style:text-properties fo:font-variant="normal" fo:text-transform="none" fo:color="#222222" style:text-position="0% 100%" style:font-name="Arial"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9" style:family="paragraph" style:parent-style-name="Standard">
      <style:paragraph-properties style:line-height-at-least="0.353cm" fo:text-align="justify" style:justify-single-word="false"/>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P10" style:family="paragraph" style:parent-style-name="Text_20_body">
      <style:paragraph-properties style:line-height-at-least="0.353cm" fo:text-align="justify" style:justify-single-word="false"/>
      <style:text-properties fo:font-variant="normal" fo:text-transform="none" fo:color="#222222" style:text-position="0% 100%" style:font-name="Arial"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1" style:family="paragraph" style:parent-style-name="Text_20_body">
      <style:paragraph-properties style:line-height-at-least="0.353cm" fo:text-align="justify" style:justify-single-word="false"/>
      <style:text-properties fo:font-variant="normal" fo:text-transform="none" fo:color="#222222" style:font-name="Arial" fo:font-size="15pt" fo:letter-spacing="normal" fo:font-style="normal" fo:font-weight="normal" style:font-size-asian="15pt" style:font-size-complex="15pt"/>
    </style:style>
    <style:style style:name="P12" style:family="paragraph" style:parent-style-name="Text_20_body">
      <style:paragraph-properties fo:margin-left="0cm" fo:margin-right="0cm" fo:text-align="start" style:justify-single-word="false" fo:orphans="2" fo:widows="2" fo:text-indent="0cm" style:auto-text-indent="false"/>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fo:letter-spacing="normal" fo:font-style="normal" fo:font-weight="normal" style:font-weight-asian="normal" style:font-weight-complex="normal"/>
    </style:style>
    <style:style style:name="T3" style:family="text">
      <style:text-properties fo:font-variant="normal" fo:text-transform="none" fo:color="#222222" fo:letter-spacing="normal" fo:font-style="normal" fo:font-weight="bold" style:font-weight-asian="bold" style:font-weight-complex="bold"/>
    </style:style>
    <style:style style:name="T4" style:family="text">
      <style:text-properties fo:font-variant="normal" fo:text-transform="none" fo:color="#222222" style:text-position="0% 100%"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fo:font-variant="normal" fo:text-transform="none" fo:color="#222222" style:text-position="0% 100%"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6" style:family="text">
      <style:text-properties fo:font-variant="normal" fo:text-transform="none" fo:color="#ff3333" fo:letter-spacing="normal" fo:font-style="normal" fo:font-weight="bold" style:font-weight-asian="bold" style:font-weight-complex="bold"/>
    </style:style>
    <style:style style:name="T7" style:family="text">
      <style:text-properties fo:font-variant="normal" fo:text-transform="none" fo:color="#ff3333" fo:letter-spacing="normal" fo:font-style="normal" fo:font-weight="normal"/>
    </style:style>
    <style:style style:name="T8" style:family="text">
      <style:text-properties fo:font-variant="normal" fo:text-transform="none" fo:color="#000000"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ŽARY A KOUŘ</text:p>
      <text:p text:style-name="P7"/>
      <text:p text:style-name="P6"><text:span text:style-name="T4">Vyprahlé Řecko je známé svými častými požáry (někdy záměrnými <text:s text:c="8"/>k získání ploch pro olivy). Na lesní požáry se od roku 2017 zaměřil výzkum atmosférických chemiků v Ústavu chemicko-inženýrských věd <text:s text:c="4"/>v řeckém Patrasu v <text:s/>projektu</text:span><text:span text:style-name="T5"> PyroTRACH</text:span><text:span text:style-name="T4">, který vede prof. Athanasios Nenes. </text:span></text:p>
      <text:p text:style-name="P8"/>
      <text:p text:style-name="P6"><text:span text:style-name="T4">Požáry nejen ničí svými plameny rozsáhlé lesní plochy, ale dým z ohně hnaný větrem znečišťuje ovzduší i stovky kilometrů daleko, přičemž <text:s text:c="7"/></text:span><text:span text:style-name="T5">s postupem požáru se unášené kouřové zplodiny stávají stále nebezpečnější</text:span><text:span text:style-name="T4">. </text:span><text:span text:style-name="T1">Když zahoří velký les, savana nebo severské rašeliniště, často stoupá dým vysoko do ovzduší (někdy až do výšky <text:s text:c="4"/>23 km). Vzhůru stoupající kouřové mračno může být silnými vzdušnými proudy unášeno i stovky kilometrů daleko. Součástí kouře jsou obvykle bezbarvé plyny a drobné viditelné části - popel, popílek a saze. </text:span><text:span text:style-name="T3">Následky většího požáru v podobě znečištěného ovzduší se mohou projevit v oblastech daleko od místa, kde skutečně hořelo.</text:span></text:p>
      <text:p text:style-name="P9"/>
      <text:p text:style-name="P10">Požáry v Kalifornii nebo Oregonu se v podobě znečištěného ovzduší mohou projevit i nad New Yorkem, australské požáry ovlivňují jv. Asii a Tichomoří, kouř z lesních požárů v Rusku se přenáší až na území východního pobřeží Středozemního moře. Atmosférou a stratosférickým prouděním jsou s ohněm propojena i velmi vzdálené, vzájemně nesouvisející lokality. Proto je obtížné predikovat co konkrétní požár může způsobit nad nějakou oblastí svým mlžným oparem.</text:p>
      <text:p text:style-name="P10"/>
      <text:p text:style-name="P11">Výzkum se už několik let pokouší najít nějaké nezaměnitelné signatury kouře / dýmu konkrétních požárů v atmosféře, které by s identifikací zdroje znečištění pomohly. Základní idea spočívá v tom, že asi žádný kouř nebude lidskému zdraví prospěšný, ale některý může být nebezpečnější, což je dáno povahou hořící biomasy. Když například zahoří severská rašeliniště a boreální lesy bohaté na pryskyřici, rašelina pohřbená v bažinách a tající permafrost v tundře uvolňují do atmosféry např. vysoké koncentrace oxidu uhličitého a metanu, ale také směs vyloženě toxických látek, jako je třeba rtuť.</text:p>
      <text:p text:style-name="P11"/>
      <text:p text:style-name="P1">Stanovení toho, že nad střední Evropu dorazil oblak rtuťového dýmu, má teoreticky potenciál zachraňovat lidské životy. Když se ale sledují vzorky znečištění vzduchu nad řeckými lokalitami, je tam spousta částic, <text:soft-page-break/>o nichž nelze s jistotou prohlásit, zda opravdu pochází ze spalování biomasy. Částice se totiž mění: když stoupají k nebi z velkého požáru, <text:s/>je jejich chemická charakteristika odlišná, resp. jsou jiné, než když několik dní nebo týdnů cestují se vzdušnými proudy stratosférou. Působí na ně světlo, reagují s jinými částicemi, oxidují, mění se jejich složení.</text:p>
      <text:p text:style-name="P1">V PyroTRACH se proto s pomocí testovací komory, simulující podmínky v atmosféře, pokouší pochopit chemický vývoj jednotlivých složek kouře. Výzkumníci spálí určitý typ biomasy a kouř z něj pak nechají rotovat <text:s text:c="7"/>v kontrolovaném prostředím aby mohli sledovat, jak se jeho složení mění. Přitom hledají odpovědi na některé otázky. Třeba jestli má takový časem „modifikovaný“ kouř větší vliv na globální oteplení než se předpokládá u „běžného“ kouře. Nebo jestli pak dodá ekosystémům více živin, až jednou dopadne zpět na zem.</text:p>
      <text:p text:style-name="P4"><text:span text:style-name="T1">Zatím v experimentech byla doložena odpověď, že</text:span><text:span text:style-name="T3"> kouř se <text:s text:c="20"/>s postupem času stává toxičtějším, reaktivnějším a škodlivějším</text:span><text:span text:style-name="T1">. Vzorky kouře odebrané z ovzduší více než pět hodin po vypuštění <text:s text:c="9"/>z požáru byly už dvakrát toxičtější než při prvním vypuštění, nad plameny. A při dalším „stárnutí“ v laboratoři se jejich toxicita zvýšila <text:s text:c="6"/>na čtyřnásobek původních hodnot. </text:span><text:span text:style-name="T6">S přibývajícím časem se kouř <text:s text:c="8"/>z velkých požárů stává lidskému zdraví nebezpečnější,</text:span><text:span text:style-name="T3"> přičemž škodlivý potenciál dýmu zaneseného o stovky kilometrů dál od zdroje je větší</text:span><text:span text:style-name="T1">. Lidé si přitom možná ani neuvědomují, že dýchají zplodiny ze vzdáleného lesního požáru, a tím ovlivňují své zdraví (to se týká i dlouhodobého intenzivního požáru NP České Švýcarsko, přičemž naši </text:span><text:span text:style-name="T2">ideologové divočiny stále „flirtují“ s požáry k samovýrobě „správné“ přírody</text:span><text:span text:style-name="T1">). Stanovit, jak přesně negativně by se měl takový vzduch znečištěný transportovanými zplodinami projevit, je ale klinicky nesnadné. Záleží <text:s/>na složení, zdroji biomasy a spoustě dalších faktorů. </text:span><text:span text:style-name="T6">Reaktivní sloučeniny z kouře lesních požárů </text:span><text:span text:style-name="T8">mají obecně </text:span><text:span text:style-name="T3">krátkodobé i dlouhodobé</text:span><text:span text:style-name="T6"> závažné účinky na zdraví.</text:span><text:span text:style-name="T1"> Mohou zvýšit náchylnost lidí k infekcím, vést k dýchacím potížím a u některých lidí třeba vyvolat větší náchylnost k infarktu. </text:span><text:span text:style-name="T7">Částice kouře zároveň obsahují karcinogenní látky – polyaromatické uhlovodíky, které rovněž oxidují a stávají se více karcinogenními, čímž zvyšují riziko vzniku rakoviny</text:span><text:span text:style-name="T1">.</text:span></text:p>
      <text:p text:style-name="P1"/>
      <text:p text:style-name="P2">Pozn. red.:</text:p>
      <text:p text:style-name="P3">Při řešení rozsáhlého domácího imisního odumírání lesů byly v rámci soudního řízení zpracovány matematické modely vzdušného přenosu kouřových složek <text:s text:c="9"/>z emisních zdrojů</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6T14:35:36.37</meta:creation-date>
    <dc:date>2022-09-07T11:00:44.33</dc:date>
    <meta:editing-duration>PT2H3M22S</meta:editing-duration>
    <meta:editing-cycles>7</meta:editing-cycles>
    <meta:generator>OpenOffice/4.1.5$Win32 OpenOffice.org_project/415m1$Build-9789</meta:generator>
    <meta:document-statistic meta:table-count="0" meta:image-count="0" meta:object-count="0" meta:page-count="2" meta:paragraph-count="10" meta:word-count="686" meta:character-count="4717"/>
  </office:meta>
</office:document-meta>
</file>