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line-height-at-least="0.353cm" fo:text-align="start" style:justify-single-word="false">
        <style:tab-stops>
          <style:tab-stop style:position="0.635cm"/>
        </style:tab-stops>
      </style:paragraph-properties>
      <style:text-properties style:use-window-font-color="true" style:font-name="Times New Roman" fo:font-size="12pt" fo:language="cs" fo:country="CZ" style:text-underline-style="none"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2" style:family="paragraph" style:parent-style-name="Standard">
      <style:paragraph-properties style:line-height-at-least="0.353cm" fo:text-align="justify" style:justify-single-word="false">
        <style:tab-stops>
          <style:tab-stop style:position="0.635cm"/>
        </style:tab-stops>
      </style:paragraph-properties>
      <style:text-properties style:use-window-font-color="true" style:font-name="Times New Roman" fo:font-size="12pt" fo:language="cs" fo:country="CZ" style:text-underline-style="none"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3" style:family="paragraph" style:parent-style-name="Standard">
      <style:paragraph-properties style:line-height-at-least="0.353cm" fo:text-align="start" style:justify-single-word="false">
        <style:tab-stops>
          <style:tab-stop style:position="0.635cm"/>
        </style:tab-stops>
      </style:paragraph-properties>
      <style:text-properties style:use-window-font-color="true" style:font-name="Times New Roman" fo:font-size="12pt" fo:language="cs" fo:country="CZ" style:text-underline-style="solid" style:text-underline-width="auto" style:text-underline-color="font-color" fo:font-weight="bold"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P4" style:family="paragraph" style:parent-style-name="Standard">
      <style:text-properties fo:font-size="15pt" style:text-underline-style="solid" style:text-underline-width="auto" style:text-underline-color="font-color" fo:font-weight="bold" style:font-size-asian="15pt" style:font-weight-asian="bold" style:font-size-complex="15pt" style:font-weight-complex="bold"/>
    </style:style>
    <style:style style:name="P5" style:family="paragraph" style:parent-style-name="Standard">
      <style:text-properties fo:language="cs" fo:country="CZ" style:language-asian="zxx" style:country-asian="none" style:language-complex="zxx" style:country-complex="none"/>
    </style:style>
    <style:style style:name="P6" style:family="paragraph" style:parent-style-name="Standard">
      <style:paragraph-properties fo:text-align="justify" style:justify-single-word="false"/>
      <style:text-properties fo:language="cs" fo:country="CZ" style:language-asian="zxx" style:country-asian="none" style:language-complex="zxx" style:country-complex="none"/>
    </style:style>
    <style:style style:name="P7" style:family="paragraph" style:parent-style-name="Standard">
      <style:paragraph-properties fo:text-align="justify" style:justify-single-word="false"/>
      <style:text-properties fo:color="#ff3333"/>
    </style:style>
    <style:style style:name="P8" style:family="paragraph" style:parent-style-name="Standard">
      <style:paragraph-properties fo:text-align="justify" style:justify-single-word="false"/>
    </style:style>
    <style:style style:name="P9" style:family="paragraph" style:parent-style-name="Standard">
      <style:paragraph-properties style:line-height-at-least="0.353cm" fo:text-align="justify" style:justify-single-word="false">
        <style:tab-stops>
          <style:tab-stop style:position="0.635cm"/>
        </style:tab-stops>
      </style:paragraph-properties>
    </style:style>
    <style:style style:name="T1" style:family="text">
      <style:text-properties fo:language="cs" fo:country="CZ" style:language-asian="zxx" style:country-asian="none" style:language-complex="zxx" style:country-complex="none"/>
    </style:style>
    <style:style style:name="T2" style:family="text">
      <style:text-properties style:text-position="super 58%" fo:language="cs" fo:country="CZ" style:language-asian="zxx" style:country-asian="none" style:language-complex="zxx" style:country-complex="none"/>
    </style:style>
    <style:style style:name="T3" style:family="text">
      <style:text-properties style:use-window-font-color="true" style:font-name="Times New Roman" fo:font-size="12pt" fo:language="cs" fo:country="CZ" style:text-underline-style="none"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4" style:family="text">
      <style:text-properties style:use-window-font-color="true" style:font-name="Times New Roman" fo:font-size="12pt" fo:language="cs" fo:country="CZ" style:text-underline-style="solid" style:text-underline-width="auto" style:text-underline-color="font-color" fo:font-weight="bold"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T5" style:family="text">
      <style:text-properties fo:font-weight="bold" style:font-weight-asian="bold"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position="sub 58%"/>
    </style:style>
    <style:style style:name="T9" style:family="text">
      <style:text-properties style:text-position="0% 100%"/>
    </style:style>
    <style:style style:name="T10" style:family="text">
      <style:text-properties style:text-underline-style="none"/>
    </style:style>
    <style:style style:name="T11" style:family="text">
      <style:text-properties fo:color="#ff333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Požáry a příroda</text:p>
      <text:p text:style-name="Standard"/>
      <text:p text:style-name="P7"><text:span text:style-name="T5">Vzrůstající stresové faktory klimatických změn se podílí na rozsáhlých ničivých požárech zejména v USA, Sibiři, Austrálii a jihovýchodní Asii. Přispívá k tomu zejména vzrůstající sucho, zvýšené teploty, které snižují podíl vody v organismech (živých i mrtvých) a tedy jejich snadnější spalitelnost <text:s/>a další faktory, např. nízkí dostupnost vody, malá připravenost hasit požáry, nedostatečné průběžné sledování území aj.</text:span> </text:p>
      <text:p text:style-name="Standard"/>
      <text:p text:style-name="P8">Je zcela zřejmé, že současná, politicky prosazená, bezzásahová ideologie ochrany přírodních procesů v Česku, která se i pro řadu vzdělanců existenčně <text:s/>nezávislých na přírodě stala novým „zeleným náboženstvím“, přispívá k ekologicky neudržitelnému vývoji, k rozšiřování škod, ale i ke zvýšenému ohrožování požáry. Pro posouzení škod či přínosů po požárech je nutno nejprve analyzovat současnou konkrétní realitu.</text:p>
      <text:p text:style-name="Standard"><text:s/></text:p>
      <text:p text:style-name="P8"><text:span text:style-name="T6">V </text:span><text:span text:style-name="T7">USA</text:span><text:span text:style-name="T6"> byly nejrozsáhlejší požáry v letech 2020 a 2021</text:span>, přičemž v posledních dvou desetiletích <text:s/>byla požáry spálena dvakrát větší plocha než v předešlých dvou dekádách. Rozsáhlé požáry zasahují zejména o západ USA, kde např. v r. 2021 hasiči strávili měsíce bojem s kalifornským požárem Dixie na rozloze cca 400 tis. ha, který téměř zničil městečko Greenwille s tisícem obyvatel. Přestože např. sekvojovce jsou převážně odolné ohni, vzhledem ke své borce, <text:span text:style-name="T1">požáry v r. 2019 na 700 km</text:span><text:span text:style-name="T2">2</text:span><text:span text:style-name="T1"> zasáhly cca 10000 vzrostlých stromů, některé zcela fatálně - cca 12 % přirozené populace sekvojovců vč. 8. největšího sekvojovce na světě Krále Artuše (82,4 m vysoký, obvod přes 30 m), další vážně, takže se stává problematické přežití sekvojovců. Požár pokud není pod kontrolou, <text:s/>může být nezvladatelný a zdevastovat biodiverzitu. Požáry v některých případech umožňují rozšiřování žádoucích druhů, např. Pseudotsuga douglasii, Pinus cembra či Juniperus scopulorum. <text:s text:c="2"/>V Yosemitském národním parku (BR UNESCO, jako NP Šumava), který je jedním z nejstarších (vyhlášen v r. 1890), nejkrásnějších, nejznámějších národních parků USA, v nadmořské výšce 600 - 4000 m, s ledovci, kaňony, jezery, vodopády, sekvojci, 5 vegetačními pásmy, se praktikuje asistenční přístup k přírodním procesům, zejména disturbancím vč. požárů (případný požár je úzkostlivě hlídán z vyhlídkových stanic a okamžitě přivoláván asanační vrtulník i požárníci a při nezbytné potřebě jeho zastavení je zakládán lokální protipožár). Dokonce je sledováno nenarušování panoramatu. Poučení zde však nehledáme. Řešení mimořádných událostí v USA zajišťuje Federální agentura (FEMA).</text:span></text:p>
      <text:p text:style-name="P5"/>
      <text:p text:style-name="P9"><text:span text:style-name="T3">Záměrně zakládané požáry byly zejména v </text:span><text:span text:style-name="T4">Austrálii</text:span><text:span text:style-name="T3"> k získání či obnově pastvin (obvykle <text:s text:c="15"/>v protisměrech), V současnosti tam však proběhlo několik fatálních požárů. V tamním, převážně aridním území jsou dochovaná lesní torza z 80 % tvořena eukalypty. Rod Eukalyptus / blahovičník je tvořen asi 600 druhy, rozšířenými hlavně v Austrálii a ostrovech jihovýchodní Asie. Eukalypty snadno hoří díky siličnatým látkám a olejům. Tyto stálozelené dřeviny se přizpůsobily suchu, ale i požárům, takže některé druhy mají v zemi zdřevnatělé hlízy (lignotuber), které umožňují přežití požárů a sucha i další regeneraci, Žel, eukalypty jsou nejvíce pěstovanými stromy po vytěžených původních stromech v zemích se zhoršenou vodní bilancí, což zásadně přispívá k další aridizaci (vysušování) území, např. v Andách, Africe, Indii aj. Lokálně jsou zde zakládány požáry, protože se eukalyptus nerozkládá, tedy k obnově nové vegetace (např. uvolnění semínek ze skořápek banksie), avšak častými požáry se eukalyptus dále rozšiřuje na úkor konkurenčně slabších druhů. </text:span></text:p>
      <text:p text:style-name="P2">Přestože v minulosti se lokální požáry v Austrálii podílely na formování ekosystémů a krajiny, jsou současné rozsáhlé, umocněné klimatickými změnami, nekontrolované velkoplošné krajinné požáry buše (s vysoce hořlavými eukalypty) ničivé pro biotu i obyvatelstvo:</text:p>
      <text:p text:style-name="P1">- V II/2017 při teplotách 40-45 st. C došlo k rozsáhlému požáru v nejlidnatějším státě Nová <text:tab/>Jižní Wales mezi městy Brisbane a Canberra, na více než 50 tis. ha, přičemž shořela vesnice <text:tab/>Uarby, proto na předměstí velkých měst jsou zakládány řízené požáry vegetace (Melbourne, <text:tab/>Sydney, Brisbane) což dramaticky sužuje ovzduší těchto měst hustým kouřem</text:p>
      <text:p text:style-name="P1">- Požáry rozšiřují i ptáci - luňák, raroh (přenesou hořící větvičku)</text:p>
      <text:p text:style-name="P1"><text:soft-page-break/>- Při požárech v letech 2019-20 <text:s/>(zejména Nový Jižní Wales, Victoria, Jižní Austrálie) zemřelo až 50 <text:tab/>obyvatel, vystěhováno bylo asi čtvrt milionu obyvatel, shořelo několik tisíc domů, uhořelo půl <text:tab/>miliardy zvířat (zejména koala), možná vymřely i některé druhy rostlin a zvířat. došlo ke zničení <text:tab/>více než miliardy organismů (21 ptáků/ha, 130 plazů/ha, 18 savců/ha), přičemž dochází k <text:tab/>následnému úhynu zničením jejich prostředí, nedostatkem potravin či zvýšeným tlakem <text:tab/>predátorů, těmito požáry bylo postiženo <text:tab/>327 ohrožených druhů, z toho 272 druhů rostlin, <text:s text:c="9"/><text:tab/>16 <text:tab/>druhů savců, 14 druhů obojživelníků, 9 druhů ptáků, 7 druhů plazů, 4 druhy ryb, 4 druhy <text:tab/>hmyzu a 1 druh pavouka, kromě toho byla postižena i jejich vývojová stadia - spory, semena, <text:tab/>vajíčka, larvy, housenky atd.</text:p>
      <text:p text:style-name="P1">- Po rozsáhlém požáru v r, 2020 se rozšířili velcí jedovatí pavouci, zejména sydneyští <text:tab/>"trychtýřovití" (Sydney furnel-web spider) - více než 40 druhů, nejjedovatější Atrax robustus / <text:tab/>sklípkanec jedovatý může usmrtit člověka i za 15 minut.</text:p>
      <text:p text:style-name="P1">Dnes je v Austrálii k určení stupně aktuálního rizika krajinného požáru lesů a savan je používán index, vycházející z míry sucha, srážek, výparu, rychlosti větru, teploty a vlhkosti vzduchu.</text:p>
      <text:p text:style-name="P1"/>
      <text:p text:style-name="P2"><text:span text:style-name="T6">Sibiřské lesy </text:span><text:span text:style-name="T7">Ruské federace</text:span> jsou stále častěji a rozsáhleji postihovány rozsáhlými lesní požáry. <text:s/></text:p>
      <text:p text:style-name="P2">V roce 2018 poskytly pomoc při likvidaci požárů zdejší tajgy norské, německé, francouzské a italské helikoptéry a letadla. Tyto <text:s/>požáry nejen uvolňují CO<text:span text:style-name="T8">2</text:span>, ale podporují zrychlené tání permafrostru (který je na více než 60 % území Ruska a také uvolňování metanu). </text:p>
      <text:p text:style-name="P1"/>
      <text:p text:style-name="P2">Současné požáry v <text:span text:style-name="T7">jihovýchodní Asii</text:span> byly a jsou tak rozsáhlé a dlouhodobé, protože se převážně jedná o rašelinná území s hlubokými vrstvami rašeliny, kde požár nejde uhasit pro množství uhlíku, který dobře hoří pod zemí měsíce, ale i roky, takže se jimi se dokonce výrazně zvýšilo množství <text:span text:style-name="T9">CO</text:span><text:span text:style-name="T8">2</text:span> v atmosféře naší Země ! </text:p>
      <text:p text:style-name="P1"/>
      <text:p text:style-name="P1"/>
      <text:p text:style-name="P3">Záměry vůdčích českých ochranářů k urychlené výrobě „pralesové divočiny“ </text:p>
      <text:p text:style-name="P5"/>
      <text:p text:style-name="P6">Tradiční hospodaření v kulturní Šumavě zlepšovalo jedinečnou biodiverzitu vytvořenou především býložravci extenzivní pastvou, příp. jednou sečí travních porostů. Ideologická skupinka, jež politicky prosadila bezzásahovou výrobu „pralesové divočiny“ již poznala, že po chráněné kůrovcové disturbanci lesů si nevystačí <text:s/>s proklamovanou bezzásahovostí <text:s/>resp. ochranou přírodních procesů, <text:s text:c="2"/>tj. odmítáním spolupráce s přírodou žádoucím biotopovým asistenčním managementem, kterou nechtějí nebo neumějí. Místo schvalovaného Plánu péče, vycházejícího zu podrobné analýzy a vývoje chráněných předmětů, byly nastoleny pouze připomínkované Zásady péče. <text:s/>Jako každá ideologie i tato zamezuje oponenturu (nepublikování odlišných názorů, dokonce pálení“nevhodných“ knih atd.). </text:p>
      <text:p text:style-name="P5"/>
      <text:p text:style-name="P6">Mezi ojedinělá opatření v „bezzásahovém území“ bylo začleněno „zavodnění“ vysychajících jedinečných biotopů <text:s/>retenčních <text:span text:style-name="T6">rašelinišť</text:span><text:span text:style-name="T10"> (chráněných i Ramsarskou úmluvou) a to </text:span>málo funkčními dřevěnými přehrázkami na odtoku (dotace z programu LIFE).</text:p>
      <text:p text:style-name="P5"/>
      <text:p text:style-name="P6">Další pohled byl zaměřen na odrůstající <text:span text:style-name="T6"><text:s/>vřesoviště</text:span>, které je záměr revitalizovat řízenými požáry. </text:p>
      <text:p text:style-name="P6">V našich podmínkách jsou všechny požáry rizikové, přičemž je trestné i vypalování staré trávy - stařiny a to také i z důvodů likvidace množství hmyzu. Při požáru nesmí být výrazné sucho a větrno, půda i humus by měly být vlhké, zimní měsíce nepřicházejí v úvahu. V nedávné minulosti bylo několik živelných požárů v přírodě nejen na Klatovsku, ale i na Šumavě, které bylo obtížné likvidovat. Na Šumavě byl však v rámci ideologie výroby divočiny bezzásahovou ochranou přírodních procesů (k čemuž patří i požáry) záměr současného vedení zlikvidovat cesty a neřešit dostupné vodní zdroje, ani požární techniku. F. Nykles ve své publikaci Zajímavostí ze staré Šumavy, popisuje skupinu německých vyhnanců, posilněných v hospodě, které zastavilo až vojsko, při pokusu likvidovat požárem Šumavu od zapálených příhraničních klád.</text:p>
      <text:p text:style-name="P6"><text:soft-page-break/><text:span text:style-name="T6">Vřesoviště</text:span> jako termínový pojem je světově velmi široce pojatý. Obecně se jedná o plochy <text:s text:c="14"/>s převládajícími vřesovištními rostlinami z čeledi Ericaceae, která zahrnuje 125 rodů s cca 4500 druhy, které tvoří otevřený polokeřovitý až keřovitý biotop. Vyskytují se ve všech částech světa, <text:s text:c="5"/>v Jihoafrické unii tyto biotopy vytváří druhově velmi bohaté porosty fynbos s nízkými křovisky, podobně v Austrálii s mnoha endemity, na Sibiři jsou nejčetnější vřesoviště Euroasie. V blízké evropské lokalitě v Severoněmecké nížině vzniklo rozsáhlé Lüneburské vřesoviště / Lüneburger Heide po vypalování, příp. kácení lesa, Dnes jsou zde chovány ovce plemene Heidschnucké, které spásají vřes a náletové dřeviny (odolává pouze pichlavý jalovec). Kromě pastvy se zde provádí seškrabávání vrstvy humusového opadu. Vedle vřesu zde rostou borůvky, brusinky, šicha, ostřice, suchopýry, kostřavy, na mokřejších lokalitách bezkolenec, klikvy, rosnatky, kyhanky, prstnatce, hořce aj., na imisně eutrofizovaných plochách roste expanzivní tráva metlička. Zdejší přírodní rezervace na rozloze 1500 ha je intenzivně rekreačně využívána (ročně ji navštíví neuvěřitelných <text:s text:c="4"/>4 mil. turistů), přičemž zde trvale žije 1500 obyvatel a jsou zde chráněny i památky lidové architektury. </text:p>
      <text:p text:style-name="P6"/>
      <text:p text:style-name="P6">Naše domácí vřesoviště jsou charakteristická zcela převládajícím jednodruhovým zastoupením dominantního heliofilního vřesu obecného / Calluna vulgaris, přičemž tento floristický aspekt je ojediněle doplňován řadou dalších taxonů ve vazbě na trofické a hydrické charakteristiky stanoviště. Běžná přirozená vřesoviště u nás charakterizují kyselé, degradované půdy, mnohdy však vzniklé či vznikající na degradovaných odlesněných lokalitách, či vysychajících rašeliništích, což je dnes typické na řadě lokalit Šumavy (podle ideologů připomínající severskou tundru, ta je však typická vysokou vlhkostí). Na Šumavě jsou značně různorodá rašeliniště - vrchovinná, slatinná a přechodová s výrazně odlišnými trofickými poměry, kde základní substrát tvoří odumírající rašeliníky / Sphagnum (mnohdy v několika metrech), takže na jejich degradovaném povrchu by byl požár rizikovým hazardem. Poléhavý polokeř až keřík vřesu se dožívá cca 25 let a může dosáhnout délky až 1 m, takže svojí pokryvností a pokryvností bylinného opadu či odumřelých pololokeříků, příp. uchycenými náletovými dřevinami (zejména anemochorní břízy na odkryté půdě) omezuje možnost uchycení nových semenáčků vřesu, nebo dalších druhů. Snáší okus vysoké zvěře (ovce, jelen, sob) a regeneruje po občasném požáru. Množí se semeny (i řízky). Hlubší zmlazení seřezáním (když má již dřevní hmotu) je vhodné provést v zahradách zahradními nůžkami, v plenéru zahradními plotovými nůžkami či "kosákem" (specifický srp s delší násadou), což nepřináší neúměrná požárová rizika, ke hmyzí osádce je mnohem přívětivější a zejména je mnohonásobně lacinější. Tím však dochází k přiznání potřebného, světově vědeckého, ekosystémového asistenčního managementu. U nás jsou oblíbená okrasná zahradní vřesoviště, zejména s vřesy (Calluna s mnoha kultivary / kulturními varietami), vřesovci (Erica), pěnišníky (Rhododendron), případně s dalšími druhy vyžadujícími kyselý, rašelinný substrát, kde revitalizační opatření jsou prováděna.. Na území <text:span text:style-name="T6">CHKO Brdy</text:span> byl proveden pokusný řízený požár 18.5.2016 v lokalitě Jordán, což je býv. dopadová plocha dělostřeleckých granátů, která zarostla vřesem (a kde často od nich zahořelo, přičemž drobný požár byl vždy uhašen, což sledoval starší důstojník baterie <text:s text:c="23"/>s pozorovacího stanoviště). Zde se jednalo o plochu několika arů, oddělenou cestami (trojúhelníkovitého půdorysu). Závažnou problematikou byla i případně nevybuchlá munice (zřejmě byl tento původně vojenský prostor předem pyrotechniky očištěn, neboť silnostěnné granáty <text:s text:c="12"/>z kanonů velké ráže 122 mm a <text:s text:c="3"/>152 mm ohrožují prostor do vzdálenosti i více než 800 m, ojediněle jsou možné i letecké granáty). Požáru se zúčastnilo 200 hasičů z 50 požárních jednotek a helikoptéra s vakem, požár monitoroval dron. Zajištěno bylo zásobování vodou (a sledováno bylo, aby nebyla nasáta juvenilní stadia obojživelníků), přičemž vodou byly kropeny okolní plochy, kam se neměl požár rozšířit. Plocha byla předem ornitology procházena, aby nedošlo k úhynu ukrytých a hnízdících ptáků. Řízeného požáru se zúčastnil Technický útvar požární ochrany, Fakulta bezpečnostní infrastruktury VŠB a Přírodovědecká fakulta UK. Během požáru bylo sledováno několik údajů: rychlost fronty požáru, teplota plamene, změna teplotního pole a úbytek hmotnosti. Další, avšak živelný požár v lokalitě Jordán 29.3.2017 postihl plochu 1 ha, která se rozšířila na 3 ha, avšak byla včas uhašena, takže na štěstí nezasáhla lesní porosty. </text:p>
      <text:p text:style-name="P6"><text:soft-page-break/></text:p>
      <text:p text:style-name="P6">Ve vymezené <text:span text:style-name="T5">EVL Šumava</text:span> se vřesoviště (biotopT8) vyskytují jako habitat 4030 na necelých 70 ha: 4030 - Evropská suchá rašeliniště a vřesoviště, (T8.2B sekundární podhorská a horská vřesoviště bez jalovce obecného, T8.3 Brusnicová vegetace skal a drolin). Suchá podhorská a horská vřesoviště, příp. brusnicová vegetace drolin a skal jsou na Šumavě sekundární specifickou formací (sv. Genistion), asociace Calluno-Vaccinietum a pro Šumavu typické as. Arnico-montanae-Callunetum. Obvykle vzniklá po odlesnění na místech acidofilních bučin, horských smrčin, příp. ochuzených opuštěných pastvinách. TEF01 Podhorská a horská brusnicová vřesoviště Vaccinio-Callunetum vulgaris: Obvyklý vznik ve středověkém a raně novověkém odlesnění (bučin, horských smrčin a borů) nebo na ochuzených pastvinách, na Šumavě a Pošumaví i záměrné brusinkové „plantáže“, ohrožení sukcesní zarůstání dřevinami, obohacování dusíkem z atmosférických spadů, absence pastvy, potřebný monitoring a management: odstraňování náletových dřevin zejména u jalovců, pastva ovcí, občasné narušování půdního povrchu či odstraňování pokryvných porostů (vřesovcovité, brusnicovité polokeříky), příp. i silné vrstvy povrchového humusu z opadu vřesu a brusnic – např. pro podporu plavuní - Diphasiastrum. </text:p>
      <text:p text:style-name="P6"/>
      <text:p text:style-name="P6">Domácí problém spočívá v původně módní bezzásahovosti, která se stala doktrínou, jež přešla <text:s text:c="8"/>v ideologii, se všemi jejími zločinnými atributy.<text:span text:style-name="T6"> RNDr. Vladimír Ložek Vladimír, DrSc</text:span>. ve svých publikacích Po stopách pravěkých dějů (O silách, které utvářely naši krajinu), Zrcadlo minulosti (Česká a slovenská krajina v kvarteru) <text:span text:style-name="T6">varuje před neuváženou módní bezzásahovostí,</text:span> a uvádí, že <text:s/>se zapomíná, že naši krajinu v minulosti formovaly především býložravci. <text:span text:style-name="T6">Problémem je, že ideologové divočiny nedokáží spolupracovat s přírodou </text:span><text:span text:style-name="T10">(ani s lidmi).</text:span> Bezzásahová likvidace šumavské květeny a chráněných biotopů a kůrovcová disturbance "nepřirozených" smrkových lesů je stále pro ně prioritou a to bez ohledu na situaci, že <text:span text:style-name="T11">BR UNESCO Šumava, vyhlášená ještě před NP Šumava</text:span> (avšak současným MŽP nerespektovaná), byla zařazena na <text:span text:style-name="T5">Red List </text:span>/ Červený seznam IUCN. <text:span text:style-name="T6">Uvedený holocaust lesů a genocidu biodiverzity požaduje MŽP ČR a ideologové bezzásahové výroby divočiny rozšířit na většině území NP Šumava a i dále, tedy prosazuje neudržitelný ekologický vývoj ČR a dále zvětšovat biliardové škody (</text:span>čímž se veřejně prohlašují <text:s text:c="4"/>za jejich původce). Ke genocidě <text:s/>biodiverzity dochází u vymezených chráněných habitátů / biotopů NATURA 2000 absencí potřebného ekosystémového asistenčního managementu (stačí porovnat <text:s text:c="5"/>současnou situaci s botanickým mapováním před vyhlášením EVL). Dnešní ideologičtí "ochránci přírody", resp. bezzásahoví "výrobci pralesové divočinyˇ <text:s/>cítí potřebu zmlazení vřesovišť a tak se utíkají k řízenému požáru (což je příklad oportunisticky "bezzásahového" přístupu, kterým chtějí vyrábět divočinu), přičemž podobná situace je u nejcennějších biotopů Šumavy - vysychajících retenčních rašelinišť. Založený požár jistě není bezzásahovost - ta by zde spočívala v dalším, proklamovaném evolučním vývoji odumírajícího vřesoviště. Zajímavé je, že potřebu řešení ohrožení daleko cennějších biotopů a kriticky ohrožených rostlin ideologové bezzásahovosti neřeší. </text:p>
      <text:p text:style-name="P6"/>
      <text:p text:style-name="P6">Pravidelné New Fake k vytvoření příznivého pohledu na bezzásahovost NPŠ např sdělují, že bezzásahovostí byla vyrobena lepší, divoká Šumava, realita je jiná.</text:p>
      <text:p text:style-name="P6">Dílčí poučení poskytuje biotopově blízké NPR Pastviště u Fínů, kde placený management pastvy ovcí na upraveném „golfového povrchu“ nezajistil záchranu jedinečné biodiverzity. Protože jsou <text:span text:style-name="T6">reflektovány pouze propagandistická prohlášení ideologů divočiny</text:span> (placený aktivista <text:s/>J. Bláha Hnutí DUHA a další).</text:p>
      <text:p text:style-name="P6"/>
      <text:p text:style-name="P6">Proto se doporučuje realizovat srovnávací šachovnici managementu chráněných ploch:<text:tab/></text:p>
      <text:p text:style-name="P6"><text:tab/>- zcela bezzásahová</text:p>
      <text:p text:style-name="P5"><text:tab/>- extenzivně tradičně obhospodařovaná (extenzivní pastva a seč nedopasků)</text:p>
      <text:p text:style-name="P5"><text:tab/>- extenzivně spásaná skotem</text:p>
      <text:p text:style-name="P5"><text:tab/>- extenzivně spásaná ovcemi</text:p>
      <text:p text:style-name="P5"><text:tab/>- pastva koní</text:p>
      <text:p text:style-name="P5"><text:tab/>- extenzivně sekaná s odvozem biohmoty</text:p>
      <text:p text:style-name="P5"><text:soft-page-break/><text:tab/>- pouze mechanické narušování drnu</text:p>
      <text:p text:style-name="P5"><text:tab/>- mechanické odstraňování „stařiny“ a náletu</text:p>
      <text:p text:style-name="P5"><text:tab/>- narušování drnu těžkými vojenskými vozidly</text:p>
      <text:p text:style-name="P5"><text:tab/>- řízené vypalovaní.<text:tab/></text:p>
      <text:p text:style-name="P5">U pastvy je třeba sledovat jednak drobné narušování drnu kopýtky (je různé), tak charakter vlastního spásání, které je také různé - oboje při extenzivní pastvě podporuje až podmiňuje biodiverzitu (intenzivní až agresivní pastvu koz není vhodn= uvažovat, s výjimkou malé lokality vrchu Kozákov v CHKO Český ráj). </text:p>
      <text:p text:style-name="P5"/>
      <text:p text:style-name="P6">Navrhované vypalování jako „efektivní ochranářský management“ <text:s/>a legalizace vypalování porostů v ČR by asi mělo být posledním zajišťovaným typem managementu chráněných území, zvláště <text:s text:c="6"/>u stepních porostů, kde poslouží zejména pavoukům, jak dokládá výše uvedená analýz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1-07T09:59:56.50</meta:creation-date>
    <dc:date>2022-02-01T21:48:40.56</dc:date>
    <meta:editing-duration>PT7H9M18S</meta:editing-duration>
    <meta:editing-cycles>16</meta:editing-cycles>
    <meta:generator>OpenOffice/4.1.5$Win32 OpenOffice.org_project/415m1$Build-9789</meta:generator>
    <meta:document-statistic meta:table-count="0" meta:image-count="0" meta:object-count="0" meta:page-count="5" meta:paragraph-count="39" meta:word-count="2432" meta:character-count="17548"/>
  </office:meta>
</office:document-meta>
</file>