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3333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color="#006600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" style:family="text">
      <style:text-properties style:text-position="super 58%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ečerpávací vodní elektrárny</text:p>
      <text:p text:style-name="P1"/>
      <text:p text:style-name="P5"><text:span text:style-name="T5">Jejich předností je, že mohou vyrábět elektřinu v požadovaném čase a také, že mohou sloužit jako zásobník elektřiny (baterie), přičemž se jedná o obnovitelný bezemisní „zelený“zdroj.</text:span> </text:p>
      <text:p text:style-name="P1"/>
      <text:p text:style-name="P3">Česko</text:p>
      <text:p text:style-name="Standard"><text:span text:style-name="T6">Kupodivu Česko patří ke špičce zemí, které tento technologicky obdivný projekt realizovaly již téměř před 100 roky, v letech 1929 - 1930 (námět byl prosazován od r. 1920, Ing. Kose). <text:s/></text:span><text:span text:style-name="T3">Černé</text:span><text:span text:style-name="T7"> ledovcové jezero</text:span><text:span text:style-name="T6"> na Šumavě slouží jako horní nádrž (výška 1008 m n.m, 18,78 ha, hloubka 32 m, kolísání hladiny jezero je pouze 8,2 cm), údolní nádrž je u Hamrů v údolí Úhlavy (2,3 ha), Přívodní potrubí 1266 m vede k vyrovnávací komoře, tlačné potrubí má délku 1007 m. Vodní elektrárna (v ose hráze) <text:s/>využívající odtokovou vodu z vyrovnávací nádrže je vybavena 3 turbogenerátory: 2 Peltonovy turbiny (1500 kW a 370 kW) a horizontální průtočná Kaplanova turbina (40 kW), celkový výkon je téměř 2 MW. </text:span></text:p>
      <text:p text:style-name="P4"/>
      <text:p text:style-name="Standard"><text:span text:style-name="T6">Velmi zajímavou šumavskou elektrárnou je vodní elektrárna </text:span><text:span text:style-name="T7">Čeňkova Pila</text:span><text:span text:style-name="T6">, původní z roku 1912, novější z r. 1937, která <text:s/>technicky složitým způsobem využívá zdejší energetický potenciál vody, náhradou za původně uvažované jednoduché přehrazení údolí Vydry. Na Vchnicko-tetovský plavební kanál navazuje odběrný objekt v Mechově, dále vede 3,2 km podzemní přivaděč v Srní, akumulační nádrž 67 tis. m</text:span><text:span text:style-name="T8">3</text:span><text:span text:style-name="T6"> (115 x 135 m) a vyrovnávací komora, tzv.„vodní zámek“ (ve výšce 900 m n.m.) jsou na Sedle, vantroky (náhon) / otevřený derivační kanál je na pravém břehu Křemelné. Elektrárna u soutoku Vydry a Křemelné využívá spád 246 m, její výkon je 2x3,2 MW, v současnosti pracuje ve špičkách. Toto řešení se stalo kulturní technickou památkou, která má stálou prohlídkovou expozici</text:span></text:p>
      <text:p text:style-name="P4"/>
      <text:p text:style-name="P4">Přečerpávací vodní elektrárna <text:span text:style-name="T3">Štěchovice II</text:span> mezi vodní nádržemi Homole a Štěchovice byla spuštěna v r. 1944, její výkon je 23 GWh.</text:p>
      <text:p text:style-name="P4">Přečerpávací vodní elektrárna <text:span text:style-name="T3">Dlouhé Stráně</text:span> v Jeseníkách z let 1996 - 2005 a stala se divem ČR. Horní nádrž byla vybudovaná v masivu Mravenečníku ve výšce 1350 m n.m., dolní nádrž je ve výšce 800 m, její výkon je 403 GWh (650 MW), provoz je umístěn v podzemí vzhledem k lokalizaci PVE v CHKO Jeseníky.</text:p>
      <text:p text:style-name="P4">Přečerpávací vodní elektrárna <text:span text:style-name="T3">Dalešice</text:span>, dokončená <text:s/>v r. 1978, využívá vodní nádrž Mohelno (která je součástí vodního díla Dalešice na řece Jihlavě), její výkon je 273 GWh <text:s/>(480 MW) a je <text:span text:style-name="T3">součástí JE Dukovany</text:span>. </text:p>
      <text:p text:style-name="P4"/>
      <text:p text:style-name="P4"><text:span text:style-name="T3">Vodní elektrárny v Česku</text:span>:</text:p>
      <text:p text:style-name="P4">- Vranov <text:tab/>1933 <text:tab/><text:tab/>22 GWh<text:tab/> Dyje, akumulační</text:p>
      <text:p text:style-name="P4">- Střekov <text:tab/>1936 <text:tab/><text:tab/>96 GWh <text:tab/> Labe, průtočná</text:p>
      <text:p text:style-name="P4">- Vrané <text:tab/>1936 <text:tab/><text:tab/>41 GWh<text:tab/> Vltava, akumulační</text:p>
      <text:p text:style-name="P4">- Štěchovice I1944<text:tab/> <text:tab/>72 GWh <text:s/><text:tab/> Vltava, akumulační</text:p>
      <text:p text:style-name="P4">- Štěchovice II 1948 <text:tab/>45 GWh <text:tab/> Vltava, přečerpávací</text:p>
      <text:p text:style-name="P4">- Slapy <text:tab/>1955 <text:s text:c="11"/>256 GWh<text:tab/> Vltava, akumulační</text:p>
      <text:p text:style-name="P4">- Lipno I<text:tab/>1959 <text:tab/><text:tab/>90 GWh <text:tab/> Vltava, akumulační</text:p>
      <text:p text:style-name="P4">- Kamýk<text:tab/>1961 <text:tab/><text:tab/>58 GWh <text:tab/> Vltava, akumulační</text:p>
      <text:p text:style-name="P4">- Orlík <text:tab/>1962 <text:tab/> <text:s text:c="8"/>364 GWh <text:tab/> Vltava, akumulační</text:p>
      <text:p text:style-name="P4">- Nechranice 1968<text:tab/><text:tab/>61 GWh <text:tab/> Ohře, <text:s/>akumulační</text:p>
      <text:p text:style-name="P4"/>
      <text:p text:style-name="P4"><text:soft-page-break/>Malá vodní elektrárna Kořensko využívá <text:span text:style-name="T3">vodu z jaderné elektrárny Temelín</text:span>, zahájila výrobu v roce 1999, v r. 2020 vyrobila 2033 MWh (JE Temelín odebírá vodu na chlazení z Vltavy přes vodní nádrž Hněvkovice a navrací zpět odpadní vodu). </text:p>
      <text:p text:style-name="P4"/>
      <text:p text:style-name="P4">Malé vodní elektrárny (do výkonu 100 MW) zde nejsou uváděny. Mnohdy jejich provoz je však problémový při nedodržování povolení, zejména zachování minimálního průtoku (zejména v době reprodukčních migrací ryb) na málo vodných tocích, např. na Ploučnici.</text:p>
      <text:p text:style-name="P4"/>
      <text:p text:style-name="P4">Naše vodní elektrárny mají instalováno ca 2500 MW výkonu, a vyrábějí ca 1800 GWh elektřiny, z toho téměř polovinu MVE a <text:s/>přečerpávací vodní elektrárny mají vysoký podíl výkonu. <text:s/>Většinu vodních elektráren provozuje ČEZ.</text:p>
      <text:p text:style-name="P4"/>
      <text:p text:style-name="P4"/>
      <text:p text:style-name="P4"/>
      <text:p text:style-name="P4"><text:span text:style-name="T4">Největší</text:span> <text:span text:style-name="T4">výroba elektřiny z </text:span><text:span text:style-name="T2">vodních elektráren v</text:span><text:span text:style-name="T4"> Evropě </text:span></text:p>
      <text:p text:style-name="P4">je v Německu, Francii, Rakousku, Velké Británii a Norsku</text:p>
      <text:p text:style-name="P4"/>
      <text:p text:style-name="P3">Madeira</text:p>
      <text:p text:style-name="P4">Tam, kde by to turisté nejméně čekali, je provozována novější přečerpávací vodní elektrárna, ale jsou tu také <text:s/>jedinečné levády, rozvádějící vodu v horské terénu podmořské sopky (která se sklání k severu).</text:p>
      <text:p text:style-name="P4"/>
      <text:p text:style-name="P4"/>
      <text:p text:style-name="P3">Spojené arabské emiráty</text:p>
      <text:p text:style-name="P4">Na výstavě EXPO Dubaj 2020 (2021) předvedla Dubaj projekt přečerpávací vodní elektrárny, která se již buduje a má být dokončena v r. 2024. <text:span text:style-name="T1">Dubajský úřad pro elektřinu a vodu / Dubai Electricity and Water (DEWA) uvádí výrobní kapacitu 250 MW, akumulační kapacitu 1500 MWh a životnost 80 let. Využívá se voda z dolní nádrže Hatta, horní přehrada má mít hráz vysokou 37 m z válečkovitého hutněného betonu (RCC), vysokotlaký vodní tunel má být dlouhý 1200 m. Současně se PVE má stát turistickou atrakc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28T11:12:25.49</meta:creation-date>
    <dc:date>2022-02-04T10:08:02.72</dc:date>
    <meta:editing-duration>PT09H10M43S</meta:editing-duration>
    <meta:editing-cycles>14</meta:editing-cycles>
    <meta:generator>OpenOffice.org/3.2$Win32 OpenOffice.org_project/320m19$Build-9505</meta:generator>
    <meta:document-statistic meta:table-count="0" meta:image-count="0" meta:object-count="0" meta:page-count="2" meta:paragraph-count="28" meta:word-count="689" meta:character-count="4347"/>
    <dc:creator>Pavel Valtr</dc:creator>
  </office:meta>
</office:document-meta>
</file>