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5pt" style:text-underline-style="solid" style:text-underline-width="auto" style:text-underline-color="font-color" fo:font-weight="normal" style:font-size-asian="15pt" style:font-weight-asian="normal" style:font-size-complex="15pt" style:font-weight-complex="normal"/>
    </style:style>
    <style:style style:name="P2" style:family="paragraph" style:parent-style-name="Standard">
      <style:paragraph-properties fo:text-align="justify" style:justify-single-word="false"/>
      <style:text-properties style:font-name="Arial" fo:font-size="15pt" style:text-underline-style="solid" style:text-underline-width="auto" style:text-underline-color="font-color" fo:font-weight="normal" style:font-size-asian="15pt" style:font-weight-asian="normal" style:font-size-complex="15pt" style:font-weight-complex="normal"/>
    </style:style>
    <style:style style:name="P3" style:family="paragraph" style:parent-style-name="Standard">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Standard">
      <style:text-properties style:font-name="Arial" fo:font-size="15pt" style:text-underline-style="none" fo:font-weight="normal" style:font-size-asian="15pt" style:font-weight-asian="normal" style:font-size-complex="15pt" style:font-weight-complex="normal"/>
    </style:style>
    <style:style style:name="P5" style:family="paragraph" style:parent-style-name="Standard">
      <style:paragraph-properties fo:text-align="justify" style:justify-single-word="false"/>
      <style:text-properties style:font-name="Arial" fo:font-size="15pt" style:text-underline-style="none" fo:font-weight="normal" style:font-size-asian="15pt" style:font-weight-asian="normal" style:font-size-complex="15pt" style:font-weight-complex="normal"/>
    </style:style>
    <style:style style:name="P6" style:family="paragraph" style:parent-style-name="Standard">
      <style:paragraph-properties fo:text-align="justify" style:justify-single-word="false"/>
      <style:text-properties style:font-name="Arial" fo:font-size="15pt" style:text-underline-style="none" fo:font-weight="bold" style:font-size-asian="15pt" style:font-weight-asian="bold" style:font-size-complex="15pt" style:font-weight-complex="bold"/>
    </style:style>
    <style:style style:name="P7" style:family="paragraph" style:parent-style-name="Standard">
      <style:text-properties style:font-name="Arial" fo:font-size="15pt" style:font-size-asian="15pt" style:font-size-complex="15pt"/>
    </style:style>
    <style:style style:name="P8" style:family="paragraph" style:parent-style-name="Standard">
      <style:paragraph-properties fo:text-align="justify" style:justify-single-word="false">
        <style:tab-stops>
          <style:tab-stop style:position="2.316cm"/>
        </style:tab-stops>
      </style:paragraph-properties>
      <style:text-properties style:font-name="Arial" fo:font-size="15pt" style:font-size-asian="15pt" style:font-size-complex="15pt"/>
    </style:style>
    <style:style style:name="P9" style:family="paragraph" style:parent-style-name="Standard">
      <style:paragraph-properties fo:text-align="justify" style:justify-single-word="false">
        <style:tab-stops>
          <style:tab-stop style:position="2.316cm"/>
        </style:tab-stops>
      </style:paragraph-properties>
      <style:text-properties style:font-name="Arial" fo:font-size="15pt" fo:font-weight="normal" style:font-size-asian="15pt" style:font-weight-asian="normal" style:font-size-complex="15pt" style:font-weight-complex="normal"/>
    </style:style>
    <style:style style:name="P10" style:family="paragraph" style:parent-style-name="Standard">
      <style:text-properties fo:color="#000000" style:font-name="Arial" fo:font-size="15pt" style:text-underline-style="none" fo:font-weight="normal" style:font-size-asian="15pt" style:font-weight-asian="normal" style:font-size-complex="15pt" style:font-weight-complex="normal"/>
    </style:style>
    <style:style style:name="P11" style:family="paragraph" style:parent-style-name="Standard">
      <style:paragraph-properties fo:text-align="justify" style:justify-single-word="false">
        <style:tab-stops>
          <style:tab-stop style:position="2.316cm"/>
        </style:tab-stops>
      </style:paragraph-properties>
      <style:text-properties fo:color="#000000" style:font-name="Arial" fo:font-size="15pt" style:text-underline-style="none" fo:font-weight="normal" style:font-size-asian="15pt" style:font-weight-asian="normal" style:font-size-complex="15pt" style:font-weight-complex="normal"/>
    </style:style>
    <style:style style:name="P12" style:family="paragraph" style:parent-style-name="Standard">
      <style:paragraph-properties fo:text-align="justify" style:justify-single-word="false">
        <style:tab-stops>
          <style:tab-stop style:position="2.316cm"/>
        </style:tab-stops>
      </style:paragraph-properties>
      <style:text-properties fo:font-variant="normal" fo:text-transform="none" fo:color="#000000" style:text-position="0% 100%" style:font-name="Arial" fo:font-size="15pt" fo:letter-spacing="normal" fo:font-style="normal" style:text-underline-style="none" fo:font-weight="normal" style:font-size-asian="15pt" style:font-weight-asian="normal" style:font-size-complex="15pt" style:font-weight-complex="normal"/>
    </style:style>
    <style:style style:name="P13" style:family="paragraph" style:parent-style-name="Standard">
      <style:text-properties fo:color="#006600" style:font-name="Arial" fo:font-size="28pt" style:text-underline-style="solid" style:text-underline-width="auto" style:text-underline-color="font-color" fo:font-weight="bold" style:font-size-asian="28pt" style:font-weight-asian="bold" style:font-size-complex="28pt" style:font-weight-complex="bold"/>
    </style:style>
    <style:style style:name="P14" style:family="paragraph" style:parent-style-name="Standard">
      <style:paragraph-properties fo:text-align="justify" style:justify-single-word="false"/>
      <style:text-properties style:text-position="0% 100%" style:font-name="Arial" fo:font-size="15pt" style:text-underline-style="none" fo:font-weight="normal" style:font-size-asian="15pt" style:font-weight-asian="normal" style:font-size-complex="15pt" style:font-weight-complex="normal"/>
    </style:style>
    <style:style style:name="P15" style:family="paragraph" style:parent-style-name="Text_20_body">
      <style:paragraph-properties fo:margin-left="0cm" fo:margin-right="0cm" fo:orphans="2" fo:widows="2" fo:text-indent="0cm" style:auto-text-indent="false"/>
      <style:text-properties style:font-name="Arial" fo:font-size="15pt" style:text-underline-style="none" fo:font-weight="normal" style:font-size-asian="15pt" style:font-weight-asian="normal" style:font-size-complex="15pt" style:font-weight-complex="normal"/>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text-position="sub 58%"/>
    </style:style>
    <style:style style:name="T6" style:family="text">
      <style:text-properties style:text-position="0% 100%"/>
    </style:style>
    <style:style style:name="T7" style:family="text">
      <style:text-properties style:text-position="0% 100%" style:text-underline-style="none"/>
    </style:style>
    <style:style style:name="T8" style:family="text">
      <style:text-properties fo:color="#006600" fo:font-weight="bold" style:font-weight-asian="bold" style:font-weight-complex="bold"/>
    </style:style>
    <style:style style:name="T9" style:family="text">
      <style:text-properties fo:color="#006600" style:text-position="sub 58%" fo:font-weight="bold" style:font-weight-asian="bold" style:font-weight-complex="bold"/>
    </style:style>
    <style:style style:name="T10" style:family="text">
      <style:text-properties fo:color="#006600" style:text-position="0% 100%" fo:font-weight="bold" style:font-weight-asian="bold" style:font-weight-complex="bold"/>
    </style:style>
    <style:style style:name="T11" style:family="text">
      <style:text-properties fo:color="#006600" fo:language="cs" fo:country="CZ" fo:font-style="normal"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2" style:family="text">
      <style:text-properties fo:font-style="italic" style:text-underline-style="none" fo:font-weight="bold" style:font-style-asian="italic" style:font-weight-asian="bold" style:font-style-complex="italic" style:font-weight-complex="bold"/>
    </style:style>
    <style:style style:name="T13" style:family="text">
      <style:text-properties fo:color="#ff3333" style:text-underline-style="none" fo:font-weight="bold" style:font-weight-asian="bold" style:font-weight-complex="bold"/>
    </style:style>
    <style:style style:name="T14" style:family="text">
      <style:text-properties fo:color="#ff3333" fo:language="cs" fo:country="CZ" fo:font-style="normal"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5" style:family="text">
      <style:text-properties fo:color="#000000" style:text-underline-style="none"/>
    </style:style>
    <style:style style:name="T16" style:family="text">
      <style:text-properties fo:color="#000000" style:text-underline-style="none" fo:font-weight="normal" style:font-weight-asian="normal" style:font-weight-complex="normal"/>
    </style:style>
    <style:style style:name="T17" style:family="text">
      <style:text-properties fo:color="#000000" style:text-position="0% 100%"/>
    </style:style>
    <style:style style:name="T18" style:family="text">
      <style:text-properties fo:color="#000000" style:text-position="0% 100%" style:text-underline-style="none"/>
    </style:style>
    <style:style style:name="T19" style:family="text">
      <style:text-properties fo:font-variant="normal" fo:text-transform="none" fo:color="#000000" style:text-position="0% 100%" fo:letter-spacing="normal" fo:font-style="normal" style:text-underline-style="none"/>
    </style:style>
    <style:style style:name="T20" style:family="text">
      <style:text-properties fo:font-variant="normal" fo:text-transform="none" fo:color="#000000" fo:letter-spacing="normal" fo:font-style="normal"/>
    </style:style>
    <style:style style:name="T21" style:family="text">
      <style:text-properties style:use-window-font-color="true" fo:language="cs" fo:country="CZ" fo:font-style="normal" style:font-name-asian="Times New Roman" style:language-asian="zxx" style:country-asian="none" style:font-style-asian="normal" style:font-name-complex="Times New Roman" style:language-complex="zxx" style:country-complex="none" style:font-style-complex="normal"/>
    </style:style>
    <style:style style:name="T22" style:family="text">
      <style:text-properties style:use-window-font-color="true" fo:language="cs" fo:country="CZ" fo:font-style="normal"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23" style:family="text">
      <style:text-properties fo:color="#800000"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EDIKCE <text:s/>DIVOČINY</text:p>
      <text:p text:style-name="P4">Pavel Valtr , 17.7.2023</text:p>
      <text:p text:style-name="P4"/>
      <text:p text:style-name="P5"><text:span text:style-name="T4">Pokud někdo úporně prosazuje vznik divočiny bezzásahovou ochranou přírodních procesů, měl by také umět predikovat její vznik a vývoj,</text:span> pokud se nejedná o lživého šarlatána. V opačném případě se stáváme <text:span text:style-name="T4">obětmi fatalismu</text:span>. Domácí ideologický požadavek samovýroby divočiny bezzásahovou ochranou živelných přírodních procesů má náznak okultismu. <text:span text:style-name="T4">Divočinou</text:span> jsou označovány mnohdy i protichůdné bioty, zejména nehostinná pustina, ale i bujná tropická vegetace. Divočina je také ideologické směřování hlubinné ekologie či tzv. sedmé generace, kdy vegetace vyrostlá „sama ze sebe, se sama řídí“. Divočinu nelze vytvořit, lze ji pouze připustit spontánními sukcesními procesy. Divočina do naší kulturní krajiny je nepřenosná (ve střední Evropě můžeme pouze zachovat malé zbytky).</text:p>
      <text:p text:style-name="P5"><text:span text:style-name="T4">Nejbližší příklad</text:span> bezzásahové samoobnovy nám poskytuje <text:s/><text:span text:style-name="T11">středozemní Evropa, kde po likvidaci někdejších stálozelených lesů z dubů, cedrů, borovic či vavřínů,</text:span><text:span text:style-name="T21"> na lokalitách jež nepodlehly urbanizaci či zemědělství, došlo postupně v lepším případě ke vzniku pohrobků lesů - trnitých křovinatých porostů </text:span><text:span text:style-name="T22">macchií a garrigue, <text:s text:c="11"/></text:span><text:span text:style-name="T21">v horším ke zpolopouštnění až zpouštnění, současně s fatálním </text:span><text:span text:style-name="T22">zhoršením hydrické situace a nepříznivými změnami stanovištních biotických i mezoklimatických podmínek</text:span><text:span text:style-name="T21">. Nejcennější porosty cedrů tam dnes obnovují „osvícení jedinci“, žel ne EU. </text:span><text:span text:style-name="T14">ČR se klimaticky rychle přibližuje mediteránním podmínkám, s aktuálním nebezpečím, že naše málo odolné lesy proměníme v lesostep.</text:span><text:span text:style-name="T22"> Vzrůstající stresové faktory klimatické krize antropocénu jsou umocněny ideologickými požadavky bezzásahové ochrany živelných přírodních procesů </text:span><text:span text:style-name="T21">(placený propagandista bezzásahové samovýroby divočiny na Šumavě J. Bláha - Hnutí DUHA dokonce sliboval pralesovou divočinu“).</text:span></text:p>
      <text:p text:style-name="P3">Podporujeme vědu nebo ideologické dogma ?</text:p>
      <text:p text:style-name="P2"><text:span text:style-name="T1">Propagandistické populistické heslo </text:span><text:span text:style-name="T12">„příroda si sama nejlépe pomůže“</text:span><text:span text:style-name="T1"> se stalo </text:span><text:span text:style-name="T2">doktrínou, která přerostla v dogma</text:span><text:span text:style-name="T1">. Nutné je si uvědomit, že svou činností v současném antropocénu měníme celou planetu. Nezbytné je učit se vědeckém myšlení a zejména ctít důkazy. Nestačí likvidovat protivníky nebo ctít „přírodní bohy“. Skutečná věda prostřednictvím soustavného shromažďování dat a poznatků mnoha lidmi, se v průběhu mnoha let, postupně posouvá vpřed a rozšiřuje naše poznání. </text:span><text:span text:style-name="T2">Věda musí vycházet z objektivních dat, věda nemůže být dogmatická.</text:span><text:span text:style-name="T1"> </text:span></text:p>
      <text:p text:style-name="P2"><text:soft-page-break/><text:span text:style-name="T1">A zde můžeme mluvit o </text:span><text:span text:style-name="T13">nezodpovědném a nátlakovém rozhodování o budoucnosti staletími zachovaných přírodních a krajinných hodnot Česka „vědeckými aktivisty“</text:span><text:span text:style-name="T1"> - skupinkou kariérních osobností, </text:span><text:span text:style-name="T13">kteří chrání kůrovce na Šumavě, </text:span><text:span text:style-name="T1">pro samovýrobu </text:span><text:span text:style-name="T2">„virtuální divočiny“.</text:span><text:span text:style-name="T1"> Hranice mezi vědeckou komunikací a obhajováním ideologických dogmat bezzásahovosti byla překročena </text:span><text:span text:style-name="T2">pálením posledních odborných kompendií péče o lesní ekosystémy, nepřipuštěním oponentury a demokratických procesů.</text:span><text:span text:style-name="T1"> Přední aktivista nejprve prohlašoval: „nedoplníme-li původní dřeviny, budeme se pohybovat v bludném kruhu“, pak ale oportunisticky začal prosazovat bezzásahovost. Jako konkrétní příklad současné situace je možno uvést výborně hodnocenou absolventku JčU ucházející se o práci, která na otázku co se Šumavou sdělila: </text:span><text:span text:style-name="T15">„je třeba aby všechno uschlo, aby vznikl přírodní les, ale bude to těžké“.</text:span></text:p>
      <text:p text:style-name="P5">Protože nově vznikl výzkumný ústav s honosným názvem <text:s/><text:span text:style-name="T4">Výzkumný ústav globální změny CzechGlobe.</text:span> bylo by možno předpokládat, že přednese predikci předpokládaného domácího vývoje, případně racionální opatření, tedy že kromě omílané poučky, že se máme adaptovat na klimatickou změnu, navrhne mitigačních opatření (zřejmě ale poplatky za uhlíkové emise je uspokojují). Zatím publikoval např. „objevné“ zjištění, že při vyšších dotacích CO<text:span text:style-name="T5">2</text:span> je rychlejší růst smrků, což je poznatek známý již před 60-ti lety, přičemž vyplývá <text:s text:c="22"/>z fotosyntetické rovnice. Klimatická zjištění sleduje ČHMÚ a dokáže je i analyzovat. Bylo by možno předpokládat, že nový ústav analyzuje např. nové zasahování tornád na naše území, konkrétní<text:span text:style-name="T8"> opatření na zajištění biodiverzity, zadrženi vody v území, opatření ke snižování dopadu vzrůstajících teplot, ale i na absorpci <text:s/>CO</text:span><text:span text:style-name="T9">2</text:span><text:span text:style-name="T10">, která právě kůrovcovou disturbancí </text:span><text:span text:style-name="T23">(chráněnou v NP Šumava)</text:span><text:span text:style-name="T17"> již poloviny našich lesů</text:span><text:span text:style-name="T10"> se prudce zhoršila, či informace o celkové ekologické udržitelnosti a její podm</text:span><text:span text:style-name="T8">ínky</text:span><text:span text:style-name="T10">.</text:span><text:span text:style-name="T6"> Nestalo se. Zatím je možno se domnívat, že CzechGlobe vznikl z ideologických důvodů pomoci „bezzásahové samovýrobě divočiny“, neboť se stal útočištěm ideologů bezzásahovosti. </text:span></text:p>
      <text:p text:style-name="P6"/>
      <text:p text:style-name="P1">Možnosti predikce divočiny</text:p>
      <text:p text:style-name="P3"><text:span text:style-name="T3">Obvykle se u nás myslí směřování k divočině přírodní samoobnova lesa nějaké plochy po kalamitě, méně často <text:s/>transformace stávající plochy kulturního lesa, travního porostu či výkopku samovolnými přírodními procesy na „přírodní biotu“. Pokusme se vymezit analyticky sledované </text:span><text:span text:style-name="T1">faktory, potřebné pro predikci vzniku a vývoje „kýžené divočiny“</text:span><text:span text:style-name="T3">:</text:span></text:p>
      <text:p text:style-name="P4">- stávající skladba porostů, minulý vývoj, předpokládaná optimální <text:tab/>skladba </text:p>
      <text:p text:style-name="P4">- vegetační stupňovitost a klimatický posun</text:p>
      <text:p text:style-name="P4"><text:soft-page-break/>- půdní semenná banka</text:p>
      <text:p text:style-name="P4">- pionýrské dřeviny v okolí</text:p>
      <text:p text:style-name="P4">- vyhodnocení anemoorografického systému (dle J. Jeníka) a <text:tab/>převládající větrné růžice </text:p>
      <text:p text:style-name="P4">- anemochorní taxony v návětrném okolí </text:p>
      <text:p text:style-name="P4">- zoochorní druhy v okolí a možnosti jejich transportu</text:p>
      <text:p text:style-name="P4">- vyhodnocení půdního stavu (živiny, toxiny, humus, vláhové poměry)</text:p>
      <text:p text:style-name="P4">- vyhodnocení klimatických poměrů a vývojových trendů</text:p>
      <text:p text:style-name="P4">- vyhodnocení vývoje stresových faktorů pro růst a vývoj dřevin <text:s text:c="14"/>- vyhodnocení expanzivních a invazních taxonů v okolí</text:p>
      <text:p text:style-name="P4">- vyhodnocení bezzásahovosti na předpokládaný vývoj bioty <text:s/></text:p>
      <text:p text:style-name="P4">- vyhodnocení analogických situací v okolí a jinde ve světě <text:s text:c="16"/></text:p>
      <text:p text:style-name="P4">Jako malou pomoc „blízkou bezzásahovostI“ je možno uvažovat rozptyl vhodných upravených diaspor / semen drony či tryskovým prouděním.</text:p>
      <text:p text:style-name="P5"><text:span text:style-name="T10">Podle stávajících lesnických poznatků je doba potřebná ke vzniku „divočiny“</text:span><text:span text:style-name="T17"> (odehrávající se ve vývojových cyklech)</text:span><text:span text:style-name="T10"> alespoň 1000 let.</text:span><text:span text:style-name="T6"> </text:span></text:p>
      <text:p text:style-name="P14"/>
      <text:p text:style-name="P1">Závěr</text:p>
      <text:p text:style-name="P10">- Svět je v globální ekologické krizi ekologických systémů. </text:p>
      <text:p text:style-name="P7"><text:span text:style-name="T16">- </text:span>Většina lidí ztratila bezprostřední vazby na přírodu, která podmiňuje <text:tab/>"selský rozum".</text:p>
      <text:p text:style-name="P7">- Pravda je pomalá, fake news jsou rychlé. </text:p>
      <text:p text:style-name="P7">- Mediální mainstream a politici sdělují „vhodné“ názory, které však <text:tab/>nejsou skutečností, ověřená fakta jsou jiná. </text:p>
      <text:p text:style-name="P10">- Současná problematika: Jedni mají pravdu, ale druhejch je víc. (Jiří <text:tab/>Suchý).</text:p>
      <text:p text:style-name="P11">- Chraňme matku Zemi, která nás živí. (František z Assisi) </text:p>
      <text:p text:style-name="P11">- Musíme se naučit s přírodou spolupracovat. (David Attenborough)</text:p>
      <text:p text:style-name="P11">- Hodnoty je třeba bránit už před náznaky jejich ohrožení. (Zuzana <text:tab/>Čaputová)</text:p>
      <text:p text:style-name="P8"><text:span text:style-name="T16">- Klimatická změna se odehrává tady a teď, podnebí se mění rychleni <text:tab/>než úsilí, kterým na to </text:span>reagujeme, to se musí změnit. (Barack <text:tab/>Obama)</text:p>
      <text:p text:style-name="P9"><text:span text:style-name="T18">- Příroda je životně důležitá pro naše fyzické i duševní zdraví, čistí náš <text:tab/>vzduch i vodu, </text:span><text:span text:style-name="T7">reguluje klima a zajišťuje úrodu. My však <text:tab/>děláme, jakoby na tom vůbec nezáleželo </text:span><text:span text:style-name="T19">a ztrácíme přírodu <text:tab/>v bezprecedentním měřítku. (Virginijus Sinkevičius, komisař <text:tab/>pro životní prostředí EU)</text:span></text:p>
      <text:p text:style-name="P12"/>
      <text:p text:style-name="P1">Podklady</text:p>
      <text:p text:style-name="P4">- Míchal I.: Divočina jako kulturní objekt, Sb. konf. Tvář naší země - <text:tab/>krajina domova, Praha, Průhonice 2002</text:p>
      <text:p text:style-name="P15"><text:soft-page-break/><text:span text:style-name="T20">- Valtr P. a kol.: Udržitelný vývoj světových regionů ? Ekologické vazby <text:tab/>vývoje lidské populace a vegetace. I. Severní Amerika, II. Jižní a </text:span><text:span text:style-name="T20"><text:tab/>Střední Amerika, III. Afrika a Arabský poloostrov, IV. Austrálie a <text:tab/>Nový Zéland, V. Jihovýchodní Asie, VI. Středozemí a jz. Asie, VII. <text:tab/>Eurasie, VIII Globální situace. IX. Závěry, www.urbioprojekt-<text:tab/>valtr.cz/ke stažení, 2023</text:span> <text:s text:c="67"/>- www.urbioprojekt-valtr.cz/aktual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09T09:16:31.37</meta:creation-date>
    <dc:date>2023-07-18T13:03:26.93</dc:date>
    <meta:editing-duration>PT8H51M38S</meta:editing-duration>
    <meta:editing-cycles>26</meta:editing-cycles>
    <meta:generator>OpenOffice/4.1.5$Win32 OpenOffice.org_project/415m1$Build-9789</meta:generator>
    <meta:document-statistic meta:table-count="0" meta:image-count="0" meta:object-count="0" meta:page-count="4" meta:paragraph-count="38" meta:word-count="1012" meta:character-count="7398"/>
  </office:meta>
</office:document-meta>
</file>