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ÍKLAD Z BRD</text:p>
      <text:p text:style-name="P2"/>
      <text:p text:style-name="P3">V převážně smrkových Brdech se kupodivu od 19. století zachovalo <text:s/>několik lesních louček, díky extenzivnímu obhospodařování - <text:s/>sečení, v někdejším vojenském výcvikovém prostoru. <text:s/>Díky občasnému sečení nedošlo k jejich sukcesi na vrbové či olšové porosty. Na štěstí. byly louky pod Palcířem nově vyhlášeny přírodní památkou. Zatím tamní prameniště nebyla dotčena zločinnou ochranou kůrovce jako na Šumavě (která se tak následně vysušuje / aridizuje), takže se lokálně zachovala tužebníková lada či podmáčené vstavačové, úpolínové či pcháčové louky. Proto se zde ještě vyskytují (i na Šumavě kdysi běžné druhy) např. Dactylorhiza majalis / prstnatec májový, Trollius altissimus / úpolín nejvyšší, Iris sibirica / kosatec sibiřský, Valeriana dioica / kozlík dvoudomý, Caltha palustris / blatouch bahenní, řada ostřic / Carex. .... </text:p>
      <text:p text:style-name="P3">Stále se mi objevuje obrázek, kdy jsem zde řídil školní dělostřelecké střelby (jako tzv. starší důstojník baterie) a první rána byla na okraj takové loučky, kde právě nějaký pracovník sklízel seno. Tedy jsem velel palbu stav a ze zaujatých pozic jsme se stáhli (pozdější záchranou před pozicí důstojník z povolání <text:s text:c="9"/>k novým raketám bylo jen pokračující studium). </text:p>
      <text:p text:style-name="P2"/>
      <text:p text:style-name="P2">Pavel Valtr, <text:s text:c="2"/>8.6.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9T08:00:31.24</meta:creation-date>
    <dc:date>2023-06-09T09:29:54.03</dc:date>
    <meta:editing-duration>PT18M25S</meta:editing-duration>
    <meta:editing-cycles>3</meta:editing-cycles>
    <meta:generator>OpenOffice/4.1.5$Win32 OpenOffice.org_project/415m1$Build-9789</meta:generator>
    <meta:document-statistic meta:table-count="0" meta:image-count="0" meta:object-count="0" meta:page-count="1" meta:paragraph-count="4" meta:word-count="181" meta:character-count="1234"/>
  </office:meta>
</office:document-meta>
</file>