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color="#006600" fo:font-weight="bold" style:font-weight-asian="bold" style:font-weight-complex="bold"/>
    </style:style>
    <style:style style:name="P6" style:family="paragraph" style:parent-style-name="Standard">
      <style:text-properties fo:color="#006600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7.262cm"/>
        </style:tab-stops>
      </style:paragraph-properties>
      <style:text-properties fo:color="#006600" fo:font-weight="normal" style:font-weight-asian="normal" style:font-weight-complex="normal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7.262cm"/>
        </style:tab-stops>
      </style:paragraph-properties>
      <style:text-properties fo:color="#000000" fo:font-weight="normal" style:font-weight-asian="normal" style:font-weight-complex="normal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7.262cm"/>
        </style:tab-stops>
      </style:paragraph-properties>
      <style:text-properties fo:color="#000000" fo:font-weight="normal" style:font-weight-asian="normal" style:font-weight-complex="normal"/>
    </style:style>
    <style:style style:name="T1" style:family="text">
      <style:text-properties style:font-name="Times New Roman1"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3333"/>
    </style:style>
    <style:style style:name="T6" style:family="text">
      <style:text-properties fo:color="#ff3333" fo:font-weight="bold" style:font-weight-asian="bold" style:font-weight-complex="bold"/>
    </style:style>
    <style:style style:name="T7" style:family="text">
      <style:text-properties fo:color="#ff3333" fo:font-weight="normal" style:font-weight-asian="normal" style:font-weight-complex="normal"/>
    </style:style>
    <style:style style:name="T8" style:family="text">
      <style:text-properties fo:color="#ff3333"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fo:color="#ff3333" style:text-underline-style="none" fo:font-weight="normal" style:font-weight-asian="normal" style:font-weight-complex="normal"/>
    </style:style>
    <style:style style:name="T10" style:family="text">
      <style:text-properties fo:color="#006600" fo:font-weight="bold" style:font-weight-asian="bold" style:font-weight-complex="bold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4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PŘÍŔODA SI SAMA POM</text:span><text:span text:style-name="T1">Ủ</text:span><text:span text:style-name="T2">ŽE, NECHME PŘÍRODU PŘÍRODĚ</text:span></text:p>
      <text:p text:style-name="P1">Mantra či zaklínadlo ideologů bezzásahové výroby „divočiny“ ochranou přírodních procesů. </text:p>
      <text:p text:style-name="P1"/>
      <text:p text:style-name="P1">To, co převážně platí v přírodním území, neplatí v kulturním území, Vzrůstající stresové faktory klimatických změn v Česku ale nejsou základní motivací prognostických úvah a potřebných opatření (přestože MŽP vytvořilo koncentrovaný <text:s/>Ústav výzkumu globální změny AV ČR CzechGlobe), <text:s/>neboť máme věřit uvedenému ideologickému heslu, které se podařilo politicky prosadit <text:s/>v <text:s/>zák. č. 123/2017 Sb., takže<text:span text:style-name="T4"> </text:span><text:span text:style-name="T6">potřebná mitigační opatření jsou zcela přehlížena.</text:span><text:span text:style-name="T4"> </text:span></text:p>
      <text:p text:style-name="P2"><text:span text:style-name="T4">V prestižním vědeckém časopise Nature uvedla v r. 2022 skupina vědců na základě </text:span><text:span text:style-name="T3">analýzy satelitních snímků Amazonského pralesa za posledních 30 let</text:span><text:span text:style-name="T4"> svou zprávu o dopadu klimatických změn. Z ní vyplývá, že po obdobích sucha a požárů se velké části proměnily <text:s text:c="8"/>v savanu, která nedokáže zadržovat vodu. Amazonský prales se blíží k bodu zvratu</text:span><text:span text:style-name="T6">, kdy se prales přestane obnovovat,</text:span><text:span text:style-name="T4"> stromy začnou ve velkém umírat a nebude již cesty zpět. Dopady na klima, rostliny, živočišstvo a člověka budou devastující. </text:span><text:s/></text:p>
      <text:p text:style-name="P1"/>
      <text:p text:style-name="P3">Kdo jsou ideologové bezzásahové „výroby divočiny“ (v kulturním území)</text:p>
      <text:p text:style-name="P1">- skupinka environmentalistů Evropské komise požadující „výrobu divočiny“ v zemích býv. <text:tab/>východní Evropy, dnes pod heslem ochrana biodiverzity, zejména býv. pracovník DG <text:tab/>Environment EK L. Miko (viz níže Příručka o divočině)</text:p>
      <text:p text:style-name="P1">- dlouhodobě placený agitátor Hnutí DUHA J. Bláha sdělující, že on a „vědci“ to doporučují</text:p>
      <text:p text:style-name="P1">- spolčená skupinka pedagogů Jihočeské univerzity, pro něž se stala Šumava experimentálním <text:tab/>územím (dle B. Moldana), zčásti i Přírodovědecké fakulty UK (granty)</text:p>
      <text:p text:style-name="P1">- oportunističtí či kolaborující pracovníci, pokud nechtějí opustit výhodné posty</text:p>
      <text:p text:style-name="P1">Stačí sledovat mediální a dokonce i odborný prostor, kde pouze tyto osoby se tam mohou běžně vyjadřovat.</text:p>
      <text:p text:style-name="P3">Základní rysy bezzásahové výroby divočiny</text:p>
      <text:p text:style-name="P1">- <text:span text:style-name="T6">Zamezení</text:span><text:span text:style-name="T5"> o</text:span><text:span text:style-name="T6">ponentury, dokonce i pálení „závadných“ knih</text:span> - bylo zde již uvedeno</text:p>
      <text:p text:style-name="P1">- Zajištění podpůrného mediálního prostoru průběžným sdělováním <text:s/>vhodných <text:span text:style-name="T5">„fake news“</text:span></text:p>
      <text:p text:style-name="P1">- <text:span text:style-name="T5">Naoktrojování bezzásahovosti</text:span> (zneužitím kůrovcové disturbance k urychlené výrobě divočiny) a <text:tab/>politickým <text:s/>zajištěním legislativní ochrany přírodních procesů - zák. č. 123/2017 Sb.</text:p>
      <text:p text:style-name="P1">- Uvedené charakteristiky jsou společným rysem i předchozích zločinných ideologií</text:p>
      <text:p text:style-name="P1">- Reálné dopady tohoto hazardu byly zde již specifikovány - <text:span text:style-name="T5">genocida květeny, holocaust lesů,</text:span> <text:tab/><text:span text:style-name="T5">aridizace</text:span>, bezzásahové přírodní procesy (sucha, povodně, tornáda, orkány, eroze, epidemie)</text:p>
      <text:p text:style-name="P1">- <text:span text:style-name="T6">Bilionové škody</text:span> byly zde již uvedeny, k zodpovědnosti se nehlásí protagonisté ani MŽP (vrchní <text:tab/>státní dozor nad lesy)</text:p>
      <text:p text:style-name="P3">Realizované funkce „vrchní správy“ MŽP</text:p>
      <text:p text:style-name="P1">- zajištění příznivého PR MŽP</text:p>
      <text:p text:style-name="P1">- provádění populistických akcí: dotace na kotle, zateplení, dešťovku</text:p>
      <text:p text:style-name="P1">- příznivé výkaznictví požadovaných chráněných území pro EU v rozporu s přírodní realitou</text:p>
      <text:p text:style-name="P1">- pro občany cokoliv naslibovat, např: 10 % území pro obce NPŠ, realita je však ani ne 1 %</text:p>
      <text:p text:style-name="P6">Nezbytná potřeba</text:p>
      <text:p text:style-name="P5">- spolupráce s přírodou, resp. ekosystémový asistenční management</text:p>
      <text:p text:style-name="P5"><text:tab/>(optimálně symbioza / vzájemně výhodné soužití) </text:p>
      <text:p text:style-name="P5"><text:tab/><text:span text:style-name="T11">což ale ideologové neumějí, takže</text:span><text:span text:style-name="T7"> </text:span><text:span text:style-name="T8">jsou likvidovány chráněné hodnoty Biosférických </text:span><text:span text:style-name="T9"><text:tab/></text:span><text:span text:style-name="T8">rezervací UNESCO, EVL Natura 2000, Ramsarské úumluvy i CHOPAV</text:span></text:p>
      <text:p text:style-name="P1">- udržení <text:span text:style-name="T10">alespoň třetinového podílu funkčních lesů,</text:span>. neboť jsou základním klimatickým a <text:tab/>ekologicko-stabilizačním faktorem, což zde bylo rovněž specifikováno</text:p>
      <text:p text:style-name="P1"><text:span text:style-name="T10">Analýza světové ekologické situace ve všech zemích světa </text:span>je uvedena v publikaci: „<text:span text:style-name="T2">Udržitelný vývoj světových regionů? Ekologické vazby vývoje lidské populace a vegetace. I-IX“</text:span> vč. uvedení evolučně vzniklých „pohrobků lesů“ v jednotlivých světadílech.</text:p>
      <text:p text:style-name="P1">V konečném bezzásahovém výhledu můžeme dopadnout jako oblast Mrtvého moře, kde je život <text:s/>pouze na bakteriální úrovni (ideologové bezzásahovosti se tam mohou propadnout do hlubin Země).</text:p>
      <text:p text:style-name="P7"><text:soft-page-break/><text:span text:style-name="T12">Proč je švýcarská příroda tak krásná ? Protože tam člověk hospodaří v citlivé rovnováze / symbióze s přírodou, přičemž jim stačí jen 1 národní park a další nechtějí. </text:span><text:span text:style-name="T13">Starověké civilizace obvykle končily lehkovážnou likvidací stromů na citlivých místech a následným dlouhodobým či trvalým suchem.</text:span><text:span text:style-name="T12"> </text:span></text:p>
      <text:p text:style-name="P7"><text:span text:style-name="T12"/></text:p>
      <text:p text:style-name="P7"><text:span text:style-name="T12"/></text:p>
      <text:p text:style-name="P9"><text:span text:style-name="T12">--------------------------------------</text:span></text:p>
      <text:p text:style-name="P9"><text:span text:style-name="T14">Pod čarou</text:span></text:p>
      <text:p text:style-name="P8"><text:span text:style-name="T14">Stačilo zaplatit si spoluautorství článku v časopise Nature a cesta k habilitaci byla otevřená.</text:span></text:p>
      <text:p text:style-name="P8"><text:span text:style-name="T14">Jsou však i tací, kteří nabízenou habilitaci v rámci rehabilitace nevyužili <text:s/>z altruistických důvodů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11T08:48:24.51</meta:creation-date>
    <dc:date>2022-03-13T09:23:10.76</dc:date>
    <meta:editing-duration>PT4H12M18S</meta:editing-duration>
    <meta:editing-cycles>21</meta:editing-cycles>
    <meta:generator>OpenOffice/4.1.5$Win32 OpenOffice.org_project/415m1$Build-9789</meta:generator>
    <meta:document-statistic meta:table-count="0" meta:image-count="0" meta:object-count="0" meta:page-count="2" meta:paragraph-count="34" meta:word-count="602" meta:character-count="4311"/>
  </office:meta>
</office:document-meta>
</file>