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8" style:family="paragraph" style:parent-style-name="Standard">
      <style:text-properties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Standard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>
      <style:text-properties fo:color="#ff3333" fo:font-size="15pt" style:text-underline-style="none" fo:font-weight="bold" style:font-size-asian="15pt" style:font-weight-asian="bold" style:font-size-complex="15pt" style:font-weight-complex="bold"/>
    </style:style>
    <style:style style:name="P12" style:family="paragraph" style:parent-style-name="Standard">
      <style:text-properties fo:color="#ff3333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ff3333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14" style:family="paragraph" style:parent-style-name="Standard">
      <style:text-properties fo:color="#000000"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15" style:family="paragraph" style:parent-style-name="Standard">
      <style:text-properties fo:color="#0000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6" style:family="paragraph" style:parent-style-name="Standard">
      <style:text-properties style:font-name="Times New Roman" fo:font-size="15pt" style:font-size-asian="15pt" style:font-size-complex="15pt"/>
    </style:style>
    <style:style style:name="P17" style:family="paragraph" style:parent-style-name="Standard"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8" style:family="paragraph" style:parent-style-name="Standard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6600" fo:font-size="15pt" style:text-underline-style="none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 style:type="right"/>
        </style:tab-stops>
      </style:paragraph-properties>
      <style:text-properties fo:color="#006600" style:font-name="Times New Roman" fo:font-size="15pt" style:text-underline-style="none" fo:font-weight="bold" fo:background-color="#ffffff" style:font-size-asian="15pt" style:font-weight-asian="bold" style:font-name-complex="Arial" style:font-size-complex="15pt" style:font-weight-complex="bold"/>
    </style:style>
    <style:style style:name="P21" style:family="paragraph" style:parent-style-name="Standard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23" style:family="paragraph" style:parent-style-name="Text_20_body">
      <style:paragraph-properties fo:margin-left="0cm" fo:margin-right="0cm" fo:orphans="2" fo:widows="2" fo:text-indent="0cm" style:auto-text-indent="false"/>
      <style:text-properties fo:font-size="15pt" style:font-size-asian="15pt" style:font-size-complex="15pt"/>
    </style:style>
    <style:style style:name="P24" style:family="paragraph" style:parent-style-name="Text_20_body">
      <style:text-properties fo:font-variant="normal" fo:text-transform="none" fo:color="#000000" style:font-name="Times New Roman2" fo:font-size="14pt" fo:letter-spacing="normal" fo:font-style="normal" style:text-underline-style="none" fo:font-weight="normal" style:font-size-asian="15pt" style:font-weight-asian="bold" style:font-size-complex="15pt" style:font-weight-complex="bold"/>
    </style:style>
    <style:style style:name="P25" style:family="paragraph" style:parent-style-name="Header">
      <style:paragraph-properties fo:text-align="justify" style:justify-single-word="false">
        <style:tab-stops>
          <style:tab-stop style:position="0cm" style:type="right"/>
        </style:tab-stops>
      </style:paragraph-properties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26" style:family="paragraph" style:parent-style-name="Header">
      <style:paragraph-properties fo:text-align="justify" style:justify-single-word="false">
        <style:tab-stops>
          <style:tab-stop style:position="0cm" style:type="right"/>
        </style:tab-stops>
      </style:paragraph-properties>
      <style:text-properties fo:color="#000000" style:font-name="Times New Roman" fo:font-size="15pt" style:text-underline-style="solid" style:text-underline-width="auto" style:text-underline-color="font-color" fo:font-weight="normal" fo:background-color="#ffffff" style:font-size-asian="15pt" style:font-weight-asian="normal" style:font-name-complex="Arial" style:font-size-complex="15pt" style:font-weight-complex="normal"/>
    </style:style>
    <style:style style:name="P27" style:family="paragraph" style:parent-style-name="Header">
      <style:paragraph-properties fo:text-align="justify" style:justify-single-word="false">
        <style:tab-stops>
          <style:tab-stop style:position="0cm" style:type="right"/>
        </style:tab-stops>
      </style:paragraph-properties>
      <style:text-properties fo:color="#000000" style:font-name="Times New Roman" fo:font-size="15pt" style:text-underline-style="none" fo:font-weight="normal" fo:background-color="#ffffff" style:font-size-asian="15pt" style:font-weight-asian="normal" style:font-name-complex="Arial" style:font-size-complex="15pt" style:font-weight-complex="normal"/>
    </style:style>
    <style:style style:name="P28" style:family="paragraph" style:parent-style-name="Header">
      <style:paragraph-properties fo:text-align="justify" style:justify-single-word="false">
        <style:tab-stops>
          <style:tab-stop style:position="0cm" style:type="right"/>
        </style:tab-stops>
      </style:paragraph-properties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29" style:family="paragraph" style:parent-style-name="Standard"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30" style:family="paragraph" style:parent-style-name="Standard">
      <style:text-properties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31" style:family="paragraph" style:parent-style-name="Standard"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32" style:family="paragraph" style:parent-style-name="Standard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1" style:family="text">
      <style:text-properties fo:font-variant="normal" fo:text-transform="none" style:font-name="Times New Roman2" fo:font-size="14pt" fo:letter-spacing="normal" fo:font-style="normal" style:font-style-asian="normal" style:font-style-complex="normal"/>
    </style:style>
    <style:style style:name="T2" style:family="text">
      <style:text-properties fo:font-variant="normal" fo:text-transform="none" style:font-name="Times New Roman2" fo:font-size="14pt" fo:letter-spacing="normal"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font-variant="normal" fo:text-transform="none" fo:color="#000000" style:font-name="Times New Roman2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2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style:font-name="Times New Roman2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variant="normal" fo:text-transform="none" fo:color="#000000" style:font-name="Times New Roman2" fo:font-size="14pt" fo:letter-spacing="normal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fo:font-size="13pt" fo:letter-spacing="normal" style:font-size-asian="13pt" style:font-size-complex="13pt"/>
    </style:style>
    <style:style style:name="T8" style:family="text">
      <style:text-properties fo:font-variant="normal" fo:text-transform="none" fo:color="#000000" fo:font-size="13pt" fo:letter-spacing="normal" fo:font-style="italic" style:font-size-asian="13pt" style:font-style-asian="italic" style:font-size-complex="13pt" style:font-style-complex="italic"/>
    </style:style>
    <style:style style:name="T9" style:family="text">
      <style:text-properties style:text-underline-style="non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Arial" style:font-weight-complex="bold"/>
    </style:style>
    <style:style style:name="T12" style:family="text">
      <style:text-properties fo:font-weight="bold" style:font-name-asian="Times New Roman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weight-asian="normal" style:font-name-complex="Arial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color="#ff3333"/>
    </style:style>
    <style:style style:name="T18" style:family="text">
      <style:text-properties fo:color="#ff3333" fo:font-weight="bold" style:font-weight-asian="bold" style:font-weight-complex="bold"/>
    </style:style>
    <style:style style:name="T19" style:family="text">
      <style:text-properties fo:color="#ff3333" fo:font-weight="bold" style:font-weight-asian="bold" style:font-name-complex="Arial" style:font-weight-complex="bold"/>
    </style:style>
    <style:style style:name="T20" style:family="text">
      <style:text-properties fo:color="#ff3333" fo:font-weight="bold" fo:background-color="#ffffff" style:font-weight-asian="bold" style:font-name-complex="Arial" style:font-weight-complex="bold"/>
    </style:style>
    <style:style style:name="T21" style:family="text">
      <style:text-properties fo:color="#ff3333" style:text-underline-style="solid" style:text-underline-width="auto" style:text-underline-color="font-color"/>
    </style:style>
    <style:style style:name="T22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color="#ff3333" style:text-underline-style="solid" style:text-underline-width="auto" style:text-underline-color="font-color" fo:font-weight="normal" style:font-weight-asian="normal" style:font-weight-complex="normal"/>
    </style:style>
    <style:style style:name="T24" style:family="text">
      <style:text-properties fo:color="#ff3333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5" style:family="text">
      <style:text-properties fo:color="#ff3333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color="#ff3333" style:text-underline-style="none" fo:font-weight="bold" style:font-weight-asian="bold" style:font-weight-complex="bold"/>
    </style:style>
    <style:style style:name="T27" style:family="text">
      <style:text-properties fo:color="#ff3333" style:text-underline-style="none" fo:font-weight="bold" fo:background-color="#ffffff" style:font-weight-asian="bold" style:font-name-complex="Arial" style:font-weight-complex="bold"/>
    </style:style>
    <style:style style:name="T28" style:family="text">
      <style:text-properties fo:color="#ff3333" fo:font-style="italic" style:text-underline-style="none" fo:font-weight="bold" style:font-style-asian="italic" style:font-weight-asian="bold" style:font-style-complex="italic" style:font-weight-complex="bold"/>
    </style:style>
    <style:style style:name="T29" style:family="text">
      <style:text-properties fo:color="#ff3333" style:font-name="Times New Roman" fo:font-weight="bold" fo:background-color="#ffffff" style:font-weight-asian="bold" style:font-name-complex="Arial" style:font-weight-complex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color="#000000"/>
    </style:style>
    <style:style style:name="T32" style:family="text">
      <style:text-properties fo:color="#000000" fo:font-style="normal" style:font-style-asian="normal" style:font-style-complex="normal"/>
    </style:style>
    <style:style style:name="T33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color="#000000" style:text-underline-style="none"/>
    </style:style>
    <style:style style:name="T36" style:family="text">
      <style:text-properties fo:color="#000000" style:text-underline-style="none" fo:background-color="#ffffff" style:font-name-complex="Arial"/>
    </style:style>
    <style:style style:name="T37" style:family="text">
      <style:text-properties fo:color="#000000" fo:background-color="#ffffff" style:font-name-complex="Arial"/>
    </style:style>
    <style:style style:name="T38" style:family="text">
      <style:text-properties fo:color="#000000" fo:font-weight="normal" fo:background-color="#ffffff" style:font-weight-asian="normal" style:font-name-complex="Arial" style:font-weight-complex="normal"/>
    </style:style>
    <style:style style:name="T39" style:family="text">
      <style:text-properties fo:color="#000000" fo:font-weight="normal" style:font-weight-asian="normal" style:font-weight-complex="normal"/>
    </style:style>
    <style:style style:name="T40" style:family="text">
      <style:text-properties fo:color="#000000" style:font-name="Times New Roman" fo:background-color="#ffffff" style:font-name-complex="Arial"/>
    </style:style>
    <style:style style:name="T41" style:family="text">
      <style:text-properties fo:color="#000000" style:font-name="Times New Roman" fo:font-weight="bold" fo:background-color="#ffffff" style:font-weight-asian="bold" style:font-name-complex="Arial" style:font-weight-complex="bold"/>
    </style:style>
    <style:style style:name="T42" style:family="text">
      <style:text-properties fo:color="#000000" style:font-name="Times New Roman" style:text-underline-style="solid" style:text-underline-width="auto" style:text-underline-color="font-color" fo:background-color="#ffffff" style:font-name-complex="Arial"/>
    </style:style>
    <style:style style:name="T43" style:family="text">
      <style:text-properties fo:color="#000000" fo:font-weight="bold" fo:background-color="#ffffff" style:font-weight-asian="bold" style:font-name-complex="Arial" style:font-weight-complex="bold"/>
    </style:style>
    <style:style style:name="T44" style:family="text">
      <style:text-properties fo:color="#000000" fo:font-weight="bold" style:font-weight-asian="bold" style:font-weight-complex="bold"/>
    </style:style>
    <style:style style:name="T45" style:family="text">
      <style:text-properties fo:color="#000000" fo:font-style="italic" style:font-style-asian="italic" style:font-style-complex="italic"/>
    </style:style>
    <style:style style:name="T46" style:family="text">
      <style:text-properties fo:color="#006600" fo:font-weight="bold" style:font-weight-asian="bold" style:font-weight-complex="bold"/>
    </style:style>
    <style:style style:name="T47" style:family="text">
      <style:text-properties fo:color="#006600" style:text-underline-style="none" fo:font-weight="bold" style:font-weight-asian="bold" style:font-weight-complex="bold"/>
    </style:style>
    <style:style style:name="T48" style:family="text">
      <style:text-properties style:font-name="Times New Roman1"/>
    </style:style>
    <style:style style:name="T49" style:family="text">
      <style:text-properties style:font-name-complex="Arial"/>
    </style:style>
    <style:style style:name="T50" style:family="text">
      <style:text-properties style:font-name-asian="Times New Roman"/>
    </style:style>
    <style:style style:name="T5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ŘÍRODA <text:s/>SI <text:s/>SAMA <text:s/>POM<text:span text:style-name="T48">Ũ</text:span>ŽE</text:p>
      <text:p text:style-name="P10">Pavel Valtr, <text:s text:c="2"/>12.8.2023</text:p>
      <text:p text:style-name="P10"/>
      <text:p text:style-name="P10"/>
      <text:p text:style-name="P21">Motto:</text:p>
      <text:p text:style-name="P17"><text:span text:style-name="T7">Pokud podlehneme primitivní ideologické doktríně „příroda si sama pomůže“ v našich civilizačně výrazně pozměněných podmínkách se vzrůstajícími stresovými faktory klimatické změny a rychle pokračující dezertifikací Země, povyšovanému na </text:span><text:span text:style-name="T8">„moderní vědecký přístup“</text:span><text:span text:style-name="T7"> (jež je ale blízký animismu), můžeme reálně sledovat přibližování se <text:s text:c="6"/>ke klimatu naší sesterské planety Venuše, která je známa vysokým skleníkovým efektem, jedovatými metanovými dešti, orkánovitými větry a permanentním tornádem, který vyrovnává vysoké rovníkové teploty s polárními. Závěrem pak bude možno přeživšími vytesat na pamětní desku jména „hrdinných“ zločinných hrobařů života na Zemi, kteří „vědecky“ naoktrojovali „posvátné“ přírodní procesy „suché revoluce“ proti vůli většiny „nerozumných“ obyvatel!</text:span> </text:p>
      <text:p text:style-name="P7"/>
      <text:p text:style-name="P7"/>
      <text:p text:style-name="P2">Podstata rozepře evolučního <text:span text:style-name="T10">návratu divočiny či spolupráce s přírodou</text:span><text:span text:style-name="T9">:</text:span></text:p>
      <text:p text:style-name="P2"><text:span text:style-name="T9">„Civilizace vznikla ve chvíli, kdy se jeden člověk postaral o druhého. </text:span></text:p>
      <text:p text:style-name="P2"><text:span text:style-name="T9">Aktem laskavosti se ale vzepřel vůli přírody.“</text:span></text:p>
      <text:p text:style-name="P8"><text:span text:style-name="T9"><text:tab/><text:tab/><text:tab/><text:tab/><text:tab/><text:tab/>Antropoložka Margaret Meadová<text:tab/></text:span></text:p>
      <text:p text:style-name="P7"/>
      <text:p text:style-name="P8">Vyškolení přírodovědců</text:p>
      <text:p text:style-name="P9"><text:span text:style-name="T9">Výborně hodnocená absolventka Přírodovědecké fakulty JčU žádající o přijetí do práce, na otázku: a co se Šumavou ?, <text:s/>sdělila: „je třeba aby všechno uschlo, aby vznikl přírodní les, ale bude to těžké --.“ . Takže </text:span><text:span text:style-name="T26">generace vědeckých pozorovatelů chráněné spontánní sukcese pod heslem </text:span><text:span text:style-name="T28">„příroda si sama nejlépe pomůže“</text:span><text:span text:style-name="T26">, je <text:s/>zajištěná.</text:span><text:span text:style-name="T9"> </text:span></text:p>
      <text:p text:style-name="P9"><text:span text:style-name="T47">Ale </text:span><text:span text:style-name="T46">chybí ti, které naše příroda zoufale potřebuje, tj. odborníci na spolupráci s přírodou, resp. jejími ekosystémy, tj. odborníci na ekosystémový asistenční management</text:span><text:span text:style-name="T47">.</text:span><text:span text:style-name="T26"> </text:span><text:span text:style-name="T35">K tomu jsou ale nutné osobní zkušenosti, ve vazbě na přírodu a její vývoj, zejména ve vazbě les a klima a</text:span><text:span text:style-name="T47"> propojení vědomostí teoretických a aplikovaných biologů</text:span><text:span text:style-name="T35">.</text:span></text:p>
      <text:p text:style-name="P7"/>
      <text:p text:style-name="P8">Co chtějí ideologové bezzásahové samovýroby divočiny ?</text:p>
      <text:p text:style-name="P4"><text:span text:style-name="T15">Ideologové bezzásahové samovýroby „divočiny“</text:span><text:span text:style-name="T13"> v Česku teoreticky <text:s/>zřejmě chtějí </text:span>dosáhnout stav před 8. stoletími, <text:span text:style-name="T13">kdy se české území začalo za Přemysla Otakara II. výrazně kolonizovat. Do té doby převládající přírodní lesy byly <text:s/>rychle žďářeny (vypalovány) a klučeny (káceny) a to pro zemědělské plochy <text:s text:c="3"/>a rodící se sídla, přičemž k hlavním proměnám docházelo v hraničních horách, kde doposud byla</text:span> pralesová divočina. </text:p>
      <text:p text:style-name="P4">Hlavní překážkou bezzásahové samovýroby divočiny jsou proto lidé <text:s text:c="10"/>v území národního parku (obyvatelé i návštěvníci), které tam ideologové <text:soft-page-break/>nechtějí, včetně jejich sídel, cest aj. infrastruktury či vybudovaných vodních ploch. </text:p>
      <text:p text:style-name="P3"/>
      <text:p text:style-name="P1">Proč se vyhlašují národní parky ?</text:p>
      <text:p text:style-name="P5"><text:span text:style-name="T46">Jejich úkolem je chránit jedinečné a přirozené přírodní a krajinné hodnoty, případně ekosystémy blízké přírodě</text:span><text:span text:style-name="T10">, </text:span><text:span text:style-name="T18">ne vyrábět divočinu, </text:span><text:span text:style-name="T31">podle ideologů bezzásahovosti dokonce </text:span><text:span text:style-name="T45">aby sloužily k bezzásahové samovýrobě divočiny</text:span><text:span text:style-name="T31">.</text:span><text:span text:style-name="T18"> </text:span><text:s/></text:p>
      <text:p text:style-name="P3"/>
      <text:p text:style-name="P1">Zneužití kůrovce pro samovýrobu divočiny</text:p>
      <text:p text:style-name="P6">Do zákona o ochraně přírody a krajiny se ideologům bezzásahovosti podařilo <text:s/>prosadit v novele ZOPK <text:span text:style-name="T10">č. 123/2017 Sb</text:span>. (R. Brabec) <text:span text:style-name="T18">zločinnou bezzásahovou ochranu živelných přírodních procesů</text:span><text:span text:style-name="T10">,</text:span> tedy včetně <text:span text:style-name="T10">povětrnostních katastrof</text:span> (tornáda, povodně aj.), <text:span text:style-name="T10">epidemií chorob</text:span> či<text:span text:style-name="T10"> invazního šíření hmyzích škůdců</text:span>. <text:s text:c="4"/><text:span text:style-name="T18">U nás byl </text:span><text:span text:style-name="T22">světově zcela ojediněle zneužit kůrovec / lýkožrout smrkový <text:s text:c="11"/>k „samovýrobě divočiny“ jeho ochranou </text:span><text:span text:style-name="T18">.</text:span> <text:span text:style-name="T10">Ten byl v minulosti vždy radikálně likvidován, což se děje i celosvětově.</text:span> Ideologové bezzásahovosti označili kůrovce za „architekta divočiny, který jim nejrychleji a nejrozsáhleji vytvoří divočinu“. Kůrovci svědčí sucho (kdy smrk hůře odolává kůrovci) a teplo, pak má 2-3 generace za rok. <text:s/><text:span text:style-name="T10">V <text:s/>NP Šumava</text:span> byly <text:span text:style-name="T30">záměrně vymezeny co nejrozsáhlejší bezzásahové zóny</text:span>, takže <text:span text:style-name="T10">z ohnisek „jeho chovu“</text:span> <text:span text:style-name="T10">se dál <text:s/>rychle rozšířil do svého okolí</text:span>, čemuž mu <text:span text:style-name="T10">napomáhají vzdušné proudy</text:span>. V <text:s/>jejich převládajícím jz. směru se <text:span text:style-name="T22">z chráněného epicentra v NP Šumava rychle rozšířil až k Jeseníkům a to již na více než polovině území Čech </text:span><text:span text:style-name="T31">(viz mapka)</text:span><text:span text:style-name="T44">,</text:span><text:span text:style-name="T18"> kde po jeho žíru vznikly rozsáhlé suché lesy.</text:span><text:span text:style-name="T24"> </text:span><text:span text:style-name="T32">Rakousko si soudně ochránilo své lesy, město Kašperské Hory (které má 4700 ha lesů v chráněné Šumavě) zoufale bojuje se současným vedením NP Šumava.</text:span></text:p>
      <text:p text:style-name="P6"><text:span text:style-name="T33">Dalším rychlým likvidátorem současného lesa je </text:span><text:span text:style-name="T25">požár,</text:span><text:span text:style-name="T33"> </text:span><text:span text:style-name="T32">proto se vzedmula vlna ideologů bezzásahovosti (vedená J. Hruškou), kteří požár NP České Švýcarsko téměř hodnotí jako přínos pro přírodu. <text:s/></text:span></text:p>
      <text:p text:style-name="P12"/>
      <text:p text:style-name="P14">Dopady bezzásahové spontánní sukcese po kůrovcové disturbanci</text:p>
      <text:p text:style-name="P6">Mluvčí NP Šumava <text:span text:style-name="T10">J Dvořák</text:span>, který je (spolu se svým ředitelem P. Hubeným) zapáleným ideologem divočiny, v r. 2018 v komentováni biomonitoringu vybraných ploch NPŠ <text:span text:style-name="T10">sděluje, že</text:span> <text:span text:style-name="T16">není potřeba aby po kůrovcovém odumření lesa člověk pomáhal při obnově lesa</text:span>, neboť ten se sám dobře obnoví samovolnou obnovou na více než 95 %, <text:span text:style-name="T10">což se hrubě rozchází s realitou</text:span>. <text:s/>(Proto je<text:span text:style-name="T10"> </text:span><text:span text:style-name="T31">nežádoucí oponentura, proto je snaha stále více uzavírat Šumavu</text:span> před návštěvníky aby neviděli realitu). Při přírodní obnově lesa ale údajně zůstává původní skladba, čemuž se podivuje, což však vyplývá z pozůstalých diaspor území (semenná banka v půdě, nálety nebo přenosy živočichy z okolí), (Uváděná skladba obnovených ploch je zřejmě také idealizována: smrk 78,5 %, <text:soft-page-break/>buk 9,7 %, jeřáb 4,3 %, bříza 2,6 %, klen 1,7 % a jedle 0,7 %, což je proti realitě značně zkreslené v prospěch příměsí smrčin). </text:p>
      <text:p text:style-name="P6"/>
      <text:p text:style-name="P13"><text:span text:style-name="T30">Naoktrojovaným hazardním požadavkem co nejrozsáhlejší ochrany kůrovce</text:span> na Šumavě <text:span text:style-name="T39">(tedy v podstatě jeho nařízeného chovu kůrovce v NPŠ)</text:span> došlo </text:p>
      <text:p text:style-name="P5"><text:span text:style-name="T25">- k apokalyptické kůrovcové disturbanci /</text:span><text:span text:style-name="T24"> likvidačnímu rospadu </text:span><text:span text:style-name="T25"><text:tab/></text:span><text:span text:style-name="T24">(uschnutí) již nadpoloviční většiny lesů Česka </text:span></text:p>
      <text:p text:style-name="P12">- aridizaci / vysušování někdejší humidní jak Šumavy, tak i Česka </text:p>
      <text:p text:style-name="P11"><text:span text:style-name="T1">- </text:span><text:span text:style-name="T2">k likvidaci velké části chráněných hodnot</text:span><text:span text:style-name="T1"> Biosférické rezervace UNESCO (BR) <text:tab/>Šumava, Evropsky významné lokality (EVL) Šumava, Národního parku </text:span><text:span text:style-name="T1"><text:tab/>(NP) Šumava, dále mokřadů Ramsarské úmluvy Šumavy a Chráněné <text:tab/>oblasti přirozené akumulace vod (CHOPAV) Šumava, tedy k ústupum, <text:s text:c="4"/><text:tab/>až zániku většiny chráněných biotopů a chráněných taxonů rostlin <text:s text:c="13"/></text:span><text:span text:style-name="T1"><text:tab/>v uvedených chráněných územích </text:span><text:span text:style-name="T2">v rozporu s požadavky na ochranu, <text:tab/> <text:s text:c="2"/></text:span><text:span text:style-name="T1"><text:tab/></text:span><text:span text:style-name="T2">se Směrnicí EU o stanovištích a Nařízením obnovy biodiverzity přírody / </text:span><text:span text:style-name="T1"><text:tab/></text:span><text:span text:style-name="T2">Nature Restoration Law</text:span><text:span text:style-name="T1"> </text:span><text:span text:style-name="T6">(postižené taxony jsou jmenovány v níže uvedené <text:tab/>literatuře, v dílu Eurasie)</text:span><text:span text:style-name="T34"> </text:span></text:p>
      <text:p text:style-name="P12">- bilionovým ekonomickým, ekologickým a environmentálním škodám !!!</text:p>
      <text:p text:style-name="P5"/>
      <text:p text:style-name="P1">Totalita současné ochrany přírody České republiky</text:p>
      <text:p text:style-name="P5">Fašistická totalita chtěla vyrábět vyšší rasu ovládající lidstvo.</text:p>
      <text:p text:style-name="P5">Komunistická totalita chtěla vyrábět živou hmotu (Lepešinská).</text:p>
      <text:p text:style-name="P4"><text:span text:style-name="T17">Totalita bezzásahové přírody</text:span> chce vyrábět divočinu v kulturním území Česka. <text:span text:style-name="T17">Nerespektuje globální situaci</text:span>, tj. zvyšování stresových faktorů <text:span text:style-name="T17">klimatické změny, nesleduje širší a zpětné vazby, natož holistický / celostní pohled.</text:span><text:span text:style-name="T13"> <text:s/>Základní lživá argumentace ideologů bezzásahovosti k bezzásahovosti je, že </text:span><text:span text:style-name="T51">proto jsou tu národní parky. </text:span>Žádný ohled na sousedy, obyvatele či chráněné hodnoty se nekoná.<text:span text:style-name="T13"> </text:span><text:span text:style-name="T51"><text:s/></text:span>Žádná totalita nebere ohled na nikoho a na nic.<text:span text:style-name="T13"> Proto </text:span><text:span text:style-name="T17">nejsou respektovány hodnoty BR Šumava, EVL Šumava, NP Šumava, CHOPAV Šumava a jejich ochrana, ani vyvolaná likvidace lesů <text:s text:c="4"/>v okolí NP Šumava.</text:span></text:p>
      <text:p text:style-name="P4"><text:span text:style-name="T13">Všechny uvedené totality jsou </text:span>utopií.<text:span text:style-name="T13"> Asi si můžeme zazpívat: komunistickou píseň: přes spáleniště. přes krvavé řeky ... </text:span><text:span text:style-name="T23">Uvedené </text:span><text:span text:style-name="T21">totality nemají nic společného s vědou</text:span><text:span text:style-name="T23">, </text:span><text:span text:style-name="T21">proto urputně likvidují oponenturu, vč. pálení vědeckých kompendií</text:span> <text:span text:style-name="T13">- u poslední totality to jsou publikace o spolupráci <text:s text:c="9"/>s přírodou, resp. ekosystémovém asistenčním managementu. </text:span></text:p>
      <text:p text:style-name="P19"/>
      <text:p text:style-name="P15">Kdo prosazuje bezzásahovou výrobu divočiny v kulturních poměrech Čech</text:p>
      <text:p text:style-name="P5">- od vyhlášení NP Šumava na rozsáhlém území původní CHKO Šumava <text:tab/>dochází k rozepři o jeho koncepci, které bylo již dříve zde popsáno</text:p>
      <text:p text:style-name="P5">- od vzniku NP Šumava placený úporný propagandista divočiny<text:tab/>veterinář <text:s text:c="8"/><text:soft-page-break/><text:tab/>J. Bláha (Hnutí DUHA) jednoduchým heslem „nechme přírodu přírodě“</text:p>
      <text:p text:style-name="P5">- skupinka pedagogů z JčU a dnes i UK, která si považuje NP Šumava jako <text:tab/>„své“ <text:s/><text:span text:style-name="T10">experimentální území, kde vyslovují své fejkové či </text:span><text:span text:style-name="T10"><text:tab/>„marginální“ poznatky</text:span>: jak se příroda po disturbancích lesů obnovuje <text:tab/>pionýrskými dřevinami, jak se <text:span text:style-name="T52">vzácné rostlinné a živočišné druhy <text:tab/>navracejí do jejich divočiny,</text:span> <text:tab/>ponechané tlející <text:tab/>dřevo jak hydricky i <text:tab/>troficky napomáhá rozvoji divočiny a je žádoucím prostředím pro druhy <text:tab/>mrtvého dřeva (houby, <text:tab/>některý hmyz aj.), dokonce že <text:span text:style-name="T52">suché stromy jsou <text:tab/>vhodnější než živé</text:span><text:span text:style-name="T15">, protože netranspirují </text:span>(J. Hruška) <text:s/></text:p>
      <text:p text:style-name="P5">- v pozadí “programu“ bezzásahovosti L. Miko (Slovák naturalizovaný <text:s text:c="12"/><text:tab/>v Česku, se zkušeností práce v Evropské komisi EU), zaujatý výrobou <text:tab/>divočiny nás upozorňuje, že si máme zvykat na svoji identitu / <text:tab/>sounáležitost s vlky a medvědy</text:p>
      <text:p text:style-name="P5">- na MŽP je situace proměnlivá, podle osoby ministra.</text:p>
      <text:p text:style-name="P5"/>
      <text:p text:style-name="P2">Kdo za to může ?</text:p>
      <text:p text:style-name="P16"><text:span text:style-name="T12">Hnutí Život, z. s.</text:span><text:span text:style-name="T50"> požádalo pana ministra životního prostředí o informace <text:s text:c="6"/>ve věci povinností v ochraně lesa:</text:span><text:span text:style-name="T12"> </text:span><text:span text:style-name="T11">„Jaká opatření přijal Váš úřad při výkonu vrchního státního dozoru k </text:span><text:span text:style-name="T19">zastavení kůrovcové kalamity</text:span><text:span text:style-name="T11"> (ekologických škod)</text:span><text:span text:style-name="T49"> ve smyslu povinností vyplývajících z § 50 zákona o lesích? <text:s text:c="3"/>Žádáme <text:s text:c="4"/>o zaslání kopií opatření.“ </text:span></text:p>
      <text:p text:style-name="P16"><text:span text:style-name="T43">Pan ministr R. Brabec</text:span><text:span text:style-name="T38"> <text:s/>prostřednictvím svého úřadu poskytl dne </text:span><text:span text:style-name="T14">3. 8. 2018 pod č. j.: MZP/2018/130/531 </text:span><text:span text:style-name="T38">tuto </text:span><text:span text:style-name="T43">informaci</text:span><text:span text:style-name="T38">: </text:span></text:p>
      <text:p text:style-name="P16"><text:span text:style-name="T14">„MŽP neuložilo <text:s/>v letech 2014 až 2018 z důvodu rozšíření a přemnožení lýkožroutů </text:span><text:span text:style-name="T11">žádné opatření</text:span><text:span text:style-name="T14"> k odstranění zjištěných nedostatků při výkonu vrchního státního dozoru ve smyslu ustanovení § 50 zákona č. 289/1995 Sb., <text:s text:c="4"/>o lesích a o změně a doplnění některých zákonů (lesní zákon), ve znění pozdějších předpisů. Vrchní státní dozor MŽP v lesích je primárně směrován, <text:s text:c="4"/>a také vykonáván, do oblasti komunikace s ústředním orgánem státní správy lesů – Ministerstvem zemědělství, se kterým spolupracuje při tvorbě a zajišťování koncepčních dokumentů na úseku lesního hospodářství a koordinuje spolupráci v oblasti ochrany lesa a zabezpečení mimoprodukčních funkcí lesů. </text:span><text:span text:style-name="T11">Ve vztahu ke kůrovcové kalamitě vykonává státní dozor ČIŽP, kterou metodicky vede MŽP</text:span><text:span text:style-name="T14">.“</text:span></text:p>
      <text:p text:style-name="P28"><text:span text:style-name="T20">Současné škody</text:span><text:span text:style-name="T37"> na životním prostředí v lesích ČR v důsledku kůrovcové </text:span><text:span text:style-name="T36">kalamity (neplnění povinností v ochraně lesa) </text:span><text:span text:style-name="T27">převyšují několik biliónů Kč.</text:span><text:span text:style-name="T36"> <text:s text:c="2"/>V důsledku disturbancí lesů dojde k významnému snížení retenční schopnosti území, vlivem jejich  odumření, což ovlivní případný rozsah povodní, způsobí nedostatek vody v období sucha, snížení produkce kyslíku, omezení akumulace uhlíku… </text:span></text:p>
      <text:p text:style-name="P25"><text:span text:style-name="T40">Odpověď na informaci, uvedenou v žádosti Hnutí Život, z. s. dle našeho názoru nasvědčuje, že </text:span><text:span text:style-name="T29">nečinnost vrchního státního dozoru</text:span><text:span text:style-name="T40"> </text:span><text:span text:style-name="T29">je jednou z příčin</text:span><text:span text:style-name="T40"> </text:span><text:soft-page-break/><text:span text:style-name="T29">ekologické katastrofy v lesích ČR</text:span><text:span text:style-name="T40">. </text:span><text:span text:style-name="T42">Vrchní státní dozor Ministerstva životního prostředí </text:span><text:span text:style-name="T40">je financován z veřejných prostředků a</text:span><text:span text:style-name="T42"> má mj. zajistit zdravé životní prostředí všem občanům, což je zakotveno i v Listině základních práv a svobod.</text:span></text:p>
      <text:p text:style-name="P26"/>
      <text:p text:style-name="P26">Poznámka</text:p>
      <text:p text:style-name="P25"><text:span text:style-name="T41">Ministrem R. Brabcem </text:span><text:span text:style-name="T40">(ANO, č.2) </text:span><text:span text:style-name="T41">byli bez výběru jmenováni </text:span><text:span text:style-name="T40">(zřejmě spolehliví)</text:span><text:span text:style-name="T41"> jak ředitel ČIŽP </text:span><text:span text:style-name="T40">(ten skončil po kauze Bečva)</text:span><text:span text:style-name="T41">, tak ředitel NP Šumava </text:span><text:span text:style-name="T40">(který zaníceně vyrábí divočinu - ale ta komu slouží ? Kromě ideologů nutno sledovat hlavní toky suchého dřeva a hlavní zajištění obnovy lesů).</text:span></text:p>
      <text:p text:style-name="P27"/>
      <text:p text:style-name="P26">Závěr</text:p>
      <text:p text:style-name="P20">Přirozené přírodní procesy je třeba znalostně využívat k zajištění udržitelného vývoje<text:span text:style-name="T39"> (ne být hříčkou spontánních živelných přírodních dějů)</text:span>. Příroda a lidé by měli žít ve vyvážené harmonii jin a jang, respektive <text:s text:c="10"/>v symbióze, tj. vzájemně výhodném soužití.</text:p>
      <text:p text:style-name="P26"/>
      <text:p text:style-name="P26"/>
      <text:p text:style-name="P2">Literatura</text:p>
      <text:p text:style-name="P24">- Martan P.: Lesy českého státu I,II, 2016, 2020, Komunita pro duchovní rozvoj <text:tab/>Čkyně</text:p>
      <text:p text:style-name="P22">- Vacek S., Podrázský V.: Stav, vývoj a management lesních ekosystémů v průběhu <text:tab/>existence NP Šumava, Lesnická Práce 2008,<text:span text:style-name="T18"> staženo z distribuce a odvezeno <text:tab/>ke spálení do kotle</text:span></text:p>
      <text:p text:style-name="P22">- Vacek V. a 21 autorů: Páče o lesní ekosystémy v chráněných územích ČR, MŽP <text:tab/>2017,<text:span text:style-name="T17"> </text:span><text:span text:style-name="T18">nepuštěno do distribuce a odvezeno ke spálení do kotle</text:span></text:p>
      <text:p text:style-name="P22">- Valtr P. (edit.): ŠUMAVA - sborník1.pdf. (konference IFLA ČR Šumava na rozcestí <text:tab/>2009), www.urbioprojekt-valtr.cz</text:p>
      <text:p text:style-name="P22">- Valtr P., Simon K., Vicena J., Pokorný J., Čermák J.: Analýza rizik navrhované <text:tab/>zonace NP Šumava, UrbioProjekt Plzeň 2019</text:p>
      <text:p text:style-name="P22">- Valtr P. a kol.: Udržitelný vývoj světových regionů ? Ekologické vazby vývoje <text:tab/>lidské populace a vegetace. I. Severní Amerika, II. Jižní a Střední Amerika, III. <text:tab/>Afrika a Arabský poloostrov, IV. Austrálie a Nový Zéland, V. Jihovýchodní <text:tab/>Asie, VI. Středozemí a jz. Asie, VII. Eurasie, VIII Globální situace. IX. Závěry, <text:tab/>www.urbioprojekt- valtr.cz/ke stažení, 2023</text:p>
      <text:p text:style-name="P22"/>
      <text:p text:style-name="P23"><text:span text:style-name="T5">Mapka rozšíření kůrovcové disturbance</text:span><text:span text:style-name="T3"> <text:s text:c="3"/></text:span><text:span text:style-name="T4"><text:s/>z epicentra</text:span><text:span text:style-name="T3"> - „chráněného chovu“ kůrovce </text:span><text:span text:style-name="T4">v NP Šumava</text:span><text:span text:style-name="T3"> ve směru převládajících jz. větrů </text:span><text:span text:style-name="T4">až k Jeseníkům, <text:s text:c="2"/></text:span><text:span text:style-name="T3"><text:s text:c="6"/>v roce 2021 (dle evidence MZe)</text:span><text:span text:style-name="T4"> -</text:span><text:span text:style-name="T3"> mapka je v uvedené poslední publikaci, <text:s text:c="6"/>díl IX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06T08:50:42.19</meta:creation-date>
    <dc:date>2023-08-29T16:38:35.43</dc:date>
    <meta:editing-duration>PT13H52M31S</meta:editing-duration>
    <meta:editing-cycles>41</meta:editing-cycles>
    <meta:generator>OpenOffice/4.1.5$Win32 OpenOffice.org_project/415m1$Build-9789</meta:generator>
    <meta:document-statistic meta:table-count="0" meta:image-count="0" meta:object-count="0" meta:page-count="5" meta:paragraph-count="55" meta:word-count="1765" meta:character-count="12197"/>
  </office:meta>
</office:document-meta>
</file>