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00"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6600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6600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10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bold" style:font-weight-complex="bold"/>
    </style:style>
    <style:style style:name="P13" style:family="paragraph" style:parent-style-name="Standard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ff3333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font-name="Times New Roman2" fo:font-size="14pt" style:font-size-asian="14pt" style:font-size-complex="14pt"/>
    </style:style>
    <style:style style:name="P16" style:family="paragraph" style:parent-style-name="Standard">
      <style:text-properties fo:color="#00993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7" style:family="paragraph" style:parent-style-name="Standard">
      <style:text-properties fo:color="#009933" fo:font-size="15pt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italic" style:text-underline-style="none" fo:font-weight="normal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12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000000" style:font-name="Times New Roman1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font-variant="normal" fo:text-transform="none" fo:color="#000000" style:font-name="Times New Roman2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5" style:family="text">
      <style:text-properties fo:font-variant="normal" fo:text-transform="none" fo:color="#000000" style:font-name="Times New Roman2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000000" style:font-name="Times New Roman2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8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ize-complex="15pt"/>
    </style:style>
    <style:style style:name="T19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2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3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000000" style:font-name="Times New Roman" fo:font-size="15pt" fo:letter-spacing="normal" fo:font-style="italic" fo:font-weight="normal" style:font-size-asian="15pt" style:font-style-asian="italic" style:font-size-complex="15pt" style:font-style-complex="italic"/>
    </style:style>
    <style:style style:name="T25" style:family="text">
      <style:text-properties fo:font-variant="normal" fo:text-transform="none" fo:color="#006600" style:font-name="Times New Roman1" fo:font-size="14pt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6600" style:font-name="Times New Roman1" fo:font-size="14pt" fo:letter-spacing="normal" fo:font-style="normal" style:text-underline-style="none" fo:font-weight="bold" style:font-weight-asian="bold" style:font-weight-complex="bold"/>
    </style:style>
    <style:style style:name="T27" style:family="text">
      <style:text-properties fo:font-variant="normal" fo:text-transform="none" fo:color="#006600" style:font-name="Times New Roman1" fo:font-size="14pt" fo:letter-spacing="normal" fo:font-style="normal" style:text-underline-style="none" fo:font-weight="normal" style:font-weight-asian="bold" style:font-weight-complex="bold"/>
    </style:style>
    <style:style style:name="T28" style:family="text">
      <style:text-properties fo:font-variant="normal" fo:text-transform="none" fo:color="#006600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variant="normal" fo:text-transform="none" fo:color="#006600" style:text-position="sub 58%" style:font-name="Times New Roman1" fo:font-size="14pt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6600" style:font-name="Times New Roman" fo:font-size="15pt" fo:letter-spacing="normal" fo:font-style="normal" fo:font-weight="normal" style:font-size-asian="15pt" style:font-size-complex="15pt"/>
    </style:style>
    <style:style style:name="T31" style:family="text">
      <style:text-properties fo:font-variant="normal" fo:text-transform="none" fo:color="#ff3333" style:font-name="Times New Roman1" fo:letter-spacing="normal" fo:font-style="normal" fo:font-weight="normal"/>
    </style:style>
    <style:style style:name="T32" style:family="text">
      <style:text-properties fo:font-variant="normal" fo:text-transform="none" fo:color="#ff3333" style:font-name="Times New Roman1" fo:letter-spacing="normal" fo:font-style="normal" style:text-underline-style="none" fo:font-weight="bold" style:font-weight-asian="bold" style:font-weight-complex="bold"/>
    </style:style>
    <style:style style:name="T33" style:family="text">
      <style:text-properties fo:font-variant="normal" fo:text-transform="none" fo:color="#ff3333" style:font-name="Times New Roman1" fo:letter-spacing="normal" fo:font-style="normal" style:text-underline-style="none" fo:font-weight="normal"/>
    </style:style>
    <style:style style:name="T34" style:family="text">
      <style:text-properties fo:font-variant="normal" fo:text-transform="none" fo:color="#ff3333" style:font-name="Times New Roman1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ff3333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variant="normal" fo:text-transform="none" fo:color="#ff3333" style:font-name="Times New Roman1" fo:font-size="14pt" fo:letter-spacing="normal" fo:font-style="normal" style:text-underline-style="none" fo:font-weight="bold" style:font-weight-asian="bold" style:font-weight-complex="bold"/>
    </style:style>
    <style:style style:name="T37" style:family="text">
      <style:text-properties fo:font-variant="normal" fo:text-transform="none" fo:color="#ff3333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T38" style:family="text">
      <style:text-properties fo:font-variant="normal" fo:text-transform="none" fo:color="#ff3333" style:font-name="Times New Roman1" fo:font-size="14pt" fo:letter-spacing="normal" fo:font-style="normal" style:text-underline-style="none" fo:font-weight="normal" style:font-weight-asian="bold" style:font-weight-complex="bold"/>
    </style:style>
    <style:style style:name="T39" style:family="text">
      <style:text-properties fo:font-variant="normal" fo:text-transform="none" fo:color="#ff3333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variant="normal" fo:text-transform="none" fo:color="#ff3333" style:font-name="Times New Roman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41" style:family="text">
      <style:text-properties fo:font-variant="normal" fo:text-transform="none" fo:color="#ff3333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2" style:family="text">
      <style:text-properties fo:font-variant="normal" fo:text-transform="none" fo:color="#ff3333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43" style:family="text">
      <style:text-properties fo:font-variant="normal" fo:text-transform="none" fo:color="#ff3333" style:font-name="Times New Roman1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4" style:family="text">
      <style:text-properties fo:font-variant="normal" fo:text-transform="none" fo:color="#ff3333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5" style:family="text">
      <style:text-properties fo:font-variant="normal" fo:text-transform="none" fo:color="#ff3333" style:font-name="Times New Roman1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46" style:family="text">
      <style:text-properties fo:font-variant="normal" fo:text-transform="none" fo:color="#ff3333" style:font-name="Times New Roman2" fo:font-size="14pt" fo:letter-spacing="normal" fo:font-style="normal" style:text-underline-style="none" fo:font-weight="bold" style:font-weight-asian="bold" style:font-weight-complex="bold"/>
    </style:style>
    <style:style style:name="T47" style:family="text">
      <style:text-properties fo:font-variant="normal" fo:text-transform="none" fo:color="#ff3333" style:font-name="Times New Roman2" fo:font-size="14pt" fo:letter-spacing="normal" fo:font-style="normal" style:text-underline-style="none" fo:font-weight="normal" style:font-weight-asian="bold" style:font-weight-complex="bold"/>
    </style:style>
    <style:style style:name="T48" style:family="text">
      <style:text-properties fo:font-variant="normal" fo:text-transform="none" fo:color="#ff3333" style:font-name="Times New Roman2" fo:font-size="14pt" fo:letter-spacing="normal" fo:font-style="normal" style:text-underline-style="none" fo:font-weight="normal" style:font-weight-asian="normal" style:font-weight-complex="normal"/>
    </style:style>
    <style:style style:name="T49" style:family="text">
      <style:text-properties fo:font-variant="normal" fo:text-transform="none" fo:color="#ff3333" style:font-name="Times New Roman2" fo:letter-spacing="normal" fo:font-style="normal" style:text-underline-style="none" fo:font-weight="normal"/>
    </style:style>
    <style:style style:name="T50" style:family="text">
      <style:text-properties fo:font-variant="normal" fo:text-transform="none" fo:color="#ff3333" style:font-name="Times New Roman2" fo:font-size="15pt" fo:letter-spacing="normal" fo:font-style="normal" fo:font-weight="normal" style:font-size-asian="15pt" style:font-weight-asian="normal" style:font-size-complex="15pt" style:font-weight-complex="normal"/>
    </style:style>
    <style:style style:name="T51" style:family="text">
      <style:text-properties fo:font-variant="normal" fo:text-transform="none" fo:color="#ff3333" fo:letter-spacing="normal" fo:font-style="normal" fo:font-weight="normal"/>
    </style:style>
    <style:style style:name="T52" style:family="text">
      <style:text-properties fo:font-variant="normal" fo:text-transform="none" fo:color="#cc66ff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font-variant="normal" fo:text-transform="none" fo:color="#cc66ff" style:font-name="Times New Roman1" fo:letter-spacing="normal" fo:font-style="normal" fo:font-weight="bold" style:font-weight-asian="bold" style:font-weight-complex="bold"/>
    </style:style>
    <style:style style:name="T54" style:family="text">
      <style:text-properties fo:font-variant="normal" fo:text-transform="none" fo:color="#ff66cc" style:font-name="Times New Roman1" fo:letter-spacing="normal" fo:font-style="normal" style:text-underline-style="none" fo:font-weight="normal" style:font-weight-asian="normal" style:font-weight-complex="normal"/>
    </style:style>
    <style:style style:name="T55" style:family="text">
      <style:text-properties fo:font-variant="normal" fo:text-transform="none" fo:color="#ff66cc" style:font-name="Times New Roman1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fo:font-variant="normal" fo:text-transform="none" fo:color="#ff00cc" style:font-name="Times New Roman1" fo:letter-spacing="normal" fo:font-style="normal" fo:font-weight="normal"/>
    </style:style>
    <style:style style:name="T57" style:family="text">
      <style:text-properties fo:color="#006600" fo:font-size="15pt" style:text-underline-style="none" fo:font-weight="normal" style:font-size-asian="15pt" style:font-weight-asian="normal" style:font-size-complex="15pt" style:font-weight-complex="normal"/>
    </style:style>
    <style:style style:name="T58" style:family="text">
      <style:text-properties fo:color="#006600" fo:font-size="15pt" style:text-underline-style="none" fo:font-weight="bold" style:font-size-asian="15pt" style:font-weight-asian="bold" style:font-size-complex="15pt" style:font-weight-complex="bold"/>
    </style:style>
    <style:style style:name="T59" style:family="text">
      <style:text-properties fo:color="#006600" style:text-underline-style="none" fo:font-weight="normal" style:font-weight-asian="normal" style:font-weight-complex="normal"/>
    </style:style>
    <style:style style:name="T60" style:family="text">
      <style:text-properties fo:color="#006600" style:text-underline-style="none" fo:font-weight="bold" style:font-weight-asian="bold" style:font-weight-complex="bold"/>
    </style:style>
    <style:style style:name="T61" style:family="text">
      <style:text-properties fo:color="#006600" style:text-underline-style="solid" style:text-underline-width="auto" style:text-underline-color="font-color" fo:font-weight="normal" style:font-weight-asian="normal" style:font-weight-complex="normal"/>
    </style:style>
    <style:style style:name="T62" style:family="text">
      <style:text-properties fo:color="#006600" style:font-name="Times New Roman2" style:text-underline-style="none" fo:font-weight="normal" style:font-weight-asian="normal" style:font-weight-complex="normal"/>
    </style:style>
    <style:style style:name="T63" style:family="text">
      <style:text-properties fo:color="#006600" style:font-name="Times New Roman2" style:text-underline-style="none" fo:font-weight="bold" style:font-weight-asian="bold" style:font-weight-complex="bold"/>
    </style:style>
    <style:style style:name="T64" style:family="text">
      <style:text-properties fo:color="#006600" style:font-name="Times New Roman" style:text-underline-style="none" fo:font-weight="bold" style:font-weight-asian="bold" style:font-weight-complex="bold"/>
    </style:style>
    <style:style style:name="T65" style:family="text">
      <style:text-properties fo:color="#006600" fo:font-weight="normal" style:font-weight-asian="normal" style:font-weight-complex="normal"/>
    </style:style>
    <style:style style:name="T66" style:family="text">
      <style:text-properties style:font-name="Times New Roman2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text-underline-style="solid" style:text-underline-width="auto" style:text-underline-color="font-color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color="#ff3333"/>
    </style:style>
    <style:style style:name="T71" style:family="text">
      <style:text-properties fo:color="#ff3333" fo:font-weight="bold" style:font-weight-asian="bold" style:font-weight-complex="bold"/>
    </style:style>
    <style:style style:name="T72" style:family="text">
      <style:text-properties fo:color="#6666ff"/>
    </style:style>
    <style:style style:name="T73" style:family="text">
      <style:text-properties fo:color="#6666ff" fo:font-weight="bold" style:font-weight-asian="bold" style:font-weight-complex="bold"/>
    </style:style>
    <style:style style:name="T74" style:family="text">
      <style:text-properties fo:color="#009933"/>
    </style:style>
    <style:style style:name="T75" style:family="text">
      <style:text-properties fo:color="#009933" style:font-name="Times New Roman2"/>
    </style:style>
    <style:style style:name="T76" style:family="text">
      <style:text-properties fo:color="#ff00cc" style:text-underline-style="none" fo:font-weight="normal" style:font-weight-asian="normal" style:font-weight-complex="normal"/>
    </style:style>
    <style:style style:name="T77" style:family="text">
      <style:text-properties fo:color="#ff00cc" style:text-underline-style="solid" style:text-underline-width="auto" style:text-underline-color="font-color" fo:font-weight="normal" style:font-weight-asian="normal" style:font-weight-complex="normal"/>
    </style:style>
    <style:style style:name="T78" style:family="text">
      <style:text-properties fo:color="#000000" style:text-underline-style="none" fo:font-weight="normal" style:font-weight-asian="normal" style:font-weight-complex="normal"/>
    </style:style>
    <style:style style:name="T79" style:family="text">
      <style:text-properties fo:color="#000000" style:text-underline-style="none" fo:font-weight="bold" style:font-weight-asian="bold" style:font-weight-complex="bold"/>
    </style:style>
    <style:style style:name="T80" style:family="text">
      <style:text-properties fo:color="#000000" style:font-name="Times New Roman2"/>
    </style:style>
    <style:style style:name="T81" style:family="text">
      <style:text-properties fo:color="#000000" style:font-name="Times New Roman"/>
    </style:style>
    <style:style style:name="T8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 Ř Í R O D N Í <text:s text:c="3"/>D E S A T E R O</text:p>
      <text:p text:style-name="P3">Pavel Valtr <text:s text:c="97"/>28.8.2025</text:p>
      <text:p text:style-name="P4"/>
      <text:p text:style-name="P1">1.<text:span text:style-name="T73"> Bez vody není života</text:span><text:span text:style-name="T72"> </text:span><text:span text:style-name="T80">(</text:span><text:span text:style-name="T81">Evropská vodní charta).</text:span></text:p>
      <text:p text:style-name="P1">2. Pro zachování vodních zdrojů má zásadní význam <text:span text:style-name="T69">rostlinstvo, především</text:span> <text:tab/><text:span text:style-name="T69">les</text:span> <text:span text:style-name="T66">(</text:span><text:span text:style-name="T67">Evropská vodní charta), les je základní </text:span><text:span text:style-name="T68">ekologicko-klimatickou </text:span><text:span text:style-name="T67"><text:tab/></text:span><text:span text:style-name="T68">stabilizační jednotkou</text:span><text:span text:style-name="T67"> a základnou tzv. </text:span><text:span text:style-name="T68">biologické pumpy</text:span><text:span text:style-name="T67">.</text:span></text:p>
      <text:p text:style-name="Standard"><text:span text:style-name="T57">3. Základem současného života je</text:span><text:span text:style-name="T58"> fotosyntetická asimilace</text:span><text:span text:style-name="T57"> </text:span><text:span text:style-name="T25">6 CO</text:span><text:span text:style-name="T29">2</text:span><text:span text:style-name="T25"> + 12 H</text:span><text:span text:style-name="T29">2</text:span><text:span text:style-name="T25">O = <text:tab/>C</text:span><text:span text:style-name="T29">6</text:span><text:span text:style-name="T25">H</text:span><text:span text:style-name="T29">12</text:span><text:span text:style-name="T25">O</text:span><text:span text:style-name="T29">6</text:span><text:span text:style-name="T65"> . </text:span><text:span text:style-name="T57">Základem udržitelného vývoje je ctít a vycházet z přírodních <text:tab/>vazeb a zákonitostí.</text:span></text:p>
      <text:p text:style-name="P5"><text:span text:style-name="T59">4. </text:span><text:span text:style-name="T60">Vegetace je základnou pyramidy života.</text:span></text:p>
      <text:p text:style-name="P5"><text:span text:style-name="T59">5. </text:span><text:span text:style-name="T60">Porozumět přírodě znamená naučit se s ní spolupracovat</text:span><text:span text:style-name="T63">:</text:span><text:span text:style-name="T59"> <text:s/>na základě <text:tab/>monitoringu zajiš</text:span><text:span text:style-name="T62">ť</text:span><text:span text:style-name="T59">ovat <text:tab/>ekosystémový asistenční </text:span><text:span text:style-name="T60">management</text:span><text:span text:style-name="T59">, nebo</text:span><text:span text:style-name="T62">ť</text:span><text:span text:style-name="T59"> <text:s text:c="3"/><text:tab/>při vzrůstajících stresových faktorech klimatické změny si příroda sama <text:tab/>nepomůže. Naším úkolem je spolupracovat s přírodou, starat se o Zemi, <text:tab/>být dobrými hospodáři.</text:span></text:p>
      <text:p text:style-name="P1">6. Nezbytné je <text:span text:style-name="T69">reflektovat dynamiku změn podmínek života</text:span>. <text:span text:style-name="T74">Za současné <text:tab/>klimatické změny musíme chránit i skutečné divočiny, nebo</text:span><text:span text:style-name="T75">ť</text:span><text:span text:style-name="T74"> si sami <text:tab/>nepomohou.</text:span></text:p>
      <text:p text:style-name="P1">7. <text:s/><text:span text:style-name="T53">Vnější e</text:span><text:span text:style-name="T52">kologická stabilita</text:span><text:span text:style-name="T53"> je schopnost ekosystému odolávat působení <text:tab/>mimořádných vnějších faktorů, na něž ekosystém není adaptován a <text:tab/>které mohou být pro ekosystém katastrofické. Čím je větší vnitřní <text:tab/>ekologická stabilita ekosystémů - biodiverzita, tím jsou lepší <text:tab/>podmínky pro vnější <text:tab/>ekologickou stabilitu.</text:span><text:span text:style-name="T69"> </text:span></text:p>
      <text:p text:style-name="P5"><text:span text:style-name="T59">8.</text:span><text:span text:style-name="T76"> <text:s/></text:span><text:span text:style-name="T59">V rámci kvalit přírodního stanoviště - </text:span><text:span text:style-name="T60">biotopu</text:span><text:span text:style-name="T63">/</text:span><text:span text:style-name="T64">habitátu</text:span><text:span text:style-name="T59"> je d</text:span><text:span text:style-name="T61">ruhové soužití</text:span><text:span text:style-name="T59"> <text:tab/>velmi různorodé, od symbiózy např. mykorhiza, přes dílčí konkurenci <text:s text:c="5"/><text:tab/>v rámci validity </text:span><text:span text:style-name="T62">(</text:span><text:span text:style-name="T59">např. nitrofilní, halofytní, heliofilní, oligotrofní, <text:s/><text:tab/>xerofytní, epifytní aj.), až k expanzivnosti či invazivnosti, </text:span><text:span text:style-name="T62">(příp.</text:span><text:span text:style-name="T59"> <text:s text:c="13"/><text:tab/>k poloparazitismu či parazitismu), přičemž ve vazbě na specifičnost <text:tab/>lokality se vytvářejí charakteristická společenstva.</text:span></text:p>
      <text:p text:style-name="P5"><text:span text:style-name="T78">9.</text:span><text:span text:style-name="T76"> <text:s/>Nezbytné je holisticky </text:span><text:span text:style-name="T77">globálně uvažovat</text:span><text:span text:style-name="T76"> a lokálně jednat, to za předběžné <text:tab/>opatrnosti.</text:span><text:span text:style-name="T59"> </text:span><text:span text:style-name="T54">Bez </text:span><text:span text:style-name="T55">respektování ekologických principů a zákonitostí</text:span><text:span text:style-name="T54"> a jejich <text:tab/>vědoucího <text:tab/>využívání dochází nejen k rozsáhlým škodám, ale zejména <text:s text:c="4"/><text:tab/>k degradaci <text:s/>až genocidě druhové, biotopové, a výhledově i biomové.</text:span></text:p>
      <text:p text:style-name="P1">10. <text:span text:style-name="T69">Ochrana přírody</text:span> musí ctít <text:span text:style-name="T82">veřejný zájem a udržitelný vývoj</text:span>, tj. spolupráci <text:s text:c="6"/><text:tab/>s obyvateli a oponenturu, ale neprosazovat ideologické skupinové zájmy - <text:tab/>bezzásahová samovýroba divočiny <text:span text:style-name="T66">(</text:span>profity - <text:s/>granty, habilitace, trofeje). </text:p>
      <text:p text:style-name="P17"/>
      <text:p text:style-name="P2"><text:span text:style-name="T69">Respektování přírodního desatera je základním mitigačním opatřením <text:s text:c="3"/>při narůstání stresových faktorů klimatické změny, zejména aridizace.</text:span> </text:p>
      <text:p text:style-name="P2"/>
      <text:p text:style-name="P9"><text:soft-page-break/>Chceme-li <text:span text:style-name="T82">zachránit ohrožené druhy a společenstva a uchovat funkční krajinu,</text:span> musíme vycházet z ekosystémového přístupu, tj. vedle ochrany přírody současně spravovat půdu, vodu i živé organismy. <text:span text:style-name="T71">Řešením nemůže být ochrana a podpora živelných přírodních procesů a disturbancí, jejichž dopady v době vzrůstajících stresových faktorů jsou fatální.</text:span><text:span text:style-name="T70"> </text:span></text:p>
      <text:p text:style-name="P10"/>
      <text:p text:style-name="P6"><text:span text:style-name="T6">SVĚTOVĚ STÁLE PŔIBÝVAJÍ DEGRADOVANÉ PŔÍRODNÍ LOKALITY, ZVYŚUJÍ SE PODÍLY </text:span><text:span text:style-name="T35">POHROBKŮ SVĚTOVÝCH LESNÍCH BIOMŮ</text:span><text:span text:style-name="T6"> - </text:span><text:span text:style-name="T7">MACCHIE, GARRIGUE-FRYGANA, FYNBOS, RENOSTERVELD, CERRADO, MATORRAL, BRIGALOW SCRUB, MALLAE, MULGA</text:span><text:span text:style-name="T6"> <text:s text:c="5"/>A PŔIBÝVÁ PLOCH </text:span><text:span text:style-name="T35">ZLIKVIDOVANÝCH LESŮ</text:span><text:span text:style-name="T34"> A UBÝVÁ</text:span><text:span text:style-name="T6"> </text:span><text:span text:style-name="T56">P</text:span><text:span text:style-name="T31">LOCH</text:span><text:span text:style-name="T6"> </text:span><text:span text:style-name="T32">DIVOČINY </text:span><text:span text:style-name="T49">/ </text:span><text:span text:style-name="T33">WILDERNESS - <text:s/>ÚZEMÍ NEOVLIVNĚNÝCH ČLOVĚKEM.</text:span><text:span text:style-name="T6"> </text:span></text:p>
      <text:p text:style-name="P11"/>
      <text:p text:style-name="P8"><text:span text:style-name="T2">NAŠE </text:span><text:span text:style-name="T28">STÁTNÍ OCHRANA PŘÍRODY, KRAJINY</text:span><text:span text:style-name="T1"> A ŽIVOTNÍHO PROSTŘEDÍ</text:span><text:span text:style-name="T2"> PŘI VZRŮSTAJÍCÍCH STRESOVÝCH FAKTORECH KLIMATICKÉ ZMĚNY </text:span><text:span text:style-name="T39">LIKVIDUJE</text:span><text:span text:style-name="T37"> DOCHOVANÉ JEDINEČNÉ PŘÍRODNÍ DĚDICTVÍ BIODIVERZITY A VYMEZENÉ PŘEDMĚTY OCHRANY</text:span><text:span text:style-name="T48">:</text:span><text:span text:style-name="T46"> </text:span><text:span text:style-name="T36">BIOSFÉRICKÉ REZERVACE UNESCO, EVROPSKY VÝZNAMNÉ LOKALITY NATURA 2000, NÁRODNÍ PARKY, CHRÁNĚNÉ OBLASTI PŘIROZENÉ AKUMULACE VOD, RAMSARSKÉ MOKŘADY</text:span><text:span text:style-name="T38"> </text:span><text:span text:style-name="T3">V RÁMCI HAZARDNÍ IDEOLOGIE </text:span><text:span text:style-name="T38">OCHRANY SPONTÁNNÍCH ŽIVELÝCH PŘÍRODNÍCH PROCESŮ</text:span><text:span text:style-name="T47">:</text:span><text:span text:style-name="T38"> </text:span><text:span text:style-name="T36">KALAMITNÍ ŠKŮDCI, EPIDEMICKÉ CHOROBY, ORKÁNY, TORNÁDA, POVODNĚ, POŽÁRY, BOUŘE, SUCHA</text:span><text:span text:style-name="T38"> A DALŠÍCH, <text:s text:c="26"/>K </text:span><text:span text:style-name="T47">"</text:span><text:span text:style-name="T38">SAMOVÝROBĚ</text:span><text:span text:style-name="T47">"</text:span><text:span text:style-name="T38"> DIVOČINY. </text:span><text:span text:style-name="T3">TOTO SE DĚJE NA ZÁKLADĚ LŽIVÉHO TVRZENÍ, ŽE </text:span><text:span text:style-name="T26">NÁRODNÍ PARKY</text:span><text:span text:style-name="T3"> </text:span><text:span text:style-name="T5">MUSÍ BÝT PŘEVÁŽNĚ BEZZÁSAHOVÉ. <text:s text:c="5"/></text:span><text:span text:style-name="T4">DLE</text:span><text:span text:style-name="T3"> </text:span><text:span text:style-name="T28">IUCN</text:span><text:span text:style-name="T3"> JSOU NÁRODNÍ PARKY </text:span><text:span text:style-name="T27">PŘÍRODNÍ OBLASTI URČENÉ <text:s text:c="16"/>K </text:span><text:span text:style-name="T26">OCHRANĚ EKOLOGICKÉ INTEGRITY JEDNOHO NEBO VÍCE EKOSYSTÉMŮ PRO SOUČASNOU I BUDOUCÍ GENERACE</text:span><text:span text:style-name="T27">. </text:span><text:span text:style-name="T3"><text:s/></text:span></text:p>
      <text:p text:style-name="P12"/>
      <text:p text:style-name="P8"><text:span text:style-name="T12">IDEOLOGOVÉ BEZZÁSAHOVOSTI</text:span><text:span text:style-name="T8"> </text:span><text:span text:style-name="T14">(MNOHDY</text:span><text:span text:style-name="T8"> VĚDEČTÍ OPORTUNISTÉ ČI VĚDEČTÍ KOLABORANTI) POVÝŠILI NEPODLOŽENOU DOKTRÍNU, ŽE DISTURBACE VČETNĚ POŽÁRŮ JSOU PROSTŘEDNÍKEM OBNOVY PŘÍRODNÍ DIVOČINY </text:span><text:span text:style-name="T10">NA IDEOLOGII A NÁSLEDNĚ NA INOVATIVNÍ </text:span><text:span text:style-name="T15">"</text:span><text:span text:style-name="T10">VĚDU</text:span><text:span text:style-name="T15">"</text:span><text:span text:style-name="T14"> - COŽ NEFUNGUJE ZA SOUČASNÝCH VZRŮSTAJÍCÍCH STRESOVÝCH FAKTORECH KLIMATICKÉ ZMĚNY. </text:span><text:span text:style-name="T8">ÚDAJNĚ </text:span><text:span text:style-name="T14">"</text:span><text:span text:style-name="T13">VĚDECKÝM BEZZÁSAHOVÝM ZKOUMÁNÍM</text:span><text:span text:style-name="T16">"</text:span><text:span text:style-name="T8"> AVANTGARDNĚ ZAVÁDÍME DIVOČINU. </text:span><text:span text:style-name="T40">VÝSMĚCHEM JE TVRZENÍ, ŽE </text:span><text:span text:style-name="T45">BEZZÁSAHOVOVÁ OCHRANA PŘÍRODNÍCH PROCESŮ JE ZÁSADNÍ PRO ZACHOVÁNÍ BIODIVERZITY</text:span><text:span text:style-name="T40"> - <text:s text:c="2"/>O ČEMŽ SVĚDČÍ SOUČASNÁ SITUACE NP ŠUMAVA.</text:span><text:span text:style-name="T8"> </text:span><text:span text:style-name="T40">RIGIDNÍ TOTALITNÍ <text:s/></text:span><text:span text:style-name="T41">PSEUDOOCHRANA PŘÍRODY</text:span><text:span text:style-name="T40">, VYCHÁZEJÍCÍ Z MARGINÁLNÍ HLUBINNÉ EKOLOGIE, HAZARDNÉ BEZZÁSAHOVĚ CHRÁNÍ SPONTÁNNÍ ŹIVELNÉ PROCESY </text:span><text:span text:style-name="T43">LIKVIDUJÍCÍ </text:span><text:soft-page-break/><text:span text:style-name="T43">BIODIVERZITU A EKOSYSTÉMOVÉ SLUŽBY</text:span><text:span text:style-name="T40">, PŘINÁŠÍ ÚPADEK EKOLOGICKÝ, EKONOMICKÝ A SOCIÁLNÍ A </text:span><text:span text:style-name="T43">BILIONOVÉ ŚKODY.</text:span><text:span text:style-name="T41"> <text:s text:c="5"/></text:span><text:span text:style-name="T44">Z CHRÁNĚNÉHO EPICENTRA</text:span><text:span text:style-name="T42"> KŮROVCE V NP ŠUMAVA SE </text:span><text:span text:style-name="T44">KŮROVCOVÁ DISTURBACE ROZŠÍŘILA NA VĚTŠÍ ČÁST NAŠICH LESŮ</text:span><text:span text:style-name="T42"> <text:s/></text:span><text:span text:style-name="T50">(</text:span><text:span text:style-name="T42">ZA POMOCI PŘEVÁDAJÍCÍCH JZ. VĚTRŮ) </text:span><text:span text:style-name="T44">A <text:s/>S NÍ I</text:span><text:span text:style-name="T12"> </text:span><text:span text:style-name="T44">SUCHO</text:span><text:span text:style-name="T40"> - </text:span><text:span text:style-name="T43">ARIDIZACE</text:span><text:span text:style-name="T44">.</text:span><text:span text:style-name="T42"> </text:span><text:span text:style-name="T10">OPONETURA JE ZAMEZENA</text:span><text:span text:style-name="T9">, OVĚŘUJÍCÍ NEZÁVISLÝ E</text:span><text:span text:style-name="T10">KOLOGICIKÝ AUDIT SE NEKONÁ. </text:span><text:span text:style-name="T18">BEZZÁSAHOVOST VEDOUCÍ KE ZDIVOČENÍ BYLA PROSAZENA V AKTUALIZACI ZÁKONA OCHRANY PŘÍRODY A KRAJINY </text:span><text:span text:style-name="T20">Č. 123/2017</text:span><text:span text:style-name="T19"> - </text:span><text:span text:style-name="T17">R. BRABEC </text:span><text:span text:style-name="T18"><text:s/>(ložiskový geolog). </text:span><text:span text:style-name="T21">PLACENOU </text:span><text:span text:style-name="T22">SOFISTIKOVANOU</text:span><text:span text:style-name="T23"> PROPAGANDU</text:span><text:span text:style-name="T21"> DLOUHODOBĚ PROVÁDÍ HNUTÍ DUHA - </text:span><text:span text:style-name="T17">J. BLÁHA</text:span><text:span text:style-name="T21"> <text:s/>veterinář) POD POPULISTICKÝM HESLEM </text:span><text:span text:style-name="T24">PŘÍRODA SI SAMA NEJLÉPE POMŮŽE, </text:span><text:span text:style-name="T21">IDEOLOGICKÉ VEDENÍ PROVÁDÍ </text:span><text:span text:style-name="T17">L. MIKO</text:span><text:span text:style-name="T21"> (půdní biolog). <text:s text:c="17"/>FANATICKÝM REALIZÁTOREM <text:s/>"DIVOČINY" SE STAL </text:span><text:span text:style-name="T17">P. HUBENÝ</text:span><text:span text:style-name="T30"> </text:span><text:span text:style-name="T21">(geograf), KTERÝ NA </text:span><text:span text:style-name="T17">77,7%</text:span><text:span text:style-name="T21"> NP ŠUMAVA ZAJIŠŤUJE NERUŠENÝ PRŮBĚH PŘÍRODNÍCH DĚJŮ A PRO JISTOTU JI CO NEJVÍCE </text:span><text:span text:style-name="T23">UZAVÍRÁ</text:span><text:span text:style-name="T21">, VČETNĚ TRAS KČT ČI STALETÉ OBCHODNÍ CESTY DO BAVOR A BILATERÁLNÍHO NP BAYERISCHE WALD, PROVOZOVANÁ OD DOBY KARLA IV.</text:span></text:p>
      <text:p text:style-name="P14"/>
      <text:p text:style-name="P18"><text:span text:style-name="T51">JAKÁKOLIV IDEOLOGIE, POPOŘENA VLÁDNÍ MOCÍ, SE NIKDY <text:s/>NEVZDÁ.</text:span><text:span text:style-name="T70"> </text:span><text:span text:style-name="T59"><text:s/></text:span><text:span text:style-name="T79">BUDOUCNOST JISTĚ VYHODNOTÍ APOKALYPSU ČESKÉ PŘÍRODY, VYVOLANOU NAOKTROJOVANOU BEZZÁSAHOVOU "SAMOVÝROBOU" PSEUDODIVOČINY V KULTURNÍM A PŮVODNĚ JEDINEČNÉM PŘÍRODNÍM ÚZEMÍ ČESKA.</text:span><text:span text:style-name="T78"> OLIGARCHOVÉ, NEJEN U NÁS, ALE GLOBÁLNĚ, BY NEMĚLI ZNEUŽÍVAT LESY A FOSILNÍ ZDROJE (které byly původně vegetací).</text:span></text:p>
      <text:p text:style-name="P13"/>
      <text:p text:style-name="P13"/>
      <text:p text:style-name="P13">Podklady</text:p>
      <text:p text:style-name="P7">- Botanické mapování Natura 2000, AOPK ČR</text:p>
      <text:p text:style-name="P7">- Příručka o divočině v rámci soustavy Natura 2000, EU 2013</text:p>
      <text:p text:style-name="P7">- Nature Restoration Law / Evropské nařízení o obnově přírody 2024</text:p>
      <text:p text:style-name="P7">- Ramsarská úmluva na ochranu mokřadů</text:p>
      <text:p text:style-name="P7">- Evropská úmluva o krajině</text:p>
      <text:p text:style-name="P7">- Natura 2000 - směrnice Rady č. 72/93/EHS (92/43/EHS) o stanovištích a</text:p>
      <text:p text:style-name="P15"><text:tab/>a EU 409/EHS/79 o ochraně volně žijících ptáků</text:p>
      <text:p text:style-name="P15">- Aarhuská úmluva</text:p>
      <text:p text:style-name="P7">- Vacek S., Podrázský V.: Stav, vývoj a management lesních ekosystémů v průběhu <text:tab/>existence NP Šumava, Lesnická Práce 2008, <text:span text:style-name="T70">stažena z distribuce a odvezena <text:s/><text:tab/>ke spálení do kotle</text:span></text:p>
      <text:p text:style-name="P7"><text:span text:style-name="T6">- Vacek V. a 21 autorů: Péče o lesní ekosystémy v chráněných územích ČR, MŽP <text:tab/>2017, </text:span><text:span text:style-name="T31">nepuštěna do distribuce a odvezena ke spálení do kotle</text:span></text:p>
      <text:p text:style-name="P7"><text:soft-page-break/>- Valtr P. (ed): Klimatické změny a my - adaptační a mitigační ekosystémový <text:tab/>management při narůstání stresových faktorů klimatických změn <text:s text:c="14"/><text:tab/>(Sb. konference), Plzeň 2016</text:p>
      <text:p text:style-name="P7">- Valtr P. (ed): Člověk jako klimatický činitel (Sborník konference), Plzeň 2016</text:p>
      <text:p text:style-name="P7">- Valtr P. a kol.: Udržitelný vývoj světových regionů ? Ekologické vazby vývoje <text:tab/>lidské populace a <text:tab/>vegetace, I. Severní Amerika, II. Jižní a Střední Amerika, <text:tab/>III. Afrika a Arabský poloostrov, IV. Austrálie a Nový Zéland, V. Jihovýchodní <text:tab/>Asie, VI. Středozemí a jz. Asie, VII. Eurasie, VIII. Globální situace, IX. <text:tab/>Závěry, www.urbioprojekt-valtr.cz/ke stažení, 2025</text:p>
      <text:p text:style-name="P7">- www.urbioprojekt-valtr.cz<text:span text:style-name="T66">/aktuali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4T18:19:51.73</meta:creation-date>
    <dc:date>2025-08-27T16:04:04.17</dc:date>
    <meta:editing-duration>PT12H4M3S</meta:editing-duration>
    <meta:editing-cycles>35</meta:editing-cycles>
    <meta:generator>OpenOffice/4.1.5$Win32 OpenOffice.org_project/415m1$Build-9789</meta:generator>
    <meta:document-statistic meta:table-count="0" meta:image-count="0" meta:object-count="0" meta:page-count="4" meta:paragraph-count="33" meta:word-count="981" meta:character-count="7347"/>
  </office:meta>
</office:document-meta>
</file>