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fo:color="#ff3333" style:font-name="Arial"/>
    </style:style>
    <style:style style:name="P11" style:family="paragraph" style:parent-style-name="Standard">
      <style:text-properties fo:color="#ff33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color="#ff3333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fo:color="#ff3333" style:font-name="Arial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variant="normal" fo:text-transform="none" fo:color="#ff3333" style:font-name="Arial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15" style:family="paragraph" style:parent-style-name="Standard">
      <style:text-properties fo:font-variant="normal" fo:text-transform="none" fo:color="#ff3333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fo:font-variant="normal" fo:text-transform="none" fo:color="#ff3333" style:font-name="Arial" fo:font-size="16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P18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19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22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P23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4" style:family="paragraph" style:parent-style-name="Standard">
      <style:text-properties fo:font-variant="normal" fo:text-transform="none" fo:color="#000000" style:font-name="Arial" fo:font-size="15pt" fo:letter-spacing="normal" fo:font-style="italic" style:text-underline-style="none" fo:font-weight="normal" style:font-size-asian="15pt" style:font-weight-asian="bold" style:font-size-complex="15pt" style:font-weight-complex="bold"/>
    </style:style>
    <style:style style:name="P25" style:family="paragraph" style:parent-style-name="Standard">
      <style:text-properties fo:font-variant="normal" fo:text-transform="none" fo:color="#000000" style:font-name="Arial" fo:font-size="15pt" fo:letter-spacing="normal" fo:font-style="italic" style:text-underline-style="none" fo:font-weight="normal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Standard">
      <style:text-properties fo:font-variant="normal" fo:text-transform="none" fo:color="#000000" style:font-name="Arial" fo:font-size="16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P27" style:family="paragraph" style:parent-style-name="Standard">
      <style:text-properties fo:font-variant="normal" fo:text-transform="none" fo:color="#000000" style:font-name="Arial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text-properties fo:font-variant="normal" fo:text-transform="none" fo:color="#000000" style:font-name="Arial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fo:font-variant="normal" fo:text-transform="none" fo:color="#000000" style:font-name="Arial" fo:font-size="16pt" fo:letter-spacing="normal" fo:font-style="normal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P30" style:family="paragraph" style:parent-style-name="Standard">
      <style:text-properties fo:font-variant="normal" fo:text-transform="none" fo:color="#006600" style:font-name="Arial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P31" style:family="paragraph" style:parent-style-name="Standard">
      <style:text-properties fo:color="#006600" style:font-name="Arial"/>
    </style:style>
    <style:style style:name="P32" style:family="paragraph" style:parent-style-name="Standard">
      <style:text-properties fo:color="#006600"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0066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66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6600" style:font-name="Arial" fo:font-size="15pt" style:text-underline-style="none" fo:font-weight="bold" style:font-size-asian="15pt" style:font-weight-asian="bold" style:font-size-complex="15pt" style:font-weight-complex="bold"/>
    </style:style>
    <style:style style:name="P36" style:family="paragraph" style:parent-style-name="Standard">
      <style:text-properties fo:color="#0066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7" style:family="paragraph" style:parent-style-name="Standard">
      <style:text-properties fo:color="#006600" style:font-name="Arial" fo:font-size="16pt" style:text-underline-style="none" fo:font-weight="bold" style:font-size-asian="16pt" style:font-weight-asian="bold" style:font-size-complex="16pt" style:font-weight-complex="bold"/>
    </style:style>
    <style:style style:name="P38" style:family="paragraph" style:parent-style-name="Standard">
      <style:text-properties fo:color="#00660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9" style:family="paragraph" style:parent-style-name="Standard">
      <style:text-properties style:use-window-font-color="true" style:font-name="Arial" fo:font-size="15pt" fo:language="cs" fo:country="CZ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P40" style:family="paragraph" style:parent-style-name="Standard">
      <style:text-properties style:use-window-font-color="true" style:font-name="Arial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41" style:family="paragraph" style:parent-style-name="Standard">
      <style:text-properties style:use-window-font-color="true" style:font-name="Arial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2" style:family="paragraph" style:parent-style-name="Standard">
      <style:text-properties fo:color="#000000" style:font-name="Arial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43" style:family="paragraph" style:parent-style-name="Standard">
      <style:text-properties fo:color="#000000" style:font-name="Arial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44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5pt" style:font-size-asian="15pt" style:font-size-complex="15pt"/>
    </style:style>
    <style:style style:name="P4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3pt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48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ff3333" style:font-name="Arial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Arial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indent="0cm" style:auto-text-indent="false"/>
      <style:text-properties fo:color="#ff3333" style:font-name="Arial" fo:font-size="13pt" fo:font-style="italic" style:font-size-asian="13pt" style:font-style-asian="italic" style:font-size-complex="13pt" style:font-style-complex="italic"/>
    </style:style>
    <style:style style:name="P51" style:family="paragraph" style:parent-style-name="Text_20_body">
      <style:text-properties fo:font-variant="normal" fo:text-transform="none" fo:color="#006600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52" style:family="paragraph" style:parent-style-name="Standard">
      <style:text-properties fo:font-variant="normal" fo:text-transform="none" fo:color="#ff3333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53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54" style:family="paragraph" style:parent-style-name="Standard">
      <style:text-properties fo:color="#ff3333" style:font-name="Ari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super 58%" fo:letter-spacing="normal" fo:font-style="normal" fo:font-weight="normal"/>
    </style:style>
    <style:style style:name="T4" style:family="text">
      <style:text-properties fo:font-variant="normal" fo:text-transform="none" fo:color="#000000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000000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ff3333" fo:letter-spacing="normal" fo:font-style="normal" fo:font-weight="normal"/>
    </style:style>
    <style:style style:name="T7" style:family="text">
      <style:text-properties fo:font-variant="normal" fo:text-transform="none" fo:color="#ff3333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ff3333" fo:letter-spacing="normal" fo:font-style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ff3333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color="#006600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style:font-size-asian="16pt" style:font-weight-asian="normal" style:font-size-complex="16pt" style:font-weight-complex="norm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6600"/>
    </style:style>
    <style:style style:name="T21" style:family="text">
      <style:text-properties fo:color="#006600" fo:font-size="15pt" fo:font-weight="bold" style:font-size-asian="15pt" style:font-weight-asian="bold" style:font-size-complex="15pt" style:font-weight-complex="bold"/>
    </style:style>
    <style:style style:name="T22" style:family="text">
      <style:text-properties fo:color="#0066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3" style:family="text">
      <style:text-properties fo:color="#006600" style:text-underline-style="solid" style:text-underline-width="auto" style:text-underline-color="font-color"/>
    </style:style>
    <style:style style:name="T24" style:family="text">
      <style:text-properties fo:color="#006600" fo:font-weight="bold"/>
    </style:style>
    <style:style style:name="T25" style:family="text">
      <style:text-properties fo:color="#006600" fo:font-weight="bold" style:font-weight-asian="bold" style:font-weight-complex="bold"/>
    </style:style>
    <style:style style:name="T26" style:family="text">
      <style:text-properties fo:color="#006600" style:text-underline-style="none" fo:font-weight="bold" style:font-weight-asian="bold" style:font-weight-complex="bold"/>
    </style:style>
    <style:style style:name="T27" style:family="text">
      <style:text-properties fo:color="#ff3333"/>
    </style:style>
    <style:style style:name="T28" style:family="text">
      <style:text-properties fo:color="#ff3333" fo:font-weight="bold"/>
    </style:style>
    <style:style style:name="T29" style:family="text">
      <style:text-properties fo:color="#ff3333" style:font-weight-asian="normal" style:font-weight-complex="normal"/>
    </style:style>
    <style:style style:name="T30" style:family="text">
      <style:text-properties fo:color="#ff3333" style:text-underline-style="solid" style:text-underline-width="auto" style:text-underline-color="font-color"/>
    </style:style>
    <style:style style:name="T31" style:family="text">
      <style:text-properties fo:color="#ff3333" style:text-underline-style="solid" style:text-underline-width="auto" style:text-underline-color="font-color" fo:font-weight="bold"/>
    </style:style>
    <style:style style:name="T32" style:family="text">
      <style:text-properties fo:color="#ff3333" fo:font-style="italic" style:font-style-asian="italic" style:font-style-complex="italic"/>
    </style:style>
    <style:style style:name="T33" style:family="text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T34" style:family="text">
      <style:text-properties fo:color="#ff3333" fo:font-size="15pt" style:text-underline-style="none" fo:font-weight="normal" style:font-size-asian="15pt" style:font-weight-asian="normal" style:font-size-complex="15pt" style:font-weight-complex="normal"/>
    </style:style>
    <style:style style:name="T35" style:family="text">
      <style:text-properties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size="15pt" fo:font-weight="normal" style:font-size-asian="15pt" style:font-weight-asian="normal" style:font-size-complex="15pt" style:font-weight-complex="normal"/>
    </style:style>
    <style:style style:name="T37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9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40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color="#000000"/>
    </style:style>
    <style:style style:name="T43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44" style:family="text">
      <style:text-properties fo:color="#000000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5" style:family="text">
      <style:text-properties fo:color="#000000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6" style:family="text">
      <style:text-properties fo:color="#000000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7" style:family="text">
      <style:text-properties fo:color="#000000" fo:language="cs" fo:country="CZ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8" style:family="text">
      <style:text-properties fo:color="#000000" style:text-underline-style="none" fo:font-weight="normal" style:font-weight-asian="normal" style:font-weight-complex="normal"/>
    </style:style>
    <style:style style:name="T49" style:family="text">
      <style:text-properties fo:color="#323232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style:text-position="super 58%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52" style:family="text">
      <style:text-properties fo:language="cs" fo:country="CZ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style:font-weight-asian="normal" style:font-weight-complex="normal"/>
    </style:style>
    <style:style style:name="T54" style:family="text">
      <style:text-properties style:font-style-asian="italic" style:font-style-complex="italic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style:font-name="Arial"/>
    </style:style>
    <style:style style:name="T5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ŘÍRODNÍ PROCESY</text:p>
      <text:p text:style-name="P2"/>
      <text:p text:style-name="P4">Motto: </text:p>
      <text:p text:style-name="P44"><text:span text:style-name="T9">Asi je nás víc, kdo jsme zajedno v tom, že ochrana přírody a krajiny je tím tupým prosazováním bezzásahovosti a ochrany přírodních procesů namísto ochrany konkrétních jedinečných hodnot, tvořících skutečné předměty ochrany v NP a CHKO, na scestí. Rozhodně by měla proběhnout důkladná diskuse o provádění režimu zón národních parků a zákona č.</text:span><text:span text:style-name="T8"> 123/2017 Sb.</text:span><text:span text:style-name="T9"> <text:s/></text:span><text:span text:style-name="T1"><text:s text:c="31"/><text:tab/><text:tab/><text:tab/><text:tab/> <text:s text:c="4"/>Martin Říha, býv. náměstek ministra ž.p.</text:span> </text:p>
      <text:p text:style-name="P14">Nesmyslně posvěcené, nedotknutelné experimentální přírodní </text:p>
      <text:p text:style-name="P14">procesy nejsou ochranou přírody, ale trestným činem, bránit zlu </text:p>
      <text:p text:style-name="P14">se musíme sami. <text:s text:c="11"/><text:span text:style-name="T42">Vladimír Valenta, býv. poradce ministra ž.p.</text:span></text:p>
      <text:p text:style-name="P18"><text:span text:style-name="T27">Příčinou krize je morální bída.</text:span> <text:s text:c="29"/>Tomáš Baťa</text:p>
      <text:p text:style-name="P18"/>
      <text:p text:style-name="P18"/>
      <text:p text:style-name="P51"><text:span text:style-name="T14">Klasická ochrana přírody a krajiny</text:span> vychází ze světově uznávaných zásad</text:p>
      <text:p text:style-name="P32">- ochrana dochovaných předmětů ochrany <text:s/>(vč. EVL a BR UNESCO)</text:p>
      <text:p text:style-name="P32">- mysli globálně, jednej lokálně</text:p>
      <text:p text:style-name="P32">- spolupráce s přírodou a přírodními procesy / ekosystémový asistenční <text:tab/>management (vyplývající z přírodních zákonitostí)</text:p>
      <text:p text:style-name="P32">- předběžná opatrnost</text:p>
      <text:p text:style-name="P32">- spolupráce s obyvateli.</text:p>
      <text:p text:style-name="P33"/>
      <text:p text:style-name="P21"><text:span text:style-name="T14">Přírodní procesy</text:span> <text:span text:style-name="T13">jsou</text:span> <text:span text:style-name="T13">často rizikové až katastrofické. </text:span></text:p>
      <text:p text:style-name="P18">Vzrůstající stresové faktory současné klimatické krize vyvolávají <text:s/>rizikové přírodní procesy, ovlivněné rostoucími teplotami, </text:p>
      <text:p text:style-name="P18">vyrovnáním vzrůstajících teplotních rozdílů v atmosféře, </text:p>
      <text:p text:style-name="P18">urychleným koloběhem vodních par a vzrůstáním klimatických </text:p>
      <text:p text:style-name="P18">extrémů, jež se nově či výrazněji uplatňují v Česku jako</text:p>
      <text:p text:style-name="P18"><text:span text:style-name="T28">- tornáda</text:span><text:span text:style-name="T27"> </text:span>- doposud známá zejména z USA se díky rychlé likvidaci <text:tab/>stabilizačních lesů přiblížily již k nám, prvotní závažný projev <text:s text:c="6"/><text:tab/>byl zatím na jižní Moravě</text:p>
      <text:p text:style-name="P18"><text:span text:style-name="T28">- orkány</text:span> - doposud jen ojediněle, zejména na Šumavě</text:p>
      <text:p text:style-name="P18"><text:span text:style-name="T28">- povodn</text:span><text:span text:style-name="T27">ě</text:span> - z přívalových dešťů jsme již ve větším rozsahu zažili, <text:tab/>ohrožují zejména nižší polohy, <text:span text:style-name="T29">tsunami</text:span><text:span text:style-name="T53"> </text:span>se nás netýkají</text:p>
      <text:p text:style-name="P18"><text:span text:style-name="T28">- eroze</text:span> <text:s/>a svahové pohyby - díky zprůmyslnění pěstování rostlin <text:s text:c="11"/><text:tab/>se zvětšily půdní hony pro velké plochy plodin, kde dochází </text:p>
      <text:p text:style-name="P18"><text:tab/>k rozsáhlé erozi půd</text:p>
      <text:p text:style-name="P18"><text:span text:style-name="T28">- horko a sucho</text:span> - kůrovcovou disturbancí lesů se Česko aridizuje, </text:p>
      <text:p text:style-name="P18"><text:tab/>půdy se vysušují, ztrácíme nejen prameny a vodu v tocích a <text:soft-page-break/><text:tab/>vodních plochách (zvýšené teploty, sinice, nedostatek</text:p>
      <text:p text:style-name="P18"><text:tab/>kyslíku), ale i v půdním profilu</text:p>
      <text:p text:style-name="P18"><text:span text:style-name="T28">- požáry</text:span> - díky vzrůstajícímu suchu se jejich četnost a rozsah </text:p>
      <text:p text:style-name="P18"><text:tab/>rychle zvětšuje, kritický je nedostatek vody na hašení a </text:p>
      <text:p text:style-name="P18"><text:tab/>zajištění potřebné techniky, ale i ochrana obyvatel a </text:p>
      <text:p text:style-name="P18"><text:tab/>majetků, avšak ideologové bezzásahovosti je chtějí </text:p>
      <text:p text:style-name="P18"><text:tab/>používat k výrobě „správné přírody“</text:p>
      <text:p text:style-name="P18"><text:span text:style-name="T28">- pandemie chorob</text:span> - zatím jsme pocítili zejména grafiozu j</text:p>
      <text:p text:style-name="P18"><text:tab/>ilmů (Ophiostona novo-ulmi), které byť jsou velmi </text:p>
      <text:p text:style-name="P18"><text:tab/>cennou dřevinou, z našeho území již téměř zmizely</text:p>
      <text:p text:style-name="P18"><text:span text:style-name="T28">- pandemie škůdců</text:span><text:span text:style-name="T27"> </text:span>- kůrovec byl ideology bezzásahovosti </text:p>
      <text:p text:style-name="P18"><text:tab/>zneužit k rychlé a rozsáhlé výrobě divočiny, i přes </text:p>
      <text:p text:style-name="P18"><text:tab/>současné <text:tab/>poučení z obdobných škůdců v Severní </text:p>
      <text:p text:style-name="P18"><text:tab/>Americe (lýkohub na borovicích / Dendroctonus ponderosae)</text:p>
      <text:p text:style-name="P18"><text:span text:style-name="T28">- spontánní sukcese</text:span><text:span text:style-name="T27"> </text:span>(„k podpoře pozitivní evoluce“) - dnes často <text:tab/> <text:s text:c="4"/><text:tab/>v jednotlivých regionech světa <text:span text:style-name="T14">místo</text:span> ekostabilizačních </text:p>
      <text:p text:style-name="P18"><text:tab/><text:span text:style-name="T14">původních lesů</text:span> (lesních biomů) vznikají jejich <text:span text:style-name="T15">pohrobci </text:span></text:p>
      <text:p text:style-name="P18"><text:tab/>(<text:span text:style-name="T52">macchie, garrigue, fynbos, renosterveld, chaparral, cerrado, <text:tab/>matorral, brigalow-scrub</text:span>), <text:span text:style-name="T27">u nás etablovaní profitující <text:tab/>„bezzásahovci“ <text:tab/>neoprávněně argumentují přirozenou <text:tab/>samovýrobou „správných“ lesů či dokonce „pralesů“</text:span> </text:p>
      <text:p text:style-name="P18"><text:tab/>po živelních pohromách, ale <text:span text:style-name="T14">chráněné biotopy a taxony </text:span></text:p>
      <text:p text:style-name="P18"><text:tab/><text:span text:style-name="T14">podmíněné extenzivní exploatací</text:span> (např. horských luk jsou </text:p>
      <text:p text:style-name="P18"><text:tab/>nutné pro zachování tam rostoucích orchidejí a dalších </text:p>
      <text:p text:style-name="P18"><text:tab/>chráněných druhů) spontánní / neřízenou sukcesí zanikají, <text:tab/>podobně jsou na tom oreofytní druhy nesnášející zastínění, </text:p>
      <text:p text:style-name="P18"><text:tab/>atd., poučné jsou opuštěné plantáže např. na Kubě, </text:p>
      <text:p text:style-name="P18"><text:tab/>Srí Lance aj. s prioritním nástupem druhů invazních </text:p>
      <text:p text:style-name="P18"><text:tab/>a expanzivních a omezeně žádoucích ekologicko-validních</text:p>
      <text:p text:style-name="P18"><text:span text:style-name="T53">- </text:span><text:span text:style-name="T29">zemětřesení, vzdálené</text:span><text:span text:style-name="T53"> </text:span><text:span text:style-name="T29">sopečné výbuchy a asteroidy</text:span><text:span text:style-name="T28"> </text:span>nás </text:p>
      <text:p text:style-name="P18"><text:tab/>ohrožují zcela výjimečně.</text:p>
      <text:p text:style-name="P18"/>
      <text:p text:style-name="P23"><text:span text:style-name="T27">Bezzásahovost,</text:span><text:span text:style-name="T20"> EVL, BR UNESCO</text:span></text:p>
      <text:p text:style-name="P18">Evropská unie zavedla do našich kategorií ochrany přírody v rámci <text:s text:c="5"/>soustavy NATURA 2000 tzv. <text:span text:style-name="T24">Evropsky významné lokality</text:span> (EVL) a Ptačí oblasti a to od roku 2000. Každá lokalita měla mít svůj <text:span text:style-name="T20">vlastní ochranný režim stanovený podle chráněných fenomenů, resp. vhodný management.</text:span> Vymezené lokality měly být převedeny do naší </text:p>
      <text:p text:style-name="P18">legislativy, což je vyjádřeno i ve vymezovací vyhlášce. To však nesledovala politicky prosazená novela zákona o ochraně přírody <text:s text:c="10"/>a krajiny č. 123/2017 Sb. (jejímž smyslem bylo posvětit bezzásahovost <text:s text:c="2"/>k přikrytí rozsáhlých škod uplatňovanou bezzásahovostí). Přitom <text:soft-page-break/>základním požadavkem EVL, že se <text:span text:style-name="T15">stav území nesmí zhoršovat,</text:span> </text:p>
      <text:p text:style-name="P18">musí zůstat alespoň nezměněno, případně se musí zlepšovat. </text:p>
      <text:p text:style-name="P18">Důležitou a povinnou součástí péče o tato území má být schvalovaný <text:span text:style-name="T15">Plán péče, vhodný management a pravidelný monitoring</text:span> -</text:p>
      <text:p text:style-name="P18">sledování a vyhodnocování stavu daného území. Před vyhlašování jednotlivých lokalit bylo provedeno detailní mapování biotopů / </text:p>
      <text:p text:style-name="P18">habitátů (podle vydaného Katalogu biotopů) včetně specifikace dominantních a chráněných druhů. <text:span text:style-name="T15">Rámcové porovnání stavu </text:span></text:p>
      <text:p text:style-name="P21">EVL Šumava při vyhlášení a v současnosti jednoznačně dokládá, </text:p>
      <text:p text:style-name="P18"><text:span text:style-name="T15">k jaké devastaci většiny chráněných hodnot došlo</text:span>. Tradiční </text:p>
      <text:p text:style-name="P18">ochrana přírody prováděla nejen vhodný management, ale i </text:p>
      <text:p text:style-name="P18">případné překvalifikování způsobu ochrany. Současná ochrana </text:p>
      <text:p text:style-name="P18">přírody revolučně požadující zvrhlou ochranu přírodních procesů </text:p>
      <text:p text:style-name="P18">toto nepotřebuje, neboť její věroukou je, že příroda si sama pomůže - <text:s/></text:p>
      <text:p text:style-name="P18">a to i přes vzrůstající stresové faktory <text:s/>a jejich negativní působnost.</text:p>
      <text:p text:style-name="P18"><text:span text:style-name="T24">Biosférické rezervace (BR) UNESCO</text:span> naše MŽP <text:span text:style-name="T15">záměrně přehlíží</text:span>, </text:p>
      <text:p text:style-name="P18">v rozporu s celosvětovým přístupem k ochraně přírody, v rámci </text:p>
      <text:p text:style-name="P18">ideologie bezzásahové výroby divočiny,<text:span text:style-name="T15">.</text:span> V Česku bylo do </text:p>
      <text:p text:style-name="P18">biosférických rezervací zařazeno nejprve pět území, avšak ta nebyla </text:p>
      <text:p text:style-name="P18">u nás MŽP oficiálně evidována a spravována a doposud nejsou </text:p>
      <text:p text:style-name="P18">některá reflektována, zejména BR Šumava, vyhlášená ještě před </text:p>
      <text:p text:style-name="P18">NP Šumava. Základní problém MŽP ČR je zřejmě <text:span text:style-name="T28">neochota spolupracovat s přírodou, ale i s obyvateli, proto u nás byly dosavadní BR UNESCO pouhou nálepkou,</text:span> takže MŽP je ani </text:p>
      <text:p text:style-name="P18">nevedlo v rejstříku AOPK. </text:p>
      <text:p text:style-name="P18">Dnešní hlasatelé bezzásahovosti se rozcházejí nejen s lidmi, ale i přírodou a jejími zákonitostmi, avšak legislativně ji prosadili lživými argumenty v politických kláních. Jejich podstatou je pozdně </text:p>
      <text:p text:style-name="P18">romantická nespoutanost. Důkazem je situace Šumavy. Jak se </text:p>
      <text:p text:style-name="P18">dívat na prosazený hazard a nezbytnou odpovědnost ? Analýza přírodních procesů dokládá, že jejich ochranu můžeme označit </text:p>
      <text:p text:style-name="P18">jako patologickou zvrácenost. <text:span text:style-name="T28">Ideologické prosazení ochrany </text:span></text:p>
      <text:p text:style-name="P15">přírodních procesů vůdci MŽP je v racionálně uvažujícím </text:p>
      <text:p text:style-name="P18"><text:span text:style-name="T28">světě </text:span><text:span text:style-name="T31">kardinálním zločinem </text:span><text:span text:style-name="T28">v rozporu s požadavkem </text:span></text:p>
      <text:p text:style-name="P15">udržitelného vývoje.</text:p>
      <text:p text:style-name="P15"/>
      <text:p text:style-name="P26">Pod vedením MŽP v rámci ochrany přírodních procesů došlo:</text:p>
      <text:p text:style-name="P8"><text:span text:style-name="T1">- k </text:span><text:span text:style-name="T6">holocaustu český lesů</text:span><text:span text:style-name="T1"> (postupným kůrovcovým rozpadem <text:s text:c="11"/></text:span><text:span text:style-name="T1"><text:tab/>z chráněného <text:tab/>epicentra v NP Šumava)</text:span></text:p>
      <text:p text:style-name="P8"><text:span text:style-name="T1">- ke </text:span><text:span text:style-name="T6">genocidě květeny</text:span><text:span text:style-name="T1"> Šumavy (opuštěním extenzivního </text:span></text:p>
      <text:p text:style-name="P26"><text:tab/>využívání), uvedena v níže jmenované publikaci</text:p>
      <text:p text:style-name="P26"><text:soft-page-break/>- k <text:span text:style-name="T27">vysychání nejcennějších biotopů</text:span> - retenčních rašelinišť <text:s text:c="14"/><text:tab/>a mokřadů po rozpadu lesů</text:p>
      <text:p text:style-name="P13"><text:span text:style-name="T1">- k</text:span><text:span text:style-name="T11"> vysychání vodních ploch a vodních toků </text:span><text:span text:style-name="T1">(</text:span><text:span text:style-name="T2">vč. jejich </text:span></text:p>
      <text:p text:style-name="P27"><text:tab/>oteplování, obohacování o toxické sinice, ochuzování </text:p>
      <text:p text:style-name="P27"><text:tab/>o kyslík, hynutí ryb)</text:p>
      <text:p text:style-name="P8"><text:span text:style-name="T1">- k</text:span><text:span text:style-name="T2"> </text:span><text:span text:style-name="T7">aridizaci</text:span><text:span text:style-name="T1"> většiny území (prvotně zánikem pramenišť, </text:span></text:p>
      <text:p text:style-name="P26"><text:tab/>následně <text:tab/>poklesem hladiny spodních vod až ke 100 m <text:s text:c="7"/><text:tab/>pod povrch) a zvyšování průměrných teplot za posledních </text:p>
      <text:p text:style-name="P8"><text:span text:style-name="T1"><text:tab/>60 let již o 2</text:span><text:span text:style-name="T3">0</text:span><text:span text:style-name="T1"> C</text:span></text:p>
      <text:p text:style-name="P17"><text:span text:style-name="T42">- k </text:span>požárům<text:span text:style-name="T42"> (zejména vysušených lesních ploch).</text:span></text:p>
      <text:p text:style-name="P26"/>
      <text:p text:style-name="P19">Ohlédnutí za vyhlášenou koncepcí MŽP, vedeného R. Brabcem.</text:p>
      <text:p text:style-name="P2">Strategie přizpůsobení se změně klimatu v podmínkách ČR</text:p>
      <text:p text:style-name="P19">zpracovalo MŽP, revidovalo Centrum ž.p UK a bylo konzultováno <text:s text:c="19"/>s Czechglobe Ústavem výzkumu globální změny <text:s/>AV ČR, <text:s/>2017 </text:p>
      <text:p text:style-name="P19">Přínosné funkce nově ustaveného „vrcholného“ vědeckého </text:p>
      <text:p text:style-name="P19">Czechglobe k řešení klimatické krize nejsou patrné, s výjimkou </text:p>
      <text:p text:style-name="P19">účasti na mezinárodním projektu intersucho (asi proto, že zde </text:p>
      <text:p text:style-name="P19">pracují ideologové bezzásahovosti), stačí sledovat průběh postupu oblačnosti která obvykle obchází na tepelný ostrov Plzně a ten po </text:p>
      <text:p text:style-name="P19">disturbanci horských smrčin <text:s/>se často propojuje s aridizující </text:p>
      <text:p text:style-name="P19">Šumavou (ještě v polovině padesátých let bylo možno každý den, </text:p>
      <text:p text:style-name="P19">při jejím poznávání, nalézt pramen). Mnohdy jsou k ovlivnění </text:p>
      <text:p text:style-name="P19">veřejného mínění publikovány a zveřejňovány fake news, </text:p>
      <text:p text:style-name="P19">ČAZV s mnoha světovými praktiky se nereflektuje a zatracuje. </text:p>
      <text:p text:style-name="P19"/>
      <text:p text:style-name="P11">Zásadní mitigační opatření jsou doposud přehlížena.</text:p>
      <text:p text:style-name="P10"><text:span text:style-name="T21">Ta spočívají zejména v </text:span><text:span text:style-name="T22">zachování lesů</text:span><text:span text:style-name="T21">, pro ukládání uhlíku, zajištění vodního hospodářství a příznivých ekoklimatických </text:span></text:p>
      <text:p text:style-name="P10"><text:span text:style-name="T21">funkcí - teploty, ale i srážky.</text:span><text:span text:style-name="T35"> </text:span><text:span text:style-name="T21">Obecně se funkce lesů bagatelizuje </text:span><text:span text:style-name="T43">(asi proto, těžbu dřeva ovládli nebo ovlivňují vlivní politici).</text:span></text:p>
      <text:p text:style-name="P10"><text:span text:style-name="T35">Světový třetinový podíl lesů rychle klesá, světový třetinový </text:span></text:p>
      <text:p text:style-name="P10"><text:span text:style-name="T35">podíl pouští rychle vzrůstá. </text:span><text:span text:style-name="T36">Není doceňovaná klimatická funkce </text:span></text:p>
      <text:p text:style-name="P10"><text:span text:style-name="T36">lesů (někteří pracovníci Czechglobe ji dokonce popírají, jiní jednají, jakoby to nebyla pravda). V USA a Kanadě je obava, že v územích </text:span></text:p>
      <text:p text:style-name="P10"><text:span text:style-name="T36">se zničenými lesy mohou teploty </text:span><text:span text:style-name="T37">vzrůst o 2 až 4</text:span><text:span text:style-name="T51">0</text:span><text:span text:style-name="T37"> C</text:span><text:span text:style-name="T39"> </text:span><text:span text:style-name="T37">a že se omezí dešťové srážky.</text:span><text:span text:style-name="T35"> </text:span><text:span text:style-name="T36">Naše lesy</text:span><text:span text:style-name="T35"> </text:span><text:span text:style-name="T36">byly ideologickou ochranou kůrovce </text:span></text:p>
      <text:p text:style-name="P10"><text:span text:style-name="T36">v chráněném epicentru v NP Šumava a následným postupným </text:span></text:p>
      <text:p text:style-name="P10"><text:span text:style-name="T36">větrným přenosem kůrovce z větší části disturbovány. </text:span><text:span text:style-name="T45">Realizovaný </text:span><text:span text:style-name="T44">experimentální hazard v jedinečné kulturní Šumavě způsobil </text:span></text:p>
      <text:p text:style-name="P10"><text:span text:style-name="T44">apokalypsu našich smrkových lesů.</text:span><text:span text:style-name="T45"> </text:span></text:p>
      <text:p text:style-name="P10"><text:soft-page-break/><text:span text:style-name="T39">Hazardní ideologií bezzásahové výroby divočiny prosadilo MŽP </text:span></text:p>
      <text:p text:style-name="P10"><text:span text:style-name="T39">v zák. č.123/2017 Sb</text:span><text:span text:style-name="T40">.</text:span><text:span text:style-name="T39"> ochranou přírodních procesů, za podpory </text:span></text:p>
      <text:p text:style-name="P10"><text:span text:style-name="T39">profitujících ideologů a to </text:span><text:span text:style-name="T40">v rozporu s</text:span><text:span text:style-name="T39"> </text:span><text:span text:style-name="T40">celosvětovou praxí <text:s/></text:span></text:p>
      <text:p text:style-name="P10"><text:span text:style-name="T40">a globálně potřebnými mitigačními opatřeními, </text:span><text:span text:style-name="T39">t.j. </text:span></text:p>
      <text:p text:style-name="P12">ekosystémovým asistenčním managementem,resp. spoluprací </text:p>
      <text:p text:style-name="P12">s přírodou na základě přírodních zákonitostí a konkrétní </text:p>
      <text:p text:style-name="P12">ekosystémové situace, ve vazbě na vzrůstající stresové faktory </text:p>
      <text:p text:style-name="P12">klimatické krize a žádoucí ekosystémové služby. </text:p>
      <text:p text:style-name="P12"/>
      <text:p text:style-name="P34">Nature Restoration Law / Nařízení obnovy biodiverzity přírody</text:p>
      <text:p text:style-name="P1"><text:span text:style-name="T33">Nové nařízení EU</text:span><text:span text:style-name="T34"> je</text:span><text:span text:style-name="T4"> </text:span><text:span text:style-name="T10">aktivní opatření obnovy přírody,</text:span><text:span text:style-name="T4"> <text:s/></text:span><text:span text:style-name="T10">s nímž je dosavadní přístup v rozporu</text:span><text:span text:style-name="T4"> dosud prosazovanou bezzásahovostí. </text:span><text:span text:style-name="T5">Přiznává obecně známou skutečnost</text:span><text:span text:style-name="T4">, že </text:span><text:span text:style-name="T5">bezzásahovostí se biodiverzita snižuje</text:span><text:span text:style-name="T4">, neboť např. většina orchidejových lokalit se </text:span></text:p>
      <text:p text:style-name="P19">bez pravidelné péče neobejde. Klasickým příkladem ústupu druhů, vázaných na extenzivni pastvu či kosení, je jedinečný, kdysi hojný botanický druh Šumavy a Pošumaví hořeček mnohotvarý - časný / Gentiana praecox v endemitním poddruhu český / subsp. bohemica </text:p>
      <text:p text:style-name="P19">a několika dalších poddruzích. Další příklady zániku chráněných </text:p>
      <text:p text:style-name="P19">druhů jsou v níže uvedením „podkladu“. Problém je v „konceptu divočiny“, neboť dosavadním východiskem a evolučním směřováním</text:p>
      <text:p text:style-name="P19">(i po odumření velkých herbivorů / býložravců) zde nebyl celistvý les, </text:p>
      <text:p text:style-name="P19">ale jemná krajinná mozaika různých druhů lesa a bezlesí, založená </text:p>
      <text:p text:style-name="P1"><text:span text:style-name="T4">na odstraňování biomasy, odedávna charakteristická pro evropskou </text:span><text:span text:style-name="T41">krajinu.</text:span> <text:span text:style-name="T41">Nové nařízení </text:span><text:span text:style-name="T12">„překvapivě“ sděluje, že většina předmětů ochrany vyžaduje aktivní péči,</text:span><text:span text:style-name="T4"> takže nepéčí / bezzásahovostí se způsobí více škody než užitku, <text:s/>kromě několika vysokohorských ekosystémů. </text:span><text:span text:style-name="T10">Založení čisté „laboratoře přírody“ (výroba divočiny <text:s text:c="4"/>v kulturním obydleném území) v evropském i celonárodním <text:s text:c="2"/>měřítku ochraně biodiverzity nepřispěje.</text:span><text:span text:style-name="T34"> </text:span></text:p>
      <text:p text:style-name="P31"><text:span text:style-name="T37">Současně</text:span><text:span text:style-name="T38"> OSN - Program pro životní prostředí UNEP / United Nations Environment Programme vyzývá k</text:span><text:span text:style-name="T37"> </text:span><text:span text:style-name="T38">Obnově ekosystémů</text:span><text:span text:style-name="T40"> </text:span></text:p>
      <text:p text:style-name="P31"><text:span text:style-name="T39">pro lidi, přírodu a klima,</text:span><text:span text:style-name="T40"> </text:span><text:span text:style-name="T39">jako hnutí za prevenci, zastavení a zvrácení degradace ekosystémů po celém světě k zajištění udržitelného </text:span></text:p>
      <text:p text:style-name="P36">rozvoje. Jednotlivé země by měly sledovat své závazky k obnově ekosystémů, biodiverzity a půdy potřebné pro zdravé klima, vodu, potraviny i bezpečnost k zajištění environmentální, ekonomické a sociální udržitelnosti.</text:p>
      <text:p text:style-name="P36"/>
      <text:p text:style-name="P19"><text:span text:style-name="T23">Ochrana přírody, krajiny a klimatu</text:span><text:span text:style-name="T14"> </text:span>ve vazbě na klimatickou krizi <text:s text:c="14"/>a vzrůstající stresující faktory <text:span text:style-name="T27">není v Česku doposud potřebně </text:span></text:p>
      <text:p text:style-name="P19"><text:span text:style-name="T27">vnímána</text:span>. Hlavní kapitáloví hráči sledují exploataci přírodních <text:s text:c="10"/><text:soft-page-break/>zdrojů bez ohledu na ekologickou udržitelnost. U nás došlo <text:s text:c="25"/>k ideologickému <text:span text:style-name="T16">naoktrojování ochrany přírodních procesů </text:span></text:p>
      <text:p text:style-name="P19"><text:span text:style-name="T16">s fatálními dopady,</text:span> <text:s/>což charakterizuje i současnou politickou </text:p>
      <text:p text:style-name="P19">a reálnou situaci. Strana zelených nikdy u nás nepřesáhla 2 % </text:p>
      <text:p text:style-name="P19">voličů, další strany <text:s/>o klima, ochranu přírody a krajiny a ekologii </text:p>
      <text:p text:style-name="P19">mají jen předstíraný či pouze okrajový zájem, <text:span text:style-name="T18">politici obecně </text:span></text:p>
      <text:p text:style-name="P19"><text:span text:style-name="T18">sledují zejména toky peněz.</text:span><text:span text:style-name="T19"> </text:span><text:span text:style-name="T18">Zatím však</text:span><text:span text:style-name="T19"> nedochází </text:span></text:p>
      <text:p text:style-name="P28">k holistickému <text:span text:style-name="T20">začlenění ekonomiky přírodních zdrojů </text:span></text:p>
      <text:p text:style-name="P30">a ekosystémových služeb do politických a ekonomických hodnocení.</text:p>
      <text:p text:style-name="P30"/>
      <text:p text:style-name="P6"><text:span text:style-name="T14">Naše demokracie selhává,</text:span> což dokumentují <text:span text:style-name="T14">masové protestní pochody</text:span> </text:p>
      <text:p text:style-name="P6">- proti uskutečňované „ochraně přírody“ naoktrojovanou rozsáhlou, <text:tab/> <text:tab/>výrobou ekologicky nestabilní „virtuální divočiny“ bezzásahovými <text:tab/>přírodními procesy, </text:p>
      <text:p text:style-name="P6">- proti fatálnímu narušování vyhlášené vodohospodářské funkce <text:tab/>Šumavy -<text:span text:style-name="T55"> </text:span><text:span text:style-name="T56">CHOPAV</text:span>, <text:tab/>zejména vysušováním retenčních rašelinišť </text:p>
      <text:p text:style-name="P6"><text:tab/>¨a dalších vodních zdrojů, po záměrném odumření „nepřirozených“ <text:tab/>hřebenových smrčin v délce 60 km</text:p>
      <text:p text:style-name="P6">- proti rozsáhlému znepřístupňování Šumavy pro turisty a proti vyhánění <text:tab/>obyvatel, zejména likvidací možností jejich obživy. </text:p>
      <text:p text:style-name="P35">Obydlená kulturní Šumava bývala humidní Zelenou střechou</text:p>
      <text:p text:style-name="P35">Evropy s jedinečnou biodiverzitou, proto záměry MŽP vyvolaly </text:p>
      <text:p text:style-name="P7"><text:span text:style-name="T26">m</text:span><text:span text:style-name="T25">asové protestní pochody</text:span><text:span text:style-name="T20">, </text:span><text:span text:style-name="T58">kterých se zúčastnilo asi 700 lidí:</text:span></text:p>
      <text:p text:style-name="P6">- 18. 7. 2015 k Modrému sloupu pod Luzným (po silnici 2,7 km</text:p>
      <text:p text:style-name="P6"><text:s/><text:tab/>kterou fanatik divočiny P. Hubený nepovolil a tak z.s. Otevřená <text:tab/>Šumava, udělil pokutu 2 mil. Kč (avšak hdokoliv pod hlavičkou <text:tab/>Hnutí Duha může kdekoliv volně pobíhat Šumavou) </text:p>
      <text:p text:style-name="P6">- 19. 9. 2015 <text:s/>k býv. Juránkově chatě u Svarohu</text:p>
      <text:p text:style-name="P19">- 26. 9. 2015 <text:s/>k prameni Vltavy.</text:p>
      <text:p text:style-name="P28"/>
      <text:p text:style-name="P37">Ochrana přírody a krajiny - zák. č. 114/1992 Sb., 123/2017 Sb.</text:p>
      <text:p text:style-name="P38">Národní parky</text:p>
      <text:p text:style-name="P9">(1) Rozsáhlá území s typickým reliéfem a geologickou stavbou a </text:p>
      <text:p text:style-name="P9">převažujícím výskytem přirozených nebo člověkem málo </text:p>
      <text:p text:style-name="P9">pozměněných ekosystémů, jedinečná <text:s text:c="2"/>a významná v národním či </text:p>
      <text:p text:style-name="P9">mezinárodním měřítku z hlediska ekologického, vědeckého, </text:p>
      <text:p text:style-name="P9">vzdělávacího nebo osvětového, lze vyhlásit za národní parky.</text:p>
      <text:p text:style-name="P45">(2) Veškeré využití národních parků musí být podřízeno <text:span text:style-name="T16">zachování </text:span></text:p>
      <text:p text:style-name="P46">jejich ekologicky stabilních přirozených ekosystémů odpovídajících </text:p>
      <text:p text:style-name="P45"><text:span text:style-name="T16">danému stanovišti </text:span>a dosažení jejich přirozené biologické rozmanitosti </text:p>
      <text:p text:style-name="P45">a musí být v souladu s cíli ochrany sledovanými jejich vyhlášením.</text:p>
      <text:p text:style-name="P45"><text:soft-page-break/>(3) Dlouhodobým cílem ochrany národních parků je<text:span text:style-name="T16"> zachování </text:span>nebo </text:p>
      <text:p text:style-name="P45">postupná obnova přirozených ekosystémů včetně<text:span text:style-name="T50"> </text:span><text:span text:style-name="T32">zajištění nerušeného </text:span></text:p>
      <text:p text:style-name="P50">průběhu přírodních dějů v jejich přirozené dynamice na převažující ploše </text:p>
      <text:p text:style-name="P45"><text:span text:style-name="T32">území národních parků</text:span> a <text:span text:style-name="T16">zachování nebo postupné zlepšování stavu </text:span><text:span text:style-name="T16">ekosystémů, jejichž existence je podmíněna činností člověka</text:span>, </text:p>
      <text:p text:style-name="P45"><text:span text:style-name="T13">významných z hlediska biologické rozmanitosti,</text:span> <text:span text:style-name="T32">na zbývajícím území </text:span></text:p>
      <text:p text:style-name="P45">národních parků.</text:p>
      <text:p text:style-name="P45">(4) Posláním národních parků je <text:span text:style-name="T16">naplňovat dlouhodobé cíle ochrany </text:span></text:p>
      <text:p text:style-name="P46">národních parků a také umožnit využití území národních parků </text:p>
      <text:p text:style-name="P45"><text:span text:style-name="T16">k trvale udržitelnému rozvoji</text:span>, ke vzdělávání, výchově, výzkumu a </text:p>
      <text:p text:style-name="P45">k přírodě šetrnému turistickému využití, a to způsoby, které nejsou </text:p>
      <text:p text:style-name="P45">v rozporu s dlouhodobými cíli ochrany národního parku.</text:p>
      <text:p text:style-name="P45"/>
      <text:p text:style-name="P43">Současnou situaci NPŠ charakterizují následující fakta </text:p>
      <text:p text:style-name="P42">(P. Martan: Lesy českého státu II):</text:p>
      <text:p text:style-name="P42">- rok 2017: z příkazu ředitele se proti kůrovci nezasahuje </text:p>
      <text:p text:style-name="P42"><text:tab/>cca na 51 % území</text:p>
      <text:p text:style-name="P42">- rok 2018: kůrovec se masivně šíří z NP do vnitrozemí, </text:p>
      <text:p text:style-name="P42"><text:tab/>NPŠ zastavuje pěstování sazenic v lesních školkách</text:p>
      <text:p text:style-name="P42">- rok 2019: v bezzásahovém území 16 400 ha se les </text:p>
      <text:p text:style-name="P42"><text:tab/>obnovuje na 60 % území, bezlesí je na 40 % (6000 ha), </text:p>
      <text:p text:style-name="P42"><text:tab/>tedy holiny bez dřevin nebo s jejich nevýznamným počtem</text:p>
      <text:p text:style-name="P49">- rok 2020: ministr R. Brabec vyhlašuje od 1. března novou zonaci</text:p>
      <text:p text:style-name="P49"><text:s/><text:tab/>s oficiální <text:tab/>bezzásahovostí na většině území - </text:p>
      <text:p text:style-name="P49"><text:tab/>52 % na 15 let..</text:p>
      <text:p text:style-name="P49"/>
      <text:p text:style-name="P29">Ideologická vize</text:p>
      <text:p text:style-name="P48">Ideologický výklad ochrany přírody a krajiny neuznává ochranu dochovaných hodnot NP, EVL a BR vč, CHOPAV a Ramsarské </text:p>
      <text:p text:style-name="P47"><text:span text:style-name="T27">úmluvy, pouze </text:span><text:span text:style-name="T28">nadřazeně sleduje bezzásahovou samovýrobu „divočiny“.</text:span></text:p>
      <text:p text:style-name="P18">Vyhlásíme další národní parky a chráněná území, kde bude </text:p>
      <text:p text:style-name="P18">převládat bezzásahová příroda, bez lidí a nepatřičných lidských</text:p>
      <text:p text:style-name="P18">prvků a objektů - cesty, vyhlídky, rozhledny, vytvořené vodní </text:p>
      <text:p text:style-name="P18">plochy, sakrální objekty ... (s výjimkou návštěvnických center), </text:p>
      <text:p text:style-name="P18">doplníme chybějící predátory (vlky a medvědy)<text:span text:style-name="T50">, navrátíme </text:span></text:p>
      <text:p text:style-name="P18"><text:span text:style-name="T50">pralesovou divočinu, </text:span><text:span text:style-name="T54">ohlášení občané tam mohou se poučit </text:span></text:p>
      <text:p text:style-name="P20">(s naším placeným průvodcem) jak si příroda sama poradila. </text:p>
      <text:p text:style-name="P18">Věda musí být jednohlasá, k<text:span text:style-name="T17">acířské knihy spálíme, </text:span></text:p>
      <text:p text:style-name="P27">z vedoucích funkcí odstraníme ty, kteří doposud mají </text:p>
      <text:p text:style-name="P27">nevhodný názor. Žádné vyhodnocení není potřebné, </text:p>
      <text:p text:style-name="P18"><text:span text:style-name="T17">vše je přece vizuálně zřejmé. </text:span>Budeme se držet principů </text:p>
      <text:p text:style-name="P18">Ladislava Miko (půdní biolog) <text:s/>k akceptaci přírodních procesů, </text:p>
      <text:p text:style-name="P18"><text:soft-page-break/>který prohlašuje: zvykejte si na svoji sounáležitost s vlky a </text:p>
      <text:p text:style-name="P18">medvědy (místopředseda Liberálně ekologické strany, vedoucí zastoupení EU na Slovensku, foto ležícího protagonisty hledícího </text:p>
      <text:p text:style-name="P18">na Crocus heufelianus se nepodařilo přenést - kdysi, po ukončení </text:p>
      <text:p text:style-name="P18">tatranského lyžování, se mezi ně dojíždělo na posledním sněhu). </text:p>
      <text:p text:style-name="P24"><text:span text:style-name="T57">Česko bude mít své „divočiny“ </text:span><text:span text:style-name="T54">, </text:span><text:span text:style-name="T57">unikátní </text:span><text:span text:style-name="T54">ve </text:span><text:span text:style-name="T57">střední Evropě</text:span><text:span text:style-name="T54">. </text:span></text:p>
      <text:p text:style-name="P25"/>
      <text:p text:style-name="P18">Ideologii „samovýroby divočiny“ přírodními procesy je možno </text:p>
      <text:p text:style-name="P18">svou urputností přirovnat k džihádu, usilujícímu o rozšiřování </text:p>
      <text:p text:style-name="P18">své víry, zde rozšiřování „svého území“. </text:p>
      <text:p text:style-name="P18">Většina ideologů volajících po divočině by se do skutečné divočiny / </text:p>
      <text:p text:style-name="P18">džungle (ne virtuální) sama neodvážila a v divočině nepřežila.</text:p>
      <text:p text:style-name="P22"/>
      <text:p text:style-name="P22">Charles Darwin</text:p>
      <text:p text:style-name="P19"><text:span text:style-name="T49">Pokud to mohu sám posoudit, nemám předpoklady pro to, abych se <text:s text:c="3"/>dal slepě vésti jinými lidmi. Vždy jsem usiloval o to, abych si udržel svobodnou mysl, abych se dovedl zbavit jakékoliv hypotézy, třeba sebeoblíbenější (a nemohu odolat, abych si nějakou neutvořil o každé věci) v tom okamžiku, jakmile se ukážou skutečnosti, které jsou s ní v rozporu.</text:span> </text:p>
      <text:p text:style-name="P18"/>
      <text:p text:style-name="P18"/>
      <text:p text:style-name="P23">Závěr</text:p>
      <text:p text:style-name="P23"/>
      <text:p text:style-name="P15">Současná, nedostatečně analyzovaná klimaticko-ekologická </text:p>
      <text:p text:style-name="P18"><text:span text:style-name="T28">krize, podmínila energetickou a ekonomickou krizi.</text:span> </text:p>
      <text:p text:style-name="P16">Legislativní ochrana přírodních procesů v ČR která navodila </text:p>
      <text:p text:style-name="P16">rozsáhlé ztráty na biotě, ale i ekologické, ekonomické a</text:p>
      <text:p text:style-name="P16">sociální, <text:span text:style-name="T48">(přičemž je možno označit ji za „soukromou“ iniciativu </text:span></text:p>
      <text:p text:style-name="P16"><text:span text:style-name="T48">skupinky ideologů, zejména z JčU), <text:s/></text:span>je zvrácenou ideologií, </text:p>
      <text:p text:style-name="P16">ohrožující samu podstatu lidské existence<text:span text:style-name="T59">, která pokud </text:span></text:p>
      <text:p text:style-name="P15">nebude zrušena, bude ji muset řešit ústavní soud, neboť se </text:p>
      <text:p text:style-name="P15">dostala do rozporu s novým nařízením EU Nature Restoration </text:p>
      <text:p text:style-name="P16"><text:span text:style-name="T59">Law i požadavky UNEP OSN </text:span><text:span text:style-name="T48">(desítky žalob proti bezzásahovosti </text:span></text:p>
      <text:p text:style-name="P19">na Šumavě byly Policií ČR odloženy).</text:p>
      <text:p text:style-name="P19"/>
      <text:p text:style-name="P18">Po téměř třítýdenním požáru v NP České Švýcarsko Správa uvádí, <text:s text:c="6"/>že požáry jsou přirozeným disturbančním činitelem, <text:span text:style-name="T50">který přináší </text:span></text:p>
      <text:p text:style-name="P18"><text:span text:style-name="T50">do naší přírody přírodní rovnováhu.</text:span> Sdělovaná prohlášení ideologů bezzásahovosti jsou za současné klimatické krize v rozporu </text:p>
      <text:p text:style-name="P18">s globální situací a potřebnými opatřeními (viz níže uváděné </text:p>
      <text:p text:style-name="P18">podklady). Ideologická podpora výroby divočiny v Česku kromě </text:p>
      <text:p text:style-name="P18"><text:soft-page-break/>kůrovce a ohně preferuje tanky a dnes také nepůvodní divoké koně. </text:p>
      <text:p text:style-name="P18">Závažné je, že JčU už vychovala generaci, která prohlašuje, že </text:p>
      <text:p text:style-name="P18">příroda si sama nejlépe pomůže (absolventi ve svých vědeckých </text:p>
      <text:p text:style-name="P18">pracích se diví, že spásané horské louky mohou být tak květnaté). </text:p>
      <text:p text:style-name="P18">Placené Hnutí DUHA, vyhlásilo v r. 2016 projekt Česká divočina, </text:p>
      <text:p text:style-name="P18">(dlouhodobě velmi aktivním, placeným agitátorem bezzásahové </text:p>
      <text:p text:style-name="P18">výroby divočiny je veterinář J. Bláha).</text:p>
      <text:p text:style-name="P18"/>
      <text:p text:style-name="P18"><text:span text:style-name="T28">Škody</text:span> <text:span text:style-name="T28">hazardní bezzásahové výroby divočiny v Česku jsou </text:span></text:p>
      <text:p text:style-name="P18"><text:span text:style-name="T28">bilionové</text:span><text:span text:style-name="T27">,</text:span> ale bezzásahová ideologie samovýroby divočiny </text:p>
      <text:p text:style-name="P18">ochranou přírodních procesů i pod novým vedením vítězí </text:p>
      <text:p text:style-name="P18">(smutné je, že po dvou předchozích zločinných ideologiích </text:p>
      <text:p text:style-name="P18">zažíváme další). </text:p>
      <text:p text:style-name="P5"><text:s text:c="57"/><text:span text:style-name="T13"><text:s text:c="7"/>Pavel Valtr, 13.8.2022</text:span></text:p>
      <text:p text:style-name="P3"/>
      <text:p text:style-name="P3">Podklady</text:p>
      <text:p text:style-name="P40">Václav E.: Bez lesů jsi v háji, člověče !, Petrklíč Praha 2015</text:p>
      <text:p text:style-name="P4">Valtr P. a kol.: Udržitelný vývoj světových regionů ? Ekologické <text:tab/></text:p>
      <text:p text:style-name="P4"><text:tab/>vazby vývoje lidské populace a vegetace I-IX, Typos Klatovy, <text:tab/>Typos Plzeň, UrbioProjekt Plzeň 2022</text:p>
      <text:p text:style-name="P4"><text:tab/>Publikace uvádí m.j. BR UNESCO a NP všech zemí světa <text:s text:c="13"/><text:tab/>a popisuje vegetační situaci a ekologická ohrožení jak Česka, </text:p>
      <text:p text:style-name="P4"><text:tab/>tak ostatních zemí světa. Analyzuje i často uváděné „pozitivní“ <text:tab/>požáry v Austrálii, v BR a NP Sequoia a BR a NP Yellowstone </text:p>
      <text:p text:style-name="P4"><text:tab/>v USA, v nichž je ale současná situace kritická</text:p>
      <text:p text:style-name="P39">Valtr P. (ed): Klimatické <text:s/>změny a my - adaptační a mitigační <text:tab/>ekosystémový management při narůstání <text:tab/>stresových faktorů <text:tab/>klimatických změn, Plzeň 2016</text:p>
      <text:p text:style-name="P40">Valtr P. (ed): Člověk jako klimatický činitel, Plzeň 2016</text:p>
      <text:p text:style-name="P41">Valtr P. a kol.: Extrémní civilizace – Myanmar, Singapur, SAE, Izrael, </text:p>
      <text:p text:style-name="P41"><text:tab/>Typos Klatovy 2012</text:p>
      <text:p text:style-name="P41">Valtr P. a kol.: Současná Čína a my očima Evropanů, Typos Klatovy 2012</text:p>
      <text:p text:style-name="P41">Valtr P. a kol.: Analýza rizik navrhované zonace NP Šumava, UrbioProjekt <text:tab/>Plzeň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9:52:17.25</meta:creation-date>
    <dc:date>2022-08-20T21:01:28.14</dc:date>
    <meta:editing-duration>P1DT1H40M2S</meta:editing-duration>
    <meta:editing-cycles>98</meta:editing-cycles>
    <meta:generator>OpenOffice/4.1.5$Win32 OpenOffice.org_project/415m1$Build-9789</meta:generator>
    <meta:document-statistic meta:table-count="0" meta:image-count="0" meta:object-count="0" meta:page-count="9" meta:paragraph-count="256" meta:word-count="2737" meta:character-count="19555"/>
  </office:meta>
</office:document-meta>
</file>