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6600" style:font-name="Arial" fo:font-size="18pt" style:text-underline-style="solid" style:text-underline-width="auto" style:text-underline-color="font-color" fo:font-weight="bold" style:font-size-asian="18pt" style:font-weight-asian="bold" style:font-size-complex="18pt" style:font-weight-complex="bold"/>
    </style:style>
    <style:style style:name="P2" style:family="paragraph" style:parent-style-name="Standard">
      <style:text-properties fo:color="#006600" style:font-name="Arial" fo:font-size="15pt" style:text-underline-style="none" fo:font-weight="normal" style:font-size-asian="15pt" style:font-weight-asian="normal" style:font-size-complex="15pt" style:font-weight-complex="normal"/>
    </style:style>
    <style:style style:name="P3" style:family="paragraph" style:parent-style-name="Standard">
      <style:paragraph-properties fo:text-align="justify" style:justify-single-word="false"/>
      <style:text-properties fo:color="#006600" style:font-name="Arial" fo:font-size="15pt" style:text-underline-style="none" fo:font-weight="normal" style:font-size-asian="15pt" style:font-weight-asian="normal" style:font-size-complex="15pt" style:font-weight-complex="normal"/>
    </style:style>
    <style:style style:name="P4" style:family="paragraph" style:parent-style-name="Standard">
      <style:paragraph-properties fo:text-align="justify" style:justify-single-word="false"/>
      <style:text-properties fo:color="#006600" style:font-name="Arial" fo:font-size="15pt" style:text-underline-style="none" fo:font-weight="bold" style:font-size-asian="15pt" style:font-weight-asian="bold" style:font-size-complex="15pt" style:font-weight-complex="bold"/>
    </style:style>
    <style:style style:name="P5" style:family="paragraph" style:parent-style-name="Standard">
      <style:text-properties fo:color="#000000" style:font-name="Arial" fo:font-size="15pt" style:text-underline-style="solid" style:text-underline-width="auto" style:text-underline-color="font-color" fo:font-weight="normal" style:font-size-asian="15pt" style:font-weight-asian="normal" style:font-size-complex="15pt" style:font-weight-complex="normal"/>
    </style:style>
    <style:style style:name="P6" style:family="paragraph" style:parent-style-name="Standard">
      <style:text-properties fo:color="#000000" style:font-name="Arial" fo:font-size="15pt" style:text-underline-style="none" fo:font-weight="normal" style:font-size-asian="15pt" style:font-weight-asian="normal" style:font-size-complex="15pt" style:font-weight-complex="normal"/>
    </style:style>
    <style:style style:name="P7" style:family="paragraph" style:parent-style-name="Standard">
      <style:paragraph-properties fo:text-align="justify" style:justify-single-word="false"/>
      <style:text-properties fo:color="#000000" style:font-name="Arial" fo:font-size="15pt" style:text-underline-style="none" fo:font-weight="normal" style:font-size-asian="15pt" style:font-weight-asian="normal" style:font-size-complex="15pt" style:font-weight-complex="normal"/>
    </style:style>
    <style:style style:name="P8" style:family="paragraph" style:parent-style-name="Standard">
      <style:paragraph-properties fo:text-align="justify" style:justify-single-word="false"/>
      <style:text-properties style:use-window-font-color="true" style:font-name="Arial" fo:font-size="15pt" style:text-underline-style="none" fo:font-weight="normal" style:font-size-asian="15pt" style:font-weight-asian="normal" style:font-size-complex="15pt" style:font-weight-complex="normal"/>
    </style:style>
    <style:style style:name="P9" style:family="paragraph" style:parent-style-name="Standard">
      <style:text-properties style:use-window-font-color="true" style:font-name="Arial" fo:font-size="15pt" fo:font-weight="normal" style:font-size-asian="15pt" style:font-weight-asian="normal" style:font-size-complex="15pt" style:font-weight-complex="normal"/>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style:font-name="Arial" fo:font-size="15pt" style:font-size-asian="15pt" style:font-size-complex="15pt"/>
    </style:style>
    <style:style style:name="P12" style:family="paragraph" style:parent-style-name="Standard">
      <style:paragraph-properties fo:text-align="justify" style:justify-single-word="false"/>
      <style:text-properties style:font-name="Arial" fo:font-size="15pt" fo:font-weight="bold" style:font-size-asian="15pt" style:font-weight-asian="bold" style:font-size-complex="15pt" style:font-weight-complex="bold"/>
    </style:style>
    <style:style style:name="P13" style:family="paragraph" style:parent-style-name="Standard">
      <style:text-properties style:font-name="Arial" fo:font-size="15pt" fo:font-weight="normal" style:font-size-asian="15pt" style:font-weight-asian="normal" style:font-size-complex="15pt" style:font-weight-complex="normal"/>
    </style:style>
    <style:style style:name="P14" style:family="paragraph" style:parent-style-name="Standard">
      <style:paragraph-properties fo:text-align="justify" style:justify-single-word="false"/>
      <style:text-properties style:font-name="Arial" fo:font-size="15pt" fo:font-weight="normal" style:font-size-asian="15pt" style:font-weight-asian="normal" style:font-size-complex="15pt" style:font-weight-complex="normal"/>
    </style:style>
    <style:style style:name="P15" style:family="paragraph" style:parent-style-name="Standard">
      <style:text-properties style:font-name="Arial" fo:font-size="15pt" style:text-underline-style="solid" style:text-underline-width="auto" style:text-underline-color="font-color" fo:font-weight="bold" style:font-size-asian="15pt" style:font-weight-asian="bold" style:font-size-complex="15pt" style:font-weight-complex="bold"/>
    </style:style>
    <style:style style:name="P16" style:family="paragraph" style:parent-style-name="Standard">
      <style:paragraph-properties fo:text-align="justify" style:justify-single-word="false"/>
      <style:text-properties fo:font-variant="normal" fo:text-transform="none" fo:color="#000000" style:font-name="Arial" fo:font-size="15pt" fo:letter-spacing="normal" fo:font-style="normal" fo:font-weight="normal" style:font-size-asian="15pt" style:font-size-complex="15pt"/>
    </style:style>
    <style:style style:name="P17" style:family="paragraph" style:parent-style-name="Standard">
      <style:paragraph-properties fo:text-align="justify" style:justify-single-word="false"/>
      <style:text-properties fo:font-variant="normal" fo:text-transform="none" fo:color="#000000" style:font-name="Arial" fo:font-size="15pt" fo:letter-spacing="normal" fo:font-style="normal" fo:font-weight="normal" style:font-size-asian="15pt" style:font-weight-asian="normal" style:font-size-complex="15pt" style:font-weight-complex="normal"/>
    </style:style>
    <style:style style:name="P18" style:family="paragraph" style:parent-style-name="Standard">
      <style:paragraph-properties fo:text-align="justify" style:justify-single-word="false"/>
      <style:text-properties fo:font-weight="normal" style:font-weight-asian="normal" style:font-weight-complex="normal"/>
    </style:style>
    <style:style style:name="P19" style:family="paragraph" style:parent-style-name="Standard">
      <style:paragraph-properties fo:margin-top="0cm" fo:margin-bottom="0cm" style:line-height-at-least="0.353cm" fo:text-align="justify" style:justify-single-word="false">
        <style:tab-stops>
          <style:tab-stop style:position="3.186cm"/>
        </style:tab-stops>
      </style:paragraph-properties>
      <style:text-properties style:font-name="Arial" fo:font-size="15pt" fo:font-weight="bold" style:font-size-asian="15pt" style:font-weight-asian="bold" style:font-size-complex="15pt" style:font-weight-complex="bold"/>
    </style:style>
    <style:style style:name="T1" style:family="text">
      <style:text-properties fo:color="#ff3333"/>
    </style:style>
    <style:style style:name="T2" style:family="text">
      <style:text-properties fo:color="#ff3333" style:font-name="Arial" fo:font-size="15pt" style:text-underline-style="none" fo:font-weight="bold" style:font-size-asian="15pt" style:font-weight-asian="bold" style:font-size-complex="15pt" style:font-weight-complex="bold"/>
    </style:style>
    <style:style style:name="T3" style:family="text">
      <style:text-properties fo:color="#ff3333" style:font-name="Arial" fo:font-size="15pt" style:text-underline-style="solid" style:text-underline-width="auto" style:text-underline-color="font-color" fo:font-weight="bold" style:font-size-asian="15pt" style:font-weight-asian="bold" style:font-size-complex="15pt" style:font-weight-complex="bold"/>
    </style:style>
    <style:style style:name="T4" style:family="text">
      <style:text-properties fo:color="#ff3333" style:text-underline-style="solid" style:text-underline-width="auto" style:text-underline-color="font-color" fo:font-weight="bold" style:font-weight-asian="bold" style:font-weight-complex="bold"/>
    </style:style>
    <style:style style:name="T5" style:family="text">
      <style:text-properties fo:color="#ff3333" style:text-underline-style="none" fo:font-weight="normal" style:font-weight-asian="normal" style:font-weight-complex="normal"/>
    </style:style>
    <style:style style:name="T6" style:family="text">
      <style:text-properties fo:color="#ff3333" fo:font-style="italic" style:text-underline-style="none" fo:font-weight="bold" style:font-style-asian="italic" style:font-weight-asian="bold" style:font-style-complex="italic" style:font-weight-complex="bold"/>
    </style:style>
    <style:style style:name="T7" style:family="text">
      <style:text-properties fo:color="#ff3333" fo:font-style="italic" style:text-underline-style="none" fo:font-weight="normal" style:font-style-asian="italic" style:font-weight-asian="normal" style:font-style-complex="italic" style:font-weight-complex="normal"/>
    </style:style>
    <style:style style:name="T8" style:family="text">
      <style:text-properties fo:color="#ff3333" fo:font-weight="bold" style:font-weight-asian="bold" style:font-weight-complex="bold"/>
    </style:style>
    <style:style style:name="T9" style:family="text">
      <style:text-properties fo:color="#006600"/>
    </style:style>
    <style:style style:name="T10" style:family="text">
      <style:text-properties fo:color="#006600" style:font-name="Arial" fo:font-size="15pt" style:text-underline-style="none" fo:font-weight="normal" style:font-size-asian="15pt" style:font-weight-asian="normal" style:font-size-complex="15pt" style:font-weight-complex="normal"/>
    </style:style>
    <style:style style:name="T11" style:family="text">
      <style:text-properties fo:color="#006600" style:font-name="Arial" fo:font-size="15pt" style:text-underline-style="none" fo:font-weight="bold" style:font-size-asian="15pt" style:font-weight-asian="bold" style:font-size-complex="15pt" style:font-weight-complex="bold"/>
    </style:style>
    <style:style style:name="T12" style:family="text">
      <style:text-properties fo:color="#006600" style:font-name="Arial" fo:font-size="15pt" fo:font-weight="bold" style:font-size-asian="15pt" style:font-weight-asian="bold" style:font-size-complex="15pt" style:font-weight-complex="bold"/>
    </style:style>
    <style:style style:name="T13" style:family="text">
      <style:text-properties fo:color="#006600" style:font-name="Arial" fo:font-size="15pt" style:text-underline-style="solid" style:text-underline-width="auto" style:text-underline-color="font-color" fo:font-weight="bold" style:font-size-asian="15pt" style:font-weight-asian="bold" style:font-size-complex="15pt" style:font-weight-complex="bold"/>
    </style:style>
    <style:style style:name="T14" style:family="text">
      <style:text-properties fo:color="#006600" style:font-name="Arial" fo:font-size="15pt" style:text-underline-style="solid" style:text-underline-width="auto" style:text-underline-color="font-color" fo:font-weight="normal" style:font-size-asian="15pt" style:font-weight-asian="normal" style:font-size-complex="15pt" style:font-weight-complex="normal"/>
    </style:style>
    <style:style style:name="T15" style:family="text">
      <style:text-properties fo:color="#006600" fo:font-weight="bold" style:font-weight-asian="bold" style:font-weight-complex="bold"/>
    </style:style>
    <style:style style:name="T16" style:family="text">
      <style:text-properties fo:color="#006600" style:text-underline-style="solid" style:text-underline-width="auto" style:text-underline-color="font-color" fo:font-weight="bold" style:font-weight-asian="bold" style:font-weight-complex="bold"/>
    </style:style>
    <style:style style:name="T17" style:family="text">
      <style:text-properties fo:color="#006600" style:text-underline-style="none" fo:font-weight="normal" style:font-weight-asian="normal" style:font-weight-complex="normal"/>
    </style:style>
    <style:style style:name="T18" style:family="text">
      <style:text-properties fo:color="#006600" style:text-underline-style="none" fo:font-weight="bold" style:font-weight-asian="bold" style:font-weight-complex="bold"/>
    </style:style>
    <style:style style:name="T19" style:family="text">
      <style:text-properties fo:font-variant="normal" fo:text-transform="none" fo:color="#000000" fo:letter-spacing="normal" fo:font-style="normal"/>
    </style:style>
    <style:style style:name="T20" style:family="text">
      <style:text-properties fo:font-variant="normal" fo:text-transform="none" fo:color="#000000" fo:letter-spacing="normal" fo:font-style="normal" style:text-underline-style="none"/>
    </style:style>
    <style:style style:name="T21" style:family="text">
      <style:text-properties fo:font-variant="normal" fo:text-transform="none" fo:color="#000000" fo:letter-spacing="normal" fo:font-style="normal" style:text-underline-style="none" fo:font-weight="normal" style:font-weight-asian="normal" style:font-weight-complex="normal"/>
    </style:style>
    <style:style style:name="T22" style:family="text">
      <style:text-properties fo:font-variant="normal" fo:text-transform="none" fo:color="#000000" fo:letter-spacing="normal" fo:font-style="normal" style:text-underline-style="none" fo:font-weight="bold" style:font-weight-asian="bold" style:font-weight-complex="bold"/>
    </style:style>
    <style:style style:name="T23" style:family="text">
      <style:text-properties fo:font-variant="normal" fo:text-transform="none" fo:color="#000000" fo:letter-spacing="normal" fo:font-style="normal" fo:font-weight="normal"/>
    </style:style>
    <style:style style:name="T24" style:family="text">
      <style:text-properties fo:font-variant="normal" fo:text-transform="none" fo:color="#000000" fo:letter-spacing="normal" fo:font-style="normal" fo:font-weight="normal" style:font-weight-asian="normal" style:font-weight-complex="normal"/>
    </style:style>
    <style:style style:name="T25" style:family="text">
      <style:text-properties fo:font-variant="normal" fo:text-transform="none" fo:color="#000000" fo:letter-spacing="normal" fo:language="cs" fo:country="CZ" fo:font-style="normal" style:text-underline-style="none" style:font-name-asian="Times New Roman" style:language-asian="zxx" style:country-asian="none" style:font-name-complex="Times New Roman" style:language-complex="ar" style:country-complex="SA"/>
    </style:style>
    <style:style style:name="T26" style:family="text">
      <style:text-properties fo:font-variant="normal" fo:text-transform="none" fo:color="#000000" fo:letter-spacing="normal" fo:language="cs" fo:country="CZ" fo:font-style="normal" style:text-underline-style="none" fo:font-weight="normal" style:font-name-asian="Times New Roman" style:language-asian="zxx" style:country-asian="none" style:font-weight-asian="normal" style:font-name-complex="Times New Roman" style:language-complex="ar" style:country-complex="SA" style:font-weight-complex="normal"/>
    </style:style>
    <style:style style:name="T27" style:family="text">
      <style:text-properties fo:font-variant="normal" fo:text-transform="none" style:use-window-font-color="true" fo:letter-spacing="normal" fo:font-style="normal" style:text-underline-style="none" fo:font-weight="normal" style:font-weight-asian="normal" style:font-weight-complex="normal"/>
    </style:style>
    <style:style style:name="T28" style:family="text">
      <style:text-properties fo:font-variant="normal" fo:text-transform="none" fo:color="#006600" fo:letter-spacing="normal" fo:font-style="normal" style:text-underline-style="none" fo:font-weight="normal" style:font-weight-asian="normal" style:font-weight-complex="normal"/>
    </style:style>
    <style:style style:name="T29" style:family="text">
      <style:text-properties fo:font-variant="normal" fo:text-transform="none" fo:color="#ff3333" fo:letter-spacing="normal" fo:language="cs" fo:country="CZ" fo:font-style="normal" style:text-underline-style="none" fo:font-weight="normal" style:font-name-asian="Times New Roman" style:language-asian="zxx" style:country-asian="none" style:font-weight-asian="normal" style:font-name-complex="Times New Roman" style:language-complex="ar" style:country-complex="SA" style:font-weight-complex="normal"/>
    </style:style>
    <style:style style:name="T30" style:family="text">
      <style:text-properties fo:font-variant="normal" fo:text-transform="none" fo:color="#ff3333" fo:letter-spacing="normal" fo:language="cs" fo:country="CZ" fo:font-style="normal" style:text-underline-style="none" style:font-name-asian="Times New Roman" style:language-asian="zxx" style:country-asian="none" style:font-name-complex="Times New Roman" style:language-complex="ar" style:country-complex="SA"/>
    </style:style>
    <style:style style:name="T31" style:family="text">
      <style:text-properties fo:font-variant="normal" fo:text-transform="none" fo:color="#009933" fo:letter-spacing="normal" fo:font-style="normal" fo:font-weight="bold" style:font-weight-asian="bold" style:font-weight-complex="bold"/>
    </style:style>
    <style:style style:name="T32" style:family="text">
      <style:text-properties fo:font-variant="normal" fo:text-transform="none" fo:color="#009933" fo:letter-spacing="normal" fo:font-style="normal" fo:font-weight="normal"/>
    </style:style>
    <style:style style:name="T33" style:family="text">
      <style:text-properties style:font-name="Arial" fo:font-size="15pt" style:font-size-asian="15pt" style:font-size-complex="15pt"/>
    </style:style>
    <style:style style:name="T34" style:family="text">
      <style:text-properties style:font-name="Arial" fo:font-size="15pt" style:text-underline-style="none" fo:font-weight="normal" style:font-size-asian="15pt" style:font-weight-asian="normal" style:font-size-complex="15pt" style:font-weight-complex="normal"/>
    </style:style>
    <style:style style:name="T35" style:family="text">
      <style:text-properties style:font-name="Arial" fo:font-size="15pt" fo:font-weight="normal" style:font-size-asian="15pt" style:font-weight-asian="normal" style:font-size-complex="15pt" style:font-weight-complex="normal"/>
    </style:style>
    <style:style style:name="T36" style:family="text">
      <style:text-properties style:font-name="Arial" fo:font-size="15pt" fo:font-weight="bold" style:font-size-asian="15pt" style:font-weight-asian="bold" style:font-size-complex="15pt" style:font-weight-complex="bold"/>
    </style:style>
    <style:style style:name="T37" style:family="text">
      <style:text-properties fo:color="#000000" style:font-name="Arial" fo:font-size="15pt" style:text-underline-style="none" fo:font-weight="normal" style:font-size-asian="15pt" style:font-weight-asian="normal" style:font-size-complex="15pt" style:font-weight-complex="normal"/>
    </style:style>
    <style:style style:name="T38" style:family="text">
      <style:text-properties fo:color="#000000" style:font-name="Arial" fo:font-size="15pt" style:text-underline-style="none" fo:font-weight="bold" style:font-size-asian="15pt" style:font-weight-asian="bold" style:font-size-complex="15pt" style:font-weight-complex="bold"/>
    </style:style>
    <style:style style:name="T39" style:family="text">
      <style:text-properties fo:color="#000000" style:font-name="Arial" fo:font-size="15pt" style:text-underline-style="solid" style:text-underline-width="auto" style:text-underline-color="font-color" fo:font-weight="normal" style:font-size-asian="15pt" style:font-weight-asian="normal" style:font-size-complex="15pt" style:font-weight-complex="normal"/>
    </style:style>
    <style:style style:name="T40" style:family="text">
      <style:text-properties style:use-window-font-color="true"/>
    </style:style>
    <style:style style:name="T41" style:family="text">
      <style:text-properties style:use-window-font-color="true" style:font-name="Arial" fo:font-size="15pt" fo:language="cs" fo:country="CZ" style:text-underline-style="none" fo:font-weight="normal" style:font-name-asian="Times New Roman" style:font-size-asian="15pt" style:language-asian="zxx" style:country-asian="none" style:font-weight-asian="normal" style:font-name-complex="Times New Roman" style:font-size-complex="15pt" style:language-complex="zxx" style:country-complex="none" style:font-weight-complex="normal"/>
    </style:style>
    <style:style style:name="T42" style:family="text">
      <style:text-properties style:use-window-font-color="true" style:font-name="Arial" fo:font-size="15pt" fo:language="cs" fo:country="CZ" style:text-underline-style="none" style:font-name-asian="Times New Roman" style:font-size-asian="15pt" style:language-asian="zxx" style:country-asian="none" style:font-name-complex="Times New Roman" style:font-size-complex="15pt" style:language-complex="zxx" style:country-complex="none"/>
    </style:style>
    <style:style style:name="T43" style:family="text">
      <style:text-properties style:use-window-font-color="true" style:font-name="Arial" fo:font-size="15pt" fo:language="cs" fo:country="CZ" style:text-underline-style="none" fo:font-weight="bold" style:font-name-asian="Times New Roman" style:font-size-asian="15pt" style:language-asian="zxx" style:country-asian="none" style:font-weight-asian="bold" style:font-name-complex="Times New Roman" style:font-size-complex="15pt" style:language-complex="zxx" style:country-complex="none" style:font-weight-complex="bold"/>
    </style:style>
    <style:style style:name="T44" style:family="text">
      <style:text-properties fo:font-weight="bold" style:font-weight-asian="bold" style:font-weight-complex="bold"/>
    </style:style>
    <style:style style:name="T45" style:family="text">
      <style:text-properties style:text-underline-style="none"/>
    </style:style>
    <style:style style:name="T46" style:family="text">
      <style:text-properties style:text-underline-style="none" fo:font-weight="normal" style:font-weight-asian="normal" style:font-weight-complex="normal"/>
    </style:style>
    <style:style style:name="T47" style:family="text">
      <style:text-properties fo:font-weight="normal" style:font-weight-asian="normal" style:font-weight-complex="normal"/>
    </style:style>
    <style:style style:name="T48"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ŘÍSNÁ OCHRANA PŘÍRODY <text:s text:c="2"/><text:span text:style-name="T1">NENÍ BEZZÁSAHOVOST</text:span></text:p>
      <text:p text:style-name="P8">Pavel Valtr, <text:s/>13.7.2023</text:p>
      <text:p text:style-name="P8"/>
      <text:p text:style-name="P7">Novým ideovým záměrem EU je vymezení <text:span text:style-name="T44">10% území k přísné ochraně přírody v jednotlivých státech</text:span>. <text:span text:style-name="T15">Našim základním domácím úkolem by mělo být </text:span><text:span text:style-name="T16">zachování lesů na třetině území (PUPFL), resp. jejich obnova a převod <text:s/>na odolné ke klimatické změně</text:span><text:span text:style-name="T48">.</text:span> Ideologové ochrany přírodních procesů to označují jako pozitivní „příležitost“, ale bezzásahovostí to opravdu většinou nepůjde. U nás jsou lesy chráněny zákonem jako významné krajinné prvky, jejich významný podíl je kategorizován jako lesy ochranné a to obvykle ve velkoplošných chráněných územích. </text:p>
      <text:p text:style-name="P7">Mnozí ideologové „bezzásahové samovýroby divočiny“ již plánují rozšiřování bezzásahovosti, s odůvodněním, že ji máme málo. A tak připravují další národní parky, bez poučení z dosavadních omylů a chyb.<text:span text:style-name="T15"> </text:span><text:span text:style-name="T9">Proto je nutné říci, že </text:span><text:span text:style-name="T15">podstatná nejsou procenta, </text:span><text:span text:style-name="T9">resp podíly a druhy územní ochrany,</text:span><text:span text:style-name="T15"> ale kvalita - viz Švýcarsko. T</text:span><text:span text:style-name="T9">a se ale vytváří </text:span><text:span text:style-name="T8">spoluprácí s obyvateli, což je i podstatou </text:span><text:span text:style-name="T4">Biosférických rezervací .UNESCO, </text:span><text:span text:style-name="T44">které v Česku trvale „přehlížíme“.</text:span><text:span text:style-name="T15"> </text:span><text:span text:style-name="T40">Snad</text:span><text:span text:style-name="T9"> kromě poslední vyhlášené BR Jizerskohorské bučiny</text:span><text:span text:style-name="T15"> </text:span><text:span text:style-name="T9">(u ní</text:span> jsou ale podstatné <text:s/>biochemické vazby - okyselení půd a měnící se vegetační stupně <text:s text:c="10"/>v důsledku vyšších teplot, což ideologové bezzásahovosti asi nevnímají)<text:span text:style-name="T15">. <text:s/></text:span></text:p>
      <text:p text:style-name="P4"/>
      <text:p text:style-name="P7">Pro snadnější vysvětlení výše uvedené problematiky, uvažujme přísnou ochranu některého <text:span text:style-name="T44">člověka</text:span>, který je také přirozenou součástí přírody / bioty. Ve zcela ojedinělých případech vystačíme s bezzásahovostí, ale <text:span text:style-name="T15">obvykle je nutný „asistenční management“.</text:span></text:p>
      <text:p text:style-name="P4"/>
      <text:p text:style-name="P10"><text:span text:style-name="T37">Naše příroda je zatížena </text:span><text:span text:style-name="T2">vzrůstajícími stresovými faktory klimatické změny antropocénu</text:span><text:span text:style-name="T37">, zejména vzrůstajícím </text:span><text:span text:style-name="T38">teplem a suchem</text:span><text:span text:style-name="T37"> a současně i různými </text:span><text:span text:style-name="T38">depozicemi,</text:span><text:span text:style-name="T37"> např. dusíku, fosforu, síry, ale třebas i kadmia, acidifikací kyselými dešti (což nevyhovuje i buku), </text:span><text:span text:style-name="T38">půdními aj. změnami.</text:span><text:span text:style-name="T37"> Zřejmě jsme se potřebně nepoučili z domácího imisního odumírání lesů v 80-tých letech minulého století. </text:span></text:p>
      <text:p text:style-name="P7"/>
      <text:p text:style-name="P10"><text:span text:style-name="T13">Obvykle nemůžeme vystačit s bezzásahovostí ani v relativně přírodní krajině.</text:span><text:span text:style-name="T37"> </text:span><text:span text:style-name="T13">Bezzásahovost může fungovat jen po určitou dobu a v ojedinělých případech</text:span><text:span text:style-name="T39">.</text:span><text:span text:style-name="T37"> Uveďme domácí příklady </text:span><text:span text:style-name="T38">nezbytných zásahů </text:span><text:span text:style-name="T37">(pomoci přírodě): </text:span></text:p>
      <text:p text:style-name="P7">- ohrožení likvidace perlorodky jejím „výplachem“ při povodňovém <text:tab/>dešti, </text:p>
      <text:p text:style-name="P7"><text:soft-page-break/>- vysychání retenčních rašelinišť v důsledku disturbance lesů v okolí, </text:p>
      <text:p text:style-name="P7">- sukcesní likvidace(zarůstání) ohrožených taxonů expanzivními druhy či <text:tab/>nárůstem biomasy, </text:p>
      <text:p text:style-name="P7">- rozšiřování invazních druhů, </text:p>
      <text:p text:style-name="P7">- živelné požáry, </text:p>
      <text:p text:style-name="P7">- orkány a tornáda, </text:p>
      <text:p text:style-name="P7">- rozsáhlé povodně a rozsáhlé eroze,</text:p>
      <text:p text:style-name="P7">. velkoplošné vysychání / aridizace,</text:p>
      <text:p text:style-name="P7">- kalamitní odumírání bioty suchem,</text:p>
      <text:p text:style-name="P10"><text:span text:style-name="T37">- kalamitní</text:span><text:span text:style-name="T33"> rozšiřování </text:span><text:span text:style-name="T37">nemocí a škůdců, např. </text:span><text:span text:style-name="T33">kůrovce (při vyšších <text:tab/>teplotách vice generací / rychlejší množení a rychlejší postup u <text:tab/>smrků v suchu, neboť ztrácí obranyschopnost), </text:span></text:p>
      <text:p text:style-name="P11">- pomoc druhová či biotopová při extrémních stresových vlivech, </text:p>
      <text:p text:style-name="P11">- pomoc při dalších ohroženích, </text:p>
      <text:p text:style-name="P11">- mitigační opatření, zejména k absorpci oxidu uhličitého,</text:p>
      <text:p text:style-name="P10"><text:span text:style-name="T33">- žádoucí </text:span><text:span text:style-name="T12">spolupráce s přírodou,</text:span><text:span text:style-name="T33"> vycházející ze znalosti <text:tab/>přírodních <text:tab/>procesů a zákonitostí, a</text:span><text:span text:style-name="T10">j. </text:span></text:p>
      <text:p text:style-name="P3"/>
      <text:p text:style-name="P10"><text:span text:style-name="T2">Bezzásahovost nemůže být prvoplánová, resp. programová,</text:span><text:span text:style-name="T34"> pouze lokálně časově omezená, tedy v závorce, </text:span><text:span text:style-name="T11">nutná je ekosystémová asistence,</text:span><text:span text:style-name="T34"> bezzásahovost je přijatelná pouze v přírodních, nezkulturněných plochách, a to i tam pouze časově nebo lokálně omezeně. </text:span><text:span text:style-name="T41"><text:s/>Současnost mnohdy nerozlišuje virtuální a skutečnou realitu, např. divočiny, žebříček hodnot byl dlouhodobě narušen. Vnucovaná ideologie bezzásahovosti je ideovou „odnoží“ náboženské sekty rastafariánství, vzniklé na Jamaice, která požaduje pouze přírodní procesy a bezzásahovost (její představitel a zakladatel rockové hudby regge Bob Marley zemřel ve 36. letech, protože nechtěl zásahy do svého těla). Asi je vhodné doporučit ideology bezzásahovosti bezúplatně vyvézt např. na „ostrov svobody“ Kubu, aby si tam si užívali rozsáhlou bezzásahovost (zejména na býv. plantážích) a tím návaznou fatální problematiku (ta je i jinde po likvidaci kolonialismu v polovině minulého století). Snová bezzásahovost j</text:span><text:span text:style-name="T35">e zhoubná ideologie, vycházející z predispozice „příroda si sama pomůže“, „příroda nejlépe ví“, jejímž následným dopadem je i rozšiřování pouští, ale i tzv. globální klimatická změna. </text:span><text:span text:style-name="T36">I</text:span><text:span text:style-name="T38">deologie brzzásahovosti byla u nás naoktrojována</text:span><text:span text:style-name="T37"> díky rozsáhlé, sofistikované a dlouhodobé mediální propagandě ve sdělovacích prostředcích, ale i odborném tisku (Ochrana přírody, AOPK), <text:s/>která </text:span><text:span text:style-name="T38">nepřipouštěla racionální opoziční hlediska, zcela v rozporu se základním ekologickým hlediskem předběžné opatrnosti i nezbytným hodnocením vlivů na udržitelný vývoj, ale i demokratickými principy.</text:span><text:span text:style-name="T37"> <text:s/></text:span></text:p>
      <text:p text:style-name="P18"><text:soft-page-break/><text:span text:style-name="T42">Bezzásahovost na Šumavě aj. v Česku prosazují některé kariérní osoby a nezkušení ideologové, kteří jednají jako posvěcení vyvolení k „nápravě“ tamní přírody bezzásahovou ochranou živelných přírodních procesů k samovýrobě „divočiny“. </text:span><text:span text:style-name="T43">Nechtějí ale být bezprostředně zodpovědní</text:span><text:span text:style-name="T42"> za své činy, </text:span><text:span text:style-name="T43">místo žádoucí spolupráce s obyvateli kradou Šumavu ostatním lidem,</text:span><text:span text:style-name="T42"> které vyhánějí (bláhová ideologická skupina vedená dlouhodobě placeným propagandistou divočiny veterinářem J. Bláhou z Hnutí DUHA, který tam ale s parťáky kamkoliv může díky současnému řediteli P. Hubenému).</text:span></text:p>
      <text:p text:style-name="P10"><text:span text:style-name="T37">Vzhledem ke způsobeným a rychle vzrůstajícím rozsáhlým zločinným škodám, nechce odpovědná kariérní skupinka přiznat svoji zodpovědnost</text:span><text:span text:style-name="T38"> </text:span><text:span text:style-name="T37">anebo transformovat svou „ideologickou nekoncepci“, tedy nerozšiřovat degradovaná postižená území a tím dále způsobovat další rozsáhlý propad postižených území do ekonomicky, sociálně a environmentálně neudržitelného vývoje ve vazbě na </text:span><text:span text:style-name="T38">vznik degradovaných nestabilních biotopů</text:span><text:span text:style-name="T11">.</text:span><text:span text:style-name="T10"> </text:span><text:span text:style-name="T3">Zločinné je deklarovat bezzásahovou ochranu živelných přírodních procesů jako legislativní nařízení</text:span><text:span text:style-name="T14">.</text:span><text:span text:style-name="T10"> </text:span><text:span text:style-name="T3">Pokud nechceme prohlubovat ekologickou neudržitelnost a rozšiřovat biliardové škody, musíme vypustit ideologickou ochranu živelných, mnohdy morbidních, <text:s/>přírodních procesů v našem zákoně ochrany přírody a krajiny. </text:span><text:span text:style-name="T2">V opačném případě nelze vyhlašovat další národní parky, které by dále fatálně narušily ekologickou e environmentální udržitelnost Česka.</text:span><text:span text:style-name="T10"> </text:span><text:span text:style-name="T38">Zatím byla bezzásahovost zneužita k samovýrobě „divočiny“ rychlou a rozsáhlou kůrovcovou disturbancí </text:span><text:span text:style-name="T37">(dokonce vychvalováním „kůrovec je architektem divočiny“).</text:span><text:span text:style-name="T10"> </text:span><text:span text:style-name="T2">Základním domácím problémem je </text:span><text:span text:style-name="T3">neochota nebo neumění spolupráce s přírodou, ale i s lidmi </text:span><text:span text:style-name="T37">a to i <text:s text:c="4"/>u některých vysokoškolských pedagogů.</text:span><text:span text:style-name="T10"> <text:s/></text:span></text:p>
      <text:p text:style-name="P4"/>
      <text:p text:style-name="P11"><text:span text:style-name="T15">Lesy a jejich stromy jsou nejvýraznějšími, nejmohutnějšími, největšími, </text:span><text:span text:style-name="T18">a nejstaršími představiteli matky přírody na naší zeměkouli.</text:span><text:span text:style-name="T17"> </text:span><text:span text:style-name="T18">Lesní ekosystémy mají nejsložitější vazby</text:span><text:span text:style-name="T17"> (mykorrhitické, interakční mezi stromy a další), obtížně pochopitelnou biodiverzitu a tak </text:span><text:span text:style-name="T5">„vědečtí oportunisté a farizejové“ si vystačí s populistickou doktrínou </text:span><text:span text:style-name="T6">„příroda si sama nejlépe pomůže“.</text:span><text:span text:style-name="T7"> </text:span><text:span text:style-name="T21">Často při propagaci bezzásahovosti jde o </text:span><text:span text:style-name="T22">nezodpovědné kariérní snahy</text:span><text:span text:style-name="T21">, </text:span><text:span text:style-name="T22">při zneužití mediálních subjektů</text:span><text:span text:style-name="T21"> ideologickými dezinformacemi / </text:span><text:span text:style-name="T22">fake news</text:span><text:span text:style-name="T21">, z</text:span><text:span text:style-name="T27">ločinné hlídání nepublikování reality a nemedializování dopadů bezzásahovosti nebo dokonce pálení knih péče o lesy. </text:span><text:span text:style-name="T28">Výsledkem globálních deprivačních procesů jsou např. </text:span><text:span text:style-name="T22">„pohrobci lesů“,</text:span><text:span text:style-name="T28"> uvedení <text:s text:c="3"/>v publikaci</text:span><text:span text:style-name="T23"> Valtr P. a kol.: </text:span><text:span text:style-name="T31">Udržitelný vývoj světových regionů ? Ekologické vazby vývoje lidské populace a vegetace I-IX,</text:span><text:span text:style-name="T32"> </text:span><text:soft-page-break/><text:span text:style-name="T32">(www.urbioprojekt-valtr.cz/ke stažení). Tam jsou i uvedeny </text:span><text:span text:style-name="T31">domácí ohrožené a mizející taxony rostlin</text:span><text:span text:style-name="T32"> vlivem bezzásahovosti, ale </text:span><text:span text:style-name="T31">také BR a NP všech zemí světa</text:span><text:span text:style-name="T23">.</text:span></text:p>
      <text:p text:style-name="P16"/>
      <text:p text:style-name="P12"><text:span text:style-name="T46">Virtuální evropská divočina je produktem ideologů bezzásahové ochrany živelných přírodních procesů.</text:span><text:span text:style-name="T45"> </text:span>V roce 2009<text:span text:style-name="T47"> zorganizovala </text:span><text:span text:style-name="T45">iniciativa Wild Europe</text:span><text:span text:style-name="T47"> konferenci o divočině a územích s přírodními stanovišti (Wilderness and Large Natural Habitat Areas) </text:span><text:span text:style-name="T45">v úzké součinnosti <text:s text:c="8"/>s českým předsednictvím EU</text:span><text:span text:style-name="T47">. Tato konference projednala program pro evropskou divočinu a přírodě blízká území se zaměřením na vytváření strategií, osvětu, potřebu informací a nezbytné kapacity pod označením </text:span><text:span text:style-name="T45">Poselství from Prague 2009</text:span><text:span text:style-name="T47">. </text:span><text:span text:style-name="T24">V kulturním středoevropském prostoru byla „pokradmu“ prioritně určena </text:span><text:span text:style-name="T19">území tzv. „železné opony“</text:span><text:span text:style-name="T24"> na hranici býv. „socialistického“ východního bloku a "západní" Evropy <text:s text:c="3"/>k vytvoření tzv. Evropského zeleného pásu / European green belt. Toto bylo potvrzeno tzv. </text:span><text:span text:style-name="T20">Eisenašskou rezolucí. v r. 2018 </text:span><text:span text:style-name="T24">v německém Eisenachu. </text:span></text:p>
      <text:p text:style-name="P17"/>
      <text:p text:style-name="P19"><text:span text:style-name="T25">Dnes je možno již porovnat někdejší imisní škody na lesích a současné kůrovcové škody při „samovýrobě virtuální divočiny“.</text:span><text:span text:style-name="T26"> Tehdy se složitě modeloval globální atmosférický přenos kontaminantů, který však nebyl úmyslný. </text:span><text:span text:style-name="T25">Dnešní škody jsou však úmyslné, vzniklé záměrným bezzásahovým rozšiřováním odumírání lesa pomocí kůrovce díky zločinnému spolčení dobře placených osob. </text:span><text:span text:style-name="T26"><text:s/>Vladimír Simanov, Prof.Ing.CSc. prohlašuje: </text:span><text:span text:style-name="T47">kůrovcová kalamita, lesní hospodářství a jeho adaptace na současnou situaci je krizí českého lesnictví a</text:span><text:span text:style-name="T46"> krizí obecně prospěšných funkcí lesů, </text:span><text:span text:style-name="T26">což vyplývá z krize politicko-ekonomického systému. </text:span><text:span text:style-name="T29">Stav NP Šumava vyplývá z </text:span><text:span text:style-name="T30">krize domácí ochrany životního prostředí</text:span><text:span text:style-name="T29">.</text:span></text:p>
      <text:p text:style-name="P15">Prosazení bezzásahové samovýroby divočiny v Česku má znaky zločinné ideologie</text:p>
      <text:p text:style-name="P13">- novela ZOPK č. 123/2017 Sb. legalizuje bezzásahovost a nepřipouští <text:tab/>změnu vodního režimu <text:s/>proti celostátní nutnosti</text:p>
      <text:p text:style-name="P13">- dlouhodobá sofistikovaná placená propaganda Hnutí DUHA - J. Bláha,</text:p>
      <text:p text:style-name="P13"><text:tab/>internet. podpisové akce, zdarma koncerty v divočině</text:p>
      <text:p text:style-name="P13">- experiment. území JČU (granty, habilitace, B, Moldan)</text:p>
      <text:p text:style-name="P13">- dezinformace, Fake News, probezzásahový mediální mainstream</text:p>
      <text:p text:style-name="P13">- geopolitický záměr (reakce na vyhnání), </text:p>
      <text:p text:style-name="P13">- ideologický požadavek L. Miko (pro východní Evropu vč, ČR a SR, <text:tab/>Nadace partnerství)</text:p>
      <text:p text:style-name="P13">- (údajná dohoda L. Miko - A. Babiš ?)</text:p>
      <text:p text:style-name="P13">- výsledný pohled - ukradený NP.</text:p>
      <text:p text:style-name="P13"><text:soft-page-break/></text:p>
      <text:p text:style-name="P13"><text:span text:style-name="T16">Potřebné je zajistit lesy se zvýšenou odolností stresovým faktorům klimatické změny, s pestřejším druhovým, prostorovým i věkovým složením,</text:span><text:span text:style-name="T48"> <text:s/></text:span><text:span text:style-name="T16">zřejmě i xerotermnějš</text:span><text:span text:style-name="T48">í</text:span>. Nezbytné je ctít trvalé pravdy a axiomy vegetace a lesa, např.: <text:s text:c="3"/></text:p>
      <text:p text:style-name="P13">- vegetace, zejména lesní, je základnou pyramidy života</text:p>
      <text:p text:style-name="P13">- strom je základní ekologicko-stabilizační a klimatickou jednotkou</text:p>
      <text:p text:style-name="P13">- kdo chce lesu rozumět, měl by se ho nejdřív naučit poslouchat</text:p>
      <text:p text:style-name="P13">- kdo sází stromy, má druhé raději než sebe</text:p>
      <text:p text:style-name="P14">- lesy předcházely člověku a poušť následuje po něm.</text:p>
      <text:p text:style-name="P9"/>
      <text:p text:style-name="P5">Literatura, výběr</text:p>
      <text:p text:style-name="P6">- Šumava na rozcestí (konference IFLA ČR 10-11.9.2009 Želená Ruda) <text:tab/>a její závěry</text:p>
      <text:p text:style-name="P6">- Žádost o pozastavení účinnosti zák. č. 123/2017 Sb. a veřejná žaloba <text:tab/>na hrozby velkého rozsahu, Ústavní soud ČR, Brno</text:p>
      <text:p text:style-name="P6">- Žádost o pozastavení projednávání zák. OPK (č. 123/2017 Sb.) <text:tab/>předsedovi vlády B. Sobotkovi od I. Viceny</text:p>
      <text:p text:style-name="P6">- Zelená revoluce - totalita bezzásahové výroby divočiny . likvidace <text:tab/>hodnot kulturní přírody (veřejná obžaloba naoktrojované výroby <text:tab/>divočiny přírodními procesy v kulturním území Česka)</text:p>
      <text:p text:style-name="P6">- Pravda o bezzásahovosti - ideologická výroba „divočiny“ přírodními <text:tab/>procesy</text:p>
      <text:p text:style-name="P6">- Ztráty způsobené politikou bezzásahovosti</text:p>
      <text:p text:style-name="P6">- Česko - ostrov divočiny, diskuze</text:p>
      <text:p text:style-name="P6">- Ochrana přírodních procesů a kulturní, převážně produkční lesy</text:p>
      <text:p text:style-name="P6">- Kůrovec v 1.poločase bezzásahovosti NPŠ na polovině Česka</text:p>
      <text:p text:style-name="P6">- Bezzásahovost, biomonitoring a management aneb požadovaný <text:tab/>zločin naší „ochrany přírody“</text:p>
      <text:p text:style-name="P6">- Bezzásahová území - vize roku 2006</text:p>
      <text:p text:style-name="P2">www.urbioprojekt-valtr.cz</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7-06T16:52:39.08</meta:creation-date>
    <dc:date>2023-07-13T19:33:21.10</dc:date>
    <meta:editing-duration>PT11H44M39S</meta:editing-duration>
    <meta:editing-cycles>29</meta:editing-cycles>
    <meta:generator>OpenOffice/4.1.5$Win32 OpenOffice.org_project/415m1$Build-9789</meta:generator>
    <meta:document-statistic meta:table-count="0" meta:image-count="0" meta:object-count="0" meta:page-count="5" meta:paragraph-count="56" meta:word-count="1465" meta:character-count="10810"/>
  </office:meta>
</office:document-meta>
</file>