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f. Jan Jeník nás opustil</text:p>
      <text:p text:style-name="Standard"/>
      <text:p text:style-name="P2">Prof.RNDr.Ing.CSc. dr.h.c. Jan Jeník - vědec světového formátu, nás žel opustil 14.2.2022 ve svých 93 letech. Významný evoluční geobotanik (vývoj lesních ekosystémů) a ekolog, <text:s/>přednášel kromě Přírodovědecké fakulty UK na řadě zahraničních univerzit - Kábul (Afghánistán), Akkra (Ghana), Dar es Salaam (Tanzanie). Formuloval teorii anemo-orografických systémů ověřenou na našich Krkonoších (publikace Alpinská vegetace Krkonoš, Kralického Sněžníku a Hrubého Jeseníku), podílel se na konceptu naší arkto-alpínské tundry, založil vědecký sborník Opera Corcontica - Krkonošské práce <text:s/>a stál u zrodu vědeckého periodika Silva Gabreta, soustřeďujícího poznatky výzkumu Šumavy (rodák z Klatovska). Po roce 1958 domácí politická „normalizaceˇ“ mu znemožnila pedagogické působení na UK, proto přešel do Botanického ústavu v Třeboni. a věnoval se problematice lesů v zahraničí (Kapitoly ze života v tropech uvedl v biologickém časopisu Živa). Aktivně pracoval na programu UNESCO Man and Biosphere (předseda českého výboru) navrhující program a vymezení světových Biosférických rezervací UNESCO. V Česku bylo do nich na jeho popud zařazeno pět území (avšak BR Šumava, vyhlášená před NP Šumava, nebyla u nás oficiálně evidována a doposud není reflektována). Po roce 1989 se prof. Jeník vrátil na UK, ale pro své názory, celosvětově reálně ověřené, nesouhlasící s bezzásahovostí v kulturním území, došlo k jeho dílčí inkriminaci. Spolupracoval se z.s. Hnutí Život, kde má svůj blok Celistvost a rozmanitost Šumavy. </text:p>
      <text:p text:style-name="P2"/>
      <text:p text:style-name="P3">Odkaz J. Jeníka: Specifičnost Šumavy</text:p>
      <text:p text:style-name="P4">Specifické pohraniční území (Česko, Bavorsko, Horní Rakousko) uprostřed hustě osídlené Evropy (mezi Podunajím a Českou kotlinou) - Silva Gabreta bylo vzhledem k jejímu zalesnění nadneseně označováno jako "zelená střecha Evropy". Základní vlastnosti středohorské Šumavy vyplývají z polohy v hercynské střední Evropě (na jižní hranici Českého masivu) a z temperátně a suboceanicky laděného podnebí na rozvodí Severního a Černého moře. Struktury zdejších ekosystémů vznikly až po skončení poslední doby ledové. Středověké osídlení se rozšířilo zejména po třicetileté válce. Návazně došlo k přeměně listnatých a smíšených lesů na smrkové v 18. století při rozvoji sklářského a dřevařského průmyslu. Na Šumavě na konci 20. století nikde nebyla divočina, jen fragmenty přírodě blízkých ekosystémů, nejcennější byla rašeliniště a ekosystémy na zrašelinělé půdě (blatka až 300-leté) a torza ledovcových jezírek. Došlo zde ke vzniku klimaxových horských smrčin a velmi cenným ekosystémům sekundárního bezlesí, podmíněným pastvou dobytka nebo kosením. Současná civilizační determinace je dána centrální geopolitickou polohou cca 150 km mezi Mnichovem, Prahou a Vídní. Základním postulátem udržitelného vývoje je udržení vyváženého poměru mezi prvky přírodními a kulturními (civilizačními). </text:p>
      <text:p text:style-name="P4">Guru evoluce lesů prof. J. Jeník prohlašuje: Program udržitelného vývoje celistvé Šumavy je zvláště závažným problémem přírodovědeckým, společensko-hospodářským a politickým. Nutná je aktivní péče o celou krajinu, ne pasivní ochrana náhodně vybraných struktur a procesů čisté přírody. Přestože je lýkožrout smrkový přirozenou složkou pralesových lesních ekosystémů, nelze uvažovat o jeho nekontrolovaném působení na vrcholcích šumavských hor v sousedství smrkových plantáží. Současná snížená životaschopnost a obranychopnost smrků usnadňuje kůrovcům nálet, žír a rozmnožování. Ohrožené lesní porosty Šumavy nelze ponechat bez aktivní podpory, žádoucí je přírodě blízké pěstování lesa a promyšlená reintrodukce vytlačených druhů, zejména buku, jedle a ušlechtilých listnáčů. </text:p>
      <text:p text:style-name="P4"><text:s/>viz www.hnutizivot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08:33:11.79</meta:creation-date>
    <dc:date>2022-03-15T21:11:14.86</dc:date>
    <meta:editing-duration>PT2H36M1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6" meta:word-count="494" meta:character-count="3642"/>
  </office:meta>
</office:document-meta>
</file>