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use-window-font-color="true" fo:font-size="12pt" fo:language="cs" fo:country="CZ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text-properties fo:color="#006600" fo:font-size="12pt" fo:language="cs" fo:country="CZ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6600" fo:font-size="12pt" fo:language="cs" fo:country="CZ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use-window-font-color="true" fo:font-size="12pt" fo:language="cs" fo:country="CZ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2pt" fo:language="cs" fo:country="CZ" style:text-underline-style="solid" style:text-underline-width="auto" style:text-underline-color="font-colo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6600" fo:font-size="12pt" fo:language="cs" fo:country="CZ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fo:color="#006600" fo:font-size="12pt" fo:language="cs" fo:country="CZ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fo:color="#006600" fo:font-size="12pt" fo:language="cs" fo:country="CZ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6600" style:text-position="sub 58%" fo:font-size="12pt" fo:language="cs" fo:country="CZ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" style:family="text">
      <style:text-properties fo:color="#0066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ůda a její využití v Česku</text:p>
      <text:p text:style-name="P2"/>
      <text:p text:style-name="P2">Celkem <text:span text:style-name="T1"><text:s/>7 887 144 ha </text:span></text:p>
      <text:p text:style-name="P4"/>
      <text:p text:style-name="P4">Vykazované úhrnné hodnoty druhů půd (ÚHDP) v procentech </text:p>
      <text:p text:style-name="P4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8">Druh využití půdy / rok</text:p>
          </table:table-cell>
          <table:table-cell table:style-name="Tabulka1.B1" office:value-type="float" office:value="2010">
            <text:p text:style-name="P8">2010</text:p>
          </table:table-cell>
          <table:table-cell table:style-name="Tabulka1.C1" office:value-type="float" office:value="2021">
            <text:p text:style-name="P8">2021</text:p>
          </table:table-cell>
        </table:table-row>
        <table:table-row>
          <table:table-cell table:style-name="Tabulka1.A2" office:value-type="string">
            <text:p text:style-name="Table_20_Contents">les / pozemky určené k plnění funkcí lesa - PUPFL</text:p>
          </table:table-cell>
          <table:table-cell table:style-name="Tabulka1.B2" office:value-type="float" office:value="33.7">
            <text:p text:style-name="Table_20_Contents">33,7</text:p>
          </table:table-cell>
          <table:table-cell table:style-name="Tabulka1.C2" office:value-type="float" office:value="36.8">
            <text:p text:style-name="Table_20_Contents">36,8</text:p>
          </table:table-cell>
        </table:table-row>
        <table:table-row>
          <table:table-cell table:style-name="Tabulka1.A2" office:value-type="string">
            <text:p text:style-name="Table_20_Contents">trvalé travní porosty - TTP</text:p>
          </table:table-cell>
          <table:table-cell table:style-name="Tabulka1.B2" office:value-type="float" office:value="12.5">
            <text:p text:style-name="Table_20_Contents">12,5</text:p>
          </table:table-cell>
          <table:table-cell table:style-name="Tabulka1.C2" office:value-type="float" office:value="9.4">
            <text:p text:style-name="Table_20_Contents">9,4</text:p>
          </table:table-cell>
        </table:table-row>
        <table:table-row>
          <table:table-cell table:style-name="Tabulka1.A2" office:value-type="string">
            <text:p text:style-name="Table_20_Contents">vodní plochy (a mokřady)</text:p>
          </table:table-cell>
          <table:table-cell table:style-name="Tabulka1.B2" office:value-type="float" office:value="2.1">
            <text:p text:style-name="Table_20_Contents">2,1</text:p>
          </table:table-cell>
          <table:table-cell table:style-name="Tabulka1.C2" office:value-type="float" office:value="1.3">
            <text:p text:style-name="Table_20_Contents">1,3</text:p>
          </table:table-cell>
        </table:table-row>
        <table:table-row>
          <table:table-cell table:style-name="Tabulka1.A2" office:value-type="string">
            <text:p text:style-name="Table_20_Contents">zemědělský půdní fond - ZPF</text:p>
          </table:table-cell>
          <table:table-cell table:style-name="Tabulka1.B2" office:value-type="float" office:value="53.8">
            <text:p text:style-name="Table_20_Contents">53,8</text:p>
          </table:table-cell>
          <table:table-cell table:style-name="Tabulka1.C2" office:value-type="float" office:value="40.8">
            <text:p text:style-name="Table_20_Contents">40,8</text:p>
          </table:table-cell>
        </table:table-row>
        <table:table-row>
          <table:table-cell table:style-name="Tabulka1.A2" office:value-type="string">
            <text:p text:style-name="Table_20_Contents">zastavěné plochy (sídla)</text:p>
          </table:table-cell>
          <table:table-cell table:style-name="Tabulka1.B2" office:value-type="float" office:value="1.7">
            <text:p text:style-name="Table_20_Contents">1,7</text:p>
          </table:table-cell>
          <table:table-cell table:style-name="Tabulka1.C2" office:value-type="float" office:value="8.6">
            <text:p text:style-name="Table_20_Contents">8,6</text:p>
          </table:table-cell>
        </table:table-row>
        <table:table-row>
          <table:table-cell table:style-name="Tabulka1.A2" office:value-type="string">
            <text:p text:style-name="Table_20_Contents">ostatní</text:p>
          </table:table-cell>
          <table:table-cell table:style-name="Tabulka1.B2" office:value-type="float" office:value="8.7">
            <text:p text:style-name="Table_20_Contents">8,7</text:p>
          </table:table-cell>
          <table:table-cell table:style-name="Tabulka1.C2" office:value-type="float" office:value="3">
            <text:p text:style-name="Table_20_Contents">3</text:p>
          </table:table-cell>
        </table:table-row>
      </table:table>
      <text:p text:style-name="P4"/>
      <text:p text:style-name="P6"/>
      <text:p text:style-name="P3"><text:span text:style-name="T3">Pro plnění bioklimatických a ekologicko-stabilizačních funkcí, včetně vazby CO</text:span><text:span text:style-name="T6">2 <text:s/></text:span><text:span text:style-name="T3">jsou nutné </text:span><text:span text:style-name="T4">zdravé, hodnotné lesy alespoň na třetině území</text:span><text:span text:style-name="T3">.</text:span><text:span text:style-name="T1"> V roce 2021 byl kůrovec v ČR rozšířen již více než na polovině katastrů ČR a to z chráněného epicentra v NP Šumava, kde pod dosavadním naoktrojovaným ideologickým, odborně-politickým vedením (zák. č. 123/2017 Sb.), se z kulturního území bezzásahovou ochranou přírodních procesů </text:span><text:span text:style-name="T2">vyrábí „pralesová divočina</text:span><text:span text:style-name="T1">“ (při likvidaci Biosférické rezervace UNESCO a genocidě jedinečné květeny formované býložravci). Hlavním dopadem disturbance lesů je </text:span><text:span text:style-name="T2">aridizace území</text:span><text:span text:style-name="T1"> (ještě polovině padesátých let bylo možno při poznávání tehdejší hunidní Šumavy tam každý den nalézt pramen, dnes prakticky zanikly). <text:s text:c="12"/>Ke kůrovcovému </text:span><text:span text:style-name="T2">holocaustu domácích lesů</text:span><text:span text:style-name="T1"> došlo požadavkem rychlé a rozsáhlé divočiny <text:s text:c="14"/>(u okolních států bylo také <text:s/>bylo sucho i dominantní smrk), jako vinníci jsou uváděni lesníci. <text:s text:c="15"/>Při vzrůstajících stresových faktorech klimatických změn je </text:span><text:span text:style-name="T5">nezbytná spolupráce s přírodou (ekosystémový asistenční management)</text:span><text:span text:style-name="T1">. Zatím je proklamativně využíván dotační program LIFE <text:s text:c="4"/>k záchraně vody v území (údajně k tzv. „nápravě chyb minulosti“). </text:span><text:span text:style-name="T2">Potřebné je vycházet z globální situace, analýzy jejího vývoje</text:span><text:span text:style-name="T1"> a pravdivých odpovědí, ne iluzivních vidin. Všechny ideologie nesnáší oponenturu, z minulých totalit již bychom měli být poučeni, že naoktrojované, původně populistické ideologie, jsou utopické (nordická rasa ovládající svět, beztřídní komunistická společnost), a to platí i o bezzásahově vyráběné ostrovní <text:s/>„pralesní divočině“ ve střední Evropě, politicky prosazené našimi „apoštoly bezzásahové výroby divočiny“, nesledujícími vznikající rozsáhlé škody (ale produkujícími newsfake).. Pro ně neplatí tradiční ochranářské zásady:</text:span></text:p>
      <text:p text:style-name="P7">- předběžná opatrnost</text:p>
      <text:p text:style-name="P7">- ochrana a zlepšování dochovaných hodnot</text:p>
      <text:p text:style-name="P5"><text:span text:style-name="T7">- mysli globálně, jednej lokálně</text:span><text:span text:style-name="T8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6T08:30:53.32</meta:creation-date>
    <dc:date>2021-12-28T08:10:08.54</dc:date>
    <meta:editing-duration>PT9H25M5S</meta:editing-duration>
    <meta:editing-cycles>10</meta:editing-cycles>
    <meta:generator>OpenOffice/4.1.5$Win32 OpenOffice.org_project/415m1$Build-9789</meta:generator>
    <meta:document-statistic meta:table-count="1" meta:image-count="0" meta:object-count="0" meta:page-count="1" meta:paragraph-count="28" meta:word-count="312" meta:character-count="2219"/>
  </office:meta>
</office:document-meta>
</file>