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color="#9900ff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fo:font-weight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Standard">
      <style:paragraph-properties fo:text-align="justify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style:font-size-asian="15pt" style:font-weight-asian="normal" style:font-size-complex="15pt" style:font-weight-complex="normal"/>
    </style:style>
    <style:style style:name="T4" style:family="text">
      <style:text-properties fo:color="#006600" fo:font-weight="bold" style:font-weight-asian="bold" style:font-weight-complex="bold"/>
    </style:style>
    <style:style style:name="T5" style:family="text">
      <style:text-properties fo:color="#006600" style:text-underline-style="none" fo:font-weight="bold" style:font-size-asian="15pt" style:font-weight-asian="bold" style:font-size-complex="15pt" style:font-weight-complex="bold"/>
    </style:style>
    <style:style style:name="T6" style:family="text">
      <style:text-properties fo:font-style="italic" style:text-underline-style="none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style:font-size-asian="15pt" style:font-weight-asian="normal" style:font-size-complex="15pt" style:font-weight-complex="normal"/>
    </style:style>
    <style:style style:name="T11" style:family="text">
      <style:text-properties style:use-window-font-color="true" style:text-position="0% 100%" style:font-name="Times New Roman" fo:language="cs" fo:country="CZ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ff3333"/>
    </style:style>
    <style:style style:name="T13" style:family="text">
      <style:text-properties fo:color="#ff3333" style:text-position="0% 100%" style:font-name="Times New Roman" fo:language="cs" fo:country="CZ" style:text-underline-style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4" style:family="text">
      <style:text-properties fo:color="#ff3333" style:text-underline-style="none" fo:font-weight="bold" style:font-weight-asian="bold" style:font-weight-complex="bold"/>
    </style:style>
    <style:style style:name="T15" style:family="text">
      <style:text-properties fo:color="#ff3333" fo:font-style="normal" style:text-underline-style="none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7" style:family="text">
      <style:text-properties fo:font-style="normal" style:text-underline-style="none" style:font-size-asian="15pt" style:font-style-asian="normal" style:font-weight-asian="normal" style:font-size-complex="15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style:font-size-asian="15pt" style:font-size-complex="15pt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style:font-size-asian="15pt" style:font-style-asian="italic" style:font-weight-asian="normal" style:font-size-complex="15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fo:font-style="normal" style:text-underline-style="none" style:font-size-asian="15pt" style:font-style-asian="italic" style:font-weight-asian="normal" style:font-size-complex="15pt" style:font-style-complex="italic" style:font-weight-complex="normal"/>
    </style:style>
    <style:style style:name="T2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style:font-size-asian="15pt" style:font-style-asian="italic" style:font-weight-asian="normal" style:font-size-complex="15pt" style:font-style-complex="italic" style:font-weight-complex="normal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9" style:family="text">
      <style:text-properties fo:font-variant="normal" fo:text-transform="none" fo:color="#ff3333" fo:letter-spacing="normal" fo:font-style="normal" style:text-underline-style="none" style:font-size-asian="15pt" style:font-style-asian="italic" style:font-weight-asian="normal" style:font-size-complex="15pt" style:font-style-complex="italic" style:font-weight-complex="normal"/>
    </style:style>
    <style:style style:name="T30" style:family="text">
      <style:text-properties fo:font-variant="normal" fo:text-transform="none" fo:color="#ff3333" fo:letter-spacing="normal" fo:font-style="normal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31" style:family="text">
      <style:text-properties fo:font-variant="normal" fo:text-transform="none" fo:color="#ff3333" style:font-name="Times New Roman" fo:letter-spacing="normal" fo:font-style="normal" style:text-underline-style="none" style:font-size-asian="15pt" style:font-style-asian="italic" style:font-weight-asian="normal" style:font-size-complex="15pt" style:font-style-complex="italic" style:font-weight-complex="normal"/>
    </style:style>
    <style:style style:name="T32" style:family="text">
      <style:text-properties fo:font-variant="normal" fo:text-transform="none" fo:color="#ff3333" style:font-name="Times New Roman" fo:letter-spacing="normal" fo:font-style="normal" style:font-size-asian="15pt" style:font-style-asian="italic" style:font-size-complex="15pt" style:font-style-complex="italic"/>
    </style:style>
    <style:style style:name="T33" style:family="text">
      <style:text-properties fo:font-variant="normal" fo:text-transform="none" fo:color="#ff3333" style:font-name="Times New Roman" fo:letter-spacing="normal" fo:font-style="normal" style:font-size-asian="15pt" style:font-size-complex="15pt"/>
    </style:style>
    <style:style style:name="T3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 U O <text:s text:c="3"/>V A D I S <text:s text:c="3"/>s v ě t e ?</text:p>
      <text:p text:style-name="P3">Pavel Valtr <text:s text:c="109"/>20.2.2024</text:p>
      <text:p text:style-name="P1"/>
      <text:p text:style-name="P1"/>
      <text:p text:style-name="P5"><text:span text:style-name="T2">Donald Trump</text:span><text:span text:style-name="T9"> po svém zvolení vrchním reprezentantem USA v r. 2025 vyvolal politické tsunami v předních světových ekonomikách svým konfrontačním postupem, kdy se vymezil jako světový vůdce (vedoucí největší ekonomiku). Na pomoc si pozval nejbohatšího muže planety E. Muska. Zdánlivě se u něj střetávají kapitalistické a křesťanské hodnoty. Mnohá fakta vykládá „svérázným“ způsobem, např. že </text:span><text:span text:style-name="T7">Ukrajina si neměla začínat konflikt s Ruskem</text:span><text:span text:style-name="T9"> (a tak potřebuje odstranit obhájce V. Zelenskyje, přičemž Turecko - A. Erdogan ve vazbě na Černé moře, podporuje Ukrajinu). </text:span></text:p>
      <text:p text:style-name="P2"/>
      <text:p text:style-name="P5"><text:span text:style-name="T9">Jeho hlavním světovým ekonomickým konkurentem je současná </text:span><text:span text:style-name="T2">Čína</text:span><text:span text:style-name="T9">, která se „nepozorovaně“ stala technologickým a ekonomickým hegemonem. V jejím životním způsobu jednání je zakódováno sledování dlouhodobých cílů. Toto výrazně uplatnila v 80. letech minulého století, kdy nejprve </text:span><text:span text:style-name="T11">prostřednictvím vyhlášených zvláštních ekonomických zón otestovala možnosti kapitalistického rozvoje – pravidla pro podnikání, nakládání s pozemky</text:span><text:span text:style-name="T9"> a pak tento model celostátně aplikovala (situace je popsána v níže uvedené publikaci). Stala se tak zemí se současným největším rozvojem, kdy měla dlouhodobě dvouciferný růst DPH s významným technologickým rozvojem. Od počátku tohoto století se zaměřuje na získávání cenných nerostných zdrojů, zejména v Africe. V</text:span><text:span text:style-name="T11"> čínské jaderné elektrárně Shidao Bay připojili k síti 1. komerční reaktor IV. generace jako první na světě v XII.2023</text:span><text:span text:style-name="T9"> (situace je popsána v níže uvedené publikaci, díl IV. Afrika, VI. JV Asie). </text:span><text:span text:style-name="T14">A</text:span><text:span text:style-name="T13">utoritářský režim Číny dnes ovládá suroviny, technologie i dopravu, avšak po r. 2020 se zde navyšuje problematika potravinová, realitního trhu i environmentální. </text:span><text:span text:style-name="T9">Její totalitní politické vedení je v podstatě nelegitimní, neuznávající demokratický světový řád, ale intenzivně ho využívající. Zatím si dokázala vytvořit zázemí v zemích jv. Asie <text:s/>v uzavřené dohodě </text:span><text:span text:style-name="T16">Regional Comprehensive Economic Partnership <text:s/>o volném obchodu, kterou v roce 2020 podepsalo 15 zemí asijsko-pacifického regionu, zejména Čína a Japonsko, dále Austrálie, Nový Zéland, Jižní Korea a 10 členů ASEAN, takže pokrývá více než 2 miliardy lidí a zhruba třetinu světové ekonomiky a přesouvá těžiště globálního ekonomického dění do Asie a to na úkor USA a EU, což je geopolitickým úspěchem Číny. Uskupení BRIX se stává zásadním elementem nového světového řádu: Čína, Rusko, Indie, <text:s/>Brazílie, JAR, v roce 2024 Írán, SAR, Egypt, Etiopie, přihlášku dalo Turecko a Argentina, zvažuje Saudská Arábie. Dochází tak ke globálnímu střetu Východu (Čína, Rusko, Írán) proti USA a globálnímu Jihu (Austrálie, Japonsko, Egypt, SAE, Brazílie). </text:span></text:p>
      <text:p text:style-name="P2"/>
      <text:p text:style-name="P6"><text:soft-page-break/>Současné <text:span text:style-name="T1">Rusko</text:span> jako největší stát světa, využívající zejména domácí bohaté zdroje fosilních paliv - ropa, plyn, uhlí, sleduje své blízké sousedy, které by nejraději označilo za svou součást - v prvé řadě Ukrajinu, dále pobaltské státy, kavkazské státy, ale i Polsko, Slovensko, Česko, Maďarsko a kontaktní Balkán a také středoasijské státy. Politicky využívá svou minulou úlohu ve své Velké vlastenecké válce / 2. světové válce. Nabídkou fosilních paliv se chce „kamarádit“ s Čínou, vojenskou podporu našlo v Severní Korei. Nu a D. Trump se <text:span text:style-name="T1">proti Číně nyní spojuje s Ruskem</text:span>. <text:span text:style-name="T35">Rusko ale trvale útočí na Ukrajinu (a to i v době vyjednávání konce)</text:span>, což Trumpovi nevadí, ale vadí mu podpora bránící se Ukrajině (za minulou Bidenovu podporu USA chce dokonce zdarma nerostné suroviny Ukrajiny).</text:p>
      <text:p text:style-name="P2"/>
      <text:p text:style-name="P6"><text:span text:style-name="T1">Indie</text:span> jako nový nejlidnatější, rozvojový stát teprve hledá svoji pozici.</text:p>
      <text:p text:style-name="P6"><text:span text:style-name="T1">Islámský Írán </text:span>(vyvíjející radioaktivní využívání) a<text:span text:style-name="T1"> další arabské země</text:span> se stávají jazýčkem v politických bilancích. </text:p>
      <text:p text:style-name="P6">Neutrální <text:span text:style-name="T1">Saudové</text:span> sledují ale potravinovou bezpečnost globálního jihu - Afriky a Blízkého východu, jež závisí na dovozech obilí z Ukrajiny.</text:p>
      <text:p text:style-name="P6"/>
      <text:p text:style-name="P6">Nu a <text:span text:style-name="T1">Evropská unie</text:span> zpovzdálí přihlíží a přitom krátkozrakostí (nereflektující globální situaci) zachraňuje světové klima Grean Dealem (situace popsána <text:s text:c="8"/>v níže uvedených podkladech), „adaptuje“ se na migranty, přičemž populističtí politici převážně mezi sebou bojují o dobře placené politické posty.<text:span text:style-name="T18"> Místo velmi omezeného využívání domácího uhlí, ho budeme raději dovážet z Austrálie. Globální podíl EU na uhlíkových emisích nečiní ani desetinu, hlavní producenti jsou USA, Čína a Indie, přičemž</text:span><text:span text:style-name="T19"> </text:span><text:span text:style-name="T18">D. Trump letos opět odstoupil od <text:s/>závazků <text:s text:c="14"/>k Pařížské dohodě a ohlásil rozšíření těžby fosilních uhlovodíků - ropy a plynu, oproti obecně požadovanému omezování</text:span>. <text:span text:style-name="T4">Evropská unie si jako politický adolescent neuvědomuje svoji tržní i potenciální vojenskou sílu, takže to umožňuje její současné přehlížení, neboť jí unikají hlavní ekonomické a bezpečnostní problémy globálního světa.</text:span></text:p>
      <text:p text:style-name="P2"/>
      <text:p text:style-name="P7"><text:span text:style-name="T3">Česko</text:span><text:span text:style-name="T10"> </text:span><text:span text:style-name="T5">zcela přehlíží svoji životní základnu - přírodu, </text:span><text:span text:style-name="T10">takže to umožnilo realizaci hazardní nezodpovědné ochrany živelných přírodních procesů skupince ideologů hlubinné ideologie (sledujícím osobní ambice a profity - granty, trofeje, nemovitoti) bez racionálního opodstatnění, pouze s využitím populistického hesla </text:span><text:span text:style-name="T6">„příroda si sama nejlépe pomůže“</text:span><text:span text:style-name="T10"> a následnou </text:span><text:span text:style-name="T3">kůrovcovou likvidaci našich lesů</text:span><text:span text:style-name="T10"> (z chráněného epicentra v NP Šumava <text:s text:c="11"/>k samovýrobě </text:span><text:span text:style-name="T6">„pralesové divočiny“). </text:span><text:span text:style-name="T29">Naše národní parky světově zcela ojedinělou, vnucenou „avantgardní“ převládající bezzásahovostí nechrání, ale likvidují dochované hodnoty biodiverzity.</text:span><text:span text:style-name="T30"> </text:span><text:span text:style-name="T29">Domácí </text:span><text:span text:style-name="T31">rigidní, totalitní ochrana přírody </text:span><text:span text:style-name="T32">zamezuje jakákoliv oponenturu a dokonce jsou</text:span><text:span text:style-name="T33"> pálena</text:span><text:span text:style-name="T20"> (jako za minulých totalit) „nevhodná“ vědecká kompendia, sledující žádoucí spolupráci </text:span><text:soft-page-break/><text:span text:style-name="T20">s přírodou ekosystémovým asistenčním managementem.</text:span><text:span text:style-name="T31"> </text:span><text:span text:style-name="T21">V Česku došlo z</text:span><text:span text:style-name="T25">ločinnou totalitou naoktrojované samovýroby „divočiny“ k </text:span><text:span text:style-name="T26">ochraně kůrovce a všech živelných pohrom: kalamitní škůdci, epidemické choroby, tornáda, orkány, bouře, požáry, povodně, sucha</text:span><text:span text:style-name="T25">, došlo k likvidaci</text:span> ekosystémových služeb, ochrany a zachování biodiverzity a dochovaných hodnot žádoucím nezbytným ekosystémovým asistenčním managementem, resp. spoluprací <text:s text:c="8"/>s přírodou. <text:span text:style-name="T17">Mediální sféra byla ovládnuta prostřednictvím dlouhodobě placeného propagandisty bezzásahové divočiny. </text:span><text:span text:style-name="T15">Nereflektováním vzrůstajících stresových faktorů klimatické změny došlo tak k rozvrácení naší přírody, ekologické udržitelnosti a bilionovým škodám.</text:span><text:span text:style-name="T17"> </text:span><text:span text:style-name="T10">Tichý „audit“ je uveden v níže uvedených podkladech (nu a nový úřednický ministr životního prostředí vnucuje proti vůli většiny obyvatel další bezzásahové národní parky, likvidující biodiverzitu, dochované hodnoty a udržitelný vývoj).</text:span></text:p>
      <text:p text:style-name="P6"/>
      <text:p text:style-name="P7"><text:span text:style-name="T3">Závěr </text:span><text:span text:style-name="T10"><text:s/>(představa D.Trumpa)</text:span></text:p>
      <text:p text:style-name="P6">- prioritní je USA, pomáháme jen za něco (kapitalismus reflektuje křesťanství, <text:tab/>ale jen verbálně)</text:p>
      <text:p text:style-name="P6">- Rusko: oprávněno ve svém zájmu zabíjet cokoliv, kohokoliv a kdekoliv</text:p>
      <text:p text:style-name="P6">- Ukrajina: nesvéprávný novodobý otrok USA</text:p>
      <text:p text:style-name="P6">- pokud nevznikne vzájemně přijatelná dohoda, měla by zde vzniknout <text:tab/>demilitarizovaná zóna</text:p>
      <text:p text:style-name="P6"/>
      <text:p text:style-name="P6"/>
      <text:p text:style-name="P12">Podklady</text:p>
      <text:p text:style-name="P13">- Martan P.: Šumava umírající a ohrožená, 2008, Komunita pro duchovní rozvoj <text:tab/>Čkyně</text:p>
      <text:p text:style-name="P14">- Martan P.: Lesy českého státu I,II, 2016, 2020, Komunita pro duchovní rozvoj <text:tab/>Čkyně</text:p>
      <text:p text:style-name="P11"><text:span text:style-name="T34">- </text:span><text:span text:style-name="T27">Pokorný J.: Hospodaření s vodou v krajině - funkce ekosystémů, UJEP Ústí n.L. <text:tab/>2014</text:span> </text:p>
      <text:p text:style-name="P13">- Vacek S., Podrázský V.: Stav, vývoj a management lesních ekosystémů v průběhu <text:tab/>existence NP Šumava, Lesnická Práce 2008, <text:span text:style-name="T12">staženo z distribuce a odvezeno ke <text:tab/>spálení do kotle</text:span></text:p>
      <text:p text:style-name="P14">- Vacek V. a 21 autorů: Páče o lesní ekosystémy v chráněných územích ČR, MŽP <text:tab/>2017, <text:span text:style-name="T12">nepuštěna do distribuce a odvezeno ke spálení do kotle</text:span></text:p>
      <text:p text:style-name="P14">- Václav E.: Bez lesů jsi v háji, člověče, Petrklíč 2015</text:p>
      <text:p text:style-name="P9"><text:span text:style-name="T8">- Valtr P. a kol.</text:span><text:span text:style-name="T24">: Udržitelný vývoj světových regionů ? Ekologické vazby vývoje <text:tab/>lidské populace a vegetace. I. Severní Amerika, II. Jižní a Střední Amerika, <text:s text:c="2"/><text:tab/>III. Afrika a Arabský poloostrov, IV. Austrálie a Nový Zéland, V. Jihovýchodní <text:tab/>Asie, VI. Středozemí a jz. Asie, VII. Eurasie, VIII. Globální situace, IX. <text:tab/>Závěry, 2025, www.urbioprojekt-valtr.cz/ke stažení</text:span></text:p>
      <text:p text:style-name="P10"><text:soft-page-break/>- Valtr P. a kol.: Současná Čína a my očima Evropanů, Typos Klatovy 2012 </text:p>
      <text:p text:style-name="Standard"><text:span text:style-name="T22">- Valtr P.: Civilizační extrémy současnosti. Singapur, Barma, Emiráty, Svatá země, <text:tab/>Typos Klatovy 2012</text:span><text:span text:style-name="T28"> </text:span></text:p>
      <text:p text:style-name="Standard"><text:span text:style-name="T22">- Valtr P. a kol.: Šumava a její perspektivy I,II, Typos </text:span><text:span text:style-name="T23">Klatovy 2012, 2013 </text:span></text:p>
      <text:p text:style-name="P10">- Valtr P. (ed): Člověk jako klimatický činitel (Sborník konference), Plzeň 2016 </text:p>
      <text:p text:style-name="P10">- Valtr P. (ed): Klimatické změny a my - adaptační a mitigační ekosystémový <text:tab/>management při narůstání stresových faktorů klimatických změn (Sb. <text:tab/>konference), Plzeň 2016 </text:p>
      <text:p text:style-name="P10">- Valtr P. a kol.: Indoktrinace bezzásahových přírodních procesů v ochraně přírody <text:tab/>kulturních území a stresové faktory klimatických změn, UrbioProjekt Plzeň <text:tab/>2016 </text:p>
      <text:p text:style-name="P9"><text:span text:style-name="T28">- Vicena J.: Šumava jako klimatický a vodohospodářský ekologický stabilizační <text:tab/>faktor ČR, Sborník České Budějovice 2016</text:span><text:span text:style-name="T24"> </text:span></text:p>
      <text:p text:style-name="P9"><text:span text:style-name="T28">- Vovesný J.: Zločinná bezzásahovost na Šumavě, Parlamentní listy 2018</text:span><text:span text:style-name="T24"> </text:span></text:p>
      <text:p text:style-name="P8">- www.urbioprojekt-valtr.cz/aktuali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8T21:09:28.44</meta:creation-date>
    <dc:date>2025-02-19T14:38:16.24</dc:date>
    <meta:editing-duration>PT4H3M1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4" meta:paragraph-count="32" meta:word-count="1219" meta:character-count="8714"/>
  </office:meta>
</office:document-meta>
</file>