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Standard">
      <style:text-properties fo:font-size="13pt" style:text-underline-style="none" fo:font-weight="normal" style:font-size-asian="13pt" style:font-weight-asian="normal" style:font-size-complex="13pt" style:font-weight-complex="normal"/>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7" style:family="paragraph" style:parent-style-name="Standard">
      <style:text-properties style:font-name="Times New Roman" fo:font-size="15pt" style:font-size-asian="15pt" style:font-size-complex="15pt"/>
    </style:style>
    <style:style style:name="P8" style:family="paragraph" style:parent-style-name="Standard">
      <style:paragraph-properties fo:text-align="justify" style:justify-single-word="false"/>
      <style:text-properties style:font-name="Times New Roman" fo:font-size="15pt" style:font-size-asian="15pt" style:font-size-complex="15pt"/>
    </style:style>
    <style:style style:name="P9"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text-align="start" style:justify-single-word="false"/>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11"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2" style:family="paragraph" style:parent-style-name="Standard">
      <style:paragraph-properties fo:text-align="justify" style:justify-single-word="false"/>
    </style:style>
    <style:style style:name="P13" style:family="paragraph" style:parent-style-name="Standard">
      <style:text-properties fo:color="#000000" fo:font-size="15pt" style:text-underline-style="none" fo:font-weight="normal"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fo:color="#000000" fo:font-size="15pt" style:text-underline-style="none" fo:font-weight="normal" style:font-size-asian="15pt" style:font-weight-asian="normal" style:font-size-complex="15pt" style:font-weight-complex="normal"/>
    </style:style>
    <style:style style:name="P15" style:family="paragraph" style:parent-style-name="Standard">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P17" style:family="paragraph" style:parent-style-name="Standard">
      <style:paragraph-properties fo:text-align="justify" style:justify-single-word="false"/>
      <style:text-properties fo:color="#000000" style:font-name="Times New Roman" fo:font-size="14pt" style:text-underline-style="none" fo:font-weight="normal" style:font-size-asian="15pt" style:font-weight-asian="normal" style:font-size-complex="15pt" style:font-weight-complex="normal"/>
    </style:style>
    <style:style style:name="P18" style:family="paragraph" style:parent-style-name="Standard">
      <style:paragraph-properties fo:text-align="justify" style:justify-single-word="false"/>
      <style:text-properties fo:color="#000000" style:font-name="Times New Roman" fo:font-size="15pt" style:text-underline-style="none" fo:font-weight="normal" style:font-size-asian="15pt" style:font-weight-asian="normal" style:font-name-complex="Times New Roman" style:font-size-complex="15pt" style:font-weight-complex="normal"/>
    </style:style>
    <style:style style:name="P19" style:family="paragraph" style:parent-style-name="Standard">
      <style:paragraph-properties fo:text-align="start" style:justify-single-word="false"/>
      <style:text-properties fo:color="#111111" fo:font-size="15pt" style:text-underline-style="none" fo:font-weight="normal" style:font-size-asian="15pt" style:font-weight-asian="normal" style:font-size-complex="15pt" style:font-weight-complex="normal"/>
    </style:style>
    <style:style style:name="P20" style:family="paragraph" style:parent-style-name="Standard">
      <style:paragraph-properties fo:text-align="justify" style:justify-single-word="false"/>
      <style:text-properties fo:color="#111111" fo:font-size="15pt" style:text-underline-style="none" fo:font-weight="normal" style:font-size-asian="15pt" style:font-weight-asian="normal" style:font-size-complex="15pt" style:font-weight-complex="normal"/>
    </style:style>
    <style:style style:name="P21"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2" style:family="paragraph" style:parent-style-name="Standard">
      <style:text-properties fo:color="#9900ff" fo:font-size="28pt" style:text-underline-style="solid" style:text-underline-width="auto" style:text-underline-color="font-color" fo:font-weight="bold" style:font-size-asian="28pt" style:font-weight-asian="bold" style:font-size-complex="28pt" style:font-weight-complex="bold"/>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24" style:family="paragraph" style:parent-style-name="Text_20_body">
      <style:paragraph-properties fo:margin-left="0cm" fo:margin-right="0cm" fo:margin-top="0cm" fo:margin-bottom="0.423cm" fo:text-align="justify" style:justify-single-word="false" fo:orphans="2" fo:widows="2" fo:text-indent="0cm" style:auto-text-indent="false"/>
      <style:text-properties fo:font-size="15pt" style:font-size-asian="15pt" style:font-size-complex="15pt"/>
    </style:style>
    <style:style style:name="P25" style:family="paragraph" style:parent-style-name="Text_20_body">
      <style:paragraph-properties fo:margin-left="0cm" fo:margin-right="0cm" fo:margin-top="0cm" fo:margin-bottom="0.423cm" fo:text-align="justify" style:justify-single-word="false" fo:orphans="2" fo:widows="2" fo:text-indent="0cm" style:auto-text-indent="false"/>
      <style:text-properties fo:color="#000000" fo:font-size="15pt" style:text-underline-style="none" fo:font-weight="normal" style:font-size-asian="15pt" style:font-weight-asian="normal" style:font-size-complex="15pt" style:font-weight-complex="normal"/>
    </style:style>
    <style:style style:name="P26" style:family="paragraph" style:parent-style-name="Standard">
      <style:paragraph-properties fo:margin-left="1.251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
    </style:style>
    <style:style style:name="T4" style:family="text">
      <style:text-properties style:font-name="Times New Roman" fo:font-size="15pt" style:font-size-asian="15pt" style:font-size-complex="15pt"/>
    </style:style>
    <style:style style:name="T5" style:family="text">
      <style:text-properties style:font-name="Times New Roman" fo:font-size="15pt" fo:font-weight="bold" style:font-size-asian="15pt" style:font-weight-asian="bold" style:font-size-complex="15pt" style:font-weight-complex="bold"/>
    </style:style>
    <style:style style:name="T6" style:family="text">
      <style:text-properties fo:font-variant="normal" fo:text-transform="none" fo:color="#000000" style:font-name="Times New Roman" fo:letter-spacing="normal" fo:font-style="normal"/>
    </style:style>
    <style:style style:name="T7"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8"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5pt" fo:letter-spacing="normal" fo:font-style="normal" fo:font-weight="normal" style:font-size-asian="15pt" style:font-size-complex="15pt"/>
    </style:style>
    <style:style style:name="T11" style:family="text">
      <style:text-properties fo:font-variant="normal" fo:text-transform="none" fo:color="#000000" style:font-name="Times New Roman" fo:font-size="15pt" fo:letter-spacing="normal" fo:font-style="italic" fo:font-weight="normal" style:font-size-asian="15pt" style:font-style-asian="italic" style:font-size-complex="15pt" style:font-style-complex="italic"/>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style:text-underline-style="solid" style:text-underline-width="auto" style:text-underline-color="font-color"/>
    </style:style>
    <style:style style:name="T14" style:family="text">
      <style:text-properties fo:font-variant="normal" fo:text-transform="none" fo:color="#000000" style:font-name="Times New Roman2" fo:font-size="14pt" fo:letter-spacing="normal" fo:font-style="normal" fo:font-weight="normal"/>
    </style:style>
    <style:style style:name="T15" style:family="text">
      <style:text-properties fo:font-variant="normal" fo:text-transform="none" fo:color="#000000" style:font-name="Times New Roman2" fo:font-size="14pt" fo:letter-spacing="normal" fo:font-style="normal" style:text-underline-style="none" fo:font-weight="normal" style:font-size-asian="15pt" style:font-weight-asian="normal" style:font-size-complex="15pt" style:font-weight-complex="normal"/>
    </style:style>
    <style:style style:name="T16" style:family="text">
      <style:text-properties fo:font-variant="normal" fo:text-transform="none" fo:color="#000000" style:font-name="Times New Roman2" fo:letter-spacing="normal" fo:font-style="normal" fo:font-weight="normal"/>
    </style:style>
    <style:style style:name="T17" style:family="text">
      <style:text-properties fo:font-variant="normal" fo:text-transform="none" fo:color="#000000" style:font-name="Times New Roman2" fo:font-size="15pt" fo:letter-spacing="normal" fo:font-style="normal" style:text-underline-style="none" fo:font-weight="normal" style:font-size-asian="15pt" style:font-weight-asian="normal" style:font-size-complex="15pt" style:font-weight-complex="normal"/>
    </style:style>
    <style:style style:name="T18" style:family="text">
      <style:text-properties fo:font-variant="normal" fo:text-transform="none" fo:color="#000000" style:font-name="Times New Roman1" fo:letter-spacing="normal" fo:font-style="normal"/>
    </style:style>
    <style:style style:name="T19" style:family="text">
      <style:text-properties fo:font-variant="normal" fo:text-transform="none" fo:color="#000000" style:font-name="Times New Roman1" fo:letter-spacing="normal" fo:font-style="normal" style:text-underline-style="none" fo:font-weight="normal" style:font-weight-asian="normal" style:font-weight-complex="normal"/>
    </style:style>
    <style:style style:name="T20"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21" style:family="text">
      <style:text-properties fo:font-variant="normal" fo:text-transform="none" fo:color="#000000" style:text-position="0% 100%" style:font-name="Times New Roman" fo:letter-spacing="normal" fo:font-style="normal" style:text-underline-style="none" fo:font-weight="normal" style:font-weight-asian="normal" style:font-weight-complex="normal"/>
    </style:style>
    <style:style style:name="T22" style:family="text">
      <style:text-properties fo:font-variant="normal" fo:text-transform="none" style:font-name="Times New Roman1" fo:letter-spacing="normal" fo:font-style="normal"/>
    </style:style>
    <style:style style:name="T23" style:family="text">
      <style:text-properties fo:font-variant="normal" fo:text-transform="none" style:use-window-font-color="true" style:font-name="Times New Roman" fo:letter-spacing="normal" fo:language="cs" fo:country="CZ" fo:font-style="normal" style:font-name-asian="Times New Roman" style:language-asian="zxx" style:country-asian="none" style:font-name-complex="Times New Roman" style:language-complex="zxx" style:country-complex="none"/>
    </style:style>
    <style:style style:name="T24" style:family="text">
      <style:text-properties fo:font-variant="normal" fo:text-transform="none" style:use-window-font-color="true" style:font-name="Times New Roman"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25" style:family="text">
      <style:text-properties fo:font-variant="normal" fo:text-transform="none" style:use-window-font-color="true" style:font-name="Times New Roman" fo:letter-spacing="normal" fo:language="cs" fo:country="CZ" fo:font-style="normal"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26" style:family="text">
      <style:text-properties fo:font-variant="normal" fo:text-transform="none" style:use-window-font-color="true" style:font-name="Times New Roman" fo:font-size="14pt" fo:letter-spacing="normal" fo:language="cs" fo:country="CZ" fo:font-style="normal" style:font-name-asian="Times New Roman" style:font-size-asian="14pt" style:language-asian="zxx" style:country-asian="none" style:font-name-complex="Times New Roman" style:font-size-complex="14pt" style:language-complex="zxx" style:country-complex="none"/>
    </style:style>
    <style:style style:name="T27" style:family="text">
      <style:text-properties fo:font-variant="normal" fo:text-transform="none" style:use-window-font-color="true" style:font-name="Times New Roman" fo:font-size="14pt" fo:letter-spacing="normal" fo:language="cs" fo:country="CZ" fo:font-style="normal"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28" style:family="text">
      <style:text-properties fo:font-variant="normal" fo:text-transform="none" fo:color="#ff3333" style:font-name="Times New Roman"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29" style:family="text">
      <style:text-properties fo:font-variant="normal" fo:text-transform="none" fo:color="#ff3333" style:font-name="Times New Roman" fo:letter-spacing="normal" fo:language="cs" fo:country="CZ" fo:font-style="normal" style:font-name-asian="Times New Roman" style:language-asian="zxx" style:country-asian="none" style:font-name-complex="Times New Roman" style:language-complex="zxx" style:country-complex="none"/>
    </style:style>
    <style:style style:name="T30" style:family="text">
      <style:text-properties fo:font-variant="normal" fo:text-transform="none" fo:color="#ff3333" style:font-name="Times New Roman" fo:letter-spacing="normal"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color="#ff3333" style:font-name="Times New Roman" fo:font-size="15pt" fo:letter-spacing="normal" fo:font-style="normal" style:text-underline-style="solid" style:text-underline-width="auto" style:text-underline-color="font-color" fo:font-weight="normal" style:font-size-asian="15pt" style:font-size-complex="15pt"/>
    </style:style>
    <style:style style:name="T32" style:family="text">
      <style:text-properties fo:font-variant="normal" fo:text-transform="none" fo:color="#ff3333" style:font-name="Times New Roman2" fo:font-size="15pt" fo:letter-spacing="normal" fo:font-style="normal" style:text-underline-style="none" fo:font-weight="normal" style:font-size-asian="15pt" style:font-weight-asian="normal" style:font-size-complex="15pt" style:font-weight-complex="normal"/>
    </style:style>
    <style:style style:name="T33" style:family="text">
      <style:text-properties fo:font-variant="normal" fo:text-transform="none" fo:color="#006600" style:font-name="Times New Roman" fo:letter-spacing="normal"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color="#006600" style:font-name="Times New Roman" fo:letter-spacing="normal" fo:font-style="normal" style:text-underline-style="none" fo:font-weight="bold" style:font-weight-asian="bold" style:font-weight-complex="bold"/>
    </style:style>
    <style:style style:name="T35" style:family="text">
      <style:text-properties fo:font-variant="normal" fo:text-transform="none" fo:color="#242424" style:font-name="Times New Roman" fo:letter-spacing="normal" fo:font-style="normal" style:text-underline-style="none" fo:font-weight="bold" style:font-weight-asian="bold" style:font-weight-complex="bold"/>
    </style:style>
    <style:style style:name="T36" style:family="text">
      <style:text-properties fo:font-variant="normal" fo:text-transform="none" fo:color="#242424" style:font-name="Times New Roman" fo:letter-spacing="normal" fo:font-style="normal" style:text-underline-style="none" fo:font-weight="normal" style:font-weight-asian="normal" style:font-weight-complex="normal"/>
    </style:style>
    <style:style style:name="T37" style:family="text">
      <style:text-properties fo:font-variant="normal" fo:text-transform="none" fo:color="#222222" style:font-name="Times New Roman" fo:letter-spacing="normal" fo:font-style="normal" style:text-underline-style="none" fo:font-weight="normal" style:font-weight-asian="normal" style:font-weight-complex="normal"/>
    </style:style>
    <style:style style:name="T38" style:family="text">
      <style:text-properties fo:font-variant="normal" fo:text-transform="none" fo:color="#382c2c" style:font-name="Times New Roman" fo:letter-spacing="normal" fo:font-style="normal" style:text-underline-style="none" fo:font-weight="normal" style:font-weight-asian="normal" style:font-weight-complex="normal"/>
    </style:style>
    <style:style style:name="T39" style:family="text">
      <style:text-properties fo:font-variant="normal" fo:text-transform="none" fo:color="#382c2c" style:font-name="Times New Roman" fo:letter-spacing="normal" fo:font-style="normal" style:text-underline-style="none" fo:font-weight="bold" style:font-weight-asian="bold" style:font-weight-complex="bold"/>
    </style:style>
    <style:style style:name="T40" style:family="text">
      <style:text-properties fo:font-variant="normal" fo:text-transform="none" fo:color="#382c2c" style:font-name="Times New Roman1" fo:letter-spacing="normal" fo:font-style="normal" style:text-underline-style="none" fo:font-weight="normal" style:font-weight-asian="normal" style:font-weight-complex="normal"/>
    </style:style>
    <style:style style:name="T41" style:family="text">
      <style:text-properties fo:font-variant="normal" fo:text-transform="none" fo:color="#111111" style:font-name="Times New Roman" fo:letter-spacing="normal" fo:font-style="normal" style:text-underline-style="none" fo:font-weight="normal" style:font-weight-asian="normal" style:font-name-complex="Times New Roman" style:font-weight-complex="normal"/>
    </style:style>
    <style:style style:name="T42" style:family="text">
      <style:text-properties fo:font-variant="normal" fo:text-transform="none" fo:color="#111111" style:font-name="Times New Roman" fo:letter-spacing="normal" fo:language="cs" fo:country="CZ" fo:font-style="normal" style:font-name-asian="Times New Roman" style:language-asian="zxx" style:country-asian="none" style:font-name-complex="Times New Roman" style:language-complex="zxx" style:country-complex="none"/>
    </style:style>
    <style:style style:name="T43" style:family="text">
      <style:text-properties fo:font-variant="normal" fo:text-transform="none" style:font-name="Times New Roman" fo:letter-spacing="normal" fo:font-style="normal"/>
    </style:style>
    <style:style style:name="T44" style:family="text">
      <style:text-properties fo:font-size="14pt" style:text-underline-style="none" fo:font-weight="normal" style:font-size-asian="14pt" style:font-weight-asian="normal" style:font-size-complex="14pt" style:font-weight-complex="normal"/>
    </style:style>
    <style:style style:name="T45" style:family="text">
      <style:text-properties style:font-name="Times New Roman1"/>
    </style:style>
    <style:style style:name="T46" style:family="text">
      <style:text-properties style:font-name="Times New Roman1" style:text-underline-style="none"/>
    </style:style>
    <style:style style:name="T47" style:family="text">
      <style:text-properties fo:color="#000000"/>
    </style:style>
    <style:style style:name="T48" style:family="text">
      <style:text-properties fo:color="#000000" style:font-name="Times New Roman1"/>
    </style:style>
    <style:style style:name="T49" style:family="text">
      <style:text-properties fo:color="#000000" style:font-name="Times New Roman1" fo:font-size="15pt" style:text-underline-style="none" fo:font-weight="normal" style:font-size-asian="15pt" style:font-weight-asian="normal" style:font-size-complex="15pt" style:font-weight-complex="normal"/>
    </style:style>
    <style:style style:name="T50" style:family="text">
      <style:text-properties fo:color="#000000" style:font-name="Times New Roman1" style:font-name-complex="Times New Roman"/>
    </style:style>
    <style:style style:name="T51" style:family="text">
      <style:text-properties fo:color="#000000" style:font-name="Times New Roman"/>
    </style:style>
    <style:style style:name="T52" style:family="text">
      <style:text-properties fo:color="#000000" style:font-name="Times New Roman" fo:font-weight="bold" style:font-weight-asian="bold" style:font-name-complex="Times New Roman" style:font-weight-complex="bold"/>
    </style:style>
    <style:style style:name="T53" style:family="text">
      <style:text-properties fo:color="#000000" style:font-name="Times New Roman" style:font-name-complex="Times New Roman"/>
    </style:style>
    <style:style style:name="T54" style:family="text">
      <style:text-properties fo:color="#000000" style:font-name="Times New Roman" fo:font-size="15pt" style:text-underline-style="none" fo:font-weight="normal" style:font-size-asian="15pt" style:font-weight-asian="normal" style:font-size-complex="15pt" style:font-weight-complex="normal"/>
    </style:style>
    <style:style style:name="T55" style:family="text">
      <style:text-properties fo:color="#000000"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56" style:family="text">
      <style:text-properties fo:color="#000000" fo:font-weight="bold" style:font-weight-asian="bold" style:font-weight-complex="bold"/>
    </style:style>
    <style:style style:name="T57" style:family="text">
      <style:text-properties fo:color="#000000" style:text-underline-style="solid" style:text-underline-width="auto" style:text-underline-color="font-color"/>
    </style:style>
    <style:style style:name="T58" style:family="text">
      <style:text-properties fo:color="#000000" fo:font-size="15pt" style:text-underline-style="none" fo:font-weight="normal" style:font-size-asian="15pt" style:font-weight-asian="normal" style:font-size-complex="15pt" style:font-weight-complex="normal"/>
    </style:style>
    <style:style style:name="T59"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60" style:family="text">
      <style:text-properties fo:color="#111111"/>
    </style:style>
    <style:style style:name="T61" style:family="text">
      <style:text-properties fo:color="#111111" style:font-name="Times New Roman" style:font-name-complex="Times New Roman"/>
    </style:style>
    <style:style style:name="T62" style:family="text">
      <style:text-properties fo:color="#111111" style:font-name="Times New Roman" fo:font-weight="bold" style:font-weight-asian="bold" style:font-name-complex="Times New Roman" style:font-weight-complex="bold"/>
    </style:style>
    <style:style style:name="T63" style:family="text">
      <style:text-properties fo:color="#111111" style:font-name="Times New Roman" fo:font-size="15pt" style:text-underline-style="none" fo:font-weight="normal" style:font-size-asian="15pt" style:font-weight-asian="normal" style:font-name-complex="Times New Roman" style:font-size-complex="15pt" style:font-weight-complex="normal"/>
    </style:style>
    <style:style style:name="T64" style:family="text">
      <style:text-properties fo:color="#111111" style:font-name="Times New Roman" fo:font-size="15pt" style:text-underline-style="none" fo:font-weight="normal" style:font-size-asian="15pt" style:font-weight-asian="normal" style:font-size-complex="15pt" style:font-weight-complex="normal"/>
    </style:style>
    <style:style style:name="T65" style:family="text">
      <style:text-properties fo:color="#111111" style:font-name="Times New Roman1"/>
    </style:style>
    <style:style style:name="T66" style:family="text">
      <style:text-properties fo:color="#111111" style:font-name="Times New Roman1" fo:font-size="15pt" style:text-underline-style="none" fo:font-weight="normal" style:font-size-asian="15pt" style:font-weight-asian="normal" style:font-size-complex="15pt" style:font-weight-complex="normal"/>
    </style:style>
    <style:style style:name="T67" style:family="text">
      <style:text-properties fo:color="#111111" style:text-underline-style="solid" style:text-underline-width="auto" style:text-underline-color="font-color"/>
    </style:style>
    <style:style style:name="T68" style:family="text">
      <style:text-properties fo:color="#111111" fo:font-weight="bold" style:font-weight-asian="bold" style:font-weight-complex="bold"/>
    </style:style>
    <style:style style:name="T69" style:family="text">
      <style:text-properties fo:color="#111111" fo:font-size="15pt" style:text-underline-style="none" fo:font-weight="bold" style:font-size-asian="15pt" style:font-weight-asian="bold" style:font-size-complex="15pt" style:font-weight-complex="bold"/>
    </style:style>
    <style:style style:name="T70" style:family="text">
      <style:text-properties fo:color="#111111" fo:font-size="15pt" style:text-underline-style="none" fo:font-weight="normal" style:font-size-asian="15pt" style:font-weight-asian="normal" style:font-size-complex="15pt" style:font-weight-complex="normal"/>
    </style:style>
    <style:style style:name="T71" style:family="text">
      <style:text-properties fo:color="#111111" fo:font-size="15pt" style:text-underline-style="solid" style:text-underline-width="auto" style:text-underline-color="font-color" fo:font-weight="normal" style:font-size-asian="15pt" style:font-weight-asian="normal" style:font-size-complex="15pt" style:font-weight-complex="normal"/>
    </style:style>
    <style:style style:name="T72" style:family="text">
      <style:text-properties fo:font-weight="bold" style:font-weight-asian="bold" style:font-weight-complex="bold"/>
    </style:style>
    <style:style style:name="T73" style:family="text">
      <style:text-properties fo:font-size="15pt" style:text-underline-style="none" fo:font-weight="normal" style:font-size-asian="15pt" style:font-weight-asian="normal" style:font-size-complex="15pt" style:font-weight-complex="normal"/>
    </style:style>
    <style:style style:name="T74" style:family="text">
      <style:text-properties fo:font-size="15pt" fo:font-weight="bold" style:font-size-asian="15pt" style:font-weight-asian="bold" style:font-size-complex="15pt" style:font-weight-complex="bold"/>
    </style:style>
    <style:style style:name="T75" style:family="text">
      <style:text-properties fo:font-size="15pt" fo:font-weight="normal" style:font-size-asian="15pt" style:font-weight-asian="normal" style:font-size-complex="15pt" style:font-weight-complex="normal"/>
    </style:style>
    <style:style style:name="T76" style:family="text">
      <style:text-properties fo:font-size="15pt" style:font-size-asian="15pt" style:font-size-complex="15pt"/>
    </style:style>
    <style:style style:name="T77"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78" style:family="text">
      <style:text-properties fo:color="#ff3333" style:text-position="0% 100%" style:font-name="Times New Roman1" fo:font-size="15pt" style:text-underline-style="none" fo:font-weight="bold" style:font-size-asian="15pt" style:font-weight-asian="bold" style:font-name-complex="Times New Roman" style:font-size-complex="15pt" style:font-weight-complex="bold"/>
    </style:style>
    <style:style style:name="T79" style:family="text">
      <style:text-properties fo:color="#ff3333" style:text-position="super 58%" style:font-name="Times New Roman1" fo:font-size="15pt" style:text-underline-style="none" fo:font-weight="bold" style:font-size-asian="15pt" style:font-weight-asian="bold" style:font-name-complex="Times New Roman" style:font-size-complex="15pt" style:font-weight-complex="bold"/>
    </style:style>
    <style:style style:name="T80" style:family="text">
      <style:text-properties fo:color="#ff3333"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T81" style:family="text">
      <style:text-properties fo:color="#ff3333"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82" style:family="text">
      <style:text-properties fo:color="#ff3333" fo:font-size="15pt" style:text-underline-style="none" fo:font-weight="bold" style:font-size-asian="15pt" style:font-weight-asian="bold" style:font-size-complex="15pt" style:font-weight-complex="bold"/>
    </style:style>
    <style:style style:name="T83" style:family="text">
      <style:text-properties fo:color="#ff3333" fo:font-size="15pt" style:font-size-asian="15pt" style:font-size-complex="15pt"/>
    </style:style>
    <style:style style:name="T84" style:family="text">
      <style:text-properties fo:color="#006600" fo:font-weight="bold" style:font-weight-asian="bold" style:font-weight-complex="bold"/>
    </style:style>
    <style:style style:name="T85" style:family="text">
      <style:text-properties fo:color="#006600" fo:font-size="15pt" style:text-underline-style="solid" style:text-underline-width="auto" style:text-underline-color="font-color" fo:font-weight="normal" style:font-size-asian="15pt" style:font-weight-asian="normal" style:font-size-complex="15pt" style:font-weight-complex="normal"/>
    </style:style>
    <style:style style:name="T8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Q U O <text:s text:c="3"/>V A D I S <text:s text:c="3"/>Evropská unie ?</text:p>
      <text:p text:style-name="P1">Pavel Valtr <text:s text:c="110"/><text:span text:style-name="T45">8</text:span>.<text:span text:style-name="T45">3</text:span>.2024</text:p>
      <text:p text:style-name="P3"/>
      <text:p text:style-name="P3"/>
      <text:p text:style-name="P2">Motto<text:span text:style-name="T45">:</text:span></text:p>
      <text:p text:style-name="P2">Svět je více propojený, než si většinou uvědomujeme ...</text:p>
      <text:p text:style-name="P3"/>
      <text:p text:style-name="P3"/>
      <text:p text:style-name="P12"><text:span text:style-name="T73">V rámci mocenského systému euroamerické civilizace nastává v r. 2025 další bod zlomu, způsobený 3-letou agresí Ruska na Ukrajině a nástupem J. Trumpa <text:s text:c="3"/>v USA. Mění se zásadně </text:span><text:span text:style-name="T77">situace NATO</text:span><text:span text:style-name="T73"> / North Atlatic Treaty Organization / Severoatlantická aliance, založené v r. 1949, v níž vedle USA a Kanady a Turecka jsou jen evropské země (převážně z EU): </text:span><text:span text:style-name="T10">Albánie, Belgie, Bulharsko, Černá Hora, Česká republika, Dánsko, Estonsko, Finsko, Francie, Chorvatsko, Island, Itálie, Litva, Lotyšsko, Lucembursko, Maďarsko, Německo, Nizozemsko, Norsko, Polsko, Portugalsko, Rumunsko, Řecko, Severní Makedonie, Slovensko, Slovinsko, Spojené království, Španělsko, Švédsko ve vazbě na její dotace.</text:span><text:span text:style-name="T4"> Jistě je podivné, že USA s lidským potenciálem ca 350 tis. obyvatel má chránit Evropu s půl. milionem obyvatel, resp. se 450 tis. obyvateli EU, proti Ruské federaci s cca 140 tis. obyvateli.</text:span></text:p>
      <text:p text:style-name="P12"><text:span text:style-name="T4">Evropa má za sebou dvě světové války. </text:span><text:span text:style-name="T54">Po mnichovské konferenci v roce 1938 se </text:span><text:span text:style-name="T63">Č</text:span><text:span text:style-name="T54">esko vzdalo fašistickému Německu a pak začala 2. světová válka. Po ukončení 2. světové války v r. 1945 <text:s/>Jaltská konference USA <text:s text:c="2"/>(F. Roosevelt), <text:s/>Velké Británie <text:s/>(W. Churchill) a Sovětského svazu <text:s/>(J. Stalin) rámcově dohodla rámec poválečné reorganizace Evropy. Vznikl tak východní blok, zahrnující i </text:span><text:span text:style-name="T63">Č</text:span><text:span text:style-name="T54">eskoslovensko, na jehož rigidní totalitu mnozí neradi vzpomínají, který skončil v r. 1989. Za </text:span><text:span text:style-name="T55">studené války</text:span><text:span text:style-name="T54"> byla východní Evropa v sovětském bloku (</text:span><text:span text:style-name="T63">Č</text:span><text:span text:style-name="T54">R 1948 - 1989) pod „patronátem“ Varšavské smlouvy (1955-91), energeticky zásobovaná ropovodem Družba a domácím uhlím.</text:span></text:p>
      <text:p text:style-name="P8"/>
      <text:p text:style-name="P4">Bohatá<text:span text:style-name="T72"> Evropská unie </text:span><text:span text:style-name="T51">(</text:span>vzniklá v r.<text:span text:style-name="T72"> </text:span><text:span text:style-name="T51">199</text:span><text:span text:style-name="T48">3</text:span><text:span text:style-name="T51">)</text:span><text:span text:style-name="T72"> </text:span><text:span text:style-name="T68"><text:s/>si jako politický adolescent <text:s/></text:span><text:span text:style-name="T84">neuvědomuje svoji tržní a potenciální vojenskou sílu</text:span><text:span text:style-name="T60">, takže to umožňuje její současné přehlížení, neboť jí dlouhodobě unikají hlavní ekonomické a bezpečnostní problémy globálního světa a zásadní vazby na energetické a nerostné zdroje.</text:span><text:span text:style-name="T47"> Evropská unie vznikla ke spolupráci pro mírové období, takže prioritně sledovala propojení ekonomik - jednotný trh, politická integrace, zdravotnictví, klima, přírodu, školství, cestovní ruch, ale ne energetické zdroje, obranu či migraci. Hlavně je oce</text:span><text:span text:style-name="T48">ň</text:span><text:span text:style-name="T47">ován </text:span><text:span text:style-name="T57">volný obchod a volné cestování, zčásti i společná měna - euro</text:span><text:span text:style-name="T47">. Současná globální geopolitická situace je však stále více problémová, nebo</text:span><text:span text:style-name="T48">ť</text:span><text:span text:style-name="T47"> základem je získávání zdrojů, obchod a zbrojení.</text:span></text:p>
      <text:p text:style-name="P14"/>
      <text:p text:style-name="P12"><text:soft-page-break/><text:span text:style-name="T82">Imperiální Rusko</text:span><text:span text:style-name="T70"> po rozpadu Sovětského svazu</text:span><text:span text:style-name="T69"> </text:span><text:span text:style-name="T54">(1985-1991</text:span><text:span text:style-name="T70">) by nejraději označilo za svou součást nejen Ukrajinu, ale také pobaltské státy, kavkazské státy, ale i Polsko, Slovensko, Česko, Maďarsko a kontaktní Balkán a také středoasijské státy </text:span><text:span text:style-name="T63">(</text:span><text:span text:style-name="T70">Kazachstán, Uzbekistán, Turkmenistán, Kyrgyzstán, </text:span><text:span text:style-name="T64">Tádžikistán). V roce </text:span><text:span text:style-name="T63">2014 </text:span><text:span text:style-name="T64"><text:s/>došlo k </text:span><text:span text:style-name="T80">anexi Krymu</text:span><text:span text:style-name="T64"> pod záminkou, že se jedná <text:s text:c="6"/>o povstání domobrany. O</text:span><text:span text:style-name="T10">d 24.2.2022 provádí Rusko </text:span><text:span text:style-name="T31">„speciální vojenská operace“ na Ukrajině</text:span><text:span text:style-name="T10"> </text:span><text:span text:style-name="T11">ohrožené „genocidou Rusů“ „nacistickým“ režimem v Kyjevě.</text:span><text:span text:style-name="T4"> Při vojenské okupaci jsou domácí </text:span><text:span text:style-name="T81">obyvatele brutálně masakrováni a děti odvlékány</text:span><text:span text:style-name="T76"> na Sibiř. </text:span><text:span text:style-name="T70">R</text:span><text:span text:style-name="T17">ozsáhle jsou </text:span><text:span text:style-name="T32">demolovány civilní, zdravotnické, školní, dopravní a energetické objekty po celé Ukrajině</text:span><text:span text:style-name="T17">.</text:span><text:span text:style-name="T15"> </text:span><text:span text:style-name="T76">Do okupačních vojsk byly začleněny </text:span><text:span text:style-name="T83">severokorejské vojenské skupiny i afričtí žoldáci.</text:span><text:span text:style-name="T76"> Když se mu nedaří, neváhají jeho nejbližší spolupracovníci vyhrožovat použitím jaderných zbraní. </text:span><text:span text:style-name="T70">Pro agresivního Putina jsou </text:span><text:span text:style-name="T82">miliony lidských obětí</text:span><text:span text:style-name="T70"> jen čárkou <text:s text:c="15"/>v diáři. Rusko i přes balíčky sankcí dál pohodlně funguje díky prodeji ropy a plynu. <text:s/>Putin chce použit osvědčenou metodu anexe Krymu, kdy zbylí obyvatelé mu vše odsouhlasí. </text:span><text:span text:style-name="T71">V. Zelinskyj požaduje </text:span><text:span text:style-name="T85">okamžité příměří ve vzduchu i na moři</text:span><text:span text:style-name="T70">. V. Putin s ukončením bojových operací na Ukrajině nepospíchá, nebo</text:span><text:span text:style-name="T66">ť</text:span><text:span text:style-name="T70"> z ní chce co nejvíce ukrojit pro sebe - </text:span><text:span text:style-name="T63">spolu s Krymem se jedná o </text:span><text:span text:style-name="T78"><text:s/>10 <text:s/>mil. obyvatel na <text:s/>53 <text:s/>tis. km</text:span><text:span text:style-name="T79">2</text:span><text:span text:style-name="T70">. <text:s/>Požadované jednání musí sledovat zejména okupovaná území Doněcka, Luhanska, Záporoží a Chersonu, případně Krymu. </text:span><text:span text:style-name="T58">Pokud nevznikne vzájemně přijatelná dohoda Ruska a Ukrajiny <text:s text:c="12"/>o ukončení války, měla by na okupovaných územích vzniknout </text:span><text:span text:style-name="T59">demilitarizovaná zóna</text:span><text:span text:style-name="T58"> a Rusko by mělo platit </text:span><text:span text:style-name="T59">poválečné reparace.</text:span></text:p>
      <text:p text:style-name="P4"><text:span text:style-name="T62">Č</text:span><text:span text:style-name="T68">ína</text:span><text:span text:style-name="T60"> se „nepozorovaně“ stala na počátku </text:span><text:span text:style-name="T61">21</text:span><text:span text:style-name="T60">. století technologickým a ekonomickým hegemonem. Od začátku tohoto století se zaměřuje na získávání cenných nerostných zdrojů, zejména v Africe. </text:span><text:span text:style-name="T61">Č</text:span><text:span text:style-name="T60">ína díky zcela ojedinělému dlouhodobému rychlému rozvoji </text:span><text:span text:style-name="T61">(</text:span><text:span text:style-name="T60">dvouciferné HDP) se stala světovým ekonomickým a technologickým hegemonem. <text:s/></text:span><text:span text:style-name="T61">Č</text:span><text:span text:style-name="T60">ína si dokázala <text:s/>vytvořit zázemí v zemích jv. Asie <text:s/>v uzavřené dohodě </text:span><text:span text:style-name="T61">Regional Comprehensive Economic Partnership <text:s/>o volném obchodu, kterou v roce 2020 podepsalo 15 zemí asijsko-pacifického regionu. Dochází tak ke globálnímu střetu Východu (Čína, Rusko, Írán) proti USA a globálnímu Jihu (Austrálie, Japonsko, Egypt, SAE, Brazílie). Uskupení BRIX se stává zásadním elementem nového světového řádu: Čína, Rusko, Indie, <text:s/>Brazílie, JAR, v roce 2024 Írán, SAR, Egypt, Etiopie, přihlášku dalo Turecko a Argentina, zvažuje Saudská Arábie. Č</text:span><text:span text:style-name="T53">ína</text:span><text:span text:style-name="T52"> </text:span><text:span text:style-name="T53">je zatím stabilizátorem globálního vývoje. Potřebné je s ní ale opatrně diplomaticky jednat. Jejím krátkozrakým, jednostranným odsuzováním jsme přišli o řadu odbytiš</text:span><text:span text:style-name="T50">ť</text:span><text:span text:style-name="T53"> svých výrobků, ale i o možnou, by</text:span><text:span text:style-name="T50">ť</text:span><text:span text:style-name="T53"> problémovou spolupráci. Prioritním hrdinským hrocením problematiky Taiwanu a práv občanů </text:span><text:span text:style-name="T61">Č</text:span><text:span text:style-name="T53">íny ničemu nepomůžeme, pouze situaci rozbouříme. </text:span><text:span text:style-name="T61">Č</text:span><text:span text:style-name="T53">ína s </text:span><text:span text:style-name="T50">1</text:span><text:span text:style-name="T53">,</text:span><text:span text:style-name="T50">4</text:span><text:span text:style-name="T53"> miliardou obyvatel není nepřítel, ale myslí to jinak </text:span><text:span text:style-name="T61">(</text:span><text:span text:style-name="T53">navíc zde historicky převládá kolektivismus).</text:span></text:p>
      <text:p text:style-name="P18"><text:soft-page-break/></text:p>
      <text:p text:style-name="P4"><text:span text:style-name="T61">Současný představitel </text:span><text:span text:style-name="T62">USA</text:span><text:span text:style-name="T60"> </text:span><text:span text:style-name="T67">D. Trump </text:span><text:span text:style-name="T60">chce za pomoci Ruska, nerostných zdrojů z Aljašky, Grónska a Ukrajiny, ovládnutí Panamského průplavu a za pomoci nejbohatšího muže planety E. Muska, prosadit USA jako přední, ekonomicky světovou vedoucí zemi. V USA přetrvávají problémy ze značné etnické různorodosti a zvyšují se klimatické problémy - vysušování a požáry, cyklony, hurikány a tornáda. Názorové střety Demokratů a Republikánů jsou téměř vyrovnané.</text:span></text:p>
      <text:p text:style-name="P20"/>
      <text:p text:style-name="P19"><text:span text:style-name="T72">Přední Asie </text:span><text:span text:style-name="T45">(</text:span>Sýrie, Libanon a dnes i Palestina) je dlouhodobě rozvrácena válčením tzv. islámského státu a militantního hizballáhu. </text:p>
      <text:p text:style-name="P10"/>
      <text:p text:style-name="P4"><text:span text:style-name="T25">Evropská unie</text:span><text:span text:style-name="T24"> nemá jednotnou obrannou a migrační politiku, nemá jednotnou ekonomickou strategii, ale chce být přední uhlíkově bezemisním územním celkem, </text:span><text:span text:style-name="T23">do jisté míry je rozhádaná. </text:span><text:span text:style-name="T28">Evropská unie dlouhodobě tápe a dnes velmi obtížně hledá východiska k zajištění energetických zdrojů, ale i strategických nerostných zdrojů a obranyschopnosti</text:span><text:span text:style-name="T29">.</text:span><text:span text:style-name="T23"> <text:s text:c="25"/>Základními hodnotami EU jsou rovnost, svoboda, mír a demokracie, kvalitní vzdělání, dostupná zdravotní péče a sociální zázemí. </text:span><text:span text:style-name="T24">Evropská unie je ale zatížena byrokratickými procesy, mnohdy ve vazbě na dekarbonizaci, ale i </text:span><text:span text:style-name="T27">nevhodnou ideologii samovolné obnovy divočiny.</text:span><text:span text:style-name="T26"> EU ekonomicky zaostává za USA i Čínou díky nízké produktivitě, EU má stárnoucí populaci. Od r. 2015 neustává migrační vlna z Afriky a Asie do EU. </text:span><text:span text:style-name="T68">Evropská unie</text:span><text:span text:style-name="T60"> krátkozrace (nereflektující globální situaci) zachraňuje světové klima Grean Dealem. Za uhlíkové emise <text:s text:c="4"/>v ovzduší a globální oteplování mohou hlavní producenti - zejména USA, </text:span><text:span text:style-name="T61">Č</text:span><text:span text:style-name="T60">ína a Indie, globální podíl EU jen ca <text:s/></text:span><text:span text:style-name="T65">9</text:span> <text:span text:style-name="T45">%</text:span> <text:s/>(situace popsána v níže uvedených podkladech). <text:span text:style-name="T6">D. Trump opět odstoupil od <text:s/>závazků k Pařížské dohodě a ohlásil rozšíření těžby fosilních uhlovodíků - ropy a plynu, oproti obecně požadovanému omezování</text:span><text:span text:style-name="T60">. Takže</text:span><text:span text:style-name="T6"> <text:s/>budeme byrokraticky omezovat skleníkové plyny a místo velmi omezeného využívání domácího uhlí ho budeme raději dovážet z Austrálie. </text:span><text:span text:style-name="T23">EU ke zlepšení své "klimatické" tváře potichu požadovala po zemích východní Evropy a </text:span><text:span text:style-name="T42">Č</text:span><text:span text:style-name="T23">eska </text:span><text:span text:style-name="T24">"vyrábět divočinu"</text:span><text:span text:style-name="T23"> akademicko-utopisticky bezzásahovými přírodním procesy k evoluční výrobě pralesové divočiny, zejména ve vymezených národních parcích, ale i jinde (vůdčí ideolog L. Miko), místo nezbytným ekosystémovým asistenčním managementem - spoluprací s přírodou <text:s/>(oponentura se nepřipouští). </text:span></text:p>
      <text:p text:style-name="P11"/>
      <text:p text:style-name="P24"><text:span text:style-name="T33">Trvale udržitelný rozvoj lidské společnosti spočívá v souladu mezi hospodářským a společenským pokrokem a plnohodnotným zachováním životního prostředí.</text:span><text:span text:style-name="T35"> </text:span><text:span text:style-name="T36">Již téměř půl století jsou pořádány </text:span><text:span text:style-name="T7">Konference OSN (summity) o změně klimatu COP (konference smluvních stran / Conference <text:s text:c="4"/>of Partes) s rámcovými úmluvami. První světová klimatická konference <text:s text:c="12"/></text:span><text:soft-page-break/><text:span text:style-name="T7">v Ženevě v roce 1979 ke změně klimatu požadovala snížit emise skleníkových plynů, klimatická konference </text:span><text:span text:style-name="T8">COP29</text:span><text:span text:style-name="T7"> Baku - Ázerbájdžán v roce 2024 nedosáhla podstatných úspěchů. Hlavní producenti USA, Čína a Indie jsou <text:s text:c="6"/>v pozadí snah o snížení emisí. Přeregulovaná </text:span><text:span text:style-name="T21">Evropská unie,</text:span><text:span text:style-name="T7"> jako Don Quijote de la Mancha prosazuje svůj Grean Deal - dekarbonizaci a emisní povolenky, bez ohledu na omezení konkurenceschopnosti. </text:span><text:span text:style-name="T37">V roce 2024 byly po celém světě pozorovány extrémní projevy počasí, od silných bouří a povodní až po vlny veder, sucha a lesní požáry, </text:span><text:span text:style-name="T7">p</text:span><text:span text:style-name="T37">růměrná globální teplota již o 1,5° C překročila předindustriální úroveň </text:span><text:span text:style-name="T7">(</text:span><text:span text:style-name="T37">v </text:span><text:span text:style-name="T41">Č</text:span><text:span text:style-name="T37">R o 2,5° C). Rostoucí četnost a intenzita těchto událostí představuje významné riziko pro živobytí lidí na celém světě. </text:span><text:span text:style-name="T7">Současnost potřebuje řešit </text:span><text:span text:style-name="T34">geostrategickou konkurenci</text:span><text:span text:style-name="T7">, kterou doposud EU nedostatečně vnímala, nebo</text:span><text:span text:style-name="T19">ť</text:span><text:span text:style-name="T7"> nereflektovala širší geopolitické vazby</text:span><text:span text:style-name="T37">.</text:span><text:span text:style-name="T38"> </text:span><text:span text:style-name="T39">Hlavní souboj se zřejmě odehraje v rozvoji umělé inteligence</text:span><text:span text:style-name="T38"> </text:span><text:span text:style-name="T40">/</text:span><text:span text:style-name="T38"> AI </text:span><text:span text:style-name="T7">(</text:span><text:span text:style-name="T38">artficial inteligence) - a zde by měla Evropa uspět. </text:span><text:span text:style-name="T30">EU by se asi měla výhledově transformovat</text:span><text:span text:style-name="T7"> na volnější Evropské společenství (Evropský svaz), kde prioritní by bylo společné </text:span><text:span text:style-name="T8">zabezpečení obrany, zdrojů, energetiky, dopravy a obchodu</text:span><text:span text:style-name="T7">, přičemž finance, školství, zdravotnictví, klima a přírodu by si měli řešit jednotlivé státy samy. Proto by se měla změnit pozice členských zemí, neboť nejmenší členové zatím vetováním omezují nezbytná potřebná společná opatření.</text:span></text:p>
      <text:p text:style-name="P7"><text:span text:style-name="T13">Hl</text:span><text:span text:style-name="T1">avní</text:span><text:span text:style-name="T57"> členové (velcí hráči)</text:span></text:p>
      <text:p text:style-name="P7"><text:span text:style-name="T47">- Francie <text:s text:c="10"/></text:span><text:span text:style-name="T47">69</text:span><text:span text:style-name="T47"> </text:span><text:span text:style-name="T47">mil. ob., </text:span><text:span text:style-name="T56">jaderná mocnost</text:span><text:span text:style-name="T47">, militantní migranti z Alžírska</text:span></text:p>
      <text:p text:style-name="Standard"><text:span text:style-name="T4">- Velká Británie 67 mil. ob., </text:span><text:span text:style-name="T5">jader</text:span><text:span text:style-name="T74">ná mocnost, </text:span><text:span text:style-name="T75">někdejší koloniální velmoc, </text:span></text:p>
      <text:p text:style-name="P26"><text:span text:style-name="T75"><text:s text:c="21"/>migranti hlavně z Asie, </text:span><text:span text:style-name="T20">(</text:span><text:span text:style-name="T75">v r. </text:span><text:span text:style-name="T58"><text:s/></text:span><text:span text:style-name="T49">2021</text:span><text:span text:style-name="T75"> vystoupila)</text:span></text:p>
      <text:p text:style-name="P4"><text:span text:style-name="T47">- Německo <text:s text:c="5"/></text:span><text:span text:style-name="T48">85 </text:span><text:span text:style-name="T47">mil. ob., problémy s migranty </text:span><text:span text:style-name="T18">(</text:span><text:span text:style-name="T47">gastarbeiři - Merkelová), slabé <text:tab/><text:tab/><text:tab/>východní země, <text:tab/>díky silné pozici Zelených odstavilo jaderné <text:tab/><text:tab/><text:tab/>elektrárny, <text:tab/>uhlíkovou směrnicí likviduje automobilky se <text:tab/><text:tab/><text:tab/><text:tab/>spalovacími motory a využívání fosilních zdrojů, takže se <text:tab/><text:tab/><text:tab/><text:tab/>ekonomicky propadá </text:span></text:p>
      <text:p text:style-name="P4"><text:span text:style-name="T47">- Itálie <text:s text:c="11"/></text:span><text:span text:style-name="T48">59</text:span><text:span text:style-name="T51"> </text:span><text:span text:style-name="T47">mil. ob., dlouhodobé problémy na slabším jihu země, <text:s text:c="12"/><text:tab/><text:tab/><text:tab/>vč. zemětřesení </text:span><text:span text:style-name="T18">(</text:span><text:span text:style-name="T47">posun africké desky k severu)</text:span></text:p>
      <text:p text:style-name="P4"><text:span text:style-name="T47">- </text:span><text:span text:style-name="T48">Š</text:span><text:span text:style-name="T47">panělsko <text:s text:c="3"/></text:span><text:span text:style-name="T48">49</text:span><text:span text:style-name="T51"> </text:span><text:span text:style-name="T48">mil. ob.</text:span><text:span text:style-name="T47">, problémy s vysycháním jv. země a zpouštněním </text:span></text:p>
      <text:p text:style-name="P14"><text:tab/><text:tab/><text:tab/>jihu země, migranti z Afriky na Kanárské ostrovy</text:p>
      <text:p text:style-name="P4"><text:span text:style-name="T47">- Polsko <text:s text:c="8"/></text:span><text:span text:style-name="T48">38</text:span><text:span text:style-name="T51"> </text:span><text:span text:style-name="T47">mil. ob., problémy s církevními požadavky, hranicí Běloruska <text:tab/><text:tab/><text:tab/>a provokacemi Ruska</text:span></text:p>
      <text:p text:style-name="P14"/>
      <text:p text:style-name="P14"><text:span text:style-name="T1">Základní členové (střední hráči)</text:span> </text:p>
      <text:p text:style-name="P14">- Rumunsko <text:s text:c="3"/>1<text:span text:style-name="T45">9</text:span><text:span text:style-name="T3"> </text:span>mil. ob., rozvojově zaostalá balkánská země, <text:s/>letos několik <text:tab/><text:tab/><text:tab/>osob ve spolupráci s Ruskem připravovalo státní převrat</text:p>
      <text:p text:style-name="P14">- Nizozemí <text:s text:c="4"/>1<text:span text:style-name="T45">8</text:span><text:span text:style-name="T3"> </text:span>mil. ob., bojuje s mořem o souš, intenzivní zahradnictví</text:p>
      <text:p text:style-name="P14">- Belgie <text:s text:c="10"/>1<text:span text:style-name="T45">2</text:span><text:span text:style-name="T3"> </text:span>mil. ob., hostitelka orgánů EU</text:p>
      <text:p text:style-name="P14"><text:soft-page-break/>- <text:span text:style-name="T61">Č</text:span>esko <text:s text:c="10"/>11 mil. ob., před válkou přední industriální země, člen od r. <text:span text:style-name="T43">2004</text:span>, <text:tab/><text:tab/><text:tab/>ekologicky <text:tab/>zdegradované ideology ochrany přírodních <text:tab/><text:tab/><text:tab/><text:tab/>procesů s fatální vizí bezzásahové samovýroby divočiny -<text:tab/><text:tab/><text:tab/><text:tab/>kůrovcová apokalypsa trvá čtvrt století <text:s/>(z chráněného <text:tab/><text:tab/><text:tab/><text:tab/>epicentra v NP <text:span text:style-name="T43">Š</text:span>umava), proto došlo k aridizaci jejího <text:tab/><text:tab/><text:tab/><text:tab/>humidního území, střet politických a ekonomických<text:span text:style-name="T45"> zájmů</text:span><text:tab/><text:tab/><text:tab/><text:tab/>se neřeší (Agrofert-Uniles ovládl i disturbované lesy) </text:p>
      <text:p text:style-name="P14">- <text:span text:style-name="T45">Š</text:span>védsko <text:s text:c="3"/>11 mil. ob., skandinávská země, problémy s muslimskými migranty </text:p>
      <text:p text:style-name="P14">- Portugalsko <text:s text:c="2"/>11 mil. ob., kdysi objevitelská koloniální země</text:p>
      <text:p text:style-name="P14">- <text:span text:style-name="T45">Ř</text:span>ecko <text:s text:c="11"/>11 mil. ob., značně zadlužená země</text:p>
      <text:p text:style-name="P14">- Ma<text:span text:style-name="T45">ď</text:span>arsko <text:s text:c="4"/>1<text:span text:style-name="T45">0</text:span> mil. ob., V. Orbán spolu s R. Ficem <text:span text:style-name="T45">(</text:span>Slovensko) pošilhává po <text:tab/><text:tab/><text:tab/>Putinově Rusku</text:p>
      <text:p text:style-name="P14">- Rakousko <text:s text:c="8"/><text:span text:style-name="T45">9</text:span><text:span text:style-name="T3"> </text:span>mil. ob., před 1. svět. válkou vůdčí země Rakousko-Uherska</text:p>
      <text:p text:style-name="P14"/>
      <text:p text:style-name="P15">Připojení (přídatní) členové (malí hráči)<text:span text:style-name="T46">:</text:span><text:span text:style-name="T2"> </text:span></text:p>
      <text:p text:style-name="P13">Bulharsko, Dánsko, Estonsko, Finsko, Chorvatsko, Irsko, Kypr, Litva, Lotyšsko, Lucembursko, Malta, Slovensko, Slovinsko. </text:p>
      <text:p text:style-name="P13"/>
      <text:p text:style-name="P13"><text:span text:style-name="T1">Co je potřebné</text:span> </text:p>
      <text:p text:style-name="P13"/>
      <text:p text:style-name="P13"><text:span text:style-name="T72">Přijmout</text:span> do Evropského společenství zejména </text:p>
      <text:p text:style-name="P13">- Arménii <text:s text:c="13"/><text:span text:style-name="T45">3</text:span> mil. ob., kavkazská země ohrožovaná Ruskem</text:p>
      <text:p text:style-name="P14">- Gruzii <text:s text:c="16"/><text:span text:style-name="T45">4</text:span><text:span text:style-name="T3"> </text:span><text:span text:style-name="T45">mil. ob.</text:span>, kavkazská země ohrožovaná Ruskem</text:p>
      <text:p text:style-name="P14">- Ukrajinu <text:s text:c="9"/><text:span text:style-name="T45">41</text:span><text:span text:style-name="T3"> </text:span><text:span text:style-name="T45">mil. ob.</text:span>, <text:s/>již <text:span text:style-name="T45">3</text:span> roky válečně poškozovaná Ruskem, <text:tab/><text:tab/><text:tab/><text:tab/><text:tab/><text:tab/>obiloviny, bohatý zdroj nerostných surovin</text:p>
      <text:p text:style-name="P14"><text:tab/><text:tab/><text:tab/> </text:p>
      <text:p text:style-name="P13"><text:span text:style-name="T72">Volně přičlenit</text:span> k Evropskému společenství hodnotově blízké země </text:p>
      <text:p text:style-name="P14">- Norsko <text:s text:c="12"/><text:span text:style-name="T45">6</text:span><text:span text:style-name="T3"> </text:span>mil. ob., těžba fosilních paliv, výnosy k podpoře prospěšných <text:tab/><text:tab/><text:tab/><text:tab/>aktivit</text:p>
      <text:p text:style-name="P14">- <text:span text:style-name="T45">Š</text:span>výcarsko <text:s text:c="9"/><text:span text:style-name="T45">9</text:span><text:span text:style-name="T3"> </text:span>mil. ob., finanční mocnost, vzor v čistotě a ochraně přírody,</text:p>
      <text:p text:style-name="P14"><text:s text:c="38"/>přímá demokracie obyvatel jednotlivých kantonů</text:p>
      <text:p text:style-name="P14">- Turecko <text:s text:c="11"/><text:span text:style-name="T45">86 </text:span>mil. ob., A. Erdogan ve vazbě na bezpečné Černé moře <text:tab/><text:tab/><text:tab/><text:tab/><text:tab/>podporuje Ukrajinu</text:p>
      <text:p text:style-name="P14">- Maroko <text:s text:c="12"/><text:span text:style-name="T45">34</text:span><text:span text:style-name="T3"> </text:span>mil. ob., přední, příkladně rozvojová země severní Afriky, <text:tab/><text:tab/><text:tab/><text:tab/>už i rychlodráha, zemní plyn, pokusy útěku migrantů ze <text:tab/><text:tab/><text:tab/><text:tab/>subsaharské Afriky na Gibraltar</text:p>
      <text:p text:style-name="P14">- Egypt <text:s text:c="13"/>1<text:span text:style-name="T45">02</text:span><text:span text:style-name="T3"> </text:span>mil. ob., velmi významná rozvojová země Afriky, buduje <text:tab/><text:tab/><text:tab/><text:tab/>nové hlavní město</text:p>
      <text:p text:style-name="P14">- Izrael <text:s text:c="17"/><text:span text:style-name="T45">9</text:span><text:span text:style-name="T3"> m</text:span>il. ob., jaderné zbraně, nejvíce přihlášených patentů <text:s text:c="7"/><text:tab/><text:tab/><text:tab/><text:tab/>na osobu, nejpokrokovější technologie</text:p>
      <text:p text:style-name="P14">- Saúdská Arábie <text:span text:style-name="T45">29</text:span><text:span text:style-name="T3"> </text:span>mil. ob., neutrální, bohatá z fosilních zdrojů, sleduje <text:tab/><text:tab/><text:tab/><text:tab/><text:tab/>potravinové zabezpečení Afriky, váhá kam se přiklonit </text:p>
      <text:p text:style-name="P14"><text:soft-page-break/>- Kazachstán <text:s text:c="6"/><text:span text:style-name="T45">21</text:span><text:span text:style-name="T3"> </text:span>mil. ob., fosilní zdroje a strategické suroviny, otevřel <text:tab/><text:tab/><text:tab/><text:tab/><text:tab/>železniční trasu do Evropy obcházející Rusko <text:span text:style-name="T22">(</text:span>z <text:span text:style-name="T61">Č</text:span>íny <text:tab/><text:tab/><text:tab/><text:tab/>přes Turkmenistán, Kazachstán, Írán, Turecko), další je <text:tab/><text:tab/><text:tab/><text:tab/>v přípravě.</text:p>
      <text:p text:style-name="P14"/>
      <text:p text:style-name="P16">Závěr</text:p>
      <text:p text:style-name="P25"><text:span text:style-name="T60">Potřebné je sledovat zejména základní vstupy a výstupy při řešení složitých globálních vazeb. Evropští a čeští p</text:span>olitici často místo prioritního sledování koncepčních rozvojových programů mezi sebou bojují populistickými hesly <text:s text:c="6"/>o dobře placené politické posty <text:span text:style-name="T22">(</text:span>např. <text:span text:style-name="T86">příroda si sama nejlépe pomůže</text:span>).<text:span text:style-name="T43"> </text:span><text:span text:style-name="T60">Globální situace a situace jednotlivých zemí je blíže popsána v níže uvedených publikacích</text:span><text:span text:style-name="T43">.</text:span></text:p>
      <text:p text:style-name="P14"/>
      <text:p text:style-name="P14"/>
      <text:p text:style-name="P21">Podklady</text:p>
      <text:p text:style-name="P12"><text:span text:style-name="T44">- </text:span><text:span text:style-name="T14">Pokorný J.: Hospodaření s vodou v krajině - funkce ekosystémů, UJEP Ústí n.L. <text:tab/>2014</text:span> </text:p>
      <text:p text:style-name="P23">- Václav E.: Bez lesů jsi v háji, člověče, Petrklíč 2015</text:p>
      <text:p text:style-name="P5"><text:span text:style-name="T2">- Valtr P. a kol.</text:span><text:span text:style-name="T12">: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IX. <text:tab/>Závěry, 2025, www.urbioprojekt-valtr.cz/ke stažení</text:span></text:p>
      <text:p text:style-name="P9">- Valtr P. a kol.: Současná Čína a my očima Evropanů, Typos Klatovy 2012 </text:p>
      <text:p text:style-name="Standard"><text:span text:style-name="T9">- Valtr P.: Civilizační extrémy současnosti. Singapur, Barma, Emiráty, Svatá země, <text:tab/>Typos Klatovy 2012</text:span><text:span text:style-name="T16"> </text:span></text:p>
      <text:p text:style-name="P9">- Valtr P. (ed.): Člověk jako klimatický činitel (Sborník konference), Plzeň 2016 </text:p>
      <text:p text:style-name="P9">- Valtr P. (ed.): Klimatické změny a my - adaptační a mitigační ekosystémový <text:tab/>management při narůstání stresových faktorů klimatické změny (Sborník <text:tab/>konference), Plzeň 2016 </text:p>
      <text:p text:style-name="P17">- www.urbioprojekt-valtr.cz/aktualit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18T21:09:28.44</meta:creation-date>
    <dc:date>2025-03-08T17:32:46.38</dc:date>
    <meta:editing-duration>PT21H5M7S</meta:editing-duration>
    <meta:editing-cycles>44</meta:editing-cycles>
    <meta:generator>OpenOffice/4.1.5$Win32 OpenOffice.org_project/415m1$Build-9789</meta:generator>
    <meta:document-statistic meta:table-count="0" meta:image-count="0" meta:object-count="0" meta:page-count="6" meta:paragraph-count="61" meta:word-count="2036" meta:character-count="14664"/>
  </office:meta>
</office:document-meta>
</file>