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Roboto" svg:font-family="Roboto, system-ui, apple-system, BlinkMacSystemFont, 'Segoe UI', 'Helvetica Neue', Arial, 'Noto Sans', 'Liberation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variant="normal" fo:text-transform="none" fo:color="#212529" style:font-name="Roboto" fo:font-size="12pt" fo:letter-spacing="normal" fo:font-style="normal" fo:font-weight="normal"/>
    </style:style>
    <style:style style:name="T2" style:family="text">
      <style:text-properties fo:font-variant="normal" fo:text-transform="none" fo:color="#212529" style:font-name="Roboto" fo:font-size="12pt" fo:letter-spacing="normal" fo:font-style="normal" fo:font-weight="bold" style:font-weight-asian="bold" style:font-weight-complex="bold"/>
    </style:style>
    <style:style style:name="T3" style:family="text">
      <style:text-properties fo:font-variant="normal" fo:text-transform="none" fo:color="#212529" fo:letter-spacing="normal"/>
    </style:style>
    <style:style style:name="T4" style:family="text">
      <style:text-properties fo:font-variant="normal" fo:text-transform="none" fo:color="#538dce" style:font-name="Roboto" fo:font-size="12pt" fo:letter-spacing="normal" fo:font-style="normal" style:text-underline-style="solid" style:text-underline-width="auto" style:text-underline-color="font-color" fo:font-weight="bold" fo:background-color="#ffffff"/>
    </style:style>
    <style:style style:name="T5" style:family="text">
      <style:text-properties fo:font-variant="normal" fo:text-transform="none" fo:color="#8c2326" style:font-name="Georgia" fo:font-size="14.25pt" fo:letter-spacing="normal" fo:font-style="normal" fo:font-weight="normal"/>
    </style:style>
    <style:style style:name="T6" style:family="text">
      <style:text-properties fo:font-variant="normal" fo:text-transform="none" fo:color="#000000" style:font-name="Georgia" fo:font-size="14.25pt" fo:letter-spacing="normal" fo:font-style="normal" fo:font-weight="normal"/>
    </style:style>
    <style:style style:name="T7" style:family="text">
      <style:text-properties fo:font-variant="normal" fo:text-transform="none" fo:color="#000000" style:font-name="Georgia" fo:font-size="13pt" fo:letter-spacing="normal" fo:font-style="normal" fo:font-weight="normal" style:font-size-asian="13pt" style:font-size-complex="13pt"/>
    </style:style>
    <style:style style:name="T8" style:family="text">
      <style:text-properties fo:font-variant="normal" fo:text-transform="none" fo:color="#000000" style:font-name="Georgia" fo:letter-spacing="normal" fo:font-style="normal" fo:font-weight="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známky k energetické krizi</text:p>
      <text:p text:style-name="Standard">22.9.2022 <text:s text:c="7"/>Matěj Široký</text:p>
      <text:p text:style-name="Standard"/>
      <text:p text:style-name="P4">Ekonomika a energie</text:p>
      <text:p text:style-name="P3"><text:span text:style-name="T1">Veřejnost se hned pustila do věčného sporu, jestli za to může víc Vladimír Putin a jeho invaze na Ukrajinu, nebo Evropská unie, která před lety provedla reformu energetického trhu, jenž chtěla liberalizovat. Případně zda je na vině myšlenka Green Dealu, který nutí lidi používat elektřinu vyrobenou z obnovitelných zdrojů a vyhnout se spalovacím motorům, aniž bychom měli za ně náhradu. Energetická krize neukazuje ani tak závislost na Rusku nebo na ideologiích ekologismu, jako ekonomickém modelu. Naše ekonomika je především závislá na ceně energií. Růst HDP je tak přímo úměrný množství spotřebované energie. Pokud je energie drahá, bude její spotřeba klesat a tím pádem i HDP. Svět i naše země se ocitnou v recesi.</text:span> </text:p>
      <text:p text:style-name="P3"/>
      <text:p text:style-name="P4">Změna modelu</text:p>
      <text:p text:style-name="P3"><text:span text:style-name="T1">Naše spotřeba elektrické energie a zároveň i ostatních energií roste. Je to důsledek současné spotřební mentality, která nás nutí čím dál víc spotřebovávat, abychom mohli ekonomicky růst. I když dnes spousta ekologů, politiků i myslitelů volá po snížení spotřeby, bez změny modelu fungování ekonomiky to nepůjde. Bohužel, změnit mentalitu a zvyky lidí je práce na generace a nejde to ze dne na den. Zároveň problém vysokých cen energií je zcela urgentní, takže ho nelze, alespoň ne v první chvíli, řešit dlouhodobými koncepcemi.</text:span> <text:s text:c="85"/></text:p>
      <text:p text:style-name="P3"><text:span text:style-name="T11"/></text:p>
      <text:p text:style-name="P3"><text:span text:style-name="T11">Promarněná příležitost</text:span></text:p>
      <text:p text:style-name="P3"><text:span text:style-name="T1">Růst poptávky po elektrické energii byl snadno předvídatelný, její velkou nevýhodou je, <text:s text:c="3"/>že ji nelze dobře a levně skladovat. Jediným možným řešením by byla výstavba nových elektráren, přičemž jedinou možností, jak vyrobit dostatečné velké množství elektrické energie, za nízkou cenu a bez velkých škod na životním prostředí, je jaderná elektrárna. Bohužel jsme minulé období levné energie a nízkých úrokových sazeb nevyužili pro navýšení výrobních kapacit. Nyní bude stavba elektráren velmi drahá a dlouhá, čímž se <text:s/>sníží i výhodnost. Je zbytečné hledat viníky a obětní beránky. V první řadě </text:span><text:span text:style-name="T2">můžeme za současnou krizi sami, protože energetickému problému se nevěnovala dostatečná pozornost a lidé na politiky dostatečně netlačili</text:span><text:span text:style-name="T1">.</text:span> </text:p>
      <text:p text:style-name="P3"/>
      <text:p text:style-name="P5"/>
      <text:p text:style-name="P5"/>
      <text:p text:style-name="P6">Občané a volby</text:p>
      <text:p text:style-name="P5">Matěj Široký</text:p>
      <text:p text:style-name="P5"/>
      <text:p text:style-name="P5"><text:span text:style-name="T9">Dnes již málokdo pochybuje o tom, že </text:span><text:span text:style-name="T10">v současnosti dochází k rozchodu mezi elitou, představovanou politiky, poradci a experty všeho druhu, a ostatními občany.</text:span><text:span text:style-name="T9"> Když se blíží volby, elita si najednou uvědomí, že občany potřebuje, jelikož aby mohla být elitou, je nutně v menšině. A tak býváme svědky toho, jak se jim elita </text:span><text:span text:style-name="T10">různými způsoby podbízí.</text:span> </text:p>
      <text:p text:style-name="P5"/>
      <text:p text:style-name="P5"/>
      <text:p text:style-name="P1"><text:soft-page-break/>Na západě v tom vynikaly zejména levicové strany, když se snažily oslovit většinu, bohužel tu chudou. Pravicoví politici se zato spíše orientovali na své tradiční voliče, kterou představovala donedávna ještě velmi početná evropská střední třída. Z toho vyplývá, že nejtěžší je mluvit k obyčejným lidem jako levicový politik a příslušník elity, protože tato pozice s sebou přináší nejen nadstandardní plat, ale také vliv a konexe, o kterých si příslušníci nižších tříd mohou nechat zdát. Jak z toho ven?</text:p>
      <text:p text:style-name="P5">Francouzský prezident Emmanuel Macron předvedl následující levicovou transformaci. Zřekl se často velmi pokryteckého zaříkávání chudými, jež bylo vlastní francouzským socialistickým politikům. Macron naopak dává na odiv svůj vlastní finanční úspěch, jedná se u něj tedy o přechod od socialismu k levicovému liberalismu. A nejen to, Macron se těm, kteří jsou méně úspěšní, otevřeně vysmívá. Neváhá jim dávat doporučení typu, že aby si mohli koupit drahý oblek, musejí začít pracovat. V metru, a zejména v tom pařížském, se můžeme potkat s masou neúspěšných, „co nejsou nic“. Macron neváhá tyto chudé častovat výrazy jako lenoši nebo nevzdělanci.</text:p>
      <text:p text:style-name="P5">Poslední takový slovní výpad Macron předvedl při přednášce na učňovské škole v městečku Égletons ve středofrancouzském regionu Corrèze, když venku před školou demonstrovali zaměstnanci podniku GM, nyní v konkurzu. Debata <text:s text:c="18"/>s francouzským prezidentem se stočila na téma průmyslového oživení ve dvě hodiny vzdáleném městě Ussel. Macron doslova prohlásil: „Někteří, místo toho, aby dělali bordel, by se tam měli poohlédnout po práci, protože dost z nich na to má kvalifikaci“. Macron tím měl jistě na mysli protestující venku, kteří odmítají poctivě hledat a přestěhovat se za prací a místo toho pořádají odborové stávky. Leckdo by čekal, že takové výroky Macronovu popularitu oslabí, ale opak je pravdou. Jednalo <text:s/>se o předem promyšlený krok a výzvu pravicovým elitám, které tak často upozorňují na všemocné francouzské odbory. Navíc Macron naznačuje svůj posun napravo, kde stát už nemůže řešit problémy všech. Při řešení problému ohledně nezaměstnanosti <text:s text:c="2"/>je taky potřeba nechat víc iniciativu a zodpovědnosti na každém z nás. Macron tím <text:span text:style-name="T12">jednoznačně sází na nové rozdělení společnosti mezi elitu a zbytek, kdy se už nerozlišuje, zda je někdo napravo, nebo nalevo.</text:span> Tato strategie mu může přinést krátkodobý úspěch, hlavně díky kompletně rozdrobené francouzské politické scéně.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Roboto" svg:font-family="Roboto, system-ui, apple-system, BlinkMacSystemFont, 'Segoe UI', 'Helvetica Neue', Arial, 'Noto Sans', 'Liberation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5T10:37:49.92</meta:creation-date>
    <meta:document-statistic meta:table-count="0" meta:image-count="0" meta:object-count="0" meta:page-count="2" meta:paragraph-count="14" meta:word-count="738" meta:character-count="4987"/>
    <dc:date>2022-09-25T11:21:52.33</dc:date>
    <meta:editing-duration>PT13M42S</meta:editing-duration>
    <meta:editing-cycles>1</meta:editing-cycles>
    <meta:generator>OpenOffice/4.1.5$Win32 OpenOffice.org_project/415m1$Build-9789</meta:generator>
  </office:meta>
</office:document-meta>
</file>