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text-line-through-style="none" style:font-name="Times New Roman" fo:letter-spacing="normal" fo:font-style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font-style="normal" style:text-blinking="false" style:font-size-asian="14pt" style:font-size-complex="14pt"/>
    </style:style>
    <style:style style:name="T4" style:family="text">
      <style:text-properties fo:font-variant="normal" fo:text-transform="none" fo:color="#102447" style:text-line-through-style="none" style:font-name="Times New Roman" fo:font-size="14pt" fo:letter-spacing="normal" fo:font-style="normal" style:text-blinking="false" style:font-size-asian="14pt" style:font-size-complex="14pt"/>
    </style:style>
    <style:style style:name="T5" style:family="text">
      <style:text-properties fo:font-variant="normal" fo:text-transform="none" fo:color="#102447" style:text-line-through-style="none" style:font-name="Times New Roman" fo:letter-spacing="normal" fo:font-style="normal" style:text-blinking="false"/>
    </style:style>
    <style:style style:name="T6" style:family="text">
      <style:text-properties fo:color="#102447" style:text-line-through-style="none" style:text-underline-style="none" style:text-blinking="false"/>
    </style:style>
    <style:style style:name="T7" style:family="text">
      <style:text-properties fo:color="#102447" style:text-line-through-style="none" style:text-underline-style="solid" style:text-underline-width="auto" style:text-underline-color="font-color" style:text-blinking="false"/>
    </style:style>
    <style:style style:name="T8" style:family="text">
      <style:text-properties style:font-name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line-through-style="none" style:text-underline-style="none" style:text-blinking="false" style:font-weight-asian="normal" style:font-weight-complex="normal"/>
    </style:style>
    <style:style style:name="T11" style:family="text">
      <style:text-properties style:text-line-through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klanská chata na Šumavě</text:p>
      <text:p text:style-name="P4"/>
      <text:p text:style-name="P3">Roklanská chata (turistická útulna) byla postavená Klubem českých turistů <text:s text:c="6"/>v roce 1936 ve výšce 1190 m n.m. u Roklanského potoka a Roklanské plavební nádrže, vedle někdejší hájenky, u turistické cesty z Modravy a Březníka <text:s text:c="12"/>k Roklanu. <text:s/>Majestátní vrchol Velkého Roklanu vysoký 1453 m n.m. je již <text:s text:c="8"/>v Bavorském lese. Přestože je Roklan od Roklanské chaty vzdušnou čarou vzdálen pouze 4 km, je cesta k němu obtížná okrajem Modravských slatí přes státní hranici a posléze skalnatým terénem se značným stoupáním (ca 1,5 hodiny). </text:p>
      <text:p text:style-name="P3">Chata byla na krajinářsky cenné Podroklanské mýtině postavena podle projektu sušického architekta Karla Houry (nar. 1902), který byl autorem novostaveb či revitalizací řady objektů v Sušici, rozhleden na Svatoboru a Javorníku. Proto byla Roklanská chata navržena za kulturní památku. Stavba byla postižena dřevomorkou, přičemž Správa NPŠ tuto situaci neřešila, pouze posléze navrhla její demolici. Velmi oblíbená chata poskytovala turistům nocleh <text:s/>i občerstvení a byla zde vedena návštěvnická kniha. Provozování Roklanské chaty skončilo německou okupací. Po válce byla chata využívána pouze do jara 1948, kdy nastoupila komunistická totalita. Následně zde byla pohraniční rota Roklan. </text:p>
      <text:p text:style-name="P3">Současná Správa NPŠ ji znepřístupnila vymezením I. zóny po kůrovcové kalamitě a v současnosti návrhem klidových zón. <text:s text:c="2"/></text:p>
      <text:p text:style-name="P2"/>
      <text:p text:style-name="P3"><text:span text:style-name="T9">Starosta Modravy A. Schubert označil tuto situaci za selhání státu</text:span>. <text:line-break/>Lokalita <text:span text:style-name="T4">Podroklanské mýtiny spadala </text:span><text:span text:style-name="T3">v první polovině 19. století do majetku Schwarzenbergů. V té době tu nechali vybudovat nádržku a hájenku pro lesní dělníky. Nádrž zajišťovala plavení kulatiny po kanálu. Za první republiky složila Roklanská hájenka turistům a k ní v roce 1936 přibyla Roklanská chata. </text:span><text:span text:style-name="T2">O rok později však pohraničí obsadili nacisté a pak ani jedna ze staveb výletníkům nesloužila. Mýtina se volnému přístupu netěšila dlouho ani po válce. Na přelomu 40. a 50. let byla stará hájenka zbourána, chata se stala součástí pohraniční roty Roklan. Hráz malebné vodní plochy odpálili pohraničníci před více než 40 lety.</text:span></text:p>
      <text:p text:style-name="P3">Po vzniku NP Šumava spadla Roklanská chata do jeho vlastnictví. Pro vyhlášení kulturní <text:span text:style-name="T8">památky byl Krajský úřad, proti Městský úřad v Sušici, <text:s text:c="5"/>což je tragedií. Jedná se</text:span><text:span text:style-name="T1"> o klasický šumavský dům s příběhem a historií a <text:s text:c="8"/>do současného stavu se dostal ve vlastnictví správy parku.</text:span><text:span text:style-name="T5"> </text:span>Dříve to bývala významná nemovitost, kde turisté nacházeli potřebné zázemí, než se vydávali na cestu na vrch Roklan. Celá lokalita je navíc spojena s nejslavnějším románem Karla Klostermanna Ze světa lesních samot. <text:s/><text:span text:style-name="T2">Kulturní hodnotu spočívá i ve skutečnosti, že na vzniku chaty se podílel významný sušický architekt Karel Houra, který stojí za několika šumavskými stavbami. </text:span></text:p>
      <text:p text:style-name="P5"/>
      <text:p text:style-name="P1"><text:soft-page-break/><text:span text:style-name="T7">Na německou stranu pod Roklan</text:span><text:span text:style-name="T6"> se dostanete nejsnáze z Železné Rudy přes město Zwiesel, kde odbočíte vlevo směr Frauenau a Spiegelau. Tuto trasu <text:s text:c="9"/>v délce 40 km lze absolvovat rovněž vlakem. Ze Spiegelau pak autem nebo autobusem Rachelbus na parkoviště Gfällparkplatz. V případě jízdy vlakem je výhodné vystoupit na zastávce Klingennbrunn.</text:span><text:span text:style-name="T10">V době letních prázdnin se můžete dostat na Gfällparkplatz pod Roklan také z Kvildy přes hraniční přechod Bučina a to několika na sebe navazujícími autobusovými spoji. <text:s text:c="11"/>V tomto případě je však nutné spoje předem ověřit a při zpáteční cestě si hlídat čas, protože jakmile něco ujede, zpět se už stejnou cestou nedostanete.</text:span></text:p>
      <text:p text:style-name="P7"><text:span text:style-name="T11"/></text:p>
      <text:p text:style-name="P7"><text:span text:style-name="T11"/></text:p>
      <text:p text:style-name="P7"><text:span text:style-name="T11">Dodatek senátora Tomáše Jirsy - </text:span></text:p>
      <text:p text:style-name="P7"><text:span text:style-name="T11">Chata pod Roklanem by měla být zachována, záchrana Roklanské chaty je možná</text:span></text:p>
      <text:p text:style-name="P1"><text:span text:style-name="T10">(Deník 25.7.2025)</text:span></text:p>
      <text:p text:style-name="P1"><text:span text:style-name="T10"/></text:p>
      <text:p text:style-name="P1"><text:span text:style-name="T10">Ponechávání tisíců hektarů vzrostlých smrků záměrnému žíru kůrovce, uzavírání historických cest pro turisty či uzavírání rozsáhlých, dříve obydlených území před veřejností z důvodů ochrany tetřeva či „nejvzácnější přírody“ je současnost Národního parku Šumava, se kterou nejen já nesouhlasím. A nyní <text:s text:c="4"/>k tomu správa parku přidává demolici chaty pod Roklanem, nikdy už <text:s/>nikdy nikoho nemohlo napadnou, že nejde o originální nedotčenou přírodu, ale <text:s text:c="10"/>o bývalou <text:s/>kulturní krajinu obydlenou lidmi a navštěvovanou turisty. </text:span></text:p>
      <text:p text:style-name="P1"><text:span text:style-name="T10"/></text:p>
      <text:p text:style-name="P1"><text:span text:style-name="T10">Dnes již neexistující Roklanská hájenka z poloviny 19. století se nacházela <text:s text:c="7"/>v nadmořské výšce 1184 metrů, a šlo o nejvýše položené trvale obývané stavení na Šumavě. Nejprve sloužila lesním dělníkům, pak hajnému a poté revírnikovi, který řídil lesní hospodaření v revíru Roklan. Jde o mystické místo Šumavy, <text:s text:c="5"/>o kterém píše šumavský spisovatel Karel Klostermann ve svém románu <text:s text:c="10"/>Ze světa lesních samot nebo ve sbírce Črty ze Šumavy (např. povídka Letní hosté v lese). </text:span></text:p>
      <text:p text:style-name="P1"><text:span text:style-name="T10"/></text:p>
      <text:p text:style-name="P1"><text:span text:style-name="T10">V první polovině 20. století nastává rozmach turistiky. Lidé touží poznat místa, která Karel Klostermann a další spisovatelé popisovali. Tak zde byly vybudovány povalové chodníčky a vyznačeny turistické trasy. Roklanská hájenka se stala pro turisty oblíbeným místem, kde bylo možné dostat občerstvení, případně i nocleh. V letech 1935-36 zde Klub československých turistů <text:s/>vybudoval novou chatu - původní hájenka turistickému náporu už nestačila. Poblíž Roklanské hájenky tedy podle projektu významného sušického architekta a stavitele Karla Houry vznikla Roklanská chata. Shodou okolností bude letos rchitek Karel Houra jmenován čestným občanem Sušice.</text:span></text:p>
      <text:p text:style-name="P1"><text:span text:style-name="T10"/></text:p>
      <text:p text:style-name="P1"><text:soft-page-break/><text:span text:style-name="T10">Na stavebním úřadu v Kašperských Horách leží žádost správy parku o demolici chaty pod Roklanem. Že s likvidací Roklanské chaty zmizí i část Klostermannovy Šumavy, část kulturního dědictví našich předků, které je symbolem sounáležitosti člověka s přírodou, to ani Správu parku, sni ministerstvo nezajímá. Zdá se, že demolici chaty pod Roklanem nelze zabránit. </text:span></text:p>
      <text:p text:style-name="P1"><text:span text:style-name="T10"/></text:p>
      <text:p text:style-name="P1"><text:span text:style-name="T10">Není však pravdivé tvrzení, že Roklanskou chatu nelze zachránit, protože na Správě parku leží projektová dokumentace k její rekonstrukci, kterou ještě nechal zpracovat minulý ředitel parku. </text:span></text:p>
      <text:p text:style-name="P1"><text:span text:style-name="T10"/></text:p>
      <text:p text:style-name="P1"><text:span text:style-name="T10">Všichni máme v paměti, jak komunistická moc na Šumavě bourala desítky obcí, osad, kostelů i hřbitovů. Je neuvěřitelné, že současná ochrana přírody postupuje stejným směrem. </text:span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17:34:31.88</meta:creation-date>
    <dc:date>2022-07-26T11:12:05.96</dc:date>
    <meta:editing-duration>PT1H26M2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16" meta:word-count="862" meta:character-count="5922"/>
  </office:meta>
</office:document-meta>
</file>