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text-properties fo:color="#000000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ff3333" style:text-underline-style="none"/>
    </style:style>
    <style:style style:name="P31" style:family="paragraph" style:parent-style-name="Standard">
      <style:text-properties fo:color="#ff3333" style:text-position="0% 100%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text-properties fo:color="#0066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color="#0066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66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font-name="Times New Roman" fo:font-size="11pt" fo:language="cs" fo:country="CZ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1" style:family="paragraph" style:parent-style-name="Standard" style:master-page-name="">
      <style:paragraph-properties fo:margin-left="0cm" fo:margin-right="0cm" fo:text-indent="-0.801cm" style:auto-text-indent="false" style:page-number="auto"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style:use-window-font-color="true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7" style:family="text">
      <style:text-properties fo:color="#0066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color="#0066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6600" fo:font-size="14pt" style:text-underline-style="none" style:font-size-asian="14pt" style:font-size-complex="14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0.5pt" fo:font-style="normal" style:font-size-asian="10.5pt" style:font-style-asian="normal" style:font-size-complex="10.5pt" style:font-style-complex="normal"/>
    </style:style>
    <style:style style:name="T23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2" style:family="text">
      <style:text-properties fo:color="#000000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color="#000000" fo:language="cs" fo:country="CZ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34" style:family="text">
      <style:text-properties fo:color="#0000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fo:color="#0000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font-weight="normal" style:font-weight-asian="normal" style:font-weight-complex="normal"/>
    </style:style>
    <style:style style:name="T39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11111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111111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2" style:family="text">
      <style:text-properties fo:color="#111111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3" style:family="text">
      <style:text-properties style:use-window-font-color="true" fo:language="cs" fo:country="CZ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44" style:family="text">
      <style:text-properties style:use-window-font-color="true"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5" style:family="text">
      <style:text-properties style:use-window-font-color="true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style:use-window-font-color="true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8" style:family="text">
      <style:text-properties style:use-window-font-color="true" fo:language="cs" fo:country="CZ" fo:font-style="normal" style:text-underline-style="none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9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0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1" style:family="text">
      <style:text-properties style:use-window-font-color="true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2" style:family="text">
      <style:text-properties style:use-window-font-color="true" fo:language="cs" fo:country="CZ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3" style:family="text">
      <style:text-properties style:use-window-font-color="true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4" style:family="text">
      <style:text-properties style:use-window-font-color="true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5" style:family="text">
      <style:text-properties style:use-window-font-color="true" style:text-position="0% 100%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style:use-window-font-color="true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7" style:family="text">
      <style:text-properties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8" style:family="text">
      <style:text-properties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9" style:family="text">
      <style:text-properties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0" style:family="text">
      <style:text-properties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1" style:family="text">
      <style:text-properties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2" style:family="text">
      <style:text-properties style:text-position="0% 100%" fo:language="cs" fo:country="CZ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3" style:family="text">
      <style:text-properties style:text-position="0% 100%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style:text-position="0% 100%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style:font-name="Times New Roman" style:text-underline-style="none"/>
    </style:style>
    <style:style style:name="T66" style:family="text">
      <style:text-properties style:font-name="Times New Roman" style:text-underline-style="none" fo:font-weight="normal" style:font-weight-asian="normal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weight="bold" style:font-name-asian="Lucida Sans Unicode" style:font-weight-asian="bold" style:font-name-complex="Times New Roman1" style:font-weight-complex="bold"/>
    </style:style>
    <style:style style:name="T70" style:family="text">
      <style:text-properties style:font-name="Times New Roman1" style:font-name-asian="Lucida Sans Unicode" style:font-name-complex="Mangal"/>
    </style:style>
    <style:style style:name="T71" style:family="text">
      <style:text-properties style:font-name="Times New Roman1" fo:font-weight="normal" style:font-weight-asian="normal" style:font-weight-complex="normal"/>
    </style:style>
    <style:style style:name="T72" style:family="text">
      <style:text-properties fo:color="#ff3333" style:text-underline-style="none" fo:font-weight="normal" style:font-weight-asian="normal" style:font-weight-complex="normal"/>
    </style:style>
    <style:style style:name="T73" style:family="text">
      <style:text-properties fo:color="#ff3333"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T74" style:family="text">
      <style:text-properties fo:font-variant="normal" fo:text-transform="none" fo:color="#000000" style:font-name="Times New Roman2" fo:font-size="12pt" fo:letter-spacing="normal" fo:font-style="normal" style:text-underline-style="none" fo:font-weight="normal" style:font-size-asian="12pt" style:font-size-complex="12pt"/>
    </style:style>
    <style:style style:name="T7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ize-complex="12pt"/>
    </style:style>
    <style:style style:name="T76" style:family="text">
      <style:text-properties fo:font-variant="normal" fo:text-transform="none" fo:color="#ff3333" style:font-name="Times New Roman2" fo:font-size="12pt" fo:letter-spacing="normal" fo:font-style="normal" style:text-underline-style="none" fo:font-weight="normal" style:font-size-asian="12pt" style:font-size-complex="12pt"/>
    </style:style>
    <style:style style:name="T77" style:family="text">
      <style:text-properties fo:font-variant="normal" fo:text-transform="none" fo:color="#ff3333" style:font-name="Times New Roman2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8">SYSTÉM ROSTLIN / Survey Plants - nová genetická klasifikace dle APG IV</text:span><text:span text:style-name="T19"> </text:span><text:span text:style-name="T79">New genetic clasification wits APG IV </text:span><text:span text:style-name="T73">k r. 2025 - ten se však dále zpřesňuje</text:span></text:p>
      <text:p text:style-name="P31"/>
      <text:p text:style-name="Standard"><text:span text:style-name="T72">Je uplatněn je v publikaci </text:span><text:span text:style-name="T76">Valtr P. a kol.: </text:span><text:span text:style-name="T77">Udržitelný vývoj světových regionů ? Ekologické vazby vývoje lidské populace a vegetace VII. Eurasie</text:span><text:span text:style-name="T76">, 2026, <text:s/></text:span><text:span text:style-name="T74">www.urbioprojekt-valtr.cz/ke stažení</text:span><text:span text:style-name="T75">:</text:span></text:p>
      <text:p text:style-name="Standard"><text:span text:style-name="T9">Poznámky k seznamu rostlin / Comments to Checklist</text:span><text:span text:style-name="T8"><text:tab/><text:tab/><text:tab/><text:tab/> <text:s text:c="7"/></text:span></text:p>
      <text:p text:style-name="P19">- Celkový pohled na biodiverzitu, struktura zpracování publikace / <text:s text:c="48"/><text:tab/>General view of biodiversity, structure of the publication treatment<text:tab/><text:tab/><text:tab/><text:tab/> <text:s text:c="57"/></text:p>
      <text:p text:style-name="P19">- Seznam použitých zkratek / <text:s/>List of Abbrevitations <text:s text:c="10"/></text:p>
      <text:p text:style-name="P19"/>
      <text:p text:style-name="P19"><text:s text:c="47"/></text:p>
      <text:p text:style-name="P17"><text:span text:style-name="T1">1. NIŽŠÍ / NECÉVNATÉ ROSTLINY / PROBIONTA</text:span><text:tab/></text:p>
      <text:p text:style-name="P1">1.1. Řasy / Algae</text:p>
      <text:p text:style-name="P1">1.2. Hlenky (Prvoci) / Protozoa</text:p>
      <text:p text:style-name="P1">1.3. Houby / Fungi, <text:span text:style-name="T14">známo 130 tis., ČR 10 000, předpoklad 3,6 mil druhů</text:span></text:p>
      <text:p text:style-name="P2">1.4. Lišejníky / Lichen,<text:span text:style-name="T14"> 17 - 20 tis., symbiosa houby a řasy</text:span></text:p>
      <text:p text:style-name="P1">1.5. Mechorosty / Bryophyta</text:p>
      <text:p text:style-name="P4"><text:span text:style-name="T67">1.5.1. Hlevíky / Anthocerotophyta</text:span>, 300 druhú</text:p>
      <text:p text:style-name="P3">1.5.2. Játrovky / Marchantiophyta,<text:span text:style-name="T14"> patří k nejstarším skupinám rostlin (karbon)</text:span></text:p>
      <text:p text:style-name="P3">1.5.3. Mechy / Bryophyta<text:span text:style-name="T14">, 700 / 10000</text:span></text:p>
      <text:p text:style-name="P5"><text:tab/>Rašeliníky / Sphadnopsida</text:p>
      <text:p text:style-name="P5"><text:tab/>Pravé mechy / Bryopsida, <text:span text:style-name="T14">700 / 10000</text:span></text:p>
      <text:p text:style-name="P34">Vzhledem k jejich vysoké početnosti jsou uváděny separátně.</text:p>
      <text:p text:style-name="P35"/>
      <text:p text:style-name="P18"><text:tab/><text:tab/><text:tab/><text:tab/><text:tab/> <text:s text:c="8"/></text:p>
      <text:p text:style-name="P16"><text:span text:style-name="T1">2. VYŠŠÍ / CÉVNATÉ ROSTLINY / TRACHEOPHYTA</text:span> <text:s text:c="4"/></text:p>
      <text:p text:style-name="P16"><text:s text:c="66"/></text:p>
      <text:p text:style-name="P15">2.1.VÝTRUSNÉ ROSTLINY <text:s/>/ PTERIDOPHYTA <text:span text:style-name="T68">(</text:span>Sporophyta)</text:p>
      <text:p text:style-name="P16"><text:span text:style-name="T65">Rhyniovité rostliny</text:span><text:span text:style-name="T66">, nejstarší cévnaté</text:span><text:tab/></text:p>
      <text:p text:style-name="P16"><text:tab/> <text:s text:c="8"/></text:p>
      <text:p text:style-name="P20"><text:span text:style-name="T2">2.1.1. PLAVUNĚ / LYCOPODIOPHYTA</text:span><text:tab/><text:tab/></text:p>
      <text:p text:style-name="P21"><text:span text:style-name="T67">Hymenophyllaceae / Blánatcovité</text:span><text:tab/></text:p>
      <text:p text:style-name="P21"><text:span text:style-name="T67">Iso</text:span><text:span text:style-name="T69">ē</text:span><text:span text:style-name="T67">taceae / Šídlatkovité</text:span><text:tab/></text:p>
      <text:p text:style-name="P22">Lycopodiaceae / Plavuňovité<text:span text:style-name="T14"> (plavuně)</text:span> </text:p>
      <text:p text:style-name="P21"><text:span text:style-name="T67">Marsileaceae / Marsilkovité</text:span><text:tab/></text:p>
      <text:p text:style-name="P20"><text:span text:style-name="T12">Selaginellaceae / Vranečkovité</text:span><text:tab/></text:p>
      <text:p text:style-name="P20"><text:tab/><text:tab/> <text:s text:c="8"/></text:p>
      <text:p text:style-name="P16"><text:span text:style-name="T1">2.1.2. PŘESLIČKY / EQUISETOPHYTA</text:span><text:tab/><text:tab/></text:p>
      <text:p text:style-name="P16"><text:span text:style-name="T10">Equisetaceae / Přesličkovité</text:span><text:tab/></text:p>
      <text:p text:style-name="P16"><text:tab/><text:tab/> <text:s text:c="8"/></text:p>
      <text:p text:style-name="P15">2.1.3. KAPRADINY / POLYPODIOPHYTA </text:p>
      <text:p text:style-name="P16"><text:span text:style-name="T72">u kapradin došlo a dochází k největším taxonomickým změnám </text:span><text:tab/></text:p>
      <text:p text:style-name="P22">Adianthaceae / Netíkovité<text:tab/></text:p>
      <text:p text:style-name="P22">Alethopteridaceae / <text:s text:c="5"/></text:p>
      <text:p text:style-name="P22">Aneimiaceae / Tykadlovkovité</text:p>
      <text:p text:style-name="P22">Aspleniaceae / Sleziníkovité</text:p>
      <text:p text:style-name="P22">Athyriaceae / Papratkovité</text:p>
      <text:p text:style-name="P23">Blechnaceae / Žebrovicovité</text:p>
      <text:p text:style-name="P23">Cibotiaceae / Cibociovité</text:p>
      <text:p text:style-name="P23">Cryptogrammaceae / Jinořadcovité (Netíkovité)</text:p>
      <text:p text:style-name="P23">Cyatheaceae / Hájovnicovité <text:span text:style-name="T20">(Kornouticovité)</text:span></text:p>
      <text:p text:style-name="P23">Cystopteridaceae / Puchýřníkovité</text:p>
      <text:p text:style-name="P23">Davalliaceae / Davalovité</text:p>
      <text:p text:style-name="P23">Dennstaedtiaceae / Hasivkovité</text:p>
      <text:p text:style-name="P23">Dicksoniaceae / Dyksoniovité</text:p>
      <text:p text:style-name="P23">Didymochlaenaceae / Pláš<text:span text:style-name="T68">ť</text:span>ovkovité</text:p>
      <text:p text:style-name="P24"><text:soft-page-break/>Diplaziopsidaceae / Dyplaziovité </text:p>
      <text:p text:style-name="P23">Dryopteridaceae <text:s/>/ Kapraďovité</text:p>
      <text:p text:style-name="P23">Gleicheniaceae / Pásatkovité, <text:span text:style-name="T68">(</text:span>Gleichenovité)</text:p>
      <text:p text:style-name="P23">Hymenophyllaceae / Blánatcovité</text:p>
      <text:p text:style-name="P23">Hypodematiaceae / Hypodemaciovité</text:p>
      <text:p text:style-name="P23">Lomariopsidaceae / Lomariopsidovité</text:p>
      <text:p text:style-name="P23">Lonchitidaceae / Lonchytydovité</text:p>
      <text:p text:style-name="P23">Lygodiaceae / Pnulkovité, Lygodyovité</text:p>
      <text:p text:style-name="P23">Marattiaceae / Maraciovité, Děrňovité</text:p>
      <text:p text:style-name="P23">Marsileaceae / Marsilkovité</text:p>
      <text:p text:style-name="P23">Matoniaceae / Matonyovité</text:p>
      <text:p text:style-name="P23">Nephrolepidaceae / Ledvinovníkovité</text:p>
      <text:p text:style-name="P23">Oleandraceae / Oleandraovité</text:p>
      <text:p text:style-name="P23">Onocleacea / Pérovníkovité, Onokleovité</text:p>
      <text:p text:style-name="P23">Ophioglossaceae / Hadilkovité, Jazykovité </text:p>
      <text:p text:style-name="P23">Osmundaceae / Podezřeňovité</text:p>
      <text:p text:style-name="P24">Parkeriaceae / Parkeriovité</text:p>
      <text:p text:style-name="P24">Plagiogyriaceae / Plagiogyriovité</text:p>
      <text:p text:style-name="P23">Polypodiaceae / Osladičovité</text:p>
      <text:p text:style-name="P23">Psilotaceae / Prutovkovité</text:p>
      <text:p text:style-name="P23">Pteridaceae / Křídelnicovité</text:p>
      <text:p text:style-name="P23">Saccolomataceae /</text:p>
      <text:p text:style-name="P22"><text:span text:style-name="T24">Salviniaceae </text:span><text:span text:style-name="T36">(Azollaceae)</text:span><text:span text:style-name="T24"> / Nepukalkovité, </text:span><text:span text:style-name="T36">(Azolovité)</text:span></text:p>
      <text:p text:style-name="P23">Schizaeaceae / Vítk<text:span text:style-name="T68">ň</text:span>ovité, Schizovité</text:p>
      <text:p text:style-name="P23">Tectariaceae / Pokryvnicovité, Tektariovité</text:p>
      <text:p text:style-name="P23">Thelypteridaceae / Kapradiníkovité</text:p>
      <text:p text:style-name="P23">Thyrsopteridaceae <text:s/>/ Thyrsokřídelnicovité</text:p>
      <text:p text:style-name="P23">Woodsiaceae / Kapradinkovité</text:p>
      <text:p text:style-name="P23"/>
      <text:p text:style-name="P15">2.1.4. PRUTOVKY / PSIOTOPHYTA <text:s/></text:p>
      <text:p text:style-name="P22">Psilotaceae / Prutovkovité</text:p>
      <text:p text:style-name="P22"/>
      <text:p text:style-name="P15">2.1.5. POLYPODIOPHYTA</text:p>
      <text:p text:style-name="P11"/>
      <text:p text:style-name="P25">2.2 NAHOSEMENNÉ / GYMNOSPERMAE</text:p>
      <text:p text:style-name="P11"><text:span text:style-name="T3">2.2.1 CYKASY </text:span>/ CYCADOPOPHYTA,</text:p>
      <text:p text:style-name="P22">Cycadaceae / Cykasovité</text:p>
      <text:p text:style-name="P22">Stangeriaceae / Stangeriovité</text:p>
      <text:p text:style-name="P22">Zamiaceae / Kejákovité</text:p>
      <text:p text:style-name="P22"/>
      <text:p text:style-name="P11">2.2.2 JINANY / GINKGOPHYTA</text:p>
      <text:p text:style-name="P12"><text:span text:style-name="T3">Ginkgoopsida / </text:span><text:span text:style-name="T56">Ginkgaceae</text:span><text:span text:style-name="T3"> / Jinanovité</text:span></text:p>
      <text:p text:style-name="P11"/>
      <text:p text:style-name="P11">2.2.3 LIÁNOVCE<text:span text:style-name="T14"> </text:span>/ GNETOPHYTA</text:p>
      <text:p text:style-name="P22">Ephedraceae / Chvojníkovité</text:p>
      <text:p text:style-name="P22">Welwitschiaceae / Welwičiovité</text:p>
      <text:p text:style-name="P22"/>
      <text:p text:style-name="P29">2.2.4. JEHLIČNANY / PINOPHYTA</text:p>
      <text:p text:style-name="P22">Araucariaceae / Blahočetovité</text:p>
      <text:p text:style-name="P22">Cupressaceae / Cypřišovité</text:p>
      <text:p text:style-name="P22">Phyllocladaceae / Nohoplodovité</text:p>
      <text:p text:style-name="P22">Pinaceae / Borovicovité</text:p>
      <text:p text:style-name="P22">Podocarpaceae / Nohoplodovité</text:p>
      <text:p text:style-name="P24">Sciadopityaceae / Pajehličníkovité</text:p>
      <text:p text:style-name="P22"><text:span text:style-name="T25">Taxaceae </text:span><text:span text:style-name="T28">(incl. Cephalotaxaceae)</text:span><text:span text:style-name="T25"> / Tisovité </text:span></text:p>
      <text:p text:style-name="P33"/>
      <text:p text:style-name="P11"><text:soft-page-break/>2.3. KRYTOSEMENNE <text:s/>ROSTLINY <text:s/>/ ANGIOSPERMOPHYTA</text:p>
      <text:p text:style-name="Standard"><text:span text:style-name="T13">2.3.1. </text:span><text:span text:style-name="T2"><text:s/>JEDNODĚLOŽNÉ ROSTLINY / MONOCOTYLEDONOPSIDA</text:span></text:p>
      <text:p text:style-name="P23">Acanthochlamydaceae / Akantochlamydovité</text:p>
      <text:p text:style-name="P22">Alismataceae / Žabníkovité</text:p>
      <text:p text:style-name="P22">Alstroemeriaceae / Boubelkovité </text:p>
      <text:p text:style-name="P22">Amaryllidaceae / Amarylkovité </text:p>
      <text:p text:style-name="P22">Aphloiaceae / Aflojaceovité</text:p>
      <text:p text:style-name="P22">Aponogetonaceae / Kalatkovité</text:p>
      <text:p text:style-name="P13">Araceae / Árónovité</text:p>
      <text:p text:style-name="P12"><text:span text:style-name="T4">Arecaceae</text:span><text:span text:style-name="T5"> (Palmae)</text:span><text:span text:style-name="T4"> / Arekovité, Palmae, </text:span><text:span text:style-name="T5">Palmy</text:span></text:p>
      <text:p text:style-name="P13">Asparagaceae / Chřestovité</text:p>
      <text:p text:style-name="P13">Asphodelaceae / Kopíčkovité, Asfodelovité</text:p>
      <text:p text:style-name="P13">Asteliaceae / Bičulovité<text:span text:style-name="T14"> </text:span></text:p>
      <text:p text:style-name="P13">Blandfordiaceae / Blanfordyovité</text:p>
      <text:p text:style-name="P13">Boryaceae / Boryovité</text:p>
      <text:p text:style-name="P13">Bromeliaceae / Bromeliovité </text:p>
      <text:p text:style-name="P13">Burmanniaceae / Olachanovité </text:p>
      <text:p text:style-name="P13">Butomaceae / Šmelovité</text:p>
      <text:p text:style-name="P13">Cannaceae / Dosnovité <text:span text:style-name="T14"><text:s/></text:span></text:p>
      <text:p text:style-name="P13">Colchicaceae / Ocúnovité<text:span text:style-name="T14"> </text:span></text:p>
      <text:p text:style-name="P13">Commelinaceae / Křížatkovité </text:p>
      <text:p text:style-name="P13">Corsiaceae /</text:p>
      <text:p text:style-name="P13">Costaceae / Kostusovité </text:p>
      <text:p text:style-name="P13">Cyclanthaceae / Navinulcovité</text:p>
      <text:p text:style-name="P13">Cymodoceaea / Cymodoceovité</text:p>
      <text:p text:style-name="P13">Cyperaceae <text:span text:style-name="T14">(Kobresiaceae, Scirpaceae)</text:span> / Šáchorovité</text:p>
      <text:p text:style-name="P13">Dasypogonaceae /</text:p>
      <text:p text:style-name="P13">Dioscoreaceae / Smldincovité <text:span text:style-name="T14">(Jamovité) </text:span></text:p>
      <text:p text:style-name="P13">Doryanthaceae / Hůlovcovité </text:p>
      <text:p text:style-name="P13">Eriocaulaceae / Vlnohlávkovité</text:p>
      <text:p text:style-name="P44"><text:span text:style-name="T38"><text:tab/></text:span><text:span text:style-name="T37">Flagellariaceae / Chopatcovité</text:span></text:p>
      <text:p text:style-name="P13">Haemodoraceae / Krvenkovité </text:p>
      <text:p text:style-name="P13">Heliconiaceae / Helikoniovité, Bihajovité</text:p>
      <text:p text:style-name="P13">Hydrocharitaceae / Voďankovité</text:p>
      <text:p text:style-name="P13">Hypoxidaceae / Tvrzeňovité</text:p>
      <text:p text:style-name="P13">Iridaceae / Kosatcovité</text:p>
      <text:p text:style-name="P13">Joinvilleaceae <text:s/>/</text:p>
      <text:p text:style-name="P13">Juncaceae / Sítinovité</text:p>
      <text:p text:style-name="P13">Juncaginaceae / Bařičkovité</text:p>
      <text:p text:style-name="P13">Lanariaceae /</text:p>
      <text:p text:style-name="P13">Liliaceae / Liliovité<text:span text:style-name="T14"> </text:span></text:p>
      <text:p text:style-name="P13">Lowiaceae / </text:p>
      <text:p text:style-name="P13">Marantaceae / Marantovité</text:p>
      <text:p text:style-name="P13">Mayacaceae / Majakovité <text:span text:style-name="T14">(Majakaceovité) </text:span></text:p>
      <text:p text:style-name="P13">Melanthiaceae / Kýchavicovité <text:span text:style-name="T14">(Medovcovité)</text:span></text:p>
      <text:p text:style-name="P13">Musaceae / Banánovníkovité</text:p>
      <text:p text:style-name="P41"><text:tab/>Najadaceae / Řečankovité</text:p>
      <text:p text:style-name="P13">Nartheciaceae / Liliovcovité</text:p>
      <text:p text:style-name="P13">Orchidaceae / Vstavačovité</text:p>
      <text:p text:style-name="P13">Pandanaceae / Pandánovité</text:p>
      <text:p text:style-name="P13">Petermanniaceae <text:s/>/ Petermanovité</text:p>
      <text:p text:style-name="P13">Petrosaviaceae / Petrosavovité</text:p>
      <text:p text:style-name="P13">Philesiaceae / Filesiovité, (Miluškovité)</text:p>
      <text:p text:style-name="P13">Poaceae <text:span text:style-name="T14">(Gramineae)</text:span> / Lipnicovité <text:span text:style-name="T14">(„Trávy“)</text:span></text:p>
      <text:p text:style-name="P13">Pontederiaceae / Modráskovité</text:p>
      <text:p text:style-name="P13">Posidoniaceae / Posidonyovité</text:p>
      <text:p text:style-name="P13">Potamogetonaceae <text:span text:style-name="T14">(Hydrogetonaceae, Zannichelliaceae)</text:span> / Rdestovité <text:span text:style-name="T14">(Šejdračkovité)</text:span></text:p>
      <text:p text:style-name="P13"><text:soft-page-break/>Rapateaceae / <text:tab/>Rapateovité <text:span text:style-name="T14"><text:s/></text:span></text:p>
      <text:p text:style-name="P13">Restionaceae / Lanovcovité </text:p>
      <text:p text:style-name="P14"><text:span text:style-name="T10">Ripogonaceae <text:s/>/ </text:span><text:span text:style-name="T11"><text:s/></text:span></text:p>
      <text:p text:style-name="P13">Ruppiaceae / Táhlicovité <text:span text:style-name="T14">(„mořské trávy“)</text:span></text:p>
      <text:p text:style-name="P13">Scheuzeriaceae / Blatnicovité<text:span text:style-name="T14"> </text:span></text:p>
      <text:p text:style-name="P13">Smilacaceae / Přestupovité (Smilovité)</text:p>
      <text:p text:style-name="P13">Stemonaceae / Stemonovité</text:p>
      <text:p text:style-name="P13">Strelitziaceae / <text:s/>Strelíciovité </text:p>
      <text:p text:style-name="P13">Tecophilaeaceae / Šafránovcovité</text:p>
      <text:p text:style-name="P13">Thurniaceae / Thurnyovité</text:p>
      <text:p text:style-name="P13">Tofieldiaceae / Kohátkovité</text:p>
      <text:p text:style-name="P13">Typhaceae <text:span text:style-name="T14">(Sparganiaceae)</text:span> / Orobincovité <text:span text:style-name="T14">(Zevarovité)</text:span></text:p>
      <text:p text:style-name="P13">Velloziaceae / Velociovité </text:p>
      <text:p text:style-name="P13">Xeronemataceae / </text:p>
      <text:p text:style-name="P13">Xyridaceae / Mečovkovité</text:p>
      <text:p text:style-name="P13">Zingiberaceae / Zázvorovníkovité (<text:span text:style-name="T14">Zázvorovité, Ginger family)</text:span></text:p>
      <text:p text:style-name="P14"><text:span text:style-name="T10">Zosteraceae / Vochovité </text:span><text:span text:style-name="T11">(„mořské trávy“) </text:span></text:p>
      <text:p text:style-name="P11"/>
      <text:p text:style-name="P11">2.4.1. DVOUDĚLOŽNÉ ROSTLINY / DICOTYLEDONOPSIDA</text:p>
      <text:p text:style-name="P11">2.4.1.1. NIŽŠÍ DVOUDĚLOŽNÉ - <text:span text:style-name="T3">MAGNOLIOVITÉ / MAGNOLIOPSIDA</text:span></text:p>
      <text:p text:style-name="P21"><text:s/>(Bazální krytosemenné - starobylé) </text:p>
      <text:p text:style-name="P6">Annonaceae / Láhevníkovité</text:p>
      <text:p text:style-name="P6">Aristolochiaceae / Podražcovité</text:p>
      <text:p text:style-name="P6">Atherospermataceae /</text:p>
      <text:p text:style-name="P6">Cabombaceae / Kabombovité</text:p>
      <text:p text:style-name="P6">Calycanthaceae / Sazaníkovité</text:p>
      <text:p text:style-name="P6">Canellaceae / Kanelovité</text:p>
      <text:p text:style-name="P8">Ceratophyllaceae / Růžkatcovité</text:p>
      <text:p text:style-name="P40"><text:tab/>Gomortegaceae / Gomortegovité</text:p>
      <text:p text:style-name="P6">Hernandiaceae / Stukačovité </text:p>
      <text:p text:style-name="P6">Himantandraceae / Himantandreovité</text:p>
      <text:p text:style-name="P6">Chloranthaceae / Žlutokvětovité</text:p>
      <text:p text:style-name="P6">Lauraceae / Vavřínovité</text:p>
      <text:p text:style-name="P6">Magnoliaceae / Šácholánovité</text:p>
      <text:p text:style-name="P41"><text:s text:c="8"/>Monimiaceae / Boldovníkovité</text:p>
      <text:p text:style-name="P6">Myristicaceae / Muškátovníkové</text:p>
      <text:p text:style-name="P41"><text:tab/>Nelumbonaceae / Lotosovité</text:p>
      <text:p text:style-name="P6">Nymphaeaceae / Leknínovité </text:p>
      <text:p text:style-name="P6">Piperaceae / Pepřovníkovité</text:p>
      <text:p text:style-name="P7"><text:span text:style-name="T67">Saururaceae / Ještěrkovcovité,</text:span><text:span text:style-name="T67"> </text:span></text:p>
      <text:p text:style-name="P6">Schisandraceae<text:span text:style-name="T14"> (Illiciaceae) </text:span>/ Klanopraškovité <text:span text:style-name="T14">(Badyáníkovité)</text:span></text:p>
      <text:p text:style-name="P8">Winteraceae / Winterovité</text:p>
      <text:p text:style-name="P8"/>
      <text:p text:style-name="P9">2.4.1.2 VYŠŠÍ DVOUDĚLOŽNÉ ROSTLINY <text:span text:style-name="T4">/ ROSOPSIDA</text:span></text:p>
      <text:p text:style-name="P10"><text:span text:style-name="T4">Acanthaceae / Paznehtíkovité</text:span><text:span text:style-name="T5"> (Avicenniaceae, Thunbergiaceae)</text:span></text:p>
      <text:p text:style-name="P8">Actinidiaceae / Aktnydyovité</text:p>
      <text:p text:style-name="P8">Adoxaceae / Pižmovkovité</text:p>
      <text:p text:style-name="P8">Aextoxicaceae / </text:p>
      <text:p text:style-name="P8">Argophyllaceae / Argofylovité </text:p>
      <text:p text:style-name="P8">Achariaceae / Acharovité</text:p>
      <text:p text:style-name="P8">Achatocarpaceae /</text:p>
      <text:p text:style-name="P10"><text:span text:style-name="T4">Aizoaceae / Kosmatcovité </text:span><text:span text:style-name="T5">(Mesembryanthemaceae) </text:span></text:p>
      <text:p text:style-name="P8">Altingiaceae / Altyngiovité</text:p>
      <text:p text:style-name="P8">Amaranthaceae / Laskavcovité </text:p>
      <text:p text:style-name="P27">Anacampserotaceae / Trsnatcovité</text:p>
      <text:p text:style-name="P27">Anacardiaceae / Ledvinovníkovité</text:p>
      <text:p text:style-name="P27">Ancistrocladaceae / </text:p>
      <text:p text:style-name="P27"><text:soft-page-break/>Anisophylleaceae / Hliníkovkovité</text:p>
      <text:p text:style-name="P27">Aphloiaceae / Afloiaceovité</text:p>
      <text:p text:style-name="P26"><text:span text:style-name="T20">Apiaceae (Daucaceae, </text:span><text:span text:style-name="T21">Umbelliferae, Saniculaceae)</text:span><text:span text:style-name="T20"> / Miříkovité </text:span><text:span text:style-name="T21">(Mrkvovité, Okoličnaté)</text:span></text:p>
      <text:p text:style-name="P26"><text:span text:style-name="T20">Apocynaceae / Toješťovité</text:span><text:span text:style-name="T21"> (Asclepiadaceae, Plumeriaceae, Stapeliaceae, Vincacea)</text:span></text:p>
      <text:p text:style-name="P27">Apodanthaceae / Apodantovité</text:p>
      <text:p text:style-name="P27">Aquifoliaceae / Cesmínovité</text:p>
      <text:p text:style-name="P51"><text:s text:c="8"/>Araliaceae / Aralkovité</text:p>
      <text:p text:style-name="P40"><text:s text:c="9"/>Argophyllaceae <text:span text:style-name="T68">/</text:span> Argofylovité</text:p>
      <text:p text:style-name="P37"><text:span text:style-name="T4"><text:tab/>Asteraceae</text:span><text:span text:style-name="T5"> (Compositae) / </text:span><text:span text:style-name="T4">Hvězdnicovité </text:span><text:span text:style-name="T5">(Složnokvěté)</text:span></text:p>
      <text:p text:style-name="P40"><text:s text:c="8"/>Balanophoraceae / Hlívencovité</text:p>
      <text:p text:style-name="P40"><text:tab/>Balsaminaceae / Netýkavkovité</text:p>
      <text:p text:style-name="P40"><text:s text:c="8"/>Basellaceae / Bazelovité</text:p>
      <text:p text:style-name="P37"><text:span text:style-name="T4"><text:tab/>Batidaceae </text:span><text:span text:style-name="T5">(Bataceae) </text:span><text:span text:style-name="T4">/ Batysovité</text:span></text:p>
      <text:p text:style-name="P40"><text:tab/>Begoniaceae / Kysalovité</text:p>
      <text:p text:style-name="P40"><text:tab/>Berberidaceae / Dřišťálovité <text:span text:style-name="T14">vč. </text:span><text:span text:style-name="T52">Aextoxicaceae </text:span></text:p>
      <text:p text:style-name="P37"><text:span text:style-name="T4"><text:tab/></text:span><text:span text:style-name="T22">Betulaceae/Břízovité</text:span><text:span text:style-name="T23"> (vč.</text:span><text:span text:style-name="T5"> Corylaceae) / Lískovité)</text:span></text:p>
      <text:p text:style-name="P37"><text:span text:style-name="T5"><text:tab/></text:span><text:span text:style-name="T4">Biebersteiniaceae / Bíbrsteinyovité</text:span></text:p>
      <text:p text:style-name="P40"><text:tab/>Bignoniaceae /Trubačovité</text:p>
      <text:p text:style-name="P40"><text:tab/>Bixaceae / Oreláníkovité</text:p>
      <text:p text:style-name="P40"><text:tab/>Boraginaceae / Brutnákovité, (Drsnolisté)</text:p>
      <text:p text:style-name="P36"><text:span text:style-name="T6"><text:tab/>Brassicaceae</text:span><text:span text:style-name="T7"> (Cruciferae) </text:span><text:span text:style-name="T6">/ Brukvovité </text:span><text:span text:style-name="T7">(Kapustovité)</text:span></text:p>
      <text:p text:style-name="P37"><text:span text:style-name="T4"><text:tab/></text:span><text:span text:style-name="T4">Brunelliaceae / Bruneliovité, </text:span></text:p>
      <text:p text:style-name="P37"><text:span text:style-name="T4"><text:tab/></text:span><text:span text:style-name="T4">Bruniaceae / Brunyovité, </text:span></text:p>
      <text:p text:style-name="P37"><text:span text:style-name="T4"><text:tab/>Burseraceae</text:span><text:span text:style-name="T5"> (Pittosporaceae)</text:span><text:span text:style-name="T4"> / Březulovité </text:span><text:span text:style-name="T5">(Kadidlovníkovité)</text:span></text:p>
      <text:p text:style-name="P40"><text:tab/>Buxaceae / Zimostrázovité</text:p>
      <text:p text:style-name="P40"><text:tab/>Byblidaceae / Byblidovité</text:p>
      <text:p text:style-name="P40"><text:tab/>Cactaceae / Kaktusovité</text:p>
      <text:p text:style-name="P40"><text:tab/>Calceolariaceae / Pantoflíčkovité</text:p>
      <text:p text:style-name="P37"><text:span text:style-name="T5"><text:tab/></text:span><text:span text:style-name="T4">Calophyllaceae / Kalabovité</text:span></text:p>
      <text:p text:style-name="P37"><text:span text:style-name="T5"><text:tab/></text:span><text:span text:style-name="T4">Calyceraceae / Pěknorožkovité</text:span></text:p>
      <text:p text:style-name="P40"><text:tab/>Campanulaceae / Zvonkovité</text:p>
      <text:p text:style-name="P40"><text:s text:c="8"/>Cannabaceae / Konopovité</text:p>
      <text:p text:style-name="P37"><text:span text:style-name="T4"><text:tab/>Capparaceae </text:span><text:span text:style-name="T5">(Capparidaceae)</text:span><text:span text:style-name="T4"> / Kaparovité</text:span></text:p>
      <text:p text:style-name="P37"><text:span text:style-name="T4"><text:tab/>Caprifoliaceae </text:span><text:span text:style-name="T5">(Loniceraceae) </text:span><text:span text:style-name="T4"><text:s/>/ Zimolezovité</text:span></text:p>
      <text:p text:style-name="P37"><text:span text:style-name="T4"><text:tab/>Cardiopteridaceae - Kardyopteridovité </text:span><text:span text:style-name="T5">(býv. Icacinaceae)</text:span></text:p>
      <text:p text:style-name="P37"><text:span text:style-name="T5"><text:tab/></text:span><text:span text:style-name="T4">Caricaceae – Papájovité</text:span></text:p>
      <text:p text:style-name="P37"><text:span text:style-name="T5"><text:tab/></text:span><text:span text:style-name="T4">Caryocaraceae / Karyokarovité</text:span></text:p>
      <text:p text:style-name="P37"><text:span text:style-name="T5"><text:tab/></text:span><text:span text:style-name="T4">Caryophyllaceae</text:span><text:span text:style-name="T5"> (Silenaceae, Dianthaceae, Alsinaceae)</text:span><text:span text:style-name="T4"> / Hvozdíkovité </text:span><text:span text:style-name="T5">(Silenkovité)</text:span></text:p>
      <text:p text:style-name="P37"><text:span text:style-name="T5"><text:tab/></text:span><text:span text:style-name="T4">Casuarinaceae / Přesličníkovité</text:span></text:p>
      <text:p text:style-name="P36"><text:span text:style-name="T7"><text:tab/></text:span><text:span text:style-name="T6">Celastraceae – Jesencovité</text:span></text:p>
      <text:p text:style-name="P40"><text:tab/>Cephalotaceae / Láčkovicovité</text:p>
      <text:p text:style-name="P40"><text:s text:c="8"/>Ceratophyllaceae / Růžkatcovité</text:p>
      <text:p text:style-name="P40"><text:tab/>Cercidiphyllaceae / Zmarličníkovité</text:p>
      <text:p text:style-name="P37"><text:span text:style-name="T4"><text:tab/>Cistaceae </text:span><text:span text:style-name="T5"><text:s/>(Helianthemaceae)</text:span><text:span text:style-name="T4"> / Cistovité</text:span></text:p>
      <text:p text:style-name="P40"><text:tab/>Cleomaceaea / Luštěnicovité</text:p>
      <text:p text:style-name="P37"><text:span text:style-name="T4"><text:tab/>Clethraceae / Jochovcovité</text:span><text:span text:style-name="T5"> </text:span></text:p>
      <text:p text:style-name="P37"><text:span text:style-name="T5"><text:tab/></text:span><text:span text:style-name="T4">Clusiaceae</text:span><text:span text:style-name="T5"> (Guttiferae)</text:span><text:span text:style-name="T4"> / Klusiovité</text:span></text:p>
      <text:p text:style-name="P40"><text:tab/>Columelliaceae / Kolumeliovité</text:p>
      <text:p text:style-name="P40"><text:tab/>Combretaceae / Uzlencovité, Vrcholákovité</text:p>
      <text:p text:style-name="P40"><text:tab/>Connaraceae / Konarovité</text:p>
      <text:p text:style-name="P40"><text:tab/>Convolvulaceae / Svlačcovité</text:p>
      <text:p text:style-name="P40"><text:tab/>Coriariaceae / Kožařkovité</text:p>
      <text:p text:style-name="P22">Cornaceae / Dřínovité (s.s.) <text:span text:style-name="T14">incl. Griseliniaceae </text:span><text:span text:style-name="T71">/</text:span><text:span text:style-name="T14"> Pačnělovité </text:span></text:p>
      <text:p text:style-name="P53">Corynocarpaceae / Kyjovcovité</text:p>
      <text:p text:style-name="P40"><text:tab/>Crassulaceae / Tlusticovité </text:p>
      <text:p text:style-name="P46"><text:span text:style-name="T25"><text:tab/></text:span><text:span text:style-name="T25">Crossosomataceae /</text:span><text:span text:style-name="T28"><text:tab/></text:span></text:p>
      <text:p text:style-name="P46"><text:span text:style-name="T28"><text:tab/></text:span><text:span text:style-name="T25">Crypteroniaceae / Krypteronyovité</text:span></text:p>
      <text:p text:style-name="P46"><text:soft-page-break/><text:span text:style-name="T28"><text:tab/></text:span><text:span text:style-name="T25">Cucurbitaceae / Tykvovité</text:span></text:p>
      <text:p text:style-name="P46"><text:span text:style-name="T25"><text:tab/>Cunoniaceae – Opaduňovité (</text:span><text:span text:style-name="T28">Kunónyovité)</text:span></text:p>
      <text:p text:style-name="P40"><text:tab/>Cyclanthaceae / Navinulcovité</text:p>
      <text:p text:style-name="P40"><text:tab/>Cynomoriaceae / Hlízencovité</text:p>
      <text:p text:style-name="P40"><text:tab/>Cyrillaceae / Cyrilovité</text:p>
      <text:p text:style-name="P39"><text:span text:style-name="T67"><text:s text:c="8"/>Cytinaceae</text:span> (Ozornaceae) <text:span text:style-name="T70">/</text:span> <text:span text:style-name="T67">Ozornovité</text:span></text:p>
      <text:p text:style-name="P40"><text:tab/>Daphniphyllaceae / Mřínovité, Lýkovcovníkovité</text:p>
      <text:p text:style-name="P46"><text:span text:style-name="T28"><text:tab/></text:span><text:span text:style-name="T25">Datiscaceae / Konopourovité</text:span></text:p>
      <text:p text:style-name="P40"><text:tab/>Diapensiaceae / Dyapensiovité</text:p>
      <text:p text:style-name="P40"><text:tab/>Didiereaceae / Dydyerovité</text:p>
      <text:p text:style-name="P46"><text:span text:style-name="T28"><text:tab/></text:span><text:span text:style-name="T25">Dichapetalaceae / Dychapetolovité</text:span></text:p>
      <text:p text:style-name="P40"><text:tab/>Dilleniaceae / Hodarovité, Dylenyovité</text:p>
      <text:p text:style-name="P46"><text:span text:style-name="T25"><text:tab/>Dipterocarpaceae </text:span><text:span text:style-name="T28">(Monotaceae)</text:span><text:span text:style-name="T25"> / Dvojkřídláčovité</text:span></text:p>
      <text:p text:style-name="P40"><text:tab/>Droseraceae / Rosnatkovité</text:p>
      <text:p text:style-name="P40"><text:tab/>Drosophyllaceae / Rosnolisté</text:p>
      <text:p text:style-name="P46"><text:span text:style-name="T28"><text:tab/></text:span><text:span text:style-name="T25">Ebenaceae / Ebenovité</text:span></text:p>
      <text:p text:style-name="P40"><text:s text:c="8"/>Ehretiaceae / Krabilovité</text:p>
      <text:p text:style-name="P40"><text:tab/>Elaeagnaceae / Hlošinovité</text:p>
      <text:p text:style-name="P40"><text:tab/>Elaeocarpaceae / Mastnoplodovité</text:p>
      <text:p text:style-name="P40"><text:tab/>Elatinaceae / Úporovité</text:p>
      <text:p text:style-name="P40"><text:tab/>Ephedraceae / Chvojníkovité</text:p>
      <text:p text:style-name="P40"><text:tab/>Ericaceae / Vřesovcovité</text:p>
      <text:p text:style-name="P43"><text:span text:style-name="T26"><text:tab/>Erythroxylaceae / Rudodřevovité </text:span><text:span text:style-name="T27">(Kokainíkovité,</text:span><text:span text:style-name="T29"> Kokovité</text:span><text:span text:style-name="T27">)</text:span></text:p>
      <text:p text:style-name="P46"><text:span text:style-name="T28"><text:tab/></text:span><text:span text:style-name="T25">Escalloniaceae / Zábludovité</text:span></text:p>
      <text:p text:style-name="P40"><text:tab/>Eucommiaceae / Gumojilmovité</text:p>
      <text:p text:style-name="P46"><text:span text:style-name="T25"><text:tab/>Eucryphiaceae </text:span><text:span text:style-name="T28">(Cunoniaceae)</text:span><text:span text:style-name="T25"> / Eukryfiovité </text:span><text:span text:style-name="T28"><text:s/></text:span></text:p>
      <text:p text:style-name="P46"><text:span text:style-name="T28"><text:tab/></text:span><text:span text:style-name="T25">Euphorbiaceae / Pryšcovité</text:span></text:p>
      <text:p text:style-name="P40"><text:s text:c="8"/>Euphroniaceae /</text:p>
      <text:p text:style-name="P40"><text:tab/>Eupteleaceae / Jilmovníkovité </text:p>
      <text:p text:style-name="P46"><text:span text:style-name="T25"><text:tab/>Fabaceae </text:span><text:span text:style-name="T28">(Leguminosaceae, Viciaceae, Papilionaceae)</text:span><text:span text:style-name="T25"> / Bobovité</text:span><text:span text:style-name="T28"> (Motýlokvěté, Vikvovité)</text:span></text:p>
      <text:p text:style-name="P40"><text:s/><text:tab/>Eupteleaceae / Jilmovníkovité</text:p>
      <text:p text:style-name="P46"><text:span text:style-name="T25"><text:tab/>Fagaceae / Bukovité</text:span><text:span text:style-name="T28"> </text:span></text:p>
      <text:p text:style-name="P40"><text:tab/>Fouquieriaceae / Okotilkovité</text:p>
      <text:p text:style-name="P30"><text:span text:style-name="T40">Francoaceae / Frankoavité</text:span><text:span text:style-name="T30">, <text:s/></text:span><text:span text:style-name="T39">Melianthaceae / Medokvěté a Vivianiaceae / sloučeny a sem přiřazeny <text:tab/></text:span></text:p>
      <text:p text:style-name="P40"><text:tab/>Frankeniaceae / Frankenyovité </text:p>
      <text:p text:style-name="P40"><text:tab/>Garryaceae / Garryovité</text:p>
      <text:p text:style-name="P40"><text:s text:c="8"/>Gelsemiaceae / Jasmínovcovité</text:p>
      <text:p text:style-name="P40"><text:tab/>Gentianaceae / Hořcovité</text:p>
      <text:p text:style-name="P40"><text:tab/>Geraniaceae / Kakostovité </text:p>
      <text:p text:style-name="P40"><text:tab/>Gesneriaceae / Podpětovité</text:p>
      <text:p text:style-name="P40"><text:tab/>Gisekiaceae / Gisekiovité </text:p>
      <text:p text:style-name="P40"><text:tab/>Goodeniaceae / Vějířovkovité</text:p>
      <text:p text:style-name="P46"><text:span text:style-name="T25"><text:tab/></text:span><text:span text:style-name="T25">Grossulariaceae / Meruzalkovité, </text:span></text:p>
      <text:p text:style-name="P40"><text:tab/>Gunneraceae / Barotovité, (Gunerovité)</text:p>
      <text:p text:style-name="P40"><text:tab/>Haloragaceae, <text:s/>(Haloragidiaceae) / Zrnulovité</text:p>
      <text:p text:style-name="P40"><text:tab/>Hamamelidacea / Vilínovité<text:span text:style-name="T14"> (Altiginaceae / Altiginovité) </text:span></text:p>
      <text:p text:style-name="P40"><text:tab/>Heliconiaceae / Helikonyovité</text:p>
      <text:p text:style-name="P40"><text:tab/>Heliotropiaceae / Otočníkovité <text:s/></text:p>
      <text:p text:style-name="P40"><text:tab/>Holoragaceae / Zrnulovité</text:p>
      <text:p text:style-name="P40"><text:tab/>Humiriaceae / Humiriovité</text:p>
      <text:p text:style-name="P40"><text:tab/>Hydrangeaceae / Hortenziovité</text:p>
      <text:p text:style-name="P40"><text:tab/>Hydrocharitaceae / Voďankovité</text:p>
      <text:p text:style-name="P40"><text:tab/>Hydrophyllaceae / Stružkovcovité</text:p>
      <text:p text:style-name="P46"><text:span text:style-name="T33"><text:tab/></text:span><text:span text:style-name="T43">Hydrostachydaceae / Hydrostachovité</text:span></text:p>
      <text:p text:style-name="P46"><text:span text:style-name="T43"><text:tab/>Hypericaceae </text:span><text:span text:style-name="T44">(Clusiaceae, Gluttiferae)</text:span><text:span text:style-name="T43"> / Třezalkovité</text:span></text:p>
      <text:p text:style-name="P46"><text:span text:style-name="T44"><text:tab/></text:span><text:span text:style-name="T43">Chrysobalanaceae / Zlatoplodovité</text:span></text:p>
      <text:p text:style-name="P49"><text:tab/>Icacinaceae / Icakinovité</text:p>
      <text:p text:style-name="P46"><text:soft-page-break/><text:span text:style-name="T57"><text:tab/></text:span><text:span text:style-name="T49">Irvingiaceae / Irvingiovité</text:span></text:p>
      <text:p text:style-name="P43"><text:span text:style-name="T47"><text:tab/></text:span><text:span text:style-name="T48">Iteaceae / Iteovité</text:span></text:p>
      <text:p text:style-name="P46"><text:span text:style-name="T46"><text:tab/></text:span><text:span text:style-name="T50">Juglandaceae / Ořešákovité</text:span></text:p>
      <text:p text:style-name="P48"><text:tab/>Koeberliniaceae / Keberlinyovité</text:p>
      <text:p text:style-name="P48"><text:s text:c="8"/>Krameriaceae /</text:p>
      <text:p text:style-name="P46"><text:span text:style-name="T45"><text:tab/></text:span><text:span text:style-name="T50">Lamiaceae</text:span><text:span text:style-name="T45"> (Labiatae)</text:span><text:span text:style-name="T50"> / Hluchavkovité </text:span><text:span text:style-name="T45">(Pyskaté)</text:span></text:p>
      <text:p text:style-name="P46"><text:span text:style-name="T45"><text:tab/></text:span><text:span text:style-name="T50">Lardizabalaceae / Kokylovité</text:span></text:p>
      <text:p text:style-name="P46"><text:span text:style-name="T45"><text:tab/></text:span><text:span text:style-name="T50">Lecythidaceae </text:span><text:span text:style-name="T45">(Barringtoniaceae) </text:span><text:span text:style-name="T50">/ Hrnečníkovité </text:span><text:span text:style-name="T45">(Baringtoniovité)</text:span></text:p>
      <text:p text:style-name="P48"><text:tab/>Leeaceae / Leecovité, (Orličnicovité)</text:p>
      <text:p text:style-name="P48"><text:tab/>Lentibulariaceae / Bublinatkovité </text:p>
      <text:p text:style-name="P48"><text:tab/>Limeaceae / Limeovité</text:p>
      <text:p text:style-name="P46"><text:span text:style-name="T45"><text:tab/></text:span><text:span text:style-name="T50">Limnanthaceae / Voďankovcovité</text:span></text:p>
      <text:p text:style-name="P48"><text:tab/>Linaceae / Lnovité</text:p>
      <text:p text:style-name="P46"><text:span text:style-name="T45"><text:tab/></text:span><text:span text:style-name="T50">Linderniaceae / Puštičkovité</text:span></text:p>
      <text:p text:style-name="P48"><text:tab/>Loasaceae / Loasovité</text:p>
      <text:p text:style-name="P48"><text:tab/>Loganiaceae / Kulčibovité (Logánovité) </text:p>
      <text:p text:style-name="P48"><text:s text:c="8"/>Lophopyxidaceae /</text:p>
      <text:p text:style-name="P48"><text:tab/>Loranthaceae / Ochmetovité</text:p>
      <text:p text:style-name="P48"><text:tab/>Lythraceae / Kyprejovité</text:p>
      <text:p text:style-name="P48"><text:s text:c="8"/>Maesaceae / </text:p>
      <text:p text:style-name="P48"><text:s text:c="8"/>Malpighiaceae / Malpigiovité</text:p>
      <text:p text:style-name="P45"><text:span text:style-name="T58"><text:tab/></text:span><text:span text:style-name="T31">Malvaceae / Slézovité</text:span></text:p>
      <text:p text:style-name="P41"><text:tab/>Marcgraviaceae / Markgraviovité</text:p>
      <text:p text:style-name="P45"><text:span text:style-name="T31"><text:tab/>Martyniaceae / Martynyovité </text:span><text:span text:style-name="T32"><text:s/></text:span></text:p>
      <text:p text:style-name="P45"><text:span text:style-name="T32"><text:s text:c="7"/></text:span><text:span text:style-name="T31"><text:s/>Mazaceae / </text:span></text:p>
      <text:p text:style-name="P41"><text:tab/>Melastomataceae / Melastomovité </text:p>
      <text:p text:style-name="P41"><text:tab/>Meliaceae / Zaderachovité</text:p>
      <text:p text:style-name="P41"><text:tab/>Menispermaceae / Lunoplodovité</text:p>
      <text:p text:style-name="P41"><text:tab/>Menyanthaceae / Vachtovité</text:p>
      <text:p text:style-name="P41"><text:s text:c="8"/>Metteniusaceae / </text:p>
      <text:p text:style-name="P41"><text:tab/>Misodendraceae / Misodendrovité</text:p>
      <text:p text:style-name="P41"><text:tab/>Molluginaceae / Svízelovité</text:p>
      <text:p text:style-name="P41"><text:tab/>Montiaceae / Zdrojovkovité</text:p>
      <text:p text:style-name="P45"><text:span text:style-name="T32"><text:tab/></text:span><text:span text:style-name="T31">Moraceae / Morušovníkovité </text:span></text:p>
      <text:p text:style-name="P41"><text:tab/>Moringaceae / Moringovité</text:p>
      <text:p text:style-name="P41"><text:tab/>Muntingiaceae / Kalaburovité</text:p>
      <text:p text:style-name="P45"><text:span text:style-name="T31"><text:tab/>Myricaceae / Vřesnovité, </text:span><text:span text:style-name="T32">(Voskovníkovité) </text:span></text:p>
      <text:p text:style-name="P41"><text:tab/>Myrsinaceae / Myrsinovité</text:p>
      <text:p text:style-name="P41"><text:tab/>Myrtaceae / Myrtovité</text:p>
      <text:p text:style-name="P41"><text:s text:c="8"/>Namaceae /</text:p>
      <text:p text:style-name="P41"><text:tab/>Nepethaceae / Láčkovkovité</text:p>
      <text:p text:style-name="P45"><text:span text:style-name="T31"><text:tab/></text:span><text:span text:style-name="T51">Neuradaceae / Neuradovité</text:span></text:p>
      <text:p text:style-name="P48"><text:tab/>Nitrariaceae / Šamanichovité</text:p>
      <text:p text:style-name="P48"><text:tab/>Nothofagaceae / Pabukovité</text:p>
      <text:p text:style-name="P48"><text:tab/>Nyctaginaceae / Nocenkovité</text:p>
      <text:p text:style-name="P45"><text:span text:style-name="T51"><text:tab/>Nyssaceae / Tupelovité</text:span><text:span text:style-name="T59"> </text:span></text:p>
      <text:p text:style-name="P45"><text:span text:style-name="T59"><text:tab/></text:span><text:span text:style-name="T31">Ochnaceae / Ochnovité</text:span></text:p>
      <text:p text:style-name="P45"><text:span text:style-name="T59"><text:tab/></text:span><text:span text:style-name="T31">Olacaceae / Olaxovité</text:span></text:p>
      <text:p text:style-name="P41"><text:tab/>Oleaceae / Olivovníkovité</text:p>
      <text:p text:style-name="P28">Onagraceae / Pupalkovité</text:p>
      <text:p text:style-name="P41"><text:tab/>Opiliaceae / Opiliovité</text:p>
      <text:p text:style-name="P41"><text:tab/>Orobanchaceae / Zárazovité</text:p>
      <text:p text:style-name="P41"><text:tab/>Oxalidaceae / Šťavelovité</text:p>
      <text:p text:style-name="P54">Papaveraceae / Makovité</text:p>
      <text:p text:style-name="P45"><text:span text:style-name="T32"><text:tab/></text:span><text:span text:style-name="T31">Passifloraceae / Mučenkovité</text:span></text:p>
      <text:p text:style-name="P45"><text:span text:style-name="T58"><text:tab/></text:span><text:span text:style-name="T31">Paulowniaceae / Paulownyovité</text:span></text:p>
      <text:p text:style-name="P41"><text:tab/>Pedaliaceae / Sezamovité, (Pedaliovité) </text:p>
      <text:p text:style-name="P41"><text:soft-page-break/><text:tab/>Penaeaceae / Klíželovité, (Peneovité)</text:p>
      <text:p text:style-name="P41"><text:s text:c="8"/>Pennantiaceae / Pilourovité</text:p>
      <text:p text:style-name="P41"><text:tab/>Pentadiplandraceae / Pentadyplandrovité</text:p>
      <text:p text:style-name="P41"><text:s text:c="8"/>Pentaphragmataceae / </text:p>
      <text:p text:style-name="P41"><text:tab/>Pentaphylacaceae / Pentafylakovité</text:p>
      <text:p text:style-name="P41"><text:tab/>Penthoraceae <text:s/>Pětirožcovité</text:p>
      <text:p text:style-name="P41"><text:s text:c="8"/>Peridiscaceae /</text:p>
      <text:p text:style-name="P45"><text:span text:style-name="T31"><text:tab/>Petivericeae / Petyveriovité</text:span><text:span text:style-name="T61"> <text:s/></text:span></text:p>
      <text:p text:style-name="P42"><text:tab/>Phrymaceae / Kejklířkovité</text:p>
      <text:p text:style-name="P42"><text:tab/>Phyllanthaceae - Smuteňovité</text:p>
      <text:p text:style-name="P42"><text:tab/>Phyrmaceae / <text:s/>Fyrmovité</text:p>
      <text:p text:style-name="P42"><text:tab/>Phytolaccaceae / Líčidlovité</text:p>
      <text:p text:style-name="P47"><text:span text:style-name="T61"><text:tab/></text:span><text:span text:style-name="T60">Picramniaceae / Hořkuchovité</text:span></text:p>
      <text:p text:style-name="P50"><text:tab/>Pittosporaceae / Slizoplodovité </text:p>
      <text:p text:style-name="P50"><text:tab/>Plantaginaceae / Jitrocelovité</text:p>
      <text:p text:style-name="P50"><text:tab/>Platanaceae / Platanovité</text:p>
      <text:p text:style-name="P50"><text:tab/>Plumbaginaceae / Olověncovité</text:p>
      <text:p text:style-name="P50"><text:tab/>Podostemaceae / Nohotnicovité</text:p>
      <text:p text:style-name="P50"><text:tab/>Polemoniaceae / Jirnicovité</text:p>
      <text:p text:style-name="P50"><text:tab/>Polygalaceae / <text:span text:style-name="T78">Vítodovité</text:span></text:p>
      <text:p text:style-name="P50"><text:tab/>Polygonaceae / Rdesnovité</text:p>
      <text:p text:style-name="P50"><text:tab/>Portulacaceae / Šruchovité </text:p>
      <text:p text:style-name="P50"><text:tab/>Primulaceae / Prvosenkovité</text:p>
      <text:p text:style-name="P47"><text:span text:style-name="T61"><text:tab/></text:span><text:span text:style-name="T60">Proteaceae / Proteovité</text:span></text:p>
      <text:p text:style-name="P50"><text:tab/>Putranjivaceae / Putranjivovité</text:p>
      <text:p text:style-name="P50"><text:tab/>Quillajaceae / Mydlokorovité <text:s/></text:p>
      <text:p text:style-name="P50"><text:tab/>Rafflesiaceae <text:span text:style-name="T14">(Cytinaceae) </text:span>/ Rafléziovité, <text:span text:style-name="T14">(Cytynovité)</text:span></text:p>
      <text:p text:style-name="P50"><text:tab/>Ranunculaceae / Pryskyřníkovité</text:p>
      <text:p text:style-name="P50"><text:tab/>Resedaceae / Rýtovité </text:p>
      <text:p text:style-name="P55">Rhamnaceae / Řešetlákovité <text:s/></text:p>
      <text:p text:style-name="P50"><text:tab/>Rhizophoraceae / Kořenovníkovité <text:span text:style-name="T71">(</text:span><text:span text:style-name="T14">Mangrovité)</text:span></text:p>
      <text:p text:style-name="P50"><text:tab/>Roridulaceae / Chejlavovité</text:p>
      <text:p text:style-name="P47"><text:span text:style-name="T60"><text:tab/>Rosaceae</text:span><text:span text:style-name="T61"> (Malvaceae) </text:span><text:span text:style-name="T60">/ Růžovité</text:span><text:span text:style-name="T62"> (Jabloňovité)</text:span></text:p>
      <text:p text:style-name="P47"><text:span text:style-name="T17"><text:tab/></text:span><text:span text:style-name="T35">Rousseaceae </text:span><text:span text:style-name="T34">(býv. Escalloniaceae) / </text:span><text:span text:style-name="T35">Zábludovité</text:span></text:p>
      <text:p text:style-name="P47"><text:span text:style-name="T34"><text:tab/></text:span><text:span text:style-name="T35">Rubiaceae / Mořenovité</text:span></text:p>
      <text:p text:style-name="P47"><text:span text:style-name="T34"><text:tab/></text:span><text:span text:style-name="T35">Rutaceae / Routovité</text:span></text:p>
      <text:p text:style-name="P42"><text:tab/>Sabiaceae / Sabiovité</text:p>
      <text:p text:style-name="P42"><text:tab/>Salicaceae / Vrbovité</text:p>
      <text:p text:style-name="P42"><text:tab/>Salvadoraceae / Salvadorovité</text:p>
      <text:p text:style-name="P42"><text:tab/>Santalaceae / Santálovité <text:span text:style-name="T14">(Santalovníkovité)</text:span></text:p>
      <text:p text:style-name="P42"><text:tab/>Sapindaceae / Mýdelníkovité</text:p>
      <text:p text:style-name="P47"><text:span text:style-name="T34"><text:tab/></text:span><text:span text:style-name="T35">Sapotaceae / Zapotovité </text:span><text:span text:style-name="T34">(Sapodilovité)</text:span></text:p>
      <text:p text:style-name="P42"><text:tab/>Sarcolaenaceae / Sarkolénovité</text:p>
      <text:p text:style-name="P42"><text:tab/>Sarraceniaceae / Špirlicovité</text:p>
      <text:p text:style-name="P42"><text:tab/>Saxifragaceae / Lomikamenovité</text:p>
      <text:p text:style-name="P47"><text:span text:style-name="T35"><text:tab/>Scrophulariaceae </text:span><text:span text:style-name="T34">(Selaginaceae)</text:span><text:span text:style-name="T35"> / Krtičníkovité </text:span></text:p>
      <text:p text:style-name="P47"><text:span text:style-name="T16"><text:tab/></text:span><text:span text:style-name="T35">Sesamaceae / Sezamovité </text:span></text:p>
      <text:p text:style-name="P42"><text:tab/>Setchellanthaceae / Setchelantovité</text:p>
      <text:p text:style-name="P42"><text:s text:c="8"/>Schegeliaeae / Schegeliovité</text:p>
      <text:p text:style-name="P42"><text:s text:c="8"/>Schoepfiaceae /</text:p>
      <text:p text:style-name="P39"><text:span text:style-name="T63"><text:tab/>Simaroubaceae </text:span><text:span text:style-name="T64">(Leitneriaceae)</text:span><text:span text:style-name="T63"> / Simarubovité</text:span><text:span text:style-name="T64"> (Leitnerovité) </text:span></text:p>
      <text:p text:style-name="P42"><text:tab/>Simmondsiaceae / Jojobovité <text:s/></text:p>
      <text:p text:style-name="P39"><text:span text:style-name="T63"><text:tab/>Solanaceae </text:span><text:span text:style-name="T64">(Nolanaceae) </text:span><text:span text:style-name="T63">/ Lilkovité </text:span></text:p>
      <text:p text:style-name="P42"><text:tab/>Sphenocleaceae / Sfenokleovité</text:p>
      <text:p text:style-name="P42"><text:tab/>Stachyuraceae / Ocasnatcovité</text:p>
      <text:p text:style-name="P42"><text:tab/>Staphyleaceae / Klokočovité </text:p>
      <text:p text:style-name="P42"><text:s text:c="8"/>Stemonuraceae / Stemonurovité</text:p>
      <text:p text:style-name="P42"><text:soft-page-break/><text:tab/>Stilbaceae / Stylbovité</text:p>
      <text:p text:style-name="P42"><text:s text:c="8"/>Strombosiaceae / </text:p>
      <text:p text:style-name="P39"><text:span text:style-name="T63"><text:tab/>Stylidiaceae / Stylidyovité, </text:span><text:span text:style-name="T55">S</text:span><text:span text:style-name="T63">loupatkovité</text:span></text:p>
      <text:p text:style-name="P42"><text:tab/>Styracaceae / Sturačovité</text:p>
      <text:p text:style-name="P42"><text:tab/>Surianaceae / Surianovité</text:p>
      <text:p text:style-name="P42"><text:tab/>Symplocaceae / Samoduťovité</text:p>
      <text:p text:style-name="P42"><text:tab/>Talinaceae / Talinovité</text:p>
      <text:p text:style-name="P42"><text:tab/>Tamaricaceae / Tamaryškovité</text:p>
      <text:p text:style-name="P39"><text:span text:style-name="T63"><text:tab/></text:span><text:span text:style-name="T55">Tapisciaceae / Tapisciovité</text:span></text:p>
      <text:p text:style-name="P50"><text:tab/>Tetrachondraceae / Tetrachondrovité</text:p>
      <text:p text:style-name="P50"><text:s text:c="8"/>Tetrameristaceae <text:span text:style-name="T24"><text:s/>/ </text:span></text:p>
      <text:p text:style-name="P50"><text:tab/>Theaceae / Čajovníkovité </text:p>
      <text:p text:style-name="P38"><text:span text:style-name="T53"><text:tab/>Thymeleaceae / Vrabečnicovité </text:span><text:span text:style-name="T54">(Lýkovcovité, Aquilariaceae, Daphnaceae)</text:span></text:p>
      <text:p text:style-name="P38"><text:span text:style-name="T54"><text:tab/></text:span><text:span text:style-name="T53">Trigoniaceae / Trigonyovité</text:span></text:p>
      <text:p text:style-name="P38"><text:span text:style-name="T54"><text:tab/></text:span><text:span text:style-name="T53">Trochodendraceae / Kolostromovité</text:span><text:span text:style-name="T54"> (Tetracentraceae)</text:span></text:p>
      <text:p text:style-name="P38"><text:span text:style-name="T54"><text:tab/></text:span><text:span text:style-name="T53">Tropaeolaceae / Lichořeřišnicovité</text:span></text:p>
      <text:p text:style-name="P50"><text:tab/>Ulmaceae / Jilmovité</text:p>
      <text:p text:style-name="P50"><text:tab/>Urticaceae / Kopřivovité</text:p>
      <text:p text:style-name="P38"><text:span text:style-name="T41"><text:tab/></text:span><text:span text:style-name="T42">Verbenaceae / Sporýšovité</text:span><text:span text:style-name="T41"> </text:span><text:span text:style-name="T15"><text:s/></text:span></text:p>
      <text:p text:style-name="P38"><text:span text:style-name="T17"><text:tab/></text:span><text:span text:style-name="T60">Violaceae / Violkovité</text:span></text:p>
      <text:p text:style-name="P42"><text:tab/>Vitaceae / Révovité</text:p>
      <text:p text:style-name="P42"><text:tab/>Vochysiaceae / Kýlatcovité</text:p>
      <text:p text:style-name="P38"><text:span text:style-name="T53"><text:tab/>Zygophyllaceae / Kacibovité </text:span><text:span text:style-name="T54">(Cobombaceae).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6T18:27:52.25</meta:creation-date>
    <dc:date>2026-05-04T08:51:52.27</dc:date>
    <meta:editing-duration>P2DT23H31M3S</meta:editing-duration>
    <meta:editing-cycles>113</meta:editing-cycles>
    <meta:generator>OpenOffice/4.1.5$Win32 OpenOffice.org_project/415m1$Build-9789</meta:generator>
    <meta:document-statistic meta:table-count="0" meta:image-count="0" meta:object-count="0" meta:page-count="9" meta:paragraph-count="462" meta:word-count="1640" meta:character-count="15524"/>
  </office:meta>
</office:document-meta>
</file>