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ff3333"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3" style:family="paragraph" style:parent-style-name="Text_20_body">
      <style:paragraph-properties fo:margin-left="0cm" fo:margin-right="0cm" fo:orphans="2" fo:widows="2" fo:text-indent="0cm" style:auto-text-indent="false"/>
      <style:text-properties fo:font-variant="normal" fo:text-transform="none" style:use-window-font-color="true"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6" style:family="paragraph" style:parent-style-name="Text_20_body">
      <style:paragraph-properties fo:margin-left="0cm" fo:margin-right="0cm" fo:margin-top="0cm" fo:margin-bottom="0cm" style:line-height-at-least="0.714cm" fo:orphans="2" fo:widows="2" fo:text-indent="0cm" style:auto-text-indent="false" fo:padding="0cm" fo:border="none"/>
      <style:text-properties fo:font-variant="normal" fo:text-transform="none" fo:color="#000000" style:font-name="Times New Roman" fo:font-size="15pt" fo:letter-spacing="normal" fo:font-style="normal" fo:font-weight="normal" style:font-size-asian="15pt" style:font-size-complex="15pt"/>
    </style:style>
    <style:style style:name="P7" style:family="paragraph" style:parent-style-name="Text_20_body">
      <style:paragraph-properties fo:margin-left="0cm" fo:margin-right="0cm" fo:margin-top="0cm" fo:margin-bottom="0cm" style:line-height-at-least="0.714cm" fo:orphans="2" fo:widows="2" fo:text-indent="0cm" style:auto-text-indent="false" fo:padding="0cm" fo:border="none"/>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P8" style:family="paragraph" style:parent-style-name="Text_20_body">
      <style:paragraph-properties fo:margin-left="0cm" fo:margin-right="0cm" fo:margin-top="0cm" fo:margin-bottom="0cm" style:line-height-at-least="0.714cm" fo:orphans="2" fo:widows="2" fo:text-indent="0cm" style:auto-text-indent="false" fo:padding="0cm" fo:border="none"/>
      <style:text-properties fo:font-variant="normal" fo:text-transform="none" fo:color="#000000" style:font-name="Georgia" fo:font-size="13.5pt" fo:letter-spacing="normal" fo:font-style="normal" fo:font-weight="normal" style:font-size-asian="15pt" style:font-size-complex="15pt"/>
    </style:style>
    <style:style style:name="P9" style:family="paragraph" style:parent-style-name="Text_20_body">
      <style:paragraph-properties fo:margin-left="0cm" fo:margin-right="0cm" fo:margin-top="0cm" fo:margin-bottom="0cm" style:line-height-at-least="0.714cm" fo:orphans="2" fo:widows="2" fo:text-indent="0cm" style:auto-text-indent="false" fo:padding="0cm" fo:border="none"/>
      <style:text-properties fo:font-variant="normal" fo:text-transform="none" fo:color="#000000" style:font-name="Georgia" fo:font-size="13.5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10" style:family="paragraph" style:parent-style-name="Text_20_body">
      <style:text-properties fo:font-variant="normal" fo:text-transform="none" fo:color="#ff3333" style:font-name="Times New Roman" fo:font-size="15pt" fo:letter-spacing="normal" fo:font-style="normal" style:text-underline-style="none" fo:font-weight="normal" style:font-size-asian="15pt" style:font-weight-asian="normal" style:font-size-complex="15pt" style:font-weight-complex="normal"/>
    </style:style>
    <style:style style:name="P11" style:family="paragraph" style:parent-style-name="Standard">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12" style:family="paragraph" style:parent-style-name="Standard">
      <style:text-properties style:text-underline-style="solid" style:text-underline-width="auto" style:text-underline-color="font-color" fo:font-weight="bold" style:font-weight-asian="bold" style:font-weight-complex="bold"/>
    </style:style>
    <style:style style:name="P13" style:family="paragraph" style:parent-style-name="Text_20_body">
      <style:paragraph-properties fo:margin-left="0cm" fo:margin-right="0cm" fo:orphans="2" fo:widows="2" fo:text-indent="0cm" style:auto-text-indent="false"/>
      <style:text-properties fo:font-variant="normal" fo:text-transform="none" fo:color="#ff3333"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14"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fo:color="#000000"/>
    </style:style>
    <style:style style:name="T4" style:family="text">
      <style:text-properties fo:color="#000000" fo:font-weight="normal" style:font-weight-asian="normal" style:font-weight-complex="normal"/>
    </style:style>
    <style:style style:name="T5" style:family="text">
      <style:text-properties fo:color="#000000" style:text-underline-style="solid" style:text-underline-width="auto" style:text-underline-color="font-color"/>
    </style:style>
    <style:style style:name="T6" style:family="text">
      <style:text-properties style:text-underline-style="none" style:font-weight-asian="normal" style:font-weight-complex="normal"/>
    </style:style>
    <style:style style:name="T7" style:family="text">
      <style:text-properties fo:font-size="15pt" style:font-size-asian="15pt" style:font-size-complex="15pt"/>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OSTLINY <text:s/>A <text:s/>SUCHO<text:line-break/></text:p>
      <text:p text:style-name="P10">Pokusy o ochranu plodin před suchem jsou drahé a často se neobejdou bez nákladných genetických úprav. Modifikované rostliny dokážou během sucha uzavírat stomata - <text:s/>průduchy na povrchu listů, které regulují výměnu plynů mezi rostlinou a okolím. Díky uzavření stomat přicházejí rostliny o méně vody.</text:p>
      <text:p text:style-name="P6">Geneticky upravené rostliny, které to dokážou, si však kvůli jejich ceně nemůže dovolit každý. Tým Motoakiho Sekiho z japonského výzkumného ústavu RIKEN nalezl levný způsob, jak dosáhnout stejného efektu jako při genetických úpravách  – <text:s/>a to pomocí etanolu. <text:span text:style-name="T6">Při svém experimentu ošetřili vědci velmi malým množstvím etanolu pšenici a rýži a také modelový organismus huseníček rolní / Arabidopsis thaliana. Podle webu rakouské stanice ORF japonští odborníci odhalili jednoduchý způsob, jak ochránit rostliny před suchem a škodami, které přináší. Pokud rostlinám před náporem sucha dodali etanol (základ alkoholických nápojů), vydržely bez vody až dva týdny. </text:span></text:p>
      <text:p text:style-name="P7">Vyplývá to ze studie zveřejněné časopisem Plant and Cell Physiology. </text:p>
      <text:p text:style-name="P7">Ukázalo se, že rostliny se pod vlivem etanolu chovají podobně jako geneticky modifikované druhy, protože také uzavírají své průduchy. Kromě toho dokážou etanol využít. Vyrábějí z něj cukr, a mohou tak pokračovat ve fotosyntéze.</text:p>
      <text:p text:style-name="P6">Vědci zjistili, že dvoutýdenní sucho dokážou přežít plné tři čtvrtiny rostlin ošetřených etanolem. Z neošetřených přežila jen každá dvacátá. Ošetření obilovin etanolem může zvýšit jejich výnosy během sucha.</text:p>
      <text:p text:style-name="P6"/>
      <text:p text:style-name="P6">Zatím však není jasný dopad použití etanolu na životní prostředí v rozsáhlých zemědělských oblastech. Rostliny totiž nevstřebají všechen alkohol, takže část z něj zůstává v půdě. Co to znamená pro kvalitu půdy a podzemních vod, vědci v laboratorním experimentu nezkoumali. </text:p>
      <text:p text:style-name="P8"/>
      <text:p text:style-name="P8">Na to, kolik alkoholu zůstává v půdě a zda ovlivňuje mikroorganismy, se zaměří budoucí výzkum. Předpokládá se, že pro některé mikroby by mohl být etanol dokonce prospěšný.</text:p>
      <text:p text:style-name="P12"><text:line-break/></text:p>
      <text:p text:style-name="P12"/>
      <text:p text:style-name="P12"/>
      <text:p text:style-name="P12"/>
      <text:p text:style-name="P12"/>
      <text:p text:style-name="P12"/>
      <text:p text:style-name="P9"><text:soft-page-break/>STROMY <text:s/>A <text:s/>SUCHO</text:p>
      <text:p text:style-name="P3">Dle studie publikované ve vědeckém časopise Nature </text:p>
      <text:p text:style-name="P2">Suché lesy na celé planetě sužuje v posledních dvou dekádách pokles obranyschopnosti. <text:s/>Je to zejména díky vzrůstajícím teplotám v kombinaci <text:s text:c="2"/>s nedostatkem vody (ale i vzrůstajícími požáry). Zkracují se reprodukční cykly škůdců, kteří se rychleji množí a devastují lesy. Při sledování téměř 60 000 druhů stromů z celého světa bylo zjištěno, že<text:span text:style-name="T2"> téměř třetina druhů stromů je ohrožena zánikem. V</text:span> Severní Americe je to např. <text:s/>borovice štětinatá Pinus aristata <text:span text:style-name="T1">(některé staré přes 4500 let)</text:span>, dub Quercus tardifolia, <text:s text:c="12"/>v Africe baobab prstnatý Adansonia digitata či v Evropě jilm drsný <text:s/>Ulmus scabra, přičemž <text:span text:style-name="T2">cca 150 druhů <text:s/>stromů již vyhynulo.</text:span> </text:p>
      <text:p text:style-name="P2"><text:span text:style-name="T3">Na základě přirozené obranyschopnosti stromů je vytvářen repelent, kterým chtějí ochránit nejvzácnější exempláře. Zároveň se zkoumají lokality kde nejstarší stromy rostou, aby byly nalezeny genetické variace stromů, které by pomohly jednotlivým druhům přežít </text:span><text:span text:style-name="T4">(genom Pinus aristata je 9x delší než lidský, takže dokázal obsáhnout velké množství mutací).</text:span></text:p>
      <text:p text:style-name="P4">Čtvrtině nedotčených lesů hrozí nevratné poškození. <text:s text:c="28"/>Tropické a subtropické lesy se mění v pastviny, <text:s/>plantáže a pohrobky lesů.</text:p>
      <text:p text:style-name="P4"/>
      <text:p text:style-name="P2"><text:span text:style-name="T5">Naše chráněné lesy</text:span><text:span text:style-name="T3"> vnucenou bezzásahovosti (</text:span><text:span text:style-name="T4">ideologické transformace kulturních lesů přírodními procesy na „pralesovou divočinu“)</text:span><text:span text:style-name="T3"> prochází tragickou kůrovcovou kalamitou. </text:span>V současnosti došlo již na více než polovině území Česka ke kůrovcové disturbanci,<text:span text:style-name="T3"> která se postupně rozšířila z chráněného epicentra v NP Šumavě až na Jeseníky</text:span><text:span text:style-name="T4"> (a postihla <text:s text:c="6"/>i nejstarší exempláře)</text:span><text:span text:style-name="T3">, takže naše lesy jsou v nejhorším stavu v Evropě.</text:span><text:span text:style-name="T4"> Zajištění žádoucí funkce stromů a lesů minulým i současným MŽP ČR je protipólem aktuálních celosvětových potřeb, <text:s/>neboť převážně pouze verbálně reflektují globální situaci a klimatické změny. Rozvinutá ideologie (posvěceného hazardu) nepřipouští oponenturu.</text:span><text:span text:style-name="T3"> <text:s/>Fatálním dopadem ideologie ochrany přírodních procesů je </text:span>vysychání / aridizace Čech a bilionové škody<text:span text:style-name="T3"> </text:span><text:span text:style-name="T4">(ideologové bezzásahovosti nesledují širší ani zpětné vazby). </text:span></text:p>
      <text:p text:style-name="Standard"><text:span text:style-name="T2">Objem kůrovcového dřeva </text:span>(ÚHUL) </text:p>
      <text:p text:style-name="Standard">rok <text:tab/><text:tab/><text:tab/>2014 <text:tab/> <text:s text:c="2"/>2015 <text:s text:c="3"/>2016 <text:s text:c="3"/>2017 <text:s text:c="3"/>2018 <text:s text:c="3"/>2019 <text:s text:c="4"/>2020 <text:s text:c="4"/>2021 </text:p>
      <text:p text:style-name="Standard">mil. m3 <text:s text:c="22"/>0,806 <text:s text:c="4"/>1,477 <text:s text:c="3"/>3,002 <text:s text:c="2"/>3,992 <text:s text:c="2"/>8,354 <text:s/>14,492 <text:s text:c="4"/>21 <text:s text:c="7"/>37 </text:p>
      <text:p text:style-name="Standard"/>
      <text:p text:style-name="P5">Nezbývá než souhlasit s výrokem <text:s text:c="65"/><text:span text:style-name="T8">„Lesy lidstvo předcházejí, pouště lidstvo následují.“ <text:s text:c="2"/></text:span>Chateaubriand</text:p>
      <text:p text:style-name="P1"/>
      <text:p text:style-name="Standard"><text:s/><text:span text:style-name="T7">Pavel Valtr <text:s text:c="2"/>5.9.202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05T13:49:47</meta:creation-date>
    <dc:date>2022-09-06T08:48:04.64</dc:date>
    <meta:editing-duration>PT54M40S</meta:editing-duration>
    <meta:editing-cycles>3</meta:editing-cycles>
    <meta:generator>OpenOffice/4.1.5$Win32 OpenOffice.org_project/415m1$Build-9789</meta:generator>
    <meta:document-statistic meta:table-count="0" meta:image-count="0" meta:object-count="0" meta:page-count="2" meta:paragraph-count="20" meta:word-count="601" meta:character-count="4378"/>
  </office:meta>
</office:document-meta>
</file>