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Helvetica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variant="normal" fo:text-transform="none" fo:color="#222222" style:font-name="Open Sans" fo:font-size="11.25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Open Sans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Open Sans" fo:font-size="11.25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left="0cm" fo:margin-right="0.132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22222" style:font-name="inherit" fo:font-size="11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.132cm" fo:margin-top="0cm" fo:margin-bottom="0cm" style:line-height-at-least="0.582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222222" style:font-name="inherit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inherit" fo:font-size="11.25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111111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Ruské války“ po rozpadu SSSR, <text:s text:c="2"/>národnostní boje a boje o zdroje</text:p>
      <text:p text:style-name="P1"/>
      <text:p text:style-name="P2">Po rozpadu SSSR, které bylo největší imperiální mocností, mají konflikty dlouhou historii:</text:p>
      <text:list xml:id="list5991932952376550772" text:style-name="L1">
        <text:list-item>
          <text:p text:style-name="P5">První válka o Náhorní Karabach</text:p>
        </text:list-item>
        <text:list-item>
          <text:p text:style-name="P5">Válka v Jižní Osetii (1991–1992)</text:p>
        </text:list-item>
        <text:list-item>
          <text:p text:style-name="P5">Válka v Abcházii (1992–1993)</text:p>
        </text:list-item>
        <text:list-item>
          <text:p text:style-name="P5">Občanská válka v Gruzii</text:p>
        </text:list-item>
        <text:list-item>
          <text:p text:style-name="P5">Osetsko-ingušská válka</text:p>
        </text:list-item>
        <text:list-item>
          <text:p text:style-name="P5">Válka v Podněstří</text:p>
        </text:list-item>
        <text:list-item>
          <text:p text:style-name="P5">Občanská válka v Tádžikistánu</text:p>
        </text:list-item>
        <text:list-item>
          <text:p text:style-name="P5">První čečenská válka</text:p>
        </text:list-item>
        <text:list-item>
          <text:p text:style-name="P5">Válka v Abcházii (1998)</text:p>
        </text:list-item>
        <text:list-item>
          <text:p text:style-name="P5">Válka v Dagestánu</text:p>
        </text:list-item>
        <text:list-item>
          <text:p text:style-name="P5">Druhá čečenská válka</text:p>
        </text:list-item>
        <text:list-item>
          <text:p text:style-name="P5">Krize v Pankiské soutěsce</text:p>
        </text:list-item>
        <text:list-item>
          <text:p text:style-name="P6"><text:span text:style-name="T1">Válka o Severní Kavkaz </text:span><text:span text:style-name="T2">(</text:span><text:a xlink:type="simple" xlink:href="https://cs.wikipedia.org/w/index.php?title=Válka_v_Ingušsku&amp;action=edit&amp;redlink=1" text:style-name="Internet_20_link" text:visited-style-name="Visited_20_Internet_20_Link"><text:span text:style-name="T3">válka v Ingušsku</text:span></text:a><text:span text:style-name="T2">)</text:span></text:p>
        </text:list-item>
        <text:list-item>
          <text:p text:style-name="P5">Válka v Jižní Osetii a Abcházii</text:p>
        </text:list-item>
        <text:list-item>
          <text:p text:style-name="P5">Válka o východní Tádžikistán</text:p>
        </text:list-item>
        <text:list-item>
          <text:p text:style-name="P5">Krymská krize (ruská anexe Krymu)</text:p>
        </text:list-item>
        <text:list-item>
          <text:p text:style-name="P5">Válka na východní Ukrajině</text:p>
        </text:list-item>
        <text:list-item>
          <text:p text:style-name="P5">Druhá válka o Náhorní Karabach</text:p>
        </text:list-item>
        <text:list-item>
          <text:p text:style-name="P5">Tádžikistán proti Kyrgyzstánu (válka o vodu)</text:p>
        </text:list-item>
        <text:list-item>
          <text:p text:style-name="P5">Ruská invaze na Ukrajinu (2022)</text:p>
          <text:p text:style-name="P5"/>
        </text:list-item>
      </text:list>
      <text:p text:style-name="P4">Jedním z bodů současných konfliktů mezi zeměmi je voda, a dále o strategické suroviny - fosilní zdroje (ropa, plyn, uhlí´) a další nerostné suroviny <text:span text:style-name="T6">(prioritně nejde o územní zisky).</text:span></text:p>
      <text:p text:style-name="P3"><text:span text:style-name="T8">Boj o vodní zdroje se ale stále více stávají prioritní strategickou záležitostí (bez vody vydrží člověk 2-3 dny, bez jídla 3.4 týdny). </text:span><text:span text:style-name="T7">Vzhledem k vysychání oblastí a vodních zdrojů, budou narůstat i ozbrojené konflikty o vodní zdroje</text:span><text:span text:style-name="T8"> (dejte nám napít, nebo si vodu vezmeme). </text:span></text:p>
      <text:p text:style-name="P3"><text:span text:style-name="T8"/></text:p>
      <text:p text:style-name="P3"><text:span text:style-name="T7">Kyrgyzstán</text:span> má k dispozici jezera Sonkol nebo Issyk, či Issiklol, ale horský <text:span text:style-name="T7">Tádžikistán</text:span> pouze jezero Karakul. </text:p>
      <text:p text:style-name="P3"><text:span text:style-name="T4">Boj o východní </text:span><text:span text:style-name="T5">Ukrajinu</text:span><text:span text:style-name="T4"> je nejen o území kde také žijí menšinoví Rusové, ale zejména o fosilní zdroje a nerostné suroviny, a <text:s/>o přístup k moři.</text:span> </text:p>
      <text:p text:style-name="P3">Národnostní boje zatím převládají v Africe, kde hranice zemí vymezily koloniální mocnosti, ale ta nerespektovala národnostní složení v území,</text:p>
      <text:p text:style-name="P3"/>
      <text:p text:style-name="P4">Zásadní problém je, že Ruská federace je jadernou mocností.</text:p>
      <text:p text:style-name="P4">Nestabilita v rozsáhlém ruském území může ovlivnit i ne-stabilitu dalších regionů svět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Helvetica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4T20:07:14.28</meta:creation-date>
    <dc:date>2022-09-25T08:19:04.48</dc:date>
    <meta:editing-duration>PT44M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9" meta:word-count="285" meta:character-count="1725"/>
  </office:meta>
</office:document-meta>
</file>