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position="super 58%" style:text-underline-style="none"/>
    </style:style>
    <style:style style:name="T4" style:family="text">
      <style:text-properties fo:color="#ff3333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ář k NP 29.5.2023 <text:s/>- komentář</text:p>
      <text:p text:style-name="P1"/>
      <text:p text:style-name="P1"><text:span text:style-name="T1">Velmi užitečný seminář se okrajově dotýká <text:s/>dlouhodobých koncepčních střetů péče o NP ĆR. <text:s text:c="9"/>V ČR byla světově zcela ojediněle prosazena ochrana přírodních procesů s cílem bezzásahové „samovýroby divočiny“ v domácích kulturních či zkulturněných biotopech. Jako pamětník a širokoprofilový pracovník tuto situaci sleduji globálně i v domácích podmínkách na svém webu <text:s text:c="6"/>a v mnoha publikacích a analýzách (o rozsahu několika tisíc stran). Ideologové bezzásahovosti nechali spálit publikace žádoucí ekosystémové asistenční péče o naše NP a jakoukoliv diskuzi odmítají. Humidní Šumava po chráněné disturbanci lesů se aridizuje a návazně i Česko. <text:s text:c="17"/>Z chráněného epicentra kůrovce v NPŠ se odumření smrkových porostů postupně jz. prouděním rozšířilo až k Jeseníkům, </text:span><text:span text:style-name="T2">škody jsou bilionové</text:span><text:span text:style-name="T1"> (oteplení o 2</text:span><text:span text:style-name="T3">O</text:span><text:span text:style-name="T1"> C pomáhá k jeho zrychlené reprodukci). Czech Globe se stal útočištěm bezzásahovců, tito ideologové obsadili vedoucí pozice. Šumava v polovině 50, let byla bohatá na prameny, biodiverzita nyla trojnásobná, výhledově zde vzniknou lesostepní porosty. Náš 1. NP - KRNAP je již postižen bezzásahovostí.</text:span><text:span text:style-name="T2"> </text:span><text:span text:style-name="T4">Pokud nedojde <text:s text:c="4"/>ke zrušení ochrany živelných přírodních procesů v ZOPK není vhodné <text:s/>další NP zakládat</text:span><text:span text:style-name="T2">.</text:span></text:p>
      <text:p text:style-name="P1"><text:span text:style-name="T2">Ostatní sdělení www.urbioprojekt-valtr</text:span></text:p>
      <text:p text:style-name="P1"><text:span text:style-name="T1">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2T14:13:20.08</meta:creation-date>
    <dc:date>2023-06-02T15:42:43.54</dc:date>
    <meta:editing-duration>PT11M5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180" meta:character-count="1294"/>
  </office:meta>
</office:document-meta>
</file>