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vg:font-family="Martel, Georgia, 'Calisto MT', 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4" style:family="paragraph" style:parent-style-name="Standard">
      <style:text-properties fo:font-size="15pt" style:text-underline-style="none"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6" style:family="paragraph" style:parent-style-name="Standard">
      <style:text-properties fo:font-size="15pt" style:text-underline-style="none" style:font-size-asian="15pt" style:font-size-complex="15pt"/>
    </style:style>
    <style:style style:name="P7" style:family="paragraph" style:parent-style-name="Standard">
      <style:text-properties fo:font-size="15pt" style:text-underline-style="none" fo:font-weight="bold" style:font-size-asian="15pt" style:font-weight-asian="bold" style:font-size-complex="15pt" style:font-weight-complex="bold"/>
    </style:style>
    <style:style style:name="P8" style:family="paragraph" style:parent-style-name="Standard">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11" style:family="paragraph" style:parent-style-name="Standard">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2" style:family="paragraph" style:parent-style-name="Standard">
      <style:text-properties fo:font-size="15pt" fo:font-style="normal" style:font-size-asian="15pt" style:font-style-asian="normal" style:font-size-complex="15pt" style:font-style-complex="normal"/>
    </style:style>
    <style:style style:name="P13" style:family="paragraph" style:parent-style-name="Standard">
      <style:text-properties fo:color="#3333ff" fo:font-size="24pt" style:text-underline-style="solid" style:text-underline-width="auto" style:text-underline-color="font-color" fo:font-weight="bold" style:font-size-asian="24pt" style:font-weight-asian="bold" style:font-size-complex="24pt" style:font-weight-complex="bold"/>
    </style:style>
    <style:style style:name="P14" style:family="paragraph" style:parent-style-name="Standard">
      <style:text-properties fo:color="#3333ff" fo:font-size="32pt" style:text-underline-style="solid" style:text-underline-width="auto" style:text-underline-color="font-color" fo:font-weight="bold" style:font-size-asian="32pt" style:font-weight-asian="bold" style:font-size-complex="32pt" style:font-weight-complex="bold"/>
    </style:style>
    <style:style style:name="P15" style:family="paragraph" style:parent-style-name="Standard">
      <style:text-properties fo:color="#3333ff"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Standard">
      <style:text-properties style:font-name="Times New Roman" fo:font-size="15pt" style:font-size-asian="15pt" style:font-size-complex="15pt"/>
    </style:style>
    <style:style style:name="P17" style:family="paragraph" style:parent-style-name="Standard">
      <style:paragraph-properties fo:text-align="justify" style:justify-single-word="false"/>
      <style:text-properties style:font-name="Times New Roman" fo:font-size="15pt" style:font-size-asian="15pt" style:font-size-complex="15pt"/>
    </style:style>
    <style:style style:name="P18"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9" style:family="paragraph" style:parent-style-name="Standard">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20"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21" style:family="paragraph" style:parent-style-name="Standard">
      <style:paragraph-properties fo:text-align="justify" style:justify-single-word="false"/>
      <style:text-properties style:font-name="Times New Roman" fo:font-size="15pt" style:text-underline-style="none" fo:font-weight="normal" style:font-size-asian="15pt" style:font-weight-asian="normal" style:font-size-complex="15pt" style:font-weight-complex="normal"/>
    </style:style>
    <style:style style:name="P22" style:family="paragraph" style:parent-style-name="Standard">
      <style:text-properties style:font-name="Times New Roman" fo:font-size="15pt" style:text-underline-style="none" fo:font-weight="bold" style:font-size-asian="15pt" style:font-weight-asian="bold" style:font-size-complex="15pt" style:font-weight-complex="bold"/>
    </style:style>
    <style:style style:name="P23" style:family="paragraph" style:parent-style-name="Standard">
      <style:paragraph-properties fo:text-align="start" style:justify-single-word="false"/>
      <style:text-properties fo:font-variant="normal" fo:text-transform="none" fo:color="#212529" style:font-name="Times New Roman" fo:font-size="15pt" fo:letter-spacing="normal" fo:font-style="normal" fo:font-weight="normal" style:font-size-asian="15pt" style:font-size-complex="15pt"/>
    </style:style>
    <style:style style:name="P24"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5"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26"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27" style:family="paragraph" style:parent-style-name="Standard">
      <style:text-properties fo:font-variant="normal" fo:text-transform="none" fo:color="#212529" style:font-name="Times New Roman" fo:font-size="15pt" fo:letter-spacing="normal" fo:font-style="normal" style:text-underline-style="none" fo:font-weight="bold" style:font-size-asian="15pt" style:font-weight-asian="bold" style:font-size-complex="15pt" style:font-weight-complex="bold"/>
    </style:style>
    <style:style style:name="P28"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none" fo:font-weight="bold" style:font-size-asian="15pt" style:font-weight-asian="bold" style:font-size-complex="15pt" style:font-weight-complex="bold"/>
    </style:style>
    <style:style style:name="P29" style:family="paragraph" style:parent-style-name="Standard">
      <style:text-properties fo:font-variant="normal" fo:text-transform="none" fo:color="#212529" style:font-name="Times New Roman" fo:font-size="15pt" fo:letter-spacing="normal" fo:font-style="normal" style:text-underline-style="none" fo:font-weight="normal" style:font-size-asian="15pt" style:font-weight-asian="normal" style:font-size-complex="15pt" style:font-weight-complex="normal"/>
    </style:style>
    <style:style style:name="P30"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none" fo:font-weight="normal" style:font-size-asian="15pt" style:font-weight-asian="normal" style:font-size-complex="15pt" style:font-weight-complex="normal"/>
    </style:style>
    <style:style style:name="P31" style:family="paragraph" style:parent-style-name="Standard">
      <style:text-properties fo:font-variant="normal" fo:text-transform="none" fo:color="#212529" style:font-name="Times New Roman" fo:font-size="15pt" fo:letter-spacing="normal" fo:font-style="normal" fo:font-weight="bold" style:font-size-asian="15pt" style:font-weight-asian="bold" style:font-size-complex="15pt" style:font-weight-complex="bold"/>
    </style:style>
    <style:style style:name="P32"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fo:font-weight="bold" style:font-size-asian="15pt" style:font-weight-asian="bold" style:font-size-complex="15pt" style:font-weight-complex="bold"/>
    </style:style>
    <style:style style:name="P33" style:family="paragraph" style:parent-style-name="Standard">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34" style:family="paragraph" style:parent-style-name="Standard">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35" style:family="paragraph" style:parent-style-name="Standard">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6"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37" style:family="paragraph" style:parent-style-name="Standard">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38" style:family="paragraph" style:parent-style-name="Standard">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39" style:family="paragraph" style:parent-style-name="Standard">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P40" style:family="paragraph" style:parent-style-name="Standard">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41"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42" style:family="paragraph" style:parent-style-name="Standard">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3" style:family="paragraph" style:parent-style-name="Standard">
      <style:text-properties fo:font-variant="normal" fo:text-transform="none" fo:color="#372c2c" style:font-name="Martel" fo:font-size="13.5pt" fo:letter-spacing="normal" fo:font-style="normal" style:text-underline-style="none" fo:font-weight="normal" style:font-size-asian="15pt" style:font-weight-asian="normal" style:font-size-complex="15pt" style:font-weight-complex="normal"/>
    </style:style>
    <style:style style:name="P44" style:family="paragraph" style:parent-style-name="Standard">
      <style:paragraph-properties fo:text-align="justify" style:justify-single-word="false"/>
      <style:text-properties fo:font-variant="normal" fo:text-transform="none" fo:color="#372c2c" style:font-name="Martel" fo:font-size="13.5pt" fo:letter-spacing="normal" fo:font-style="normal" style:text-underline-style="none" fo:font-weight="normal" style:font-size-asian="15pt" style:font-weight-asian="normal" style:font-size-complex="15pt" style:font-weight-complex="normal"/>
    </style:style>
    <style:style style:name="P45" style:family="paragraph" style:parent-style-name="Standard">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P46" style:family="paragraph" style:parent-style-name="Standard">
      <style:paragraph-properties fo:text-align="justify" style:justify-single-word="false"/>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P47" style:family="paragraph" style:parent-style-name="Standard">
      <style:text-properties fo:font-variant="normal" fo:text-transform="none" fo:color="#372c2c" style:font-name="Times New Roman" fo:font-size="15pt" fo:letter-spacing="normal" fo:font-style="normal" style:text-underline-style="none" fo:font-weight="normal" style:font-size-asian="15pt" style:font-weight-asian="normal" style:font-size-complex="15pt" style:font-weight-complex="normal"/>
    </style:style>
    <style:style style:name="P48" style:family="paragraph" style:parent-style-name="Standard">
      <style:text-properties fo:font-variant="normal" fo:text-transform="none" fo:color="#333333" style:font-name="Times New Roman" fo:font-size="15pt" fo:letter-spacing="normal" fo:font-style="normal" fo:font-weight="normal" style:font-size-asian="15pt" style:font-size-complex="15pt"/>
    </style:style>
    <style:style style:name="P49" style:family="paragraph" style:parent-style-name="Standard">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50" style:family="paragraph" style:parent-style-name="Standard">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P51" style:family="paragraph" style:parent-style-name="Standard">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P52" style:family="paragraph" style:parent-style-name="Standard">
      <style:text-properties fo:font-variant="normal" fo:text-transform="none" fo:color="#003300" style:font-name="Times New Roman" fo:font-size="15pt" fo:letter-spacing="normal" fo:font-style="normal" style:text-underline-style="none" fo:font-weight="bold" style:font-size-asian="15pt" style:font-weight-asian="bold" style:font-size-complex="15pt" style:font-weight-complex="bold"/>
    </style:style>
    <style:style style:name="P53" style:family="paragraph" style:parent-style-name="Standard">
      <style:text-properties fo:font-variant="normal" fo:text-transform="none" fo:color="#003300" style:font-name="Times New Roman" fo:font-size="15pt" fo:letter-spacing="normal" fo:font-style="normal" style:text-underline-style="none" fo:font-weight="normal" style:font-size-asian="15pt" style:font-weight-asian="normal" style:font-size-complex="15pt" style:font-weight-complex="normal"/>
    </style:style>
    <style:style style:name="P54" style:family="paragraph" style:parent-style-name="Standard">
      <style:text-properties fo:color="#006600" fo:font-weight="bold" style:font-weight-asian="bold" style:font-weight-complex="bold"/>
    </style:style>
    <style:style style:name="P55"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56" style:family="paragraph" style:parent-style-name="Standard">
      <style:text-properties fo:color="#006600" fo:font-size="15pt" style:text-underline-style="none" fo:font-weight="bold" style:font-size-asian="15pt" style:font-weight-asian="bold" style:font-size-complex="15pt" style:font-weight-complex="bold"/>
    </style:style>
    <style:style style:name="P57" style:family="paragraph" style:parent-style-name="Standard">
      <style:text-properties fo:color="#006600" fo:font-size="15pt" style:text-underline-style="none" style:font-size-asian="15pt" style:font-size-complex="15pt"/>
    </style:style>
    <style:style style:name="P58" style:family="paragraph" style:parent-style-name="Standard">
      <style:text-properties fo:color="#006600" fo:font-size="15pt" fo:font-weight="bold" style:font-size-asian="15pt" style:font-weight-asian="bold" style:font-size-complex="15pt" style:font-weight-complex="bold"/>
    </style:style>
    <style:style style:name="P59" style:family="paragraph" style:parent-style-name="Standard">
      <style:text-properties fo:font-size="11pt" style:text-underline-style="none" fo:font-weight="normal" style:font-size-asian="11pt" style:font-weight-asian="normal" style:font-size-complex="11pt" style:font-weight-complex="normal"/>
    </style:style>
    <style:style style:name="P60" style:family="paragraph" style:parent-style-name="Standard">
      <style:text-properties fo:color="#000000" fo:font-size="15pt" style:text-underline-style="none" fo:font-weight="normal" style:font-size-asian="15pt" style:font-weight-asian="normal" style:font-size-complex="15pt" style:font-weight-complex="normal"/>
    </style:style>
    <style:style style:name="P61" style:family="paragraph" style:parent-style-name="Standard">
      <style:text-properties fo:color="#000000" fo:font-size="24pt" style:text-underline-style="none" fo:font-weight="normal" style:font-size-asian="24pt" style:font-weight-asian="normal" style:font-size-complex="24pt" style:font-weight-complex="normal"/>
    </style:style>
    <style:style style:name="P62" style:family="paragraph" style:parent-style-name="Standard">
      <style:text-properties fo:color="#ff3333" fo:font-size="15pt" fo:font-weight="bold" style:font-size-asian="15pt" style:font-weight-asian="bold" style:font-size-complex="15pt" style:font-weight-complex="bold"/>
    </style:style>
    <style:style style:name="P63" style:family="paragraph" style:parent-style-name="Standard">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64" style:family="paragraph" style:parent-style-name="Standard">
      <style:paragraph-properties fo:text-align="justify" style:justify-single-word="false"/>
    </style:style>
    <style:style style:name="P65" style:family="paragraph" style:parent-style-name="Standard">
      <style:paragraph-properties fo:margin-left="1cm" fo:margin-right="0cm" fo:margin-top="0.106cm" fo:margin-bottom="0cm" fo:text-align="start" style:justify-single-word="false" fo:orphans="2" fo:widows="2" fo:text-indent="-1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66" style:family="paragraph" style:parent-style-name="Standard">
      <style:paragraph-properties fo:margin-left="1cm" fo:margin-right="0cm" fo:margin-top="0.106cm" fo:margin-bottom="0cm" fo:text-align="start" style:justify-single-word="false" fo:orphans="2" fo:widows="2" fo:text-indent="-1cm" style:auto-text-indent="false"/>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67" style:family="paragraph" style:parent-style-name="Standard">
      <style:paragraph-properties fo:margin-left="1cm" fo:margin-right="0cm" fo:margin-top="0.106cm" fo:margin-bottom="0cm" fo:text-align="end" style:justify-single-word="false" fo:orphans="2" fo:widows="2" fo:text-indent="-1cm" style:auto-text-indent="false"/>
      <style:text-properties style:font-name="Times New Roman" fo:font-size="15pt" style:font-size-asian="15pt" style:font-size-complex="15pt"/>
    </style:style>
    <style:style style:name="P68" style:family="paragraph" style:parent-style-name="Standard">
      <style:paragraph-properties fo:margin-left="1cm" fo:margin-right="0cm" fo:margin-top="0.106cm" fo:margin-bottom="0cm" fo:text-align="start" style:justify-single-word="false" fo:orphans="2" fo:widows="2" fo:text-indent="-1cm" style:auto-text-indent="false"/>
      <style:text-properties style:font-name="Times New Roman" fo:font-size="15pt" style:font-size-asian="15pt" style:font-size-complex="15pt"/>
    </style:style>
    <style:style style:name="P69" style:family="paragraph" style:parent-style-name="Standard">
      <style:paragraph-properties fo:margin-left="0cm" fo:margin-right="0cm" fo:margin-top="0.212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70" style:family="paragraph" style:parent-style-name="Text_20_body">
      <style:paragraph-properties fo:margin-left="0cm" fo:margin-right="0cm" fo:orphans="2" fo:widows="2" fo:text-indent="0cm" style:auto-text-indent="false"/>
    </style:style>
    <style:style style:name="P7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72"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0.035cm" fo:font-style="normal" style:text-underline-style="solid" style:text-underline-width="auto" style:text-underline-color="font-color" fo:font-weight="bold" style:font-size-asian="15pt" style:font-weight-asian="bold" style:font-size-complex="15pt" style:font-weight-complex="bold"/>
    </style:style>
    <style:style style:name="P73"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bold" style:font-size-asian="15pt" style:font-size-complex="15pt"/>
    </style:style>
    <style:style style:name="P74"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75"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76"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5pt" fo:letter-spacing="normal" fo:font-style="normal" fo:font-weight="normal" style:font-size-asian="15pt" style:font-size-complex="15pt"/>
    </style:style>
    <style:style style:name="P77" style:family="paragraph" style:parent-style-name="Text_20_body">
      <style:paragraph-properties fo:text-align="justify" style:justify-single-word="false"/>
      <style:text-properties fo:font-variant="normal" fo:text-transform="none" fo:color="#333333" style:font-name="Times New Roman" fo:font-size="15pt" fo:letter-spacing="normal" fo:font-style="normal" style:text-underline-style="none" fo:font-weight="normal" style:font-size-asian="15pt" style:font-weight-asian="normal" style:font-size-complex="15pt" style:font-weight-complex="normal"/>
    </style:style>
    <style:style style:name="P78" style:family="paragraph" style:parent-style-name="Text_20_body">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style-asian="normal" style:font-style-complex="normal"/>
    </style:style>
    <style:style style:name="T6" style:family="text">
      <style:text-properties fo:font-weight="bold" style:font-weight-asian="bold" style:font-weight-complex="bold"/>
    </style:style>
    <style:style style:name="T7" style:family="text">
      <style:text-properties fo:font-variant="normal" fo:text-transform="none" fo:color="#212529" fo:letter-spacing="normal"/>
    </style:style>
    <style:style style:name="T8" style:family="text">
      <style:text-properties fo:font-variant="normal" fo:text-transform="none" fo:color="#212529" fo:letter-spacing="normal" fo:font-style="normal" fo:font-weight="normal"/>
    </style:style>
    <style:style style:name="T9" style:family="text">
      <style:text-properties fo:font-variant="normal" fo:text-transform="none" fo:color="#212529" fo:letter-spacing="normal" fo:font-style="normal" fo:font-weight="normal" style:font-weight-asian="normal" style:font-weight-complex="normal"/>
    </style:style>
    <style:style style:name="T10" style:family="text">
      <style:text-properties fo:font-variant="normal" fo:text-transform="none" fo:color="#212529" fo:letter-spacing="normal" fo:font-style="normal" style:text-underline-style="none" fo:font-weight="normal"/>
    </style:style>
    <style:style style:name="T11" style:family="text">
      <style:text-properties fo:font-variant="normal" fo:text-transform="none" fo:color="#212529" fo:letter-spacing="normal" fo:font-style="normal" style:text-underline-style="solid" style:text-underline-width="auto" style:text-underline-color="font-color" fo:font-weight="normal"/>
    </style:style>
    <style:style style:name="T12" style:family="text">
      <style:text-properties fo:font-variant="normal" fo:text-transform="none" fo:color="#212529" fo:letter-spacing="normal" style:text-underline-style="none"/>
    </style:style>
    <style:style style:name="T13" style:family="text">
      <style:text-properties fo:font-variant="normal" fo:text-transform="none" fo:color="#212529" style:font-name="Times New Roman" fo:font-size="15pt" fo:letter-spacing="normal" fo:font-style="normal" style:text-underline-style="none" fo:font-weight="bold" style:font-size-asian="15pt" style:font-weight-asian="bold" style:font-size-complex="15pt" style:font-weight-complex="bold"/>
    </style:style>
    <style:style style:name="T14" style:family="text">
      <style:text-properties fo:font-variant="normal" fo:text-transform="none" fo:color="#382c2c" fo:letter-spacing="normal" fo:font-style="normal" style:text-underline-style="none" fo:font-weight="normal" style:font-weight-asian="normal" style:font-weight-complex="normal"/>
    </style:style>
    <style:style style:name="T15" style:family="text">
      <style:text-properties fo:font-variant="normal" fo:text-transform="none" fo:color="#382c2c" fo:letter-spacing="normal" fo:font-style="normal" fo:font-weight="normal"/>
    </style:style>
    <style:style style:name="T16" style:family="text">
      <style:text-properties fo:font-variant="normal" fo:text-transform="none" fo:color="#382c2c" fo:letter-spacing="normal" fo:font-style="normal" fo:font-weight="normal" style:font-weight-asian="normal" style:font-weight-complex="normal"/>
    </style:style>
    <style:style style:name="T17" style:family="text">
      <style:text-properties fo:font-variant="normal" fo:text-transform="none" fo:color="#372c2c" style:font-name="Martel" fo:font-size="13.5pt" fo:letter-spacing="normal" fo:font-style="normal" fo:font-weight="normal" style:font-weight-asian="normal" style:font-weight-complex="normal"/>
    </style:style>
    <style:style style:name="T18" style:family="text">
      <style:text-properties fo:font-variant="normal" fo:text-transform="none" fo:color="#372c2c" style:font-name="Martel" fo:font-size="13.5pt" fo:letter-spacing="normal" fo:font-style="normal" fo:font-weight="normal" style:font-size-asian="15pt" style:font-weight-asian="normal" style:font-size-complex="15pt" style:font-weight-complex="normal"/>
    </style:style>
    <style:style style:name="T19" style:family="text">
      <style:text-properties fo:font-variant="normal" fo:text-transform="none" fo:color="#372c2c" style:font-name="Martel" fo:font-size="13.5pt" fo:letter-spacing="normal" fo:font-style="normal" fo:font-weight="normal" style:font-size-asian="15pt" style:font-size-complex="15pt"/>
    </style:style>
    <style:style style:name="T20" style:family="text">
      <style:text-properties fo:font-variant="normal" fo:text-transform="none" fo:color="#372c2c" style:font-name="Martel" fo:font-size="13.5pt" fo:letter-spacing="normal" fo:font-style="normal" style:text-underline-style="none" fo:font-weight="normal" style:font-size-asian="15pt" style:font-size-complex="15pt"/>
    </style:style>
    <style:style style:name="T21" style:family="text">
      <style:text-properties fo:font-variant="normal" fo:text-transform="none" fo:color="#372c2c" style:font-name="Martel" fo:font-size="13.5pt" fo:letter-spacing="normal" fo:font-style="normal" style:text-underline-style="none" fo:font-weight="normal" style:font-size-asian="15pt" style:font-weight-asian="normal" style:font-size-complex="15pt" style:font-weight-complex="normal"/>
    </style:style>
    <style:style style:name="T22" style:family="text">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T23" style:family="text">
      <style:text-properties fo:font-variant="normal" fo:text-transform="none" fo:color="#372c2c" style:font-name="Times New Roman" fo:font-size="15pt" fo:letter-spacing="normal" fo:font-style="normal" style:text-underline-style="none" fo:font-weight="normal" style:font-size-asian="15pt" style:font-weight-asian="bold" style:font-size-complex="15pt" style:font-weight-complex="bold"/>
    </style:style>
    <style:style style:name="T24" style:family="text">
      <style:text-properties fo:font-variant="normal" fo:text-transform="none" fo:color="#372c2c" style:font-name="Times New Roman" fo:font-size="15pt" fo:letter-spacing="normal" fo:font-style="normal" style:text-underline-style="none" fo:font-weight="normal" style:font-size-asian="15pt" style:font-weight-asian="normal" style:font-size-complex="15pt" style:font-weight-complex="normal"/>
    </style:style>
    <style:style style:name="T25" style:family="text">
      <style:text-properties fo:font-variant="normal" fo:text-transform="none" fo:color="#372c2c" style:font-name="Times New Roman" fo:font-size="15pt" fo:letter-spacing="normal" fo:font-style="normal" fo:font-weight="bold" style:font-size-asian="15pt" style:font-weight-asian="bold" style:font-size-complex="15pt" style:font-weight-complex="bold"/>
    </style:style>
    <style:style style:name="T26" style:family="text">
      <style:text-properties fo:font-variant="normal" fo:text-transform="none" fo:color="#372c2c"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27" style:family="text">
      <style:text-properties fo:font-variant="normal" fo:text-transform="none" fo:color="#372c2c" fo:letter-spacing="normal" fo:font-style="normal" fo:font-weight="normal" style:font-weight-asian="normal" style:font-weight-complex="normal"/>
    </style:style>
    <style:style style:name="T28" style:family="text">
      <style:text-properties fo:font-variant="normal" fo:text-transform="none" fo:color="#372c2c" fo:letter-spacing="normal" fo:font-style="normal" style:text-underline-style="none" fo:font-weight="normal" style:font-weight-asian="normal" style:font-weight-complex="normal"/>
    </style:style>
    <style:style style:name="T29" style:family="text">
      <style:text-properties fo:font-variant="normal" fo:text-transform="none" fo:color="#000000" style:font-name="Times New Roman1" fo:font-size="14pt" fo:letter-spacing="normal" fo:font-style="normal" fo:font-weight="bold" style:font-weight-asian="bold" style:font-weight-complex="bold"/>
    </style:style>
    <style:style style:name="T30" style:family="text">
      <style:text-properties fo:font-variant="normal" fo:text-transform="none" fo:color="#000000" style:font-name="Times New Roman1" fo:font-size="14pt" fo:letter-spacing="normal" fo:font-style="normal" style:text-underline-style="solid" style:text-underline-width="auto" style:text-underline-color="font-color" fo:font-weight="bold" style:font-weight-asian="bold" style:font-weight-complex="bold"/>
    </style:style>
    <style:style style:name="T31" style:family="text">
      <style:text-properties fo:font-variant="normal" fo:text-transform="none" fo:color="#000000" style:font-name="Times New Roman1" fo:letter-spacing="normal" fo:font-style="normal"/>
    </style:style>
    <style:style style:name="T32" style:family="text">
      <style:text-properties fo:font-variant="normal" fo:text-transform="none" fo:color="#000000" style:font-name="Times New Roman1" fo:letter-spacing="normal" fo:font-style="normal" style:text-underline-style="solid" style:text-underline-width="auto" style:text-underline-color="font-color"/>
    </style:style>
    <style:style style:name="T33" style:family="text">
      <style:text-properties fo:font-variant="normal" fo:text-transform="none" fo:color="#000000" style:font-name="Times New Roman1" fo:letter-spacing="normal"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35" style:family="text">
      <style:text-properties fo:font-variant="normal" fo:text-transform="none" fo:color="#000000" style:font-name="Times New Roman1" fo:font-size="15pt" fo:letter-spacing="normal" fo:font-style="normal" style:text-underline-style="none" fo:font-weight="bold" style:font-size-asian="15pt" style:font-weight-asian="bold" style:font-size-complex="15pt" style:font-weight-complex="bold"/>
    </style:style>
    <style:style style:name="T36" style:family="text">
      <style:text-properties fo:font-variant="normal" fo:text-transform="none" fo:color="#000000" style:font-name="Times New Roman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7" style:family="text">
      <style:text-properties fo:font-variant="normal" fo:text-transform="none" fo:color="#000000" fo:letter-spacing="normal" fo:font-style="normal"/>
    </style:style>
    <style:style style:name="T38" style:family="text">
      <style:text-properties fo:font-variant="normal" fo:text-transform="none" fo:color="#000000" fo:letter-spacing="normal" fo:font-style="normal" fo:font-weight="normal"/>
    </style:style>
    <style:style style:name="T39" style:family="text">
      <style:text-properties fo:font-variant="normal" fo:text-transform="none" fo:color="#000000" fo:letter-spacing="normal" fo:font-style="normal" style:text-underline-style="none" fo:font-weight="normal" style:font-weight-asian="normal" style:font-weight-complex="normal"/>
    </style:style>
    <style:style style:name="T40"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41"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42" style:family="text">
      <style:text-properties fo:font-variant="normal" fo:text-transform="none" fo:color="#000066" fo:letter-spacing="normal" fo:font-style="normal"/>
    </style:style>
    <style:style style:name="T43" style:family="text">
      <style:text-properties fo:font-variant="normal" fo:text-transform="none" fo:color="#333333" style:font-name="Times New Roman" fo:letter-spacing="normal"/>
    </style:style>
    <style:style style:name="T44" style:family="text">
      <style:text-properties fo:font-variant="normal" fo:text-transform="none" fo:color="#333333" style:font-name="Times New Roman" fo:letter-spacing="normal" fo:font-style="normal"/>
    </style:style>
    <style:style style:name="T45" style:family="text">
      <style:text-properties fo:font-variant="normal" fo:text-transform="none" fo:color="#333333" style:font-name="Times New Roman" fo:letter-spacing="normal" fo:font-style="normal" fo:font-weight="normal"/>
    </style:style>
    <style:style style:name="T46" style:family="text">
      <style:text-properties fo:font-variant="normal" fo:text-transform="none" fo:color="#333333" style:font-name="Times New Roman" fo:letter-spacing="normal" fo:font-weight="normal" style:font-weight-asian="normal" style:font-weight-complex="normal"/>
    </style:style>
    <style:style style:name="T47" style:family="text">
      <style:text-properties fo:font-variant="normal" fo:text-transform="none" fo:color="#333333" style:font-name="Times New Roman" fo:font-size="15pt" fo:letter-spacing="normal" fo:font-style="normal" fo:font-weight="normal" style:font-size-asian="15pt" style:font-size-complex="15pt"/>
    </style:style>
    <style:style style:name="T48" style:family="text">
      <style:text-properties fo:font-variant="normal" fo:text-transform="none" fo:color="#333333" style:font-name="Times New Roman" fo:font-size="15pt" fo:letter-spacing="normal" fo:font-style="normal" fo:font-weight="bold" style:font-size-asian="15pt" style:font-weight-asian="bold" style:font-size-complex="15pt" style:font-weight-complex="bold"/>
    </style:style>
    <style:style style:name="T49" style:family="text">
      <style:text-properties fo:font-variant="normal" fo:text-transform="none" fo:color="#333333" style:font-name="Times New Roman" fo:font-size="15pt" fo:letter-spacing="normal" fo:font-style="normal" fo:font-weight="bold" style:font-size-asian="15pt" style:font-size-complex="15pt"/>
    </style:style>
    <style:style style:name="T50" style:family="text">
      <style:text-properties fo:font-variant="normal" fo:text-transform="none" fo:color="#333333" style:font-name="Times New Roman" fo:font-size="15pt" fo:letter-spacing="normal" fo:font-style="normal" style:text-underline-style="none" fo:font-weight="normal" style:font-size-asian="15pt" style:font-weight-asian="normal" style:font-size-complex="15pt" style:font-weight-complex="normal"/>
    </style:style>
    <style:style style:name="T51" style:family="text">
      <style:text-properties fo:font-variant="normal" fo:text-transform="none" fo:color="#333333" style:font-name="Times New Roman" fo:font-size="15pt" fo:letter-spacing="normal" fo:font-style="normal" style:text-underline-style="none" fo:font-weight="bold" style:font-size-asian="15pt" style:font-size-complex="15pt"/>
    </style:style>
    <style:style style:name="T52" style:family="text">
      <style:text-properties fo:font-variant="normal" fo:text-transform="none" fo:color="#333333"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53"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54"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55" style:family="text">
      <style:text-properties fo:font-variant="normal" fo:text-transform="none" fo:color="#ff3333" style:font-name="Times New Roman" fo:font-size="15pt" fo:letter-spacing="normal" fo:font-style="normal" style:text-underline-style="none" fo:font-weight="normal" style:font-size-asian="15pt" style:font-weight-asian="bold" style:font-size-complex="15pt" style:font-weight-complex="bold"/>
    </style:style>
    <style:style style:name="T56"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57" style:family="text">
      <style:text-properties fo:font-variant="normal" fo:text-transform="none" fo:color="#ff3333" style:font-name="Times New Roman" fo:font-size="15pt" fo:letter-spacing="normal" fo:font-style="normal" style:text-underline-style="none" fo:font-weight="bold" style:font-size-asian="15pt" style:font-size-complex="15pt"/>
    </style:style>
    <style:style style:name="T58"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9" style:family="text">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0" style:family="text">
      <style:text-properties fo:font-variant="normal" fo:text-transform="none" fo:color="#006600" style:font-name="Times New Roman" fo:font-size="15pt" fo:letter-spacing="normal" fo:font-style="normal" fo:font-weight="bold" style:font-size-asian="15pt" style:font-size-complex="15pt"/>
    </style:style>
    <style:style style:name="T61"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62" style:family="text">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T63" style:family="text">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4" style:family="text">
      <style:text-properties fo:color="#006600"/>
    </style:style>
    <style:style style:name="T65" style:family="text">
      <style:text-properties fo:color="#006600" fo:font-weight="bold" style:font-weight-asian="bold" style:font-weight-complex="bold"/>
    </style:style>
    <style:style style:name="T66" style:family="text">
      <style:text-properties fo:color="#006600" style:text-underline-style="none"/>
    </style:style>
    <style:style style:name="T67" style:family="text">
      <style:text-properties fo:color="#006600" style:text-underline-style="none" fo:font-weight="normal" style:font-weight-asian="normal" style:font-weight-complex="normal"/>
    </style:style>
    <style:style style:name="T68" style:family="text">
      <style:text-properties fo:color="#006600" style:text-underline-style="none" fo:font-weight="bold" style:font-weight-asian="bold" style:font-weight-complex="bold"/>
    </style:style>
    <style:style style:name="T69" style:family="text">
      <style:text-properties fo:color="#006600" fo:font-size="15pt" style:text-underline-style="none" fo:font-weight="bold" style:font-size-asian="15pt" style:font-weight-asian="bold" style:font-size-complex="15pt" style:font-weight-complex="bold"/>
    </style:style>
    <style:style style:name="T70" style:family="text">
      <style:text-properties fo:color="#006600" style:text-underline-style="solid" style:text-underline-width="auto" style:text-underline-color="font-color"/>
    </style:style>
    <style:style style:name="T71" style:family="text">
      <style:text-properties fo:color="#006600" style:text-underline-style="solid" style:text-underline-width="auto" style:text-underline-color="font-color" fo:font-weight="bold" style:font-weight-asian="bold" style:font-weight-complex="bold"/>
    </style:style>
    <style:style style:name="T72" style:family="text">
      <style:text-properties fo:color="#006600" style:font-name="Times New Roman" fo:font-size="15pt" style:text-underline-style="none" fo:font-weight="bold" style:font-size-asian="15pt" style:font-weight-asian="bold" style:font-size-complex="15pt" style:font-weight-complex="bold"/>
    </style:style>
    <style:style style:name="T73" style:family="text">
      <style:text-properties fo:color="#372c2c" style:font-name="Times New Roman" fo:font-size="15pt" fo:font-weight="normal" style:font-size-asian="15pt" style:font-weight-asian="normal" style:font-size-complex="15pt" style:font-weight-complex="normal"/>
    </style:style>
    <style:style style:name="T74" style:family="text">
      <style:text-properties fo:color="#372c2c" style:font-name="Times New Roman" fo:font-size="15pt" style:text-underline-style="none" fo:font-weight="normal" style:font-size-asian="15pt" style:font-weight-asian="normal" style:font-size-complex="15pt" style:font-weight-complex="normal"/>
    </style:style>
    <style:style style:name="T75" style:family="text">
      <style:text-properties style:font-name="Times New Roman" fo:font-size="15pt" style:font-size-asian="15pt" style:font-size-complex="15pt"/>
    </style:style>
    <style:style style:name="T76" style:family="text">
      <style:text-properties style:font-name="Times New Roman" fo:font-size="15pt" style:text-underline-style="none" style:font-size-asian="15pt" style:font-size-complex="15pt"/>
    </style:style>
    <style:style style:name="T77" style:family="text">
      <style:text-properties style:font-name="Times New Roman" fo:font-size="15pt" style:text-underline-style="none" fo:font-weight="normal" style:font-size-asian="15pt" style:font-weight-asian="normal" style:font-size-complex="15pt" style:font-weight-complex="normal"/>
    </style:style>
    <style:style style:name="T78" style:family="text">
      <style:text-properties style:font-name="Times New Roman" fo:font-size="15pt" style:text-underline-style="none" fo:font-weight="bold" style:font-size-asian="15pt" style:font-weight-asian="bold" style:font-size-complex="15pt" style:font-weight-complex="bold"/>
    </style:style>
    <style:style style:name="T79" style:family="text">
      <style:text-properties fo:font-weight="normal" style:font-weight-asian="normal" style:font-weight-complex="normal"/>
    </style:style>
    <style:style style:name="T80" style:family="text">
      <style:text-properties fo:color="#000000" style:text-underline-style="none" fo:font-weight="normal" style:font-weight-asian="normal" style:font-weight-complex="normal"/>
    </style:style>
    <style:style style:name="T81" style:family="text">
      <style:text-properties fo:color="#000000" style:text-underline-style="none" fo:font-weight="normal" fo:background-color="transparent" style:font-weight-asian="normal" style:font-weight-complex="normal"/>
    </style:style>
    <style:style style:name="T82" style:family="text">
      <style:text-properties fo:color="#000000" style:text-underline-style="none" fo:font-weight="normal" fo:background-color="#e9eff4" style:font-weight-asian="normal" style:font-weight-complex="normal"/>
    </style:style>
    <style:style style:name="T83" style:family="text">
      <style:text-properties fo:color="#000000" fo:font-size="32pt" style:text-underline-style="none" fo:font-weight="normal" style:font-size-asian="32pt" style:font-weight-asian="normal" style:font-size-complex="32pt" style:font-weight-complex="normal"/>
    </style:style>
    <style:style style:name="T84" style:family="text">
      <style:text-properties fo:color="#000000" style:font-name="Times New Roman" fo:font-weight="normal" style:font-weight-asian="normal" style:font-weight-complex="normal"/>
    </style:style>
    <style:style style:name="T85" style:family="text">
      <style:text-properties fo:color="#000000" style:font-name="Times New Roman" fo:font-weight="normal" fo:background-color="#e9eff4" style:font-weight-asian="normal" style:font-weight-complex="normal"/>
    </style:style>
    <style:style style:name="T86" style:family="text">
      <style:text-properties fo:color="#000000" style:font-name="Times New Roman" style:text-underline-style="solid" style:text-underline-width="auto" style:text-underline-color="font-color" fo:font-weight="normal" fo:background-color="transparent" style:font-weight-asian="normal" style:font-weight-complex="normal"/>
    </style:style>
    <style:style style:name="T87" style:family="text">
      <style:text-properties fo:color="#000000" fo:font-size="15pt" style:text-underline-style="none" fo:font-weight="normal" style:font-size-asian="15pt" style:font-weight-asian="normal" style:font-size-complex="15pt" style:font-weight-complex="normal"/>
    </style:style>
    <style:style style:name="T88" style:family="text">
      <style:text-properties fo:color="#16212d" style:font-name="Times New Roman" fo:font-weight="normal"/>
    </style:style>
    <style:style style:name="T89" style:family="text">
      <style:text-properties fo:color="#16212d" style:text-underline-style="solid" style:text-underline-width="auto" style:text-underline-color="font-color" fo:font-weight="normal"/>
    </style:style>
    <style:style style:name="T90" style:family="text">
      <style:text-properties fo:font-style="normal" style:font-style-asian="normal" style:font-style-complex="normal"/>
    </style:style>
    <style:style style:name="T91" style:family="text">
      <style:text-properties fo:color="#666666" fo:font-weight="normal"/>
    </style:style>
    <style:style style:name="T92" style:family="text">
      <style:text-properties fo:font-size="54pt" style:text-underline-style="none" style:font-size-asian="54pt" style:font-size-complex="54pt"/>
    </style:style>
    <style:style style:name="T93" style:family="text">
      <style:text-properties fo:font-size="15pt" style:text-underline-style="none" fo:font-weight="normal" style:font-size-asian="15pt" style:font-weight-asian="normal" style:font-size-complex="15pt" style:font-weight-complex="normal"/>
    </style:style>
    <style:style style:name="T94"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95" style:family="text">
      <style:text-properties fo:font-size="15pt" fo:font-style="normal" style:font-size-asian="15pt" style:font-style-asian="normal" style:font-size-complex="15pt" style:font-style-complex="normal"/>
    </style:style>
    <style:style style:name="T96" style:family="text">
      <style:text-properties fo:color="#ff3333"/>
    </style:style>
    <style:style style:name="T97" style:family="text">
      <style:text-properties fo:color="#ff3333" style:font-name="Times New Roman" fo:font-size="15pt" style:text-underline-style="none" fo:font-weight="normal" style:font-size-asian="15pt" style:font-weight-asian="normal" style:font-size-complex="15pt" style:font-weight-complex="normal"/>
    </style:style>
    <style:style style:name="T98" style:family="text">
      <style:text-properties fo:color="#ff3333" style:font-name="Times New Roman" fo:font-size="15pt" style:text-underline-style="none" fo:font-weight="bold" style:font-size-asian="15pt" style:font-weight-asian="bold" style:font-size-complex="15pt" style:font-weight-complex="bold"/>
    </style:style>
    <style:style style:name="T99" style:family="text">
      <style:text-properties fo:color="#003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60"><text:tab/><text:tab/><text:tab/><text:tab/></text:p>
      <text:p text:style-name="P60"><text:s text:c="29"/><text:tab/> <text:s text:c="3"/><text:span text:style-name="T6">P A V E L <text:s text:c="3"/>V A L T R</text:span></text:p>
      <text:p text:style-name="P14"/>
      <text:p text:style-name="P14"/>
      <text:p text:style-name="P14"/>
      <text:p text:style-name="P14"/>
      <text:p text:style-name="P14"/>
      <text:p text:style-name="P14"/>
      <text:p text:style-name="P13"><text:span text:style-name="T92"><text:s text:c="2"/>S <text:s text:c="2"/>E <text:s text:c="2"/>N <text:s/>I <text:s/>O <text:s/>Ř <text:s/>I <text:s/></text:span><text:span text:style-name="T83"><text:s/></text:span><text:span text:style-name="T80"><text:s text:c="4"/></text:span></text:p>
      <text:p text:style-name="P61"/>
      <text:p text:style-name="P13"><text:span text:style-name="T80"><text:s/></text:span><text:span text:style-name="T67"><text:s/><text:tab/><text:tab/><text:tab/><text:tab/> <text:s text:c="4"/></text:span><text:span text:style-name="T66">P ř í r u č k a</text:span></text:p>
      <text:p text:style-name="P13"><text:span text:style-name="T66"><text:s text:c="29"/></text:span><text:span text:style-name="T87">Koncept květen 2024</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9"/>
      <text:p text:style-name="P59"/>
      <text:p text:style-name="P59"/>
      <text:p text:style-name="P59"/>
      <text:p text:style-name="P59"/>
      <text:p text:style-name="P1"/>
      <text:p text:style-name="P59"><text:soft-page-break/>Motto: </text:p>
      <text:p text:style-name="P59">Festina Lente / Spěchej pomalu</text:p>
      <text:p text:style-name="P59">Věk je jen číslo. Skutečné stáří se pozná, když po vyjití z muzea spustí alarm.</text:p>
      <text:p text:style-name="P59">Ani vzdělání, ani vysoké IQ není zárukou moudrosti <text:s text:c="34"/>psychiatr František Koukolík</text:p>
      <text:p text:style-name="P59">Stáří není zárukou moudrosti, protože starej blbec býval mladým blbcem <text:s text:c="31"/>Jan Werich</text:p>
      <text:p text:style-name="P59">Rozumět znamená pomáhat. <text:s text:c="5"/><text:tab/><text:tab/><text:tab/> <text:s text:c="44"/>psycholog Zdeněk Matějček</text:p>
      <text:p text:style-name="P59"/>
      <text:p text:style-name="P59"/>
      <text:p text:style-name="P59"/>
      <text:p text:style-name="P1">Délka života lidí</text:p>
      <text:p text:style-name="P8">Ta se stále posunuje. </text:p>
      <text:p text:style-name="P8">Nově se udává budoucí výhledový průměr 90 let, extrémní 125 (130) let, zatím oficiálně nejstarší ženě bylo 117 let a muži 116 let. </text:p>
      <text:p text:style-name="P58">Průměrná délka života v současnosti v Česku je u žen 82 let, u mužů 75 let.</text:p>
      <text:p text:style-name="P8">Počet seniorů (nad 65 let) v Česku dnes činí 2,3 milionu, do roku 2050 <text:s text:c="10"/>má činit 3,25 milionů. </text:p>
      <text:p text:style-name="P9">Podle Světové zdravotnické organizace / World Health Organization (WHO) <text:s text:c="4"/>se počet lidí na světě ve věku nad 80 let do roku 2050 ztrojnásobí. </text:p>
      <text:p text:style-name="P9">Většina obyvatel Afriky se dnes ale dožívá věku jen 50 - 60 let. </text:p>
      <text:p text:style-name="P9">Ve vyspělých zemích rychle vzrůstá počet seniorů, ale i handicapovaných, <text:s/>proto u nás dochází k úpravě důchodového vzorce, ale <text:span text:style-name="T65">mělo by dojít <text:s text:c="18"/>i k úpravě tržního koše, včetně bydlení, pro následující kategorie:</text:span></text:p>
      <text:p text:style-name="P8">- mladý senior <text:tab/><text:tab/>65 - 75 let</text:p>
      <text:p text:style-name="P8">- starý senior<text:tab/><text:tab/>75 - 85 let</text:p>
      <text:p text:style-name="P8">- velmi starý senior <text:tab/>85 a více let</text:p>
      <text:p text:style-name="P8"/>
      <text:p text:style-name="P8"><text:span text:style-name="T71">Základní faktory délky života</text:span><text:span text:style-name="T70"> </text:span>(ca třetinově):</text:p>
      <text:p text:style-name="P56">- genetika rodičů </text:p>
      <text:p text:style-name="P8"><text:span text:style-name="T68">- životní styl </text:span><text:span text:style-name="T1">/ </text:span>místo žití: </text:p>
      <text:p text:style-name="P9"><text:tab/>být přiměřeně aktivní (fyzicky, duševně), mít koníčky, mít se na co těšit <text:tab/>(najít si smysl života), nebýt líný, být pozitivní, mít mladou mysl, <text:tab/>udržovat sociální kontakty, provádět <text:span text:style-name="T1">vycházky, cvičení, vzdělávání<text:tab/>klubové posezení, zábavy, žít v příznivě aktivním typu společnosti <text:tab/>(komunitě), správní lidem kolem sebe, </text:span>dobré rodinné vztahy, zbytečně <text:tab/>netrpět a nic nepřehánět, žít jak nejlépe umí, </text:p>
      <text:p text:style-name="P9"><text:tab/>čistý (čerstvý) vzduch, <text:tab/>kvalitní spánek, nestresování, možnosti léčby</text:p>
      <text:p text:style-name="P6"><text:span text:style-name="T65">- přírodní strava:</text:span> </text:p>
      <text:p text:style-name="P9"><text:tab/>pestrá a vyvážená, zejména rostlinná, bohatá na <text:span text:style-name="T65">čerstvé</text:span><text:span text:style-name="T64"> </text:span>ovoce a zeleninu <text:tab/>i luštěniny <text:tab/>(flavanoidy k omezení kardiovaskulárních chorob, nižší <text:tab/>hladině cholesterolu a nižšímu výskytu srdečních chorob a mrtvice), <text:tab/></text:p>
      <text:p text:style-name="P9"><text:tab/>dále ryby, kváskový chléb, med, měkké sýry, olivový olej, <text:tab/>čaj, víno <text:tab/>(antioxidanty, podpora střevních mikroorganismů), vlákniny, ořechy,</text:p>
      <text:p text:style-name="P9"><text:tab/>dodržovat správný pitný režim, omezit živočišné tuky, rafinovaný cukr a <text:tab/>solení, nepřejídat se, nekouřit, nedrogovat.</text:p>
      <text:p text:style-name="P8"><text:soft-page-break/></text:p>
      <text:p text:style-name="P55">Fyzická a psychická kondice</text:p>
      <text:p text:style-name="P55"/>
      <text:p text:style-name="P57">Potřebné je přizpůsobit se změnám (adaptabilita).</text:p>
      <text:p text:style-name="P57">Cílem je prodloužení aktivního zdravého života do vyššího věku.</text:p>
      <text:p text:style-name="P57">Nutné je zodpovědné chování k sobě.</text:p>
      <text:p text:style-name="P6">Přibývá mladých, kteří kvůli psychice pobírají invalidní důchod. </text:p>
      <text:p text:style-name="P6">(již téměř 2000 osob ve věku do 19 let a téměř 6000 osob ve věku do 24 let),</text:p>
      <text:p text:style-name="P6">s duševními poruchami je dnes celkem přes 100 tis. osob.</text:p>
      <text:p text:style-name="P6"/>
      <text:p text:style-name="P2">Změny se vzrůstajícím věkem </text:p>
      <text:p text:style-name="P8">Snížená pohyblivost, menší flexibilita, pohybové omezení, ztráta jemné motoriky, syndrom karpálního tunelu, šedý zákal očí, horší sluch,</text:p>
      <text:p text:style-name="P8">vyšší výskyt chronických a degenerativních onemocnění, </text:p>
      <text:p text:style-name="P8">vč. duševních onemocnění, demence, </text:p>
      <text:p text:style-name="P8">alzheimer (potřebné trénovat mozek, znečištěné ovzduší, malá fyzická aktivita).</text:p>
      <text:p text:style-name="P8">Podle Eurostatu je dnes <text:span text:style-name="T65">v ČR průměrný věk dožití ve zdraví 62,7 let</text:span><text:span text:style-name="T64">.</text:span> <text:s/></text:p>
      <text:p text:style-name="P8"/>
      <text:p text:style-name="P2">Výška populace</text:p>
      <text:p text:style-name="P8">Vyšší postavy - zřejmě ve vazbě na snižování kyslíku vznikají větší plíce a <text:s text:c="8"/>v korelaci i větší tělo (lidé z měst jsou obvykle vyšší, z venkova nižší) </text:p>
      <text:p text:style-name="P8">ale i ve vazbě na dostatek potravy a další faktory,</text:p>
      <text:p text:style-name="P8">prezident T. G. Masaryk byl ve své době se svou výškou 174 vysoký </text:p>
      <text:p text:style-name="P8">(což je nejnižší výška člena vatikánské gardy), </text:p>
      <text:p text:style-name="P8">dnes je průměrná výška našich mužů 180 cm, žen 168 cm), </text:p>
      <text:p text:style-name="P8">přičemž Češi patří k nejvyšším národům na světě,</text:p>
      <text:p text:style-name="P8">vyšší výška postavy bývá v mládí výhodou, ve stáří spíše nevýhodou.</text:p>
      <text:p text:style-name="P8"/>
      <text:p text:style-name="P20"><text:span text:style-name="T4">Věkový paradox</text:span> (Mahdalová K., Škop M.)</text:p>
      <text:p text:style-name="P17"><text:span text:style-name="T14">Co se týče uchazečů o zaměstnání, jsou padesátníci a obecněji lidé v předdůchodovém věku dlouhodobě nejvíce ohroženou věkovou skupinou a hned za nimi jsou lidé ve věku 44 až 49 let. Tato data ale u politiků neplatí – právě naopak.</text:span><text:span text:style-name="T2"> </text:span><text:span text:style-name="T15">Poslanci a poslankyně, senátoři, ale i ústavní soudci jsou zdaleka největším dílem zastoupeni právě v těchto věkových skupinách.</text:span> <text:span text:style-name="T15">Historicky nejmladší poslanci byli zvoleni ve svých 21 letech Dominik Feri a Kateřina Konečná (dnes europoslankyně) a ve 22 letech Tomáš Teplík a Tereza Hyťhová. Dlužno dodat, že ve 22 letech se stal poslancem i například pozdější premiér Stanislav Gross.</text:span> <text:span text:style-name="T15">Naopak nejstaršími poslanci v době svého zvolení byli Karel Schwarzenberg těsně před svými osmdesátinami v roce 2017 a 77-letý <text:s/>Bohuslav Svoboda (ODS) v posledních volbách v roce 2021. Ten pak ještě <text:s text:c="5"/>po komunálních volbách v roce 2022, tedy ve svých 78 letech, začal vykonávat funkci pražského primátora.</text:span> </text:p>
      <text:p text:style-name="P16"><text:soft-page-break/></text:p>
      <text:p text:style-name="P8"><text:span text:style-name="T4">Civilizační nemoci</text:span><text:span text:style-name="T6"> </text:span>(z blahobytu) </text:p>
      <text:p text:style-name="P8"/>
      <text:p text:style-name="P62">obezita, </text:p>
      <text:p text:style-name="P62">cukrovka, </text:p>
      <text:p text:style-name="P62">srdeční onemocnění, </text:p>
      <text:p text:style-name="P62">nádorová onemocnění, <text:tab/></text:p>
      <text:p text:style-name="P62">alergie, </text:p>
      <text:p text:style-name="P62">stres / deprese</text:p>
      <text:p text:style-name="P8"/>
      <text:p text:style-name="P8">Obezitou u nás trpí již i děti a mladiství v důsledku sedavého životního stylu. </text:p>
      <text:p text:style-name="P8"/>
      <text:p text:style-name="P8"/>
      <text:p text:style-name="P2">Příčiny úmrtí</text:p>
      <text:p text:style-name="P2"/>
      <text:p text:style-name="P8">- <text:span text:style-name="T6">chronická ischemická choroba srdečn</text:span>í 32%, <text:s/>srdeční selhání, infarkt</text:p>
      <text:p text:style-name="P8"/>
      <text:p text:style-name="P8">- <text:span text:style-name="T6">rakovina</text:span> / zhoubné nádory průdušek, průdušnic, plic aj. 25%, prs, prostata, <text:tab/>nejzákeřnější je rakovina slinivky (2400 nových případů/rok)</text:p>
      <text:p text:style-name="P8"/>
      <text:p text:style-name="P8">- <text:span text:style-name="T6">cévní mozková příhoda</text:span> / mrtvice 7% (dnes už i děti)</text:p>
      <text:p text:style-name="P8"/>
      <text:p text:style-name="P8">- <text:span text:style-name="T6">cukrovka</text:span> / diabetes mellitus</text:p>
      <text:p text:style-name="P8"/>
      <text:p text:style-name="P8">- <text:span text:style-name="T6">nehody</text:span></text:p>
      <text:p text:style-name="P8"/>
      <text:p text:style-name="P8">- <text:span text:style-name="T6">chřipka a zánět plic</text:span></text:p>
      <text:p text:style-name="P8"/>
      <text:p text:style-name="P8">- <text:span text:style-name="T6">Alzheimer aj. demence</text:span></text:p>
      <text:p text:style-name="P8"/>
      <text:p text:style-name="P8">- <text:span text:style-name="T6">chronické onemocnění dolní části dýchacího ústrojí</text:span></text:p>
      <text:p text:style-name="P8"/>
      <text:p text:style-name="P8">- <text:span text:style-name="T6">chronické onemocnění jater a cirhóza</text:span></text:p>
      <text:p text:style-name="P8"/>
      <text:p text:style-name="P8">- <text:span text:style-name="T6">ateroskleróza</text:span></text:p>
      <text:p text:style-name="P8"/>
      <text:p text:style-name="P8"/>
      <text:p text:style-name="P8"/>
      <text:p text:style-name="P8"/>
      <text:p text:style-name="P8"/>
      <text:p text:style-name="P8"/>
      <text:p text:style-name="P8"/>
      <text:p text:style-name="P8"><text:soft-page-break/></text:p>
      <text:p text:style-name="P1">Projekty služeb, bydlení, rekreačního pobytu, odpočinku a dopravy</text:p>
      <text:p text:style-name="P1"/>
      <text:p text:style-name="P8"><text:span text:style-name="T3">Přístup ke kvalitním službám </text:span><text:span text:style-name="T1">(zák. o sociálních službách č. 108/2006 Sb.)</text:span></text:p>
      <text:p text:style-name="P6"><text:tab/>síť sociálních služeb - pobytových, odlehčovacích, návštěvních, <text:tab/><text:tab/><text:tab/><text:tab/>asistenčních,</text:p>
      <text:p text:style-name="P6"><text:tab/>pečovatelé, krizová pomoc, sociální poradny,</text:p>
      <text:p text:style-name="P8"><text:tab/>dostupné stravování, obchody, úřady, lékaři a nemocnice, </text:p>
      <text:p text:style-name="P8"><text:s text:c="10"/>dostupná veřejná doprava, seniortaxi,</text:p>
      <text:p text:style-name="P8"><text:tab/>prostředky veřejné hromadné dopravy se sníženým vstupem <text:tab/></text:p>
      <text:p text:style-name="P8"><text:tab/>vhodné cvičební nářadí, robotické cvičebny</text:p>
      <text:p text:style-name="P8">Nutná <text:span text:style-name="T3">bezbariérová výstavba i doprava</text:span>, <text:s/></text:p>
      <text:p text:style-name="P8"><text:tab/>přízemní bydlení - bungalov (typické kobercové kolonie v Británii), </text:p>
      <text:p text:style-name="P8"><text:tab/>tepelně jsou náročnější,</text:p>
      <text:p text:style-name="P8"><text:tab/>schody tabu, širší stezky, s točnou 1,5 m, odpočívadla / lavičky,</text:p>
      <text:p text:style-name="P8"><text:tab/>bezpečné protiskluzové povrchy (např. betonová vymývaná dlažba),</text:p>
      <text:p text:style-name="P8"><text:tab/>pro invalidní vozík nájezdová rampa,</text:p>
      <text:p text:style-name="P8"><text:tab/>přizpůsobená kuchyně a koupelna,</text:p>
      <text:p text:style-name="P8"><text:tab/>dostatečné osvětlení, klimatizace a ventilace, detektory plynů a kouře, </text:p>
      <text:p text:style-name="P8"><text:tab/>nouzový volací systém, bezpečnostní kamerový systém</text:p>
      <text:p text:style-name="P8"><text:tab/>bezbariérová hromadná doprava (vlak, bus, trolejbus, tramvaj, metro)</text:p>
      <text:p text:style-name="P2">Vstřícné přírodní prostředí,</text:p>
      <text:p text:style-name="P6"><text:tab/>odpočivné zahrady s ptactvem a drobnými zvířátky a vodou,</text:p>
      <text:p text:style-name="P8"><text:tab/>vertikální zahrada - zavěšené květináče, truhlíky, </text:p>
      <text:p text:style-name="P8"><text:tab/>vyvýšené záhony, pěstební stoly, pěstební vaky ve výšce 80-120 cm,</text:p>
      <text:p text:style-name="P8"><text:tab/>„instantní“ záhony (bez rytí, karton + humózní zem)</text:p>
      <text:p text:style-name="P8"/>
      <text:p text:style-name="P8"><text:span text:style-name="T3">Pomůcky</text:span> </text:p>
      <text:p text:style-name="P8"><text:tab/>- speciální mobily </text:p>
      <text:p text:style-name="P8"><text:tab/>- sluchadla</text:p>
      <text:p text:style-name="P8"><text:tab/>- sluneční brýle</text:p>
      <text:p text:style-name="P8"><text:tab/>- pomocné hůlky: <text:s/>trekinkové, jednoduchá, tříbodová, berle</text:p>
      <text:p text:style-name="P8"><text:tab/>- chodítka</text:p>
      <text:p text:style-name="P8"><text:tab/>- invalidní mechanické vozíky, elektrické vozíky</text:p>
      <text:p text:style-name="P8"><text:tab/>- oxygenerátory</text:p>
      <text:p text:style-name="P8"><text:tab/>- polohovací lůžka</text:p>
      <text:p text:style-name="P8"><text:tab/>- WC židle</text:p>
      <text:p text:style-name="P8"><text:tab/>- antidekubitní matrace</text:p>
      <text:p text:style-name="P8">K omezení ztráty společenské návaznosti je potřeba</text:p>
      <text:p text:style-name="P4"><text:tab/> <text:s/>chytrý telefon, připojení k internetu / e-mail a <text:s/>počítač.</text:p>
      <text:p text:style-name="P1"/>
      <text:p text:style-name="P1"/>
      <text:p text:style-name="P63"><text:soft-page-break/>Senioři versus podvodníci, šmejdi a jejich triky</text:p>
      <text:p text:style-name="P63"/>
      <text:p text:style-name="P35">Obří podvody na seniorech</text:p>
      <text:p text:style-name="P17"><text:span text:style-name="T16">Přes 1200 seniorů už dva roky vyhlíží soud v případě holdingu Ramfin. Někteří z nich už přestávají věřit ve spravedlnost, jiní se procesu nedožili.</text:span><text:span text:style-name="T9"> U</text:span><text:span text:style-name="T16">věřili propracovanému systému 18 personálně provázaných firem, který podle elitních detektivů z Národní centrály organizovaného zločinu (NCOZ) podvedl více než 1200 starších lidí. Kriminalisté škodu vyčíslili na 340 milionů korun. Pokud bude 13 obviněných odsouzeno, půjde o jeden z největších podvodů na seniorech v historii Česka.</text:span><text:span text:style-name="T9"> S</text:span><text:span text:style-name="T15">pletenec firem si nejdřív získal důvěru klientů starších lidí zajištěním advokátních či řemeslnických služeb. Později jim dal nabídku na investování. Slibované výnosy přitom nebyly podezřele vysoké, většinou přesáhly dvě procenta. Klientům chodily stovky korun měsíčně. </text:span></text:p>
      <text:p text:style-name="P17"><text:span text:style-name="T15">Obvinění vybrané miliony použili na drahá auta či kasina.</text:span> <text:span text:style-name="T15">Stíhaným hrozí za závažné podvody a účast v organizované zločinecké skupině až 13 let vězení, čtyři z nich jsou trestně stíhaní už od roku 2022.</text:span> </text:p>
      <text:p text:style-name="P17"/>
      <text:p text:style-name="P29">V kauze obřích podvodů na seniorech stíhá policie i některé<text:span text:style-name="T3"> dodavatele energií - elektřiny a plynu.</text:span> Šmejdi mají stále úspěch např. jako podomní<text:span text:style-name="T3"> prodejci léků a zdravotnických potřeb</text:span>, nově se objevují podvodníci v rámci programu <text:span text:style-name="T3">Nová zelená úsporám Light.</text:span></text:p>
      <text:p text:style-name="P26"/>
      <text:p text:style-name="P32"><text:span text:style-name="T89">Bankovní podvody</text:span><text:span text:style-name="T88"> jsou nejproblémovější, proto se banky snaží varovat seniory před nástrahy on-line světa a učí je držet krok <text:s text:c="3"/></text:span><text:span text:style-name="T84">s moderní technikou.</text:span><text:span text:style-name="Strong_20_Emphasis"><text:span text:style-name="T85"> Seniorům nad 60 let nabízí zdarma</text:span></text:span><text:a xlink:type="simple" xlink:href="https://www.abecedapenez.cz/cs/seniori" text:style-name="Internet_20_link" text:visited-style-name="Visited_20_Internet_20_Link"><text:span text:style-name="Strong_20_Emphasis"><text:span text:style-name="T86"> </text:span></text:span></text:a><text:a xlink:type="simple" xlink:href="https://www.abecedapenez.cz/cs/seniori" text:style-name="Internet_20_link" text:visited-style-name="Visited_20_Internet_20_Link"><text:span text:style-name="Strong_20_Emphasis"><text:span text:style-name="T81">kurzy Abecedy vzdělávání pro seniory</text:span></text:span></text:a><text:span text:style-name="Strong_20_Emphasis"><text:span text:style-name="T82">,</text:span></text:span><text:span text:style-name="Strong_20_Emphasis"><text:span text:style-name="T85"> jejichž cílem je úplná digitální gramotnost seniorů. Účastníci se věnují digitální bezpečnosti na internetu a naučí se, jak se ochránit a poznat podvodníky.</text:span></text:span><text:span text:style-name="T84"> </text:span></text:p>
      <text:p text:style-name="P33"/>
      <text:p text:style-name="P34">Obvyklé triky</text:p>
      <text:p text:style-name="P33">- zneužití reputace</text:p>
      <text:p text:style-name="P33">- emoční zprávy</text:p>
      <text:p text:style-name="P33">- podvodná láska</text:p>
      <text:p text:style-name="P33">- nátlakové informace</text:p>
      <text:p text:style-name="P33">- podvodné soubory</text:p>
      <text:p text:style-name="P33">- odkaz</text:p>
      <text:p text:style-name="P38"/>
      <text:p text:style-name="P34">Doporučení pro komunikaci</text:p>
      <text:p text:style-name="P36">- ověřovat si věrohodnost osob, zejména při převodu peněz nebo nemovitostí</text:p>
      <text:p text:style-name="P36">- nikomu nic neplatit předem (jen pi převzetí nebo na dobírku)</text:p>
      <text:p text:style-name="P33">- při podivnostech na počítači nutno se radit s odborníky, nejlépe rodinnými</text:p>
      <text:p text:style-name="P36">- neotevírat neznámé a podivné e-maily.</text:p>
      <text:p text:style-name="P36"/>
      <text:p text:style-name="P31"><text:soft-page-break/></text:p>
      <text:p text:style-name="P25">Dostupnost zdravotní péče </text:p>
      <text:p text:style-name="P25"/>
      <text:p text:style-name="P44">Již několik let je u nás akutní nedostatek lékařů, zejména stomatologů, ale i soukromých praktických (a pediatrů). </text:p>
      <text:p text:style-name="P44">První problém: <text:s/>dostatek přijatých na studium, a také podpis, že po absulotoriu zůstane několik let v ČR. Podle lékařské komory odchází do zahraničí každý rok ca 200 lékařů. </text:p>
      <text:p text:style-name="P64"><text:span text:style-name="T21">Druhý problém: platy. </text:span><text:span text:style-name="T17">Každý lékař dostává za registrovaného pacienta tzv. kapitační platbu. </text:span><text:span text:style-name="T22">Tuto platbu dostává každý měsíc bez ohledu na to, zda ho pacient navštívil či nikoliv. S</text:span><text:span text:style-name="T75">oučástí kapitační platby jsou některé základní úkony, za které již lékař nemůže požadovat platbu od pojišťovny. V</text:span><text:span text:style-name="T18"> průměru má praktický lékař v registraci 1100 pacientů.</text:span><text:span text:style-name="T73"> </text:span><text:span text:style-name="T75"><text:s/></text:span><text:span text:style-name="T19">Minimální kapitační platba je 58 Kč za pacienta, pokud lékař splní požadavky na ordinační dobu, je tato platba ve výši 72 Kč. Tato částka se násobí koeficientem věku, takže např. za dítě ve věku do 4 let je koeficient 4,1, tedy za tohoto pacienta dostane lékař od pojišťovny 295,20 Kč (72 × 4,1).</text:span><text:span text:style-name="T75"> <text:s/></text:span><text:span text:style-name="T76">L</text:span><text:span text:style-name="T20">ékař s minimem registrovaných pacientů,</text:span><text:span text:style-name="T19"> který splní podmínky a dosáhne na vyšší kapitační platbu, dostane měsíční příjem z kapitačních plateb ve výši </text:span><text:span text:style-name="T20">79 200 Kč.</text:span><text:span text:style-name="T74"> </text:span><text:span text:style-name="T73">Lékaři m</text:span><text:span text:style-name="T18">ají další příjmy z nehrazených výkonů apod.</text:span><text:span text:style-name="T73"> </text:span></text:p>
      <text:p text:style-name="P64"><text:span text:style-name="T22">Zásadní je, zda</text:span><text:span text:style-name="T18"> lékař je ve svých prostorech, nebo zda musí platit nájem a další výdaje. Obce poslední dobou nabízejí např. vybavené ordinace, minimální nájmy apod. a stejně nemohou lékaře najít.</text:span><text:span text:style-name="T73"> </text:span><text:span text:style-name="T23">Z lékařského povolání se někdy vytrácí poslání a postupně se stává strojem na vydělávání peněz. </text:span><text:span text:style-name="T13"> </text:span></text:p>
      <text:p text:style-name="P29"/>
      <text:p text:style-name="P28"><text:span text:style-name="T79">Obecně se zdá, že lékařů je nedostatek, architektů je nadbytek</text:span> <text:span text:style-name="T79">(vzdělávají <text:s text:c="8"/>se již na 13 vysokoškolských učilištích ČVUT, AVU, VŠUP, ARCHIP, ČZU, MENDELU, v Praze, Brně, Ostravě a Liberci) a jsou autorizováni v ČKA. <text:s text:c="7"/></text:span></text:p>
      <text:p text:style-name="P30"/>
      <text:p text:style-name="P30">Do důchodu se blíží 12 tisíc sester a tak je zřejmě nutno navýšit kapacity zdravotnických škol. Do r. 2035 se zdojnásobí počet seniorů, kteří budou potřebovat nějakou přednemocniční a postnemocniční ošetřovatelskou péči. Sestry v sociálních službách jsou nyní z 25% v důchodovém věku, přitom již nyní chybí tisíce sester.</text:p>
      <text:p text:style-name="P27"/>
      <text:p text:style-name="P27"/>
      <text:p text:style-name="P24">Domácí zdravotnická péče</text:p>
      <text:p text:style-name="P29">Penta Hospitals (Homecare Holding)</text:p>
      <text:p text:style-name="P27"/>
      <text:p text:style-name="P28"><text:span text:style-name="T91">Tento druh péče určuje ošetřující lékař. Podle závažnosti onemocnění stanoví množství času, který zdravotní personál se bude věnovat a také to, s čím vším vám bude pomáhat.</text:span> </text:p>
      <text:p text:style-name="P27"/>
      <text:p text:style-name="P27"><text:soft-page-break/></text:p>
      <text:p text:style-name="P72">Základní druhy a formy sociálních služeb</text:p>
      <text:p text:style-name="P65">a) sociální poradenství,</text:p>
      <text:p text:style-name="P65">b) služby sociální péče,</text:p>
      <text:p text:style-name="P65">c) služby sociální prevence.</text:p>
      <text:p text:style-name="P65"/>
      <text:p text:style-name="P73">Zařízení sociálních služeb</text:p>
      <text:p text:style-name="P69">Pro poskytování sociálních služeb se zřizují tato zařízení sociálních služeb:</text:p>
      <text:p text:style-name="P65">a) centra denních služeb,</text:p>
      <text:p text:style-name="P65">b) denní stacionáře,</text:p>
      <text:p text:style-name="P65">c) týdenní stacionáře,</text:p>
      <text:p text:style-name="P65">d) domovy pro osoby se zdravotním postižením,</text:p>
      <text:p text:style-name="P65">e) domovy pro seniory,</text:p>
      <text:p text:style-name="P65">f) domovy se zvláštním režimem,</text:p>
      <text:p text:style-name="P65">g) chráněné bydlení,</text:p>
      <text:p text:style-name="P65">h) azylové domy,</text:p>
      <text:p text:style-name="P65">i) domy na půl cesty,</text:p>
      <text:p text:style-name="P65">j) zařízení pro krizovou pomoc,</text:p>
      <text:p text:style-name="P65">k) nízkoprahová denní centra,</text:p>
      <text:p text:style-name="P65">l) nízkoprahová zařízení pro děti a mládež,</text:p>
      <text:p text:style-name="P65">m) noclehárny,</text:p>
      <text:p text:style-name="P65">n) terapeutické komunity,</text:p>
      <text:p text:style-name="P65">o) sociální poradny,</text:p>
      <text:p text:style-name="P65">p) sociálně terapeutické dílny,</text:p>
      <text:p text:style-name="P65">q) centra sociálně rehabilitačních služeb,</text:p>
      <text:p text:style-name="P65">r) pracoviště rané péče,</text:p>
      <text:p text:style-name="P65">s) intervenční centra,</text:p>
      <text:p text:style-name="P65">t) zařízení následné péče.</text:p>
      <text:p text:style-name="P6"/>
      <text:p text:style-name="P6"/>
      <text:p text:style-name="P24">Stravování pro seniory</text:p>
      <text:p text:style-name="P28"><text:span text:style-name="T79">Pravidelné stravování včetně dietních služeb nutriční péče zajišťuje již řada specializovaných podniků v jednotlivých krajích (např. komfi aj.).</text:span> <text:s/></text:p>
      <text:p text:style-name="P6"/>
      <text:p text:style-name="P6"/>
      <text:p text:style-name="P6"/>
      <text:p text:style-name="P6"/>
      <text:p text:style-name="P18"><text:soft-page-break/>Hodnocení stupně závislosti</text:p>
      <text:p text:style-name="P16"><text:span text:style-name="T12"> </text:span><text:span text:style-name="T10">Osoba starší 18 let věku se považuje za závislou na pomoci jiné fyzické osoby </text:span></text:p>
      <text:p text:style-name="P23">I. lehká závislost, jestliže z důvodu dlouhodobě nepříznivého zdravotního <text:tab/>stavu není schopna zvládat 3 - 4 základní životní potřeby,</text:p>
      <text:p text:style-name="P65"> II. středně těžká závislost, jestliže z důvodu dlouhodobě nepříznivého zdravotního stavu není schopna zvládat 5 - 6 základních životních potřeb</text:p>
      <text:p text:style-name="P74">III. těžká závislost, jestliže z důvodu dlouhodobě nepříznivého zdravotního <text:tab/>stavu není schopna zvládat 7 - 8 základních životních potřeb,</text:p>
      <text:p text:style-name="P68"><text:span text:style-name="T8">IV. úplná závislost, jestliže z důvodu dlouhodobě nepříznivého zdravotního stavu není schopna zvládat 9 - 10 základních životních potřeb,</text:span><text:line-break/><text:span text:style-name="T8">a vyžaduje </text:span><text:span text:style-name="T11">každodenní pomoc, dohled nebo péči </text:span><text:span text:style-name="T8">jiné fyzické osoby.</text:span> </text:p>
      <text:p text:style-name="P67"/>
      <text:p text:style-name="P68"><text:span text:style-name="T8">(1)</text:span><text:span text:style-name="T7"> </text:span><text:span text:style-name="T8">Při posuzování stupně závislosti se hodnotí schopnost zvládat 10 základních životních potřeb:</text:span></text:p>
      <text:p text:style-name="P65">a) mobilita,</text:p>
      <text:p text:style-name="P65">b) orientace,</text:p>
      <text:p text:style-name="P65">c) komunikace,</text:p>
      <text:p text:style-name="P65">d) stravování,</text:p>
      <text:p text:style-name="P65">e) oblékání a obouvání,</text:p>
      <text:p text:style-name="P65">f) tělesná hygiena,</text:p>
      <text:p text:style-name="P65">g) výkon fyziologické potřeby,</text:p>
      <text:p text:style-name="P65">h) péče o zdraví,</text:p>
      <text:p text:style-name="P65">i) osobní aktivity,</text:p>
      <text:p text:style-name="P65">j) péče o domácnost.</text:p>
      <text:p text:style-name="P65"/>
      <text:p text:style-name="P66">Řízení auta</text:p>
      <text:p text:style-name="P17"><text:span text:style-name="T38">Nelze přesně určit, v jakém konkrétním věku je dobré skončit s řízením, protože každý z nás je jiný a zatímco někdo může být již v šedesáti letech poměrně dost nemocný, další je v osmdesáti ve skvělé kondici. Nelze však ani zcela ignorovat, že spolu s vyšším věkem rostou nebezpečí spjatá s řízením.</text:span> <text:span text:style-name="T2"><text:s/></text:span><text:span text:style-name="T39">Pro mnoho seniorů je automobil neskutečný pomocník, který jim umožňuje zůstat co nejdéle mobilní a hlavně soběstačný. Jenže nejde jen o ně. Při ztrátě řidičských schopností je ohrožen život řidiče, spolucestujících i dalších účastníků silničního provozu.</text:span><text:span text:style-name="T2"> </text:span></text:p>
      <text:p text:style-name="P21"><text:span text:style-name="T42">V</text:span><text:span text:style-name="T37">elmi riziková je Alzheimerova choroba, demence, parkinson, ale také artritida či cukrovka léčenou inzulínem. Všechny tyto nemoci zhoršují koordinaci, reflexy, pohyb, orientaci, nebo i sluch a úsudek.</text:span> Dále je to stres za volantem, pomalá reakce, náladovost a agresivita.</text:p>
      <text:p text:style-name="P21"/>
      <text:p text:style-name="P18"><text:soft-page-break/>Život v důchodu v roce 2022 </text:p>
      <text:p text:style-name="P35"/>
      <text:p text:style-name="P71">Špatně na tom nebyli čeští důchodci, neboť ČR se v porovnání umístila na desátém místě. ČR se dostala do situace, kdy náhradový poměr pro průměrného důchodce činil 50 %, což bylo v mezinárodním srovnání hodně nadstandardní a navíc to vyskočilo v posledních letech nahoru na základě valorizací penzí.</text:p>
      <text:p text:style-name="P70"><text:span text:style-name="T29">Pořadí Země <text:tab/>Zdravotní <text:s text:c="5"/>Finanční <text:s text:c="4"/>Index <text:s text:c="6"/>Index <text:s text:c="11"/>Celkový <text:s text:c="11"/><text:tab/><text:tab/> <text:s text:c="12"/>index <text:tab/> <text:s text:c="2"/>a důchod. <text:s text:c="3"/>kvality <text:s text:c="3"/>materiál. <text:s text:c="6"/>důchodový <text:s text:c="8"/></text:span><text:span text:style-name="T30"><text:tab/><text:tab/><text:tab/><text:tab/><text:tab/> <text:s text:c="3"/>index <text:s text:c="10"/>života <text:s text:c="3"/>zabezpečení <text:s text:c="2"/>index</text:span></text:p>
      <text:p text:style-name="Standard">1. Norsko <text:tab/><text:tab/> <text:s/>91 % <text:s text:c="19"/>69 % <text:s text:c="15"/>87 % <text:s text:c="11"/>79 % <text:s text:c="15"/>81 % </text:p>
      <text:p text:style-name="Standard">2. Švýcarsko <text:s text:c="16"/>90 % <text:s text:c="19"/>74 % <text:s text:c="15"/>86 % <text:s text:c="11"/>69 % <text:s text:c="15"/>80 % </text:p>
      <text:p text:style-name="Standard">3. Island <text:s text:c="23"/>88 % <text:s text:c="19"/>68 % <text:s text:c="15"/>86 % <text:s text:c="11"/>77 % <text:s text:c="15"/>79 % </text:p>
      <text:p text:style-name="Standard">4. Irsko <text:s text:c="25"/>89 % <text:s text:c="19"/>70 % <text:s text:c="15"/>80 % <text:s text:c="11"/>67 % <text:s text:c="15"/>76 % </text:p>
      <text:p text:style-name="Standard">5. Austrálie <text:s text:c="19"/>88 % <text:s text:c="19"/>72 % <text:s text:c="15"/>77 % <text:s text:c="11"/>66 % <text:s text:c="15"/>75 % </text:p>
      <text:p text:style-name="Standard">6. Nový Zéland <text:s text:c="13"/>85 % <text:s text:c="19"/>71 % <text:s text:c="15"/>81 % <text:s text:c="11"/>64 % <text:s text:c="15"/>75 % </text:p>
      <text:p text:style-name="Standard">7. Lucembursko <text:s text:c="12"/>91 % <text:s text:c="19"/>59 % <text:s text:c="15"/>81 % <text:s text:c="11"/>72 % <text:s text:c="15"/>75 % </text:p>
      <text:p text:style-name="Standard">8. Nizozemsko <text:s text:c="14"/>89 % <text:s text:c="19"/>56 % <text:s text:c="15"/>80 % <text:s text:c="11"/>78 % <text:s text:c="16"/>75 % </text:p>
      <text:p text:style-name="Standard">9. Dánsko <text:s text:c="22"/>86 % <text:s text:c="19"/>54 % <text:s text:c="15"/>88 % <text:s text:c="11"/>76 % <text:s text:c="16"/>74 % </text:p>
      <text:p text:style-name="P54">10. Česká republika <text:s text:c="5"/>76 % <text:s text:c="17"/>64 % <text:s text:c="15"/>68 % <text:s text:c="11"/>84 % <text:s text:c="15"/>73 % </text:p>
      <text:p text:style-name="Standard">11. Německo <text:tab/><text:tab/> <text:s text:c="4"/>87 % <text:s text:c="18"/>55 % <text:s text:c="15"/>80 % <text:s text:c="12"/>71 % <text:s text:c="16"/>72 % </text:p>
      <text:p text:style-name="Standard">12. Finsko <text:s text:c="23"/>84 % <text:s text:c="18"/>55 % <text:s text:c="15"/>89 % <text:s text:c="12"/>63 % <text:s text:c="16"/>71 % </text:p>
      <text:p text:style-name="Standard">13 Švédsko <text:s text:c="21"/>90 % <text:s text:c="18"/>56 % <text:s text:c="15"/>87 % <text:s text:c="12"/>59 % <text:s text:c="16"/>71 % </text:p>
      <text:p text:style-name="Standard">14. Rakousko <text:s text:c="17"/>86 % <text:s text:c="19"/>54 % <text:s text:c="15"/>82 % <text:s text:c="12"/>69 % <text:s text:c="16"/>71 % </text:p>
      <text:p text:style-name="Standard">15. Kanada <text:tab/><text:tab/> <text:s text:c="4"/>87 % <text:s text:c="19"/>67 % <text:s text:c="15"/>74 % <text:s text:c="12"/>58 % <text:s text:c="16"/>71 % </text:p>
      <text:p text:style-name="Standard">16. Izrael <text:s text:c="24"/>82 % <text:s text:c="20"/>66 % <text:s text:c="15"/>74 % <text:s text:c="12"/>60 % <text:s text:c="16"/>70 % </text:p>
      <text:p text:style-name="Standard">17. Jižní Korea <text:s text:c="15"/>80 % <text:s text:c="20"/>73 % <text:s text:c="15"/>59 % <text:s text:c="12"/>68 % <text:s text:c="16"/>70 % </text:p>
      <text:p text:style-name="Standard">18. Spojené státy amer. <text:s text:c="3"/>85 % <text:s text:c="19"/>67% <text:s text:c="16"/>72 % <text:s text:c="12"/>56 % <text:s text:c="16"/>69 % </text:p>
      <text:p text:style-name="Standard">19. Spojené království <text:s text:c="4"/>83 % <text:s text:c="19"/>55 % <text:s text:c="16"/>82 % <text:s text:c="12"/>61 % <text:s text:c="15"/>69 % </text:p>
      <text:p text:style-name="Standard">20. Belgie <text:s text:c="24"/>85 % <text:s text:c="19"/>51 % <text:s text:c="16"/>74 % <text:s text:c="12"/>70 % <text:s text:c="15"/>69 % </text:p>
      <text:p text:style-name="Standard">21. Slovinsko <text:s text:c="18"/>82 % <text:s text:c="20"/>51 % <text:s text:c="16"/>69 % <text:s text:c="12"/>77 % <text:s text:c="15"/>69 %</text:p>
      <text:p text:style-name="Standard">22. Japonsko <text:s text:c="19"/>91 % <text:s text:c="21"/>51 % <text:s text:c="15"/>67 % <text:s text:c="12"/>72 % <text:s text:c="15"/>69 % </text:p>
      <text:p text:style-name="Standard">23. Malta <text:s text:c="25"/>78 % <text:s text:c="21"/>63 % <text:s text:c="15"/>61 % <text:s text:c="12"/>72 % <text:s text:c="15"/>68 % </text:p>
      <text:p text:style-name="Standard">24. Francie <text:s text:c="22"/>90 % <text:s text:c="21"/>48 % <text:s text:c="15"/>78 % <text:s text:c="13"/>57 % <text:s text:c="14"/>66 % </text:p>
      <text:p text:style-name="Standard">25. Estonsko <text:s text:c="20"/>68 % <text:s text:c="20"/>68 % <text:s text:c="15"/>68 % <text:s text:c="14"/>60 % <text:s text:c="13"/>66 % </text:p>
      <text:p text:style-name="Standard">26. Polsko <text:s text:c="23"/>66 % <text:s text:c="22"/>61 % <text:s text:c="14"/>57 % <text:s text:c="14"/>75 % <text:s text:c="13"/>64 % </text:p>
      <text:p text:style-name="Standard">27. Singapur <text:s text:c="20"/>82 % <text:s text:c="21"/>76 % <text:s text:c="15"/>51 % <text:s text:c="13"/>52 % <text:s text:c="13"/>64 % </text:p>
      <text:p text:style-name="Standard">28. Portugalsko <text:s text:c="15"/>74 % <text:s text:c="21"/>59 % <text:s text:c="15"/>67 % <text:s text:c="13"/>57 % <text:s text:c="13"/>64 % </text:p>
      <text:p text:style-name="Standard">29. Kypr <text:s text:c="26"/>74 % <text:s text:c="21"/>51 % <text:s text:c="15"/>64 % <text:s text:c="14"/>62 % <text:s text:c="13"/>62 %</text:p>
      <text:p text:style-name="Standard">30. Slovensko <text:s text:c="18"/>66 % <text:s text:c="20"/>51 % <text:s text:c="16"/>64 % <text:s text:c="13"/>67 % <text:s text:c="13"/>62 % </text:p>
      <text:p text:style-name="Standard">31. Itálie <text:s text:c="26"/>83 % <text:s text:c="21"/>52 % <text:s text:c="16"/>72 % <text:s text:c="12"/>46 % <text:s text:c="14"/>62 % </text:p>
      <text:p text:style-name="Standard">32. Maďarsko <text:s text:c="17"/>59 % <text:s text:c="22"/>48 % <text:s text:c="15"/>57 % <text:s text:c="14"/>70 % <text:s text:c="13"/>58 % </text:p>
      <text:p text:style-name="Standard">33. Litva <text:s text:c="25"/>60 % <text:s text:c="22"/>54 % <text:s text:c="16"/>64 % <text:s text:c="13"/>49 % <text:s text:c="13"/>57 % </text:p>
      <text:p text:style-name="Standard">34. Chile <text:s text:c="25"/>69 % <text:s text:c="21"/>72 % <text:s text:c="16"/>61 % <text:s text:c="14"/>31 % <text:s text:c="13"/>55 % </text:p>
      <text:p text:style-name="Standard">35. Lotyšsko <text:s text:c="19"/>54 % <text:s text:c="21"/>52 % <text:s text:c="16"/>61 % <text:s text:c="14"/>49 % <text:s text:c="13"/>54 % </text:p>
      <text:p text:style-name="Standard">36. Mexiko <text:s text:c="21"/>46 % <text:s text:c="22"/>62 % <text:s text:c="15"/>54 % <text:s text:c="14"/>37 % <text:s text:c="13"/>49 % </text:p>
      <text:p text:style-name="Standard">37. Rusko <text:s text:c="24"/>44 % <text:s text:c="21"/>56 % <text:s text:c="15"/>44 % <text:s text:c="15"/>53 % <text:s text:c="12"/>49 % </text:p>
      <text:p text:style-name="Standard">38. Španělsko <text:s text:c="18"/>85 % <text:s text:c="21"/>59 % <text:s text:c="15"/>74 % <text:s text:c="15"/>15 % <text:s text:c="13"/>49 % </text:p>
      <text:p text:style-name="Standard">39. Čína <text:s text:c="27"/>50 % <text:s text:c="21"/>65 % <text:s text:c="15"/>37 % <text:s text:c="15"/>45 % <text:s text:c="13"/>48 % </text:p>
      <text:p text:style-name="Standard">40. Řecko <text:s text:c="25"/>72 % <text:s text:c="20"/>46 % <text:s text:c="16"/>63 % <text:s text:c="14"/>15 % <text:s text:c="14"/>47 % ?</text:p>
      <text:p text:style-name="P63"><text:soft-page-break/>Důchodová reforma</text:p>
      <text:p text:style-name="P1"/>
      <text:p text:style-name="P64"><text:span text:style-name="T34">Počet seniorů (nad 65 let) v Česku dnes činí 2,3 milionu, do roku 2050 <text:s text:c="10"/>má činit 3,25 milionů. Průměrná délka života v současnosti v Česku je u žen <text:s text:c="2"/>82 let, u mužů 75 let. Podíl našich seniorů v české populaci činí 21 %, přičemž k roku 2100 vzroste na 33 %. Invalidních důchodců je ca 3,5 %, z toho I. stupně 43 %, II. stupně 19 % a III. stupně 38 %. Doba našich seniorů v důchodu se udává ca 20 let (ženy 23 let, muži 18 let), avšak při výše uvedeném průměrném dožívání je to reálně 10 let u mužů a 17 let u žen. </text:span><text:span text:style-name="T56">Žádná vláda neprovedla potřebný úkol spustit důchodovou reformu,</text:span><text:span text:style-name="T55"> </text:span><text:span text:style-name="T23">přestože všechny věděly, že odvalováním reformy do dalších let jenom zhoršují budoucí výše penzí a odchody do důchodů.</text:span><text:span text:style-name="T78"> </text:span><text:span text:style-name="T40">Stárnoucí Česko dlouhodobě zvažuje </text:span><text:span text:style-name="T41">nastavení udržitelného systému důchodů,</text:span><text:span text:style-name="T40"> neboť záporné saldo v roce 2023 činilo přes 70 mld Kč, což od roku 2000 <text:s/>činí celkem půl bilionu korun, takže se neúměrně zvýšilo tempo zadlužování.</text:span><text:span text:style-name="T34"> </text:span><text:span text:style-name="T35">Důchodců přibývá, novorozenců ubýv</text:span><text:span text:style-name="T36">á,</text:span><text:span text:style-name="T34"> navíc dochází k pozdějšímu nástupu do práce.</text:span><text:span text:style-name="T35"> </text:span><text:span text:style-name="T34"><text:s/></text:span><text:span text:style-name="Strong_20_Emphasis"><text:span text:style-name="T40">Už delší dobu se ví, že </text:span></text:span><text:span text:style-name="Strong_20_Emphasis"><text:span text:style-name="T56">v současném nastavení není systém průběžných penzí udržitelný.</text:span></text:span><text:span text:style-name="Strong_20_Emphasis"><text:span text:style-name="T40"> Lidé se dožívají více let než když systém vznikal a také se rodí méně dětí. Proto se zvažuje, jak to udělat, aby systém, co nejlépe fungoval. Do debaty se zapojil i prezident Petr Pavel jako prostředník mezi koalicí a opozicí. Slibovaná „konstruktivní“ opozice nechce přispět ke zlepšení současného stavu, protože pak se jí budou hůř opíjet voliči rohlíkem.</text:span></text:span><text:span text:style-name="T40"> Uvádí, že se jedná o jejich know-how (zřejmě hospodářský růst, prorodinná politika a omezení šedé ekonomiky). </text:span><text:span text:style-name="T34">Stabilitu českého důchodového systému rozhýbala vysoká vlna předčasných důchodů (na základě podivných, dlouhodobě opakovaných výzev v mediích), růst cen (12% inflace), ale i delší doba v důchodu <text:s/>a kratší doba pojištění. </text:span><text:span text:style-name="T24">„Mít důstojný a férový důchod“ je neurčitá představa. </text:span><text:span text:style-name="T22">Politici by měli budoucí důchodce připravit na to, že </text:span><text:span text:style-name="T24">státní důchody výhledově se posunovat k 70-ti letům</text:span><text:span text:style-name="T22">.  Pokud ale stát nevytvoří dobré právní podmínky pro práce seniorů, budou v evidenci úřadu práce, ve stavu nemocných či dosáhnou na jiný důchod. A systém zatíží stejně. </text:span><text:span text:style-name="T34"><text:s/></text:span></text:p>
      <text:p text:style-name="P64"><text:span text:style-name="T26">V současnosti</text:span><text:span text:style-name="T22"> platí, že důchod od 40 % průměrné mzdy výše je přijatelný, kdo má nižší, míří k chudobě. Průměrná mzda v r. 2024 činí 43967 Kč, </text:span><text:span text:style-name="T25">průměrný důchod 20 693 Kč</text:span><text:span text:style-name="T22">, <text:s/>t.j. 47,06 %. K chudobě míří ten, kdo má výši důchodu <text:s text:c="4"/>17 582 Kč a méně. </text:span></text:p>
      <text:p text:style-name="P46"/>
      <text:p text:style-name="P64"><text:span text:style-name="T25">Podle nového návrhu</text:span><text:span text:style-name="T22"> se má opustit pevný věk odchodu do důchodu, nově má vycházet z naděje na dožití 50letých osob tak, aby průměrná doba trávená <text:s text:c="9"/>v důchodu byla 21,5 roku. Jednotlivé ročníky by se měly dozvědět svůj důchodový věk v předstihu alespoň 15 let. Riziková povolání budou mít dřívější důchod (kategorie 4, a vybraná v kategorii 3.). Dojde ke zpomalení růstu důchodů, místo řádné valorizace má být dočasný příspěvek.</text:span></text:p>
      <text:p text:style-name="P46"><text:soft-page-break/></text:p>
      <text:p text:style-name="P45"><text:span text:style-name="T5">Některé specifické výdaje a potřeby seniorů</text:span>:</text:p>
      <text:p text:style-name="P16"><text:span text:style-name="T27">- </text:span><text:span text:style-name="T28">inflace spotřebního koše seniorů je jiná, vyšší</text:span><text:span text:style-name="T39"> </text:span></text:p>
      <text:p text:style-name="P16"><text:span text:style-name="T39">- s</text:span><text:span text:style-name="T28">leva na jízdném v hromadné dopravě je zvýhodňuje, jenže s přibývajícím <text:tab/>věkem už ani necestují, naopak si nechávají leccos (nákupy, obědy aj.) <text:tab/>nákladně dovážet</text:span></text:p>
      <text:p text:style-name="P47">- pokud jsou potraviny, léky, zdravotnické potřeby někde levnější, <text:s text:c="21"/><text:tab/>s přibývajícím věkem si senioři pro ně nejezdí, ale nakoupí si vše </text:p>
      <text:p text:style-name="P47"><text:tab/>v nejbližší (nejdražší) prodejně (za potraviny obvykle utrácí čtvrtinu <text:tab/>penze)</text:p>
      <text:p text:style-name="Standard"><text:span text:style-name="T24">- pokud platí nájemné (jedno z nejvyšších v Evropě), mají extrémně zatížený</text:span><text:span text:style-name="T21"> <text:tab/>rozpočet, to platí i pro bydlení v domovech důchodců (další příjem už si <text:tab/>nezvládnou zajistit, naštěstí lze získat příspěvek na bydlení). </text:span></text:p>
      <text:p text:style-name="P43"/>
      <text:p text:style-name="P43">Potřebné je sledovat indexy spotřebitelských cen <text:s/>životních nákladů a míru inflace. </text:p>
      <text:p text:style-name="P39"/>
      <text:p text:style-name="P19">Základní pojištění na stáří</text:p>
      <text:p text:style-name="P20">- dobrá rodina</text:p>
      <text:p text:style-name="P20">- vhodná nemovitost (byt v přízemí či u výtahu)</text:p>
      <text:p text:style-name="P20">- zahrádka</text:p>
      <text:p text:style-name="P20">- úspory.</text:p>
      <text:p text:style-name="P20">Obecně platí „jaké si to uděláš, takové to máš“.</text:p>
      <text:p text:style-name="P36">Životní prohra: bezdomovectví, někdy hazardním životem, někdy zdravotními problémy, někdy nešťastným osudem (v r. 2022 bylo u nás údajně 18000 bezdomovců).</text:p>
      <text:p text:style-name="P36"/>
      <text:p text:style-name="P36"/>
      <text:p text:style-name="P40">Důchodový problém vzrůstá celosvětově spolu se zvyšováním věku obyvatel.</text:p>
      <text:p text:style-name="P40">V současnosti je <text:span text:style-name="T3">podíl „nevýrobních“ obyvatel </text:span>v procentech následující:</text:p>
      <text:p text:style-name="P4"><text:span text:style-name="T31"><text:s text:c="29"/></text:span><text:span text:style-name="T32"><text:s/>Svět <text:s text:c="12"/></text:span><text:span text:style-name="T33">Evropa </text:span><text:span text:style-name="T32"><text:s text:c="8"/>Afrika</text:span></text:p>
      <text:p text:style-name="P40">- do <text:s/>15 let <text:s text:c="14"/>25 <text:s text:c="16"/><text:span text:style-name="T6">22</text:span> <text:s text:c="16"/>40</text:p>
      <text:p text:style-name="P40">- nad 65 let<text:tab/> <text:s text:c="12"/>10 <text:s text:c="15"/><text:span text:style-name="T6"><text:s/>19</text:span> <text:s text:c="18"/>3 </text:p>
      <text:p text:style-name="P42"/>
      <text:p text:style-name="P41">Světová výstava Expo Šanghaj 2010 měla heslo Better City - Better Life <text:s text:c="3"/>(Lepší město - lepší život). Vysoká denní návštěvnost ca 500 tis. lidí z celého světa způsobila rozsáhlé zástupy čekajících zájemců u jednotlivých pavilonů. Vedle hlavního vchodu národních pavilonů byl obvykle poblíž vchod pro VIP hosty, který mohli využívat i starší osoby. A zde se projevily <text:span text:style-name="T96">propastné rozdíly průměrného biologického stáří v jednotlivých zemích</text:span>. Běžně udávaný věk <text:s text:c="4"/>byl 65, případně 70 let, ojediněle u afrických zemí 50 let a také ojediněle <text:s text:c="10"/>u Singapuru 80 let. </text:p>
      <text:p text:style-name="P42"><text:soft-page-break/></text:p>
      <text:p text:style-name="P1">Nová činnost důchodců „umarell“</text:p>
      <text:p text:style-name="P41">V Itálii se postupně rozvíjí tichá pozorující/dohlížecí, příp. poradenská činnost <text:s/>důchodců ve stavebnictví „umarell“ <text:s/>(človíčků), kteří zpovzdálí sledují průběh staveb, vč. provozu vozidel, ale i dohlíží na stavbu bez provozu, což odradí <text:s/>zloděje, za což dostávají odměnu. </text:p>
      <text:p text:style-name="P42"/>
      <text:p text:style-name="P42"/>
      <text:p text:style-name="P42"/>
      <text:p text:style-name="P42">Index lidského rozvoje / Human Development Index</text:p>
      <text:p text:style-name="P42"/>
      <text:p text:style-name="P40">Sleduje</text:p>
      <text:p text:style-name="P40">- průměrnou délku života (rok) a zdravý život, <text:s text:c="16"/>20 - 85</text:p>
      <text:p text:style-name="P40">- přístup ke vzdělání a délku vzdělávání (roky) <text:s text:c="18"/>0 -18</text:p>
      <text:p text:style-name="P40">- životní standard, celkovou vyspělost státu, </text:p>
      <text:p text:style-name="P40"><text:s text:c="6"/>bohatství dané země, HDP/osobu v USD <text:s text:c="18"/>100 - 75 000</text:p>
      <text:p text:style-name="P40">(chybí zdravotní péče, míra lidské svobody)</text:p>
      <text:p text:style-name="P40"/>
      <text:p text:style-name="P40">0,8 - <text:s text:c="2"/>1 <text:s text:c="5"/>velmi vysoký / very high</text:p>
      <text:p text:style-name="P40">0,7 - 0,799 vysoký / high</text:p>
      <text:p text:style-name="P40">0,55 - 0,699 střední / medium</text:p>
      <text:p text:style-name="P40">0,35 - 0.549 nízký / low</text:p>
      <text:p text:style-name="P39"/>
      <text:p text:style-name="P39"/>
      <text:p text:style-name="P35"><text:span text:style-name="T79">Pořadí států dle indexu lidského rozvoje <text:s/></text:span><text:span text:style-name="T2">(2018)</text:span></text:p>
      <text:p text:style-name="P37">velmi vysoká</text:p>
      <text:p text:style-name="P36">Norsko, Švýcarsko, Irsko, Německo, Hongkong, Austrálie, Island, Švédsko, Singapur, Nizozemsko, Dánsko, Finsko, Kanada, N. Zéland, GB, USA, Belgie, Lichtenštejnsko, Japonsko, Rakousko, Lucembursko, Izrael, Jižní Korea, Slovinsko, Španělsko, <text:span text:style-name="T65">26. Česko</text:span><text:span text:style-name="T64">,</text:span> Francie, Malta, Itálie, Estonsko, Kypr, Řecko, Polsko, Litva, SAE, Andorra, Saúdská Arábie, Slovensko, Lotyšsko, Portugalsko, Katar, Chile, Brunej, Maďarsko, Bahrajn, Chorvatsko, Omán, Argentina, Rusko, Bělorusko, Kazachstán, Bulharsko,Černá Hora, Rumunsko, Palau, Barbados, Kuvajt, Uruguay, Turecko, Bahamy, Malajsie, Seychely</text:p>
      <text:p text:style-name="P36"/>
      <text:p text:style-name="P20"><text:span text:style-name="T6">vysoká</text:span>: 63 Srbsko, ...........</text:p>
      <text:p text:style-name="P20"/>
      <text:p text:style-name="P22">střední: <text:span text:style-name="T79">..................</text:span></text:p>
      <text:p text:style-name="P22"/>
      <text:p text:style-name="P22">nízká: <text:span text:style-name="T79">...................</text:span></text:p>
      <text:p text:style-name="P4"/>
      <text:p text:style-name="P4"/>
      <text:p text:style-name="P1"><text:soft-page-break/>GENERACE<text:span text:style-name="T2"> <text:s text:c="14"/></text:span></text:p>
      <text:p text:style-name="P4"/>
      <text:p text:style-name="P1">podle doby dospívání <text:span text:style-name="T79"><text:s/></text:span><text:s text:c="4"/><text:span text:style-name="T79">narození <text:s text:c="8"/>hodnoty života, <text:s text:c="2"/>bydlení</text:span></text:p>
      <text:p text:style-name="P4"><text:span text:style-name="T6">Ztracená </text:span><text:s text:c="21"/>1883 - 1900 <text:s/>dospěla během 1. světové války (1914-18), </text:p>
      <text:p text:style-name="P4"><text:s text:c="59"/>dezorientovaná, toulavá, bezsměrná</text:p>
      <text:p text:style-name="P4"/>
      <text:p text:style-name="P4"><text:span text:style-name="T6">Gen. 1. svět. války</text:span> <text:s text:c="5"/>1901 - 1927 <text:s text:c="2"/>traumatizovaná světovou krizí</text:p>
      <text:p text:style-name="P4"/>
      <text:p text:style-name="P4"><text:span text:style-name="T6">Po-válečná</text:span> <text:s text:c="15"/><text:span text:style-name="T6"><text:s/></text:span><text:s text:c="2"/>1928 - 1945 <text:s/>založení klasické rodiny, bydlení chalupa </text:p>
      <text:p text:style-name="P4"><text:tab/><text:tab/><text:tab/><text:tab/><text:tab/><text:tab/> <text:s/>či družstevní, celonárodní obrození,</text:p>
      <text:p text:style-name="P4"><text:s text:c="59"/>potřebný značný pracovní osobní vklad</text:p>
      <text:p text:style-name="P4"><text:span text:style-name="T6">Baby Boomers</text:span> <text:s/><text:tab/> <text:s text:c="9"/>1946 - 1964 <text:s/>baby boom, paneláková sídliště, <text:s/></text:p>
      <text:p text:style-name="P4"><text:tab/><text:tab/><text:tab/><text:tab/><text:tab/><text:tab/> <text:s text:c="2"/>kolektivismus, „socialistický realismus“, <text:tab/><text:tab/><text:tab/><text:tab/><text:tab/><text:tab/> <text:s text:c="2"/>kritičtí</text:p>
      <text:p text:style-name="P4"><text:span text:style-name="T6">X / Husákovy děti </text:span><text:s text:c="7"/>1965 - 1980 <text:s/>praktická, váží si stability, samostatnosti, <text:tab/><text:tab/><text:tab/><text:tab/><text:tab/><text:tab/> <text:s text:c="2"/>sebevzdělávání, pohodlí, úložné prostory</text:p>
      <text:p text:style-name="P4"><text:span text:style-name="T6">Y / Mileniálové</text:span> <text:s text:c="12"/>1981 - 1995 <text:s/>závislí na informačních technologiích, </text:p>
      <text:p text:style-name="P4"><text:tab/><text:tab/><text:tab/><text:tab/><text:tab/><text:tab/> <text:s text:c="2"/>chtějí soft life/měkký život, chtějí být <text:tab/><text:tab/><text:tab/><text:tab/><text:tab/><text:tab/><text:tab/> <text:s text:c="2"/>krásní, zdraví, žít v bezpečí, vzdušné <text:tab/><text:tab/><text:tab/><text:tab/><text:tab/><text:tab/><text:tab/> <text:s text:c="2"/>zámky, odmítají obětovat osobní život, <text:s text:c="4"/><text:tab/><text:tab/><text:tab/><text:tab/><text:tab/><text:tab/> <text:s text:c="2"/>avšak čelí krizi nákladů na život <text:s text:c="72"/></text:p>
      <text:p text:style-name="P4"><text:span text:style-name="T6">Z / Internetová </text:span><text:s text:c="13"/>1996 - 2011 trendová, online, chtějí využít možnosti, <text:tab/><text:tab/><text:tab/><text:tab/><text:tab/> <text:s text:c="11"/>křehká, chtějí být fit, méně pijí víno, </text:p>
      <text:p text:style-name="P4"><text:tab/><text:tab/><text:tab/><text:tab/><text:tab/><text:tab/> <text:s text:c="2"/>ekologie, fotovoltaika, tepelná čerpadla, <text:tab/><text:tab/><text:tab/><text:tab/><text:tab/><text:tab/> <text:s text:c="2"/>bydlení zděděné či <text:s/>nájemní (ve velkých </text:p>
      <text:p text:style-name="P4"><text:s text:c="25"/><text:tab/><text:tab/><text:tab/><text:tab/> <text:s text:c="2"/>městech obtížně platitelné), nebo venkov, <text:s/><text:tab/><text:tab/><text:tab/><text:tab/><text:tab/><text:tab/> <text:s text:c="2"/>porodnost nejnižší za posledních 150 let <text:tab/><text:tab/><text:tab/><text:tab/><text:tab/><text:tab/> <text:s/>(odkládání rodičovství, nedostatek bydlení,</text:p>
      <text:p text:style-name="P4"><text:s text:c="60"/>inflace) </text:p>
      <text:p text:style-name="P4"><text:span text:style-name="T6">Alfa </text:span><text:s text:c="8"/><text:tab/><text:tab/> <text:s text:c="10"/>2012 - 2026 využívají technologické možnosti, <text:tab/><text:tab/><text:tab/><text:tab/><text:tab/><text:tab/><text:tab/> <text:s text:c="2"/>extrémně pohodlní, sledují energetickou <text:tab/><text:tab/><text:tab/><text:tab/><text:tab/><text:tab/> <text:s text:c="2"/>úspornost</text:p>
      <text:p text:style-name="P4"><text:span text:style-name="T6">Beta</text:span> <text:s text:c="32"/>2027 - 2041 zatím nenarození </text:p>
      <text:p text:style-name="P4"/>
      <text:p text:style-name="P4"/>
      <text:p text:style-name="Standard"/>
      <text:p text:style-name="P10">7. generace ???<text:tab/><text:tab/><text:tab/><text:tab/> <text:s text:c="3"/>od r. 1991 environmentální časopis, <text:s/></text:p>
      <text:p text:style-name="P10"><text:tab/><text:tab/><text:tab/><text:tab/><text:tab/><text:tab/> <text:s text:c="3"/>hlubinná ekologie, část Hnutí DUHA</text:p>
      <text:p text:style-name="P4"/>
      <text:p text:style-name="P4"/>
      <text:p text:style-name="P4"><text:span text:style-name="T6">Sendvičová generace</text:span>: společné žití <text:s/>rodiče, děti a prarodiče (vejminek)</text:p>
      <text:p text:style-name="P4"/>
      <text:p text:style-name="P4"><text:soft-page-break/><text:span text:style-name="T4">Společenské (sociální) třídy české společnosti</text:span> (dle míry svobody)</text:p>
      <text:p text:style-name="P4"/>
      <text:p text:style-name="P4"/>
      <text:p text:style-name="P7">Vládnoucí elita <text:s text:c="20"/>0,0111% <text:s text:c="3"/><text:span text:style-name="T79">(odhad)</text:span></text:p>
      <text:p text:style-name="P11">- oligarchové (magnáti)<text:tab/><text:tab/>0,0001 % <text:s text:c="2"/>miliardový majetek</text:p>
      <text:p text:style-name="P11">- over busines management<text:tab/> <text:s/>0,001 % <text:s text:c="2"/>nadměrný příjmový potenciál</text:p>
      <text:p text:style-name="P11">- vyšší management <text:s text:c="18"/>0,01 % <text:s text:c="2"/>vláda, přední politici, ředitelé velkých <text:tab/><text:tab/><text:tab/><text:tab/><text:tab/><text:tab/><text:tab/>podniků, přední manažéři, profesoři, <text:tab/><text:tab/><text:tab/><text:tab/><text:tab/><text:tab/><text:tab/>přední lékaři, vrcholoví IT pracovníci</text:p>
      <text:p text:style-name="P7"/>
      <text:p text:style-name="P7">Vyšší střední<text:tab/><text:tab/>34 %</text:p>
      <text:p text:style-name="P4">- zajištěná střední <text:s text:c="3"/><text:tab/><text:tab/>22 % <text:s text:c="3"/>zajištěna příjmy i majetkem, <text:span text:style-name="T90">právníci, <text:tab/><text:tab/><text:tab/><text:tab/><text:tab/><text:tab/><text:tab/> <text:s text:c="2"/>architekti, ekonomové, </text:span>učitelé, policisté, <text:tab/><text:tab/><text:tab/><text:tab/><text:tab/><text:tab/> <text:s text:c="2"/>zdravotní sestry, vedoucí pracovníci, <text:tab/><text:tab/><text:tab/><text:tab/><text:tab/><text:tab/><text:tab/> <text:s text:c="2"/>rentiéři</text:p>
      <text:p text:style-name="P4">- nastupující kosmopolitní<text:tab/>12 % <text:s text:c="3"/>menší majetek, jazykové schopnosti, <text:tab/><text:tab/><text:tab/><text:tab/><text:tab/><text:tab/><text:tab/> <text:s text:c="2"/>potenciál budoucnosti, úspěšně začínající <text:tab/><text:tab/><text:tab/><text:tab/><text:tab/><text:tab/> <text:s text:c="2"/>podnikatelé, doktorandi</text:p>
      <text:p text:style-name="P7">Nižší střední<text:tab/><text:tab/>48 %</text:p>
      <text:p text:style-name="P4">- tradiční pracující třída <text:s text:c="9"/>14 % <text:s text:c="3"/>pravidelný průměrný příjem, úředník, <text:tab/><text:tab/><text:tab/><text:tab/><text:tab/><text:tab/><text:tab/> <text:s text:c="3"/>výrobní zaměstnanec, instalatér, číšník, <text:tab/><text:tab/><text:tab/><text:tab/><text:tab/><text:tab/> <text:s text:c="3"/>řidič<text:tab/><text:tab/><text:tab/><text:tab/><text:tab/><text:tab/> </text:p>
      <text:p text:style-name="P4">- třída místních vazeb<text:tab/><text:tab/> 12 % <text:s text:c="2"/>zajištěna specifickou soukromou výrobou, <text:tab/><text:tab/><text:tab/><text:tab/><text:tab/><text:tab/> <text:s text:c="3"/>prodavač, účetní, zedník, rybář</text:p>
      <text:p text:style-name="P4">- ohrožená třída <text:s text:c="22"/>22 % <text:s text:c="2"/>nedostatečný příjem, nekvalifikovaní <text:tab/><text:tab/><text:tab/><text:tab/><text:tab/><text:tab/><text:tab/> <text:s text:c="2"/>dělníci</text:p>
      <text:p text:style-name="P7"/>
      <text:p text:style-name="P7">Nižší třída<text:tab/><text:tab/><text:tab/>18 %</text:p>
      <text:p text:style-name="P4">- strádající třída <text:tab/><text:tab/><text:tab/> 18 % <text:s text:c="2"/>značně nedostatečný příjem, nádeníci, <text:tab/><text:tab/><text:tab/><text:tab/><text:tab/><text:tab/><text:tab/> <text:s text:c="2"/>invalidé, nezajištění handicapovaní, <text:tab/><text:tab/><text:tab/><text:tab/><text:tab/><text:tab/><text:tab/> <text:s text:c="3"/>bezdomovci, roste míra ohrožení části <text:tab/><text:tab/><text:tab/><text:tab/><text:tab/><text:tab/><text:tab/> <text:s text:c="3"/>důchodců chudobou</text:p>
      <text:p text:style-name="P4"/>
      <text:p text:style-name="P4"/>
      <text:p text:style-name="P21">Dnes se elitní skupiny, např. politici ve vysokých funkcích ve vyspělých zemích a lidé s vyšší mírou sociálních kontaktů dožívají vyššího věku, zřejmě díky lepší zdravotní péči. </text:p>
      <text:p text:style-name="P21">Lidé s početnějším okruhem přátel bývají zdravější a dožívají se vyššího věku.</text:p>
      <text:p text:style-name="P21">Osamělým lidem se podle posledního zjištění stahují cévy a tak jim vzrůstá <text:s text:c="6"/>i krevní tlak a zvyšuje se riziko kardiovaskulárních chorob. </text:p>
      <text:p text:style-name="P21">Extroverti jsou evolučně úspěšnější než introverti. </text:p>
      <text:p text:style-name="P20"/>
      <text:p text:style-name="P19"><text:soft-page-break/></text:p>
      <text:p text:style-name="P19">Průměrná roční hrubá mzda v zemích OECD (v USD) za rok 2022</text:p>
      <text:p text:style-name="P19"/>
      <text:p text:style-name="P20">Švýcarsko <text:tab/><text:tab/> <text:s text:c="6"/>103 142 $</text:p>
      <text:p text:style-name="P20">Island <text:tab/><text:tab/><text:tab/>81 014 $ </text:p>
      <text:p text:style-name="P20">Lucembursko <text:tab/><text:tab/>73 913 $ </text:p>
      <text:p text:style-name="P20">Norsko <text:tab/><text:tab/><text:tab/>69 285 $ </text:p>
      <text:p text:style-name="P20">Dánsko <text:tab/><text:tab/><text:tab/>66 165 $ </text:p>
      <text:p text:style-name="P20">Austrálie <text:tab/><text:tab/><text:tab/>65 678 $ </text:p>
      <text:p text:style-name="P20">USA <text:tab/><text:tab/><text:tab/><text:tab/>64 889 $ </text:p>
      <text:p text:style-name="P20">Kanada <text:tab/><text:tab/><text:tab/>62 359 $ </text:p>
      <text:p text:style-name="P20">Nizozemí <text:tab/><text:tab/><text:tab/>60 564 $ </text:p>
      <text:p text:style-name="P20">Belgie <text:tab/><text:tab/><text:tab/>58 267 $ </text:p>
      <text:p text:style-name="P20">Německo <text:tab/><text:tab/><text:tab/>57 961 $ </text:p>
      <text:p text:style-name="P20">Irsko <text:tab/><text:tab/><text:tab/><text:tab/>57 548 $ </text:p>
      <text:p text:style-name="P20">Rakousko <text:tab/><text:tab/><text:tab/>55 460 $ </text:p>
      <text:p text:style-name="P20">Velká Británie <text:tab/><text:tab/>54 604 $ </text:p>
      <text:p text:style-name="P20">Finsko <text:tab/><text:tab/><text:tab/>53 468 $ </text:p>
      <text:p text:style-name="P20">Izrael <text:tab/><text:tab/><text:tab/>51 378 $ </text:p>
      <text:p text:style-name="P20">Švédsko <text:tab/><text:tab/><text:tab/>48 893 $ </text:p>
      <text:p text:style-name="P20">Nový Zéland <text:tab/><text:tab/>44 756 $ </text:p>
      <text:p text:style-name="P20">Francie <text:tab/><text:tab/><text:tab/>43 744 $ </text:p>
      <text:p text:style-name="P20">Japonsko <text:tab/><text:tab/><text:tab/>39 195 $ </text:p>
      <text:p text:style-name="P20">Korea <text:tab/><text:tab/><text:tab/>37 299 $ </text:p>
      <text:p text:style-name="P20">Itálie <text:tab/><text:tab/><text:tab/><text:tab/>35 651 $ </text:p>
      <text:p text:style-name="P20">Španělsko <text:tab/><text:tab/><text:tab/>29 865 $ </text:p>
      <text:p text:style-name="P20">Portugalsko <text:tab/><text:tab/>27 090 $ </text:p>
      <text:p text:style-name="P20">Slovinsko <text:tab/><text:tab/><text:tab/>24 569 $ </text:p>
      <text:p text:style-name="P20">Litva <text:tab/><text:tab/><text:tab/><text:tab/>21 763 $ </text:p>
      <text:p text:style-name="P20">Estonsko <text:tab/><text:tab/><text:tab/>21 057 $ </text:p>
      <text:p text:style-name="P20">Řecko <text:tab/><text:tab/><text:tab/>20 968 $ </text:p>
      <text:p text:style-name="P22">Česko <text:tab/><text:tab/><text:tab/>20 242 $ </text:p>
      <text:p text:style-name="P20">Lotyšsko <text:tab/><text:tab/><text:tab/>17 647 $ </text:p>
      <text:p text:style-name="P20">Maďarsko <text:tab/><text:tab/><text:tab/>16 984 $ </text:p>
      <text:p text:style-name="P20">Polsko <text:tab/><text:tab/><text:tab/>16 364 $ </text:p>
      <text:p text:style-name="P20">Slovensko <text:tab/><text:tab/><text:tab/>16 362 $ </text:p>
      <text:p text:style-name="P20">Kostarika <text:tab/><text:tab/><text:tab/>15 669 $ </text:p>
      <text:p text:style-name="P20">Chile <text:tab/><text:tab/><text:tab/>13 160 $ </text:p>
      <text:p text:style-name="P20">Turecko <text:tab/><text:tab/><text:tab/> <text:s/>8 299 $ </text:p>
      <text:p text:style-name="P20">Mexiko <text:tab/><text:tab/><text:tab/> <text:s/>6 962 $ </text:p>
      <text:p text:style-name="P20"/>
      <text:p text:style-name="P20"/>
      <text:p text:style-name="P64"><text:soft-page-break/><text:span text:style-name="T52">Organizace pro hospodářskou spolupráci a rozvoj</text:span><text:span text:style-name="T50"> / Organisation for Economic Co-operatin (OECD) soustřeďuje 38 ekonomicky velmi vyspělých států. <text:s text:c="8"/>Ve všech členských zemích OECD většina zaměstnanců </text:span><text:span text:style-name="Strong_20_Emphasis"><text:span text:style-name="T51">na průměrnou mzdu nedosáhne, neboť </text:span></text:span><text:span text:style-name="Strong_20_Emphasis"><text:span text:style-name="T57">hodnota průměrné mzdy je značně ovlivněna mzdami nejlépe hodnocených zaměstnanců.</text:span></text:span><text:span text:style-name="Strong_20_Emphasis"><text:span text:style-name="T51"> </text:span></text:span><text:span text:style-name="T61">Zaměstnanci pracující za průměrnou</text:span><text:span text:style-name="T50"> mzdu tedy patří ve všech zemích OECD </text:span><text:span text:style-name="T61">mezi lépe placené zaměstnance</text:span><text:span text:style-name="T62">. <text:s text:c="2"/></text:span><text:span text:style-name="T50"><text:s/>Tzv. </text:span><text:span text:style-name="T58">průměrná mzda</text:span><text:span text:style-name="T56"> je ve všech členských zemích významně vyšší než </text:span><text:span text:style-name="T58">medián mzdy</text:span><text:span text:style-name="T50">, což je hodnota mzdy ležící přesně uprostřed při seřazení všech mezd v národní ekonomice od nejvyšší po nejnižší.</text:span><text:span text:style-name="T77"> P</text:span><text:span text:style-name="T47">říjmové rozdíly jsou přitom z členských zemí OECD nejvyšší v mimoevropských zemích. </text:span></text:p>
      <text:p text:style-name="P48"/>
      <text:p text:style-name="P64"><text:span text:style-name="T54">V excelentním </text:span><text:span text:style-name="T56">Švýcarsku</text:span><text:span text:style-name="T54"> je </text:span><text:span text:style-name="T59">plat 5x vyšší než v ČR, ale z něj je těžké založit <text:s text:c="4"/>a uživit rodinu,</text:span><text:span text:style-name="T63"> protože je zde velká drahota (2 dc vína 300 Kč, pivo 150 Kč, polévka 200 Kč, káva 120 Kč, poplatky za služby - spropitné jsou zahrnuty <text:s text:c="6"/>v cenách). </text:span></text:p>
      <text:p text:style-name="P49"/>
      <text:p text:style-name="P49"/>
      <text:p text:style-name="P49">Československá (první) republika ve 20. letech minulého století se umisťovala na 11. až 15. místě nejbohatších zemí Evropy (k čemuž se opět blížíme), v roce 1926 byla dokonce v první dvacítce nejbohatších zemí světa a to díky silnému průmyslu (zejména zbrojní a obuvnictví). Poválečný komunistický převrat znamenal zestátnění firem. Peníze byly znehodnoceny měnovou reformou. Průmysl stagnoval, neřešila se efektivita a inovace.</text:p>
      <text:p text:style-name="P49"/>
      <text:p text:style-name="P49"/>
      <text:p text:style-name="P64"><text:span text:style-name="Strong_20_Emphasis"><text:span text:style-name="T60">Současné Česko patří mezi země s nejnižšími mzdovými rozdíly</text:span></text:span><text:span text:style-name="Strong_20_Emphasis"><text:span text:style-name="T49">, přesto medián mzdy dosahuje přibližně 88 % průměrné mzdy.</text:span></text:span><text:span text:style-name="T75"> </text:span><text:span text:style-name="T77">Průměrný Čech od vstupu do EU (2004) zbohatl o 40 % (v r. 1963 jsme zhuntovali Československo tak, že nás předstihlo i zaostalé Rakousko, v r. 2004 západní jazyk ovládalo 2% obyvatel, osobní auto byl ještě luxus, dnes je u nás téměř 1 auto na 2 obyvatele). </text:span></text:p>
      <text:p text:style-name="P21"/>
      <text:p text:style-name="P64"><text:span text:style-name="T72">V EU pozitivně působí jednotný trh a svoboda pohybu, zboží, služeb a kapitálu,</text:span><text:span text:style-name="T77"> negativně nadměrné regulace, nedostatečně vyhodnocené globální vlivy na klima včetně </text:span><text:span text:style-name="T97">nedocenění komplexního vlivu lesů a přecenění samoobnovy vyvážené vegetace i při vzrůstajících stresových faktorech klimatické změny</text:span><text:span text:style-name="T77"> v rozporu s reálnou situací (vznikajícími pohrobky lesů). Hazardní česká revoluční ochrana kůrovcové disturbance a živelných přírodních procesů pro evoluční výrobu pseudodivočiny nám způsobila již bilionové škody. </text:span><text:span text:style-name="T98">Zdravá příroda podmiňuje zdravé lidi!</text:span></text:p>
      <text:p text:style-name="P1"/>
      <text:p text:style-name="P1"/>
      <text:p text:style-name="P3"><text:soft-page-break/><text:span text:style-name="T6">Problémy současné psychické nálady</text:span><text:span text:style-name="T1"> <text:s/>(sociolog Oldřich Čepelka)</text:span></text:p>
      <text:p text:style-name="P4"/>
      <text:p text:style-name="P78"><text:span text:style-name="Strong_20_Emphasis"><text:span text:style-name="T46">Někdy to</text:span></text:span><text:span text:style-name="Strong_20_Emphasis"><text:span text:style-name="T43">  </text:span></text:span><text:span text:style-name="Strong_20_Emphasis"><text:span text:style-name="T45">vypadá, že někteří starší lidé by se raději vrátili čas před rok 1989. Zdá se jim, že se měli líp, že měli větší sociální jistoty, lepší zdravotnictví, zdravější potraviny. Jako by svoboda a demokracie nebyly pro některé tak důležité… </text:span></text:span><text:span text:style-name="T44">Asi protože byli mladí vzpomínají na to s nostalgií. Nemuseli se třeba pořád rozhodovat, kam pojedu na dovolenou, který jogurt si koupí a který názor je seriózní a pravdivý. Bylo to psychologicky bezproblémové období. </text:span></text:p>
      <text:p text:style-name="P77">Někdo nepotřebuje žít ve svobodné zemi, avšak teď musíme žít s různorodostí názorů a politických stran, s prostupností hranic, s nekonečnou nabídkou zboží, s podvodníky atd., takže pro někoho to musí být těžké se s tím nějak vyrovnat. </text:p>
      <text:p text:style-name="P77">Mnoho lidí bylo zvyklých nic moc nechtít, hlavně se přizpůsobit a když to šlo, tak si trochu přilepšit. Ti chtějí být i dnes pouze v bezpečí a mít se dobře. To ale chceme všichni. Mnoha lidem to ale nestačí, chtějí mít svobodu rozhodovat se <text:s/>o svém životě a přijmout ta rizika, která současná společnost přináší. Nejsou nervózní ani rozmrzelí z toho, že svět je složitý, že se musí něco nového učit, <text:s/>že se musí rozhodovat.</text:p>
      <text:p text:style-name="P75"><text:span text:style-name="Strong_20_Emphasis"><text:span text:style-name="T47">Současná </text:span></text:span><text:span text:style-name="Strong_20_Emphasis"><text:span text:style-name="T48">„blbá nálada“ </text:span></text:span><text:span text:style-name="Strong_20_Emphasis"><text:span text:style-name="T47">je nejen důsledkem covidu a </text:span></text:span><text:span text:style-name="Strong_20_Emphasis"><text:span text:style-name="T48">událostí ve světě, </text:span></text:span><text:span text:style-name="Strong_20_Emphasis"><text:span text:style-name="T47">ale je to prostě tím, že starší lidé mají citlivější vnímání a jejich psychika není tak odolná.</text:span></text:span><text:span text:style-name="T47"> Ale je tu je ještě třetí faktor, a to je </text:span><text:span text:style-name="T48">rostoucí </text:span><text:span text:style-name="T53">komplikovanost a neurčitost světa kolem nás</text:span><text:span text:style-name="T47">. To se odráží v informační přehlcenosti, v nejistotě, co se vlastně děje, co je důležité a jaký postoj k tomu mám vlastně zaujmout. Lidé si vždy potřebovali zjednodušit chápání situace, aby ji tak řečeno „pobrali“ a mohli se jednoznačně ztotožnit s tím či oním výkladem toho, co se děje. Proto snadno přijímají černobílé vidění, zaklesnou se v jediném názorovém proudu - bohužel </text:span><text:span text:style-name="T48">často v </text:span><text:span text:style-name="T53">dezinformačním</text:span><text:span text:style-name="T47"> - a svět jim pomáhá pochopit falešné, avšak logicky možné konspirační teorie. Pak už si jedou ve svém korytě předsudků a odlišná fakta a názory ignorují. Můžeme je maximálně litovat, avšak musíme <text:s text:c="2"/>to respektovat. </text:span></text:p>
      <text:p text:style-name="P76"/>
      <text:p text:style-name="P15">Modré zóny</text:p>
      <text:p text:style-name="P8">V současnosti v nich žijí dlouhověcí lidé (kolem 100 let): </text:p>
      <text:p text:style-name="P6">Kalifornie, Kostarika, Okinawa, Řecko, Sardinie</text:p>
      <text:p text:style-name="P6"/>
      <text:p text:style-name="P55">Trvalý či dlouhodobý pobyt seniorů v zahraničí</text:p>
      <text:p text:style-name="P4">Jako vhodné zahraniční země se uvádí:</text:p>
      <text:p text:style-name="P4">Španělsko, Portugalsko (celoročně příjemné klima), </text:p>
      <text:p text:style-name="P4">Kostarika (vynikající příroda, modrá zóna), </text:p>
      <text:p text:style-name="P29">Mexiko (laciné a zábavné, ale bezpečnostně problémové),</text:p>
      <text:p text:style-name="P29">Florida (jen pro movité). </text:p>
      <text:p text:style-name="P55"><text:soft-page-break/></text:p>
      <text:p text:style-name="P4"><text:span text:style-name="T71">Závěr </text:span><text:span text:style-name="T65"><text:s text:c="2"/></text:span><text:s text:c="7"/>(psychiatr Radkin Honzák)</text:p>
      <text:p text:style-name="P4"/>
      <text:p text:style-name="P64"><text:span text:style-name="T69">Standardní rodina je optimálním hnízdem pro mláďata</text:span><text:span text:style-name="T93">, vymíráme jako celá Evropa, je</text:span><text:span text:style-name="T69"> potřeba víc vzhlížet k duchovním hodnotám</text:span><text:span text:style-name="T93">, než k předmětům denní spotřeby, nadspotřeby a luxusu. </text:span></text:p>
      <text:p text:style-name="P5"/>
      <text:p text:style-name="P64"><text:span text:style-name="T93">Transgender není norma, a přitom se politickou normou stává. Byli zde vždy, (ca 10 %), nemuseli se pro ně budovat extra záchody a vymýšlet extra zákony. Transmoderna hájí ty, kteří jsou mimo mainstream, menšinové, vyloučené ..., kteří mají pocit ohrožení a protestuj</text:span><text:span text:style-name="T94">í. </text:span><text:span text:style-name="Emphasis"><text:span text:style-name="T95">Vzniká tím eskalace, která vtahuje do svého nitra všechny typy komunikací.</text:span></text:span><text:span text:style-name="T95"> </text:span></text:p>
      <text:p text:style-name="P12"/>
      <text:p text:style-name="P29">V rodině je potřebné komunikovat a naslouchat a být trpělivý.</text:p>
      <text:p text:style-name="P29"/>
      <text:p text:style-name="P26">V cestě za pravým poznáním máme 4 nepřátele:</text:p>
      <text:p text:style-name="P29">- strach, který po překonání se už nevrací</text:p>
      <text:p text:style-name="P29">- nesprávná představa o realitě (falešný pocit poznání souvislostí)</text:p>
      <text:p text:style-name="P29">- moc, spojná s pýchou, která může být zneužita (mocenskými prostředky <text:tab/>ovládat a manipulovat)</text:p>
      <text:p text:style-name="P29">- únava. </text:p>
      <text:p text:style-name="P50">V boji s neobjektivní mocí zapomeňte na únavu!</text:p>
      <text:p text:style-name="P27"/>
      <text:p text:style-name="P27"/>
      <text:p text:style-name="P52"/>
      <text:p text:style-name="P52"/>
      <text:p text:style-name="P53">Dělej nejdříve to, co je nutné,</text:p>
      <text:p text:style-name="P53">potom to, co je možné, </text:p>
      <text:p text:style-name="P29"><text:span text:style-name="T99">a nakonec stihneš i to, co je nemožné. </text:span><text:s text:c="25"/>František z Assisi</text:p>
      <text:p text:style-name="P29"/>
      <text:p text:style-name="P51">Chceš radu ? Máš ji mít.</text:p>
      <text:p text:style-name="P51">Pamatuj především, že čím vážnější je žití,</text:p>
      <text:p text:style-name="P29"><text:span text:style-name="T64">tím potřebnější je šprým. <text:s/></text:span><text:s text:c="44"/>Richard Zoozmann</text:p>
      <text:p text:style-name="P29"/>
      <text:p text:style-name="P29"/>
      <text:p text:style-name="P29"/>
      <text:p text:style-name="P29"/>
      <text:p text:style-name="P29"/>
      <text:p text:style-name="P29"/>
      <text:p text:style-name="P29">e-mail: valtr.p@volny.cz, <text:s/>www.urbioprojekt-valtr.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vg:font-family="Martel, Georgia, 'Calisto MT', 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3T08:49:29.75</meta:creation-date>
    <dc:date>2024-04-30T20:28:22.98</dc:date>
    <meta:editing-duration>P1DT8H9M36S</meta:editing-duration>
    <meta:editing-cycles>136</meta:editing-cycles>
    <meta:generator>OpenOffice/4.1.5$Win32 OpenOffice.org_project/415m1$Build-9789</meta:generator>
    <meta:document-statistic meta:table-count="0" meta:image-count="0" meta:object-count="0" meta:page-count="19" meta:paragraph-count="385" meta:word-count="5101" meta:character-count="36410"/>
  </office:meta>
</office:document-meta>
</file>