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 style:family="paragraph" style:parent-style-name="Standard">
      <style:paragraph-properties fo:text-align="justify" style:justify-single-word="false"/>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 style:family="paragraph" style:parent-style-name="Standard">
      <style:paragraph-properties fo:text-align="justify" style:justify-single-word="false"/>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 style:family="paragraph" style:parent-style-name="Standard">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text-properties style:use-window-font-color="true" fo:font-size="12pt" fo:language="cs" fo:country="CZ" style:font-name-asian="Lucida Sans Unicode" style:font-size-asian="12pt" style:language-asian="zxx" style:country-asian="none" style:font-name-complex="Tahoma" style:font-size-complex="12pt" style:language-complex="zxx" style:country-complex="none"/>
    </style:style>
    <style:style style:name="P8" style:family="paragraph" style:parent-style-name="Standard">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P11" style:family="paragraph" style:parent-style-name="Standard">
      <style:text-properties style:use-window-font-color="true" fo:font-size="10.5pt" fo:language="cs" fo:country="CZ" fo:font-weight="bold" style:font-name-asian="Lucida Sans Unicode" style:font-size-asian="10.5pt" style:language-asian="zxx" style:country-asian="none" style:font-weight-asian="bold" style:font-name-complex="Tahoma" style:font-size-complex="10.5pt" style:language-complex="zxx" style:country-complex="none" style:font-weight-complex="bold"/>
    </style:style>
    <style:style style:name="P12" style:family="paragraph" style:parent-style-name="Standard">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3" style:family="paragraph" style:parent-style-name="Standard">
      <style:text-properties style:use-window-font-color="true"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4" style:family="paragraph" style:parent-style-name="Standard">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6" style:family="paragraph" style:parent-style-name="Standard">
      <style:text-properties style:use-window-font-color="true" style:font-name="Times New Roman"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7" style:family="paragraph" style:parent-style-name="Standard">
      <style:paragraph-properties fo:text-align="justify" style:justify-single-word="false"/>
    </style:style>
    <style:style style:name="P18" style:family="paragraph" style:parent-style-name="Standard">
      <style:text-properties style:font-name="Times New Roman" fo:font-size="11pt" style:font-size-asian="11pt"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master-page-name="Standard">
      <style:paragraph-properties style:page-number="auto"/>
      <style:text-properties fo:color="#006600" fo:font-size="16pt" fo:language="cs" fo:country="CZ" fo:font-weight="bold" style:font-name-asian="Lucida Sans Unicode" style:font-size-asian="16pt" style:language-asian="zxx" style:country-asian="none" style:font-weight-asian="bold" style:font-name-complex="Tahoma" style:font-size-complex="16pt" style:language-complex="zxx" style:country-complex="none"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text-properties style:use-window-font-color="true" fo:font-size="10.5pt" fo:language="cs" fo:country="CZ" fo:font-weight="bold" style:font-name-asian="Lucida Sans Unicode" style:font-size-asian="10.5pt" style:language-asian="zxx" style:country-asian="none" style:font-weight-asian="bold" style:font-name-complex="Tahoma" style:font-size-complex="10.5pt" style:language-complex="zxx" style:country-complex="none" style:font-weight-complex="bold"/>
    </style:style>
    <style:style style:name="P24" style:family="paragraph" style:parent-style-name="Standard">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 style:family="text">
      <style:text-properties style:use-window-font-color="true"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 style:family="text">
      <style:text-properties style:use-window-font-color="true"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use-window-font-color="true" fo:font-size="12pt" fo:language="cs" fo:country="CZ"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4" style:family="text">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 style:family="text">
      <style:text-properties style:use-window-font-color="true"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6" style:family="text">
      <style:text-properties style:use-window-font-color="true" fo:font-size="12pt" fo:language="cs" fo:country="CZ"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7" style:family="text">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 style:family="text">
      <style:text-properties style:use-window-font-color="true" fo:font-size="12pt" fo:language="cs" fo:country="CZ" style:text-underline-style="solid" style:text-underline-width="auto" style:text-underline-color="font-color"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9" style:family="text">
      <style:text-properties style:use-window-font-color="true" style:text-position="super 58%"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 style:family="text">
      <style:text-properties style:use-window-font-color="true" style:text-position="super 58%"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11" style:family="text">
      <style:text-properties style:use-window-font-color="true" style:text-position="0% 100%" fo:font-size="12pt" fo:language="cs" fo:country="CZ"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2" style:family="text">
      <style:text-properties style:use-window-font-color="true" fo:font-size="11pt" fo:language="cs" fo:country="CZ"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3" style:family="text">
      <style:text-properties style:use-window-font-color="true" fo:font-size="11pt" fo:language="cs" fo:country="CZ"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14" style:family="text">
      <style:text-properties style:use-window-font-color="true" style:font-name="Times New Roman" fo:language="cs" fo:country="CZ" fo:font-weight="normal" style:font-name-asian="Lucida Sans Unicode"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cs" fo:country="CZ" fo:font-weight="normal" style:font-name-asian="Lucida Sans Unicode" style:language-asian="zxx" style:country-asian="none" style:font-weight-asian="normal" style:font-name-complex="Tahoma" style:language-complex="zxx" style:country-complex="none" style:font-weight-complex="normal"/>
    </style:style>
    <style:style style:name="T16" style:family="text">
      <style:text-properties style:use-window-font-color="true" style:font-name="Times New Roman1" fo:font-size="12pt" fo:language="cs" fo:country="CZ" style:text-underline-style="none" fo:font-weight="normal" style:font-name-asian="Lucida Sans Unicode" style:font-size-asian="12pt" style:language-asian="zxx" style:country-asian="none" style:font-weight-asian="normal" style:font-name-complex="Tahoma" style:font-size-complex="10pt" style:language-complex="zxx" style:country-complex="none" style:font-weight-complex="normal"/>
    </style:style>
    <style:style style:name="T17" style:family="text">
      <style:text-properties style:use-window-font-color="true" style:font-name="Times New Roman1" fo:font-size="12pt" fo:language="cs" fo:country="CZ"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8" style:family="text">
      <style:text-properties style:text-underline-style="solid" style:text-underline-width="auto" style:text-underline-color="font-color"/>
    </style:style>
    <style:style style:name="T19" style:family="text">
      <style:text-properties style:font-name="Times New Roman1"/>
    </style:style>
    <style:style style:name="T20" style:family="text">
      <style:text-properties fo:font-variant="normal" fo:text-transform="none" fo:color="#000000" fo:letter-spacing="normal" fo:font-style="normal"/>
    </style:style>
    <style:style style:name="T21"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8">KOSMOPOLITNÍ <text:s/>MĚSTO <text:s/>S I N G A P U R <text:s/>- <text:s text:c="2"/>trvalý vzor rozvoje</text:span></text:p>
      <text:p text:style-name="P12">Pavel Valtr <text:s text:c="119"/><text:tab/><text:tab/>XI.2025</text:p>
      <text:p text:style-name="P3"/>
      <text:p text:style-name="P12">Motto<text:span text:style-name="T19">:</text:span></text:p>
      <text:p text:style-name="P12">Našemu rozvoji vadí extrémisté, hladovějící po funkcích a chamtiví po penězích. <text:s text:c="8"/>M. Vašáriová</text:p>
      <text:p text:style-name="P11"/>
      <text:p text:style-name="P11"/>
      <text:p text:style-name="P5">Prolog - vzpomínka</text:p>
      <text:p text:style-name="P17"><text:span text:style-name="T1">Při úvahách nad novým rokem 2011 jsem si na počátek diáře poznamenal Co chybí naší společnosti: etika, koncepce a skromnost.</text:span><text:span text:style-name="T3"> </text:span><text:span text:style-name="T1">Po návratu z okruhu Sydney, Aucland, Rotorua, Melbourne a Singapur v r. 2010 jsem byl</text:span><text:span text:style-name="T3"> </text:span><text:span text:style-name="T1">otřesen vědomím hloubky domácího morálního marasmu.</text:span><text:span text:style-name="T3"> </text:span><text:span text:style-name="T1">Poznání neuvěřitelného rozvoje, výborného fungování veřejné infrastruktury, pracovního nasazení obyvatel, čistoty veřejných prostranství a sociálních zařízení, společnosti bez krádeží, společnosti kde se dodržují předpisy, výrazně deprimuje po návratu do domácího, hloupě politizujícího, korupčního, zlodějského, byrokratického a nemorálního prostředí. A zde je i část odpovědi na skutečnost, proč Starý západní svět vč. USA začíná výrazně zaostávat za vedoucími východními rozvojovými zeměmi. </text:span><text:span text:style-name="T3">Singapur je jakousi avantgardou žádoucího rozvoje urbanisticko-enviromentálního, ekonomického i sociálního, </text:span><text:span text:style-name="T1">proto</text:span><text:span text:style-name="T3"> </text:span><text:span text:style-name="T1"><text:s/>je vhodné sledovat rozvoj tohoto městského státu.</text:span><text:span text:style-name="T3"> </text:span><text:span text:style-name="T4">Po 7 letech jsem měl možnost opět několik dní pobývat v tomto příkladném městském státě a porovnávat zdejší významné proměny. </text:span></text:p>
      <text:p text:style-name="P4"/>
      <text:p text:style-name="P6">Několik historických údajů</text:p>
      <text:p text:style-name="P17"><text:span text:style-name="T1">V r. 1819 sir Thomas Stamfort Bingley Raffles získal od malajských vládců pro Brity téměř neobydlený, bažinatý, komáry a jaguáry sužovaný ostrov. Sir Raffles má dnes, na pobřežní promenádě u Singapurské říčky, velmi známou sochu, kterou doprovází <text:s/>palma poutníků (</text:span><text:span text:style-name="T2">Ravenala madagascariensis</text:span><text:span text:style-name="T1">). Tvrdí se, že zde údajně </text:span><text:span text:style-name="T4">vystoupil z lodě a prohlásil „Tady bude město“.</text:span><text:span text:style-name="T1"> <text:s/>Ostrov se stal britskou kolonií, byli vyhnáni piráti, a Východoindická společnost se sídlem v Londýně zde založila obchodní lokalitu. Singapur se pak postupně stával významným centrem obchodu. <text:s text:c="12"/>Po otevření Suezského průplavu v r. 1869 zde došlo k výraznému rozvoji. <text:s/>V r. 1942-5 byl ostrov <text:s text:c="11"/>okupován Japonci, v r. 1945 byl zpět získán Brity. Do r. 1959 zde byl přístav a obchodní základna Velké Británie. V r. 1963 se stal součástí <text:s/>Malajské federace (s doprovodnými jevy opiových doupat a značné kriminality). </text:span><text:span text:style-name="T7">Od 9. 8. 1965 Singapur získal statut samostatné republiky</text:span><text:span text:style-name="T1"> (nezávislé na Malajsii).</text:span></text:p>
      <text:p text:style-name="P1"/>
      <text:p text:style-name="P5">Geografické údaje</text:p>
      <text:p text:style-name="P17"><text:span text:style-name="T1">Stát Singapur má strategickou polohu - je to malý ostrov v nejjižnějším cípu Malajského poloostrova <text:s/>(ve tvaru diamantu), k němuž přísluší 54 ostrůvků. Celková plocha do nedávna činila ca <text:s/>600 km</text:span><text:span text:style-name="T9">2</text:span><text:span text:style-name="T1">, dnes 700 km</text:span><text:span text:style-name="T9">2</text:span><text:span text:style-name="T1">, </text:span><text:span text:style-name="T11">výhledově 740 - 750 km</text:span><text:span text:style-name="T9">2</text:span><text:span text:style-name="T11">, neboť </text:span><text:span text:style-name="T1">trvale se rozšiřuje - dnes již ca o 25 %. Podobně jako v SAE (zejména Dubaji), zde dochází k rozsáhlým realizacím nových ploch souše <text:s text:c="4"/>(v jv. části ostrova a u ostrova Jurong a <text:s/>na západě u letiště Changi). Nejprve se nasypou <text:s/>hráze a následně dochází k zásypu až do hloubek 15 m. Singapur je spojen s Malajsií mostem <text:s/>(v délce 1038 m k městu Johor Bahru) a mostem s rekreačním ostrovem Santosa. Na nejvyšší bod Mt. Faber (176 m n.m.) vede lanovka. Singapur je situován ca 100 km severně od rovníku (nejnižší zde naměřená teplota byla 18,4</text:span><text:span text:style-name="T9">0</text:span><text:span text:style-name="T1"> C). Je zde nejvyšší hustota osídlení státu - 6815 ob/km</text:span><text:span text:style-name="T9">2</text:span><text:span text:style-name="T11">, neboť zde dnes žije </text:span><text:span text:style-name="T1">téměř </text:span><text:span text:style-name="T7">5 mil. obyvatel</text:span><text:span text:style-name="T1">, přičemž ještě v roce 1950 to bylo jen ca 1,4 mil. obyvatel a v roce 1980 necelých 2,5 mil. obyvatel.</text:span></text:p>
      <text:p text:style-name="P7"/>
      <text:p text:style-name="P5">Urbanistický a architektonický rozvoj</text:p>
      <text:p text:style-name="P2">Ještě v roce 1950 byli obyvatelé směstnáni do etnických enkláv kolem přístavu, přičemž město bylo z velké části závislé na vodě, přiváděné potrubím z Malajské pevniny. Od r. 1980 dochází <text:s text:c="14"/>ke koncepční státní bytové výstavbě a výraznému rozvoji komunikační sítě. <text:s/>Dochází i k rozvoji přístavu, průmyslových zón, ale i těžby ropy u pobřeží.</text:p>
      <text:p text:style-name="P17"><text:soft-page-break/><text:span text:style-name="T1">Nejvýznamnější soustředěnou etnickou čtvrtí je tzv. čínské město (China Town), v kterém je řada buddhistických chrámů. Zde se také dodnes soustřeďují největší oslavy nového lunárního roku <text:s text:c="4"/>(při němž převládají dvě barvy - červená, jako symbol štěstí a bohatství a žlutá jako barva císaře). Najdeme zde i indické enklávy (Little India) s charakteristickými hinduistickými chrámy (ale i tepaným zbožím a kořením), vyskytují se zde i muslimské mešity, křesťanské chrámy či židovské synagogy. Historické domy mívaly š</text:span><text:span text:style-name="T4">ířku domů obvykle pouze do 3,5 m (neboť domovní daň se platila z jejich šíře), avšak délku až 25 m. Někdejší objekty koloniální architektury (styl Rerekanam) jsou rekonstruovány. Střechy byly často konstruovány tak, aby voda tekla dovnitř domu, což znamená štěstí </text:span><text:span text:style-name="T17">(</text:span><text:span text:style-name="T4">princip feng-šuej).</text:span></text:p>
      <text:p text:style-name="P17"><text:span text:style-name="T4">Singapur je možno obdivovat i pro soustavnou koncepční tvorbu jedinečné </text:span><text:span text:style-name="T7">urbanistické zeleně</text:span><text:span text:style-name="T4">, která je pro udržitelný rozvoj zcela zásadní. Singapur se tak řadí mezi nejzelenější města (např. spolu se Sydney, Melbourne, Auclandem, které si zřejmě v mnohém odtud berou vzor). <text:s text:c="19"/></text:span><text:span text:style-name="T5">V domovské Evropě můžeme jako příkladné jmenovat historické zahrady Versailles u Paříže (které následně byly po celé Evropě u šlechtických sídel dlouhodobě napodobovány). Dalším ojedinělým příkladem je sbírková okrasná úprava ostrova Mainau v Bodamském jezeře či parkové úpravy Keukenhof v Nizozemí. Jako nejzelenější města Evropy byly považovány Basilej ve Švýcarsku či Stuttgart v Německu.</text:span><text:span text:style-name="T4"> U </text:span><text:span text:style-name="T5">nás je to bezesporu nedoceněný příklad koncepční, historické <text:s/>územně plánovací dokumentace Mariánských Lázní, kdy Václav Skalník, o celé století předstihl vizi zahradních měst v Evropě návrhem centrálního parku. V Singapuru, ač jste zcela pohlceni městským státem (kde hustota obyvatel se blíží 7000 obyvatel na km</text:span><text:span text:style-name="T10">2</text:span><text:span text:style-name="T5">), <text:s/>jste trvale uchváceni bohatou, pestrou a skvěle ošetřovanou urbanistickou zelení, která prakticky nikde nechybí. Již první okamžiky na letišti Changi okouzlí několika jedinečnými zahradami - orchidejová, kaktusová, kapradinová, palmová a „sluneční“ (na jednotlivých terminálech), a příjemnými pocity</text:span><text:span text:style-name="T16">:</text:span><text:span text:style-name="T5"> zde se mi líbí, nikam dál nepospíchám. </text:span><text:span text:style-name="T4">V Singapuru je více než 30 parků o rozloze 0,6 až 60 ha, přičemž park Connector Network, prochází celým městem a propojuje ostatní. Stávající botanická zahrada patří <text:s text:c="20"/>k nejbohatším a nejkrásnějším na světě. Běžné je využívání orchidejí k z zatraktivnění exteriérů i interiérů. Podél Singapur River jsou realizovány příkladné klidové promenády se zelení, ale i originálními stavbami, např. nové velmi moderní Kulturní centrum. Obdivuhodné je využívání bohatství muzeí veřejností, která jsou často bezplatná. Velký důraz je věnován realizaci veřejných rekreačních prostranství. V současnosti zde bylo doplněno i obří „ruské“ kolo vysoké 165 m, podobně jako <text:s/>v Melbourne či Londýně. <text:s/>Symbolem města je socha merliona - jakéhosi lva s tělem ryby (vysoká 37 m), chrlícího vodu, s nímž se turisté nejčastěji fotografují.</text:span><text:span text:style-name="T12"> </text:span><text:span text:style-name="T5">Ve městě jsou</text:span><text:span text:style-name="T4"> často používány vodní efekty - vodotrysky, přepadání vody z výšky přes stěny i mimo ně, příp. s hudbou. Pozoruhodné je také, že ve městě jsou 4 přírodní rezervace, např. </text:span><text:span text:style-name="T1">Bukit Timah Nature Reserva <text:s text:c="7"/>(o rozloze 164 ha), <text:s/>s deštným pralesem.</text:span><text:span text:style-name="T13"> </text:span><text:span text:style-name="T12"><text:tab/></text:span></text:p>
      <text:p text:style-name="P17"><text:span text:style-name="T4">Dnes je možno ve městě obdivovat také bezvadně fungující </text:span><text:span text:style-name="T7">veřejnou infrastrukturu</text:span><text:span text:style-name="T4"> (nejen dopravní, ale i <text:s/>telekomunikační, i špičkovou energetickou). Letiště Changi International Airport, <text:s/>propojující Evropu, Asii a Austrálii, má nejmodernější letadla a výborný servis. V současnosti zdejší aerolinky dokonce nakoupily největší přepravní letadla světa A 380 (které jsou po celé délce patrové), čímž se stávají vážným konkurentem Japonska, které je druhou největší světovou ekonomikou (zejména <text:s text:c="6"/>v asijsko-pacifické oblasti). Metro (SMRT) je relativně laciné, jako jízdenky jsou používány různé typy recyklovatelných návratných karet (pro jednu jízdu nutno vymáčknout na schématu místo dojezdu a po dojezdu lístek vrátit do automatu, který vrátí zálohu 1 dolar), avšak jezdí pouze <text:s text:c="9"/>od 5 hodin do 23,30 hodin. Má příjemné automatické zrychlení a zpomalení. Na velké části zastávek je parčík nebo hřišťová zeleň. </text:span><text:span text:style-name="T1">Ve městě jsou také vlakové smyčky automaticky řízené. <text:s text:c="4"/>Na rekreační ostrov Sentosa jezdí monoreil. Na toku Singapore River je možno využívat lodě různých druhů. Singapur je současně velkým námořním přístavem (s nejrušnějším centrem kontejnérové dopravy na světě, v r. 2005 byl v tonáži předstižen Šanghají). Ulice jsou z velké části jednosměrné, často 6ti-proudé, hlavní tahy mají dálniční charakter. Proto, aby nedocházelo <text:s text:c="14"/></text:span>k neúnosnému zvyšování počtu aut na omezené ploše města, jsou auta velmi drahá, s vysokou daní. <text:s/>Taxi jsou relativně laciná. <text:span text:style-name="T4">Letištěm, někdy i metrem procházejí pořadovým krokem občasné pravidelné ozbrojené hlídky se samopaly na prsou, jako symbol zajištěné bezpečnosti obyvatel a </text:span><text:soft-page-break/><text:span text:style-name="T4">návštěvníků.</text:span></text:p>
      <text:p text:style-name="P17"><text:span text:style-name="T4">Rozsáhlá výstavba je soustředěna v gigantickém zábavním centru Marina Bay. Jeho dominantou jsou tři kaskádovité hotelové věže spojené v nejvyšší poloze jakousi plochou střechou, s bazénem, zelení a skvělou vyhlídkou z křišťálové pavilonu. Jeho součástí jsou nákupní centra, restaurace, noční kluby a kasino ve stylu Las Vegas. Pozoruhodná je také </text:span><text:span text:style-name="T7">futuristická supermoderní architektura</text:span><text:span text:style-name="T4">. K ní patří např. <text:s/>Suntech City - moderní komplex, budovaný dle východní filosofie Feng Šuej: pět mrakodrapů tvoří prsty levé ruky uprostřed s „energetickým centrem“, resp. největší fontánou na světě, k získání energie a harmonie (večer zde laserová show). V současnosti je zde řada nových projektů, např. EDITT Tower (Ecological Design in The Tropics) - Zelený mrakodrap, s možností dynamického přeskupování místností i pater, přirozenou ventilací, solárními panely (které vyrábí 40 % potřebné elektrické energie), generátory bioplynu, přičemž během roku se proměňující zeleň ve všech patrech zavlažuje dešťová a recyklová voda. Další současnou realizací je skleněný digitální komplex, tvořený modulární „kostkovanou“ budovou pod heslem „můj sen, moje vize“, pro Expo 2010. Toto futuristické, inovativní, „pixelové“ pojetí, tzv. „digitální snové mračno“ je budováno z různě průhledných skleněných kostek (celkem 3886 různých velikostí) nad zelenou „pastvinou“, kterými je možno se procházet. Jiným projektem je nové centrum zeleně na 100 ha v zálivu v centru města. Jedná se <text:s/>o <text:s/>největší zelené developerská realizace na světě, tvořené mj. novou botanickou zahradou se skleníky, dalšími veřejnými parky se střediskem Marina Bay, Marrina Barrage s krytými <text:s/>zasklenými zahradami, tropické biomy, umělé stromy s epifytními rostlinami a osvětlením, promenádami a vzdělávacím centrem. Nová rozsáhlá nákupní centra <text:s text:c="10"/>u stanic metra jsou klimatizovaná, mnohapatrová, v některých případech s dětskými odděleními, příp. velkými vodními bazény se zelení na střeše. Kasino, na rekreační ostrově Santosa, má také lákat zahraniční turisty (místní má odradit vyšší vstupní částka). Nově je zde budována i řada velmi drahých luxusních bytů.</text:span></text:p>
      <text:p text:style-name="P10"/>
      <text:p text:style-name="P17"><text:span text:style-name="T8">Příklad kosmopolitního soužití etnik</text:span><text:span text:style-name="T5"> </text:span></text:p>
      <text:p text:style-name="P17"><text:span text:style-name="T4">Obyvatelstvo tvoří směsici obyvatel zejména z jv. Asie: Číňané ca 75 %, Malajci ca 14 %, Indové ca 7 %, malou část tvoří Evropané. Náboženská příslušnost je velmi pestrá: buddhisté vč. taoisté ca 55 %, muslimové ca 15,5 %, <text:s/>křesťané ca 12,5 % (z toho katolíci 4,5 %), hinduisté ca 3,5 % aj. Příkladná je vzájemné bezproblémové soužití, jakékoliv nesnášenlivosti rasové či náboženské jsou přísně zakázané. Je zde promyšlené sociální inženýrství, zájmem je, aby zdejší etnika nevytvářely vlastní monolitické čtvrti, takže dnes už „Singapurec“ (zde narozený) skutečně existuje. Nejsou zde bezdomovci a chudinské čtvrtě, 90 % obyvatel má vlastní bydlení. Je zde vynikající vzdělávací a zdravotní systém. Střední délka života zde zatím činila 82 let (muži 80, ženy 85 let, delší byl jen <text:s text:c="5"/>v Macau 84,4, Andoře 82,5 a Japonsku 82,1). Byl zde úspěšný program kontroly porodnosti: „dvě stačí“, takže dnes velmi nízkou porodnost 1,29 zachraňují imigranti. Singapur stojí ve světě na <text:s text:c="7"/>1. místě v čistotě a pořádku, sociální zařízení jsou běžně dostupné, všude čisté a zdarma. Jsou zde</text:span><text:span text:style-name="T6"> </text:span><text:span text:style-name="T4">přísné legislativní hygienické předpisy, jejich porušení znamená tvrdé tresty (tučné pokuty, veřejné úklidové práce, příp. žalář). Město je bezpečné, s minimální kriminalitou, krádež si nikdo nedovolí, <text:s/>žádné prohřešky není vidět, drogy rovněž ne, úředníci nejsou zkorumpovaní. Nejsou zde žádné excesy, žádné zbytečné předvádění, žádné podvádění (v obchodech mnohdy není pokladna <text:s text:c="13"/>u výstupu, ale vzadu, přesto nikdo neodejde s nezaplaceným zbožím). Údajně je zde však jedna <text:s text:c="29"/>z nejkontrolovatelnějších společností světa s autoritářským režimem, odůvodněná skutečností, že </text:span><text:span text:style-name="T7">lidé ve „velkých demokraciích“ svobody zneužívají na úkor společnosti</text:span><text:span text:style-name="T4">. Je zde velká autocensura. Po půlstoletí pevně vedeného vývoje vznikají ohlasy, že je zde nedostatek svobod <text:s text:c="28"/>k sebevyjadřování. Využívá se zde metoda cukru a biče, resp. systém „velká hůl a velká mrkev.“</text:span></text:p>
      <text:p text:style-name="Standard"/>
      <text:p text:style-name="P5">Ekonomický rozvoj</text:p>
      <text:p text:style-name="P17"><text:span text:style-name="T4">Singapur, který je světovým obchodním, dopravním a finančním centrem, je druhým největším přístavem světa. </text:span><text:span text:style-name="T7">Singapur je asijským ekonomickým tygrem, s obrovskou prosperitou a vysokou </text:span><text:span text:style-name="T7">ekonomickou úrovní, který patří k nejvyspělejším státům světa.</text:span><text:span text:style-name="T4"> Efektivita obchodu a výkon ekonomiky jsou obdivuhodné. </text:span><text:span text:style-name="T1">Je zde zóna volného obchodu a <text:s/>geopolitická otevřenost světu </text:span><text:soft-page-break/><text:span text:style-name="T1">(současnou vizí je být „překladištěm“ zboží pro Indii, jako je Hongkong pro Čínu). Singapur má nejvyšší index ekonomické svobody (svoboda podnikání,</text:span><text:span text:style-name="T3"> </text:span><text:span text:style-name="T1">investování, obchodu, trhu práce, finančního trhu, fiskální, monetární, ochrana majetku, státní správa) což přináší i vysokou životní úroveň občanů. Kvalitní jsou startovací podmínky pro podnikatele, nízká státní byrokracie a „papírování“, nízká korupce, značná je legislativní a justiční ochrana majetku, stabilní fiskální a finanční prostředí. Singapur je nejvíce globalizovanou ekonomikou světa. Není zde žádné omezení pro zahraniční kapitál. Singapur je </text:span><text:span text:style-name="T7">nejčastějším cílem zahraničních investic v přepočtu na obyvatele</text:span><text:span text:style-name="T1"> (pouze high tech technologie). Ekonomika je až na výjimky privátní. Je zde jeden z nejjednodušších daňových systémů na světě, daňové zatížení je minimální. Singapur je označován „Švýcarskem“ jihovýchodní Asie“, hospodářský růst HDP v posledních letech činil téměř 8 %, HDP/obyv. činil <text:s text:c="3"/>29 000 USD <text:s/>a <text:s/>přesahoval evropské země. DPH má jednotnou sazbu 5 %. DPH (GST) <text:s text:c="19"/>z nakoupeného zboží turisté mohou refundovat. Inflace se pohybovala do 5 %, nezaměstnanost pod 3 %. <text:s/>Roční počet návštěvníků ca 10 milionů.</text:span></text:p>
      <text:p text:style-name="P5"/>
      <text:p text:style-name="P5">Co stojí za tímto rozvojovým zázrakem ? </text:p>
      <text:p text:style-name="P2">Singapurská republika je parlamentní republikou. Zcela jednoznačně je možno říci, že za současné výsledky může efektivnost výborné státní správy, koncepčně autoritativně vedené, zaměřené na ekonomiku, s jasnou dlouhodobou vizí zajištění rovných možností vzdělání, bydlení a zdravotní péče jako předpokladu další iniciativní soutěže rozvoje obyvatel. Tzv. „otec země“, dnešní ministr mentor (MM) Lee Kuan Yew (LKY), je mozkem „singapurského modelu“ superefektivní vlády. Tento, v současnosti 87-letý právník, prožil britskou koloniální společnost, brutální japonskou okupaci a posléze se stal vůdcem protikoloniálního hnutí. Ve svých 30. letech založil Lidovou akční stranu. Striktně uplatňoval konfuciánské zásady: vládce má být vzorem, nezkorumpovaným a moudrým. Svému lidu má zajistit mír, blahobyt a hmotný rozvoj. Od r. 1965 uplatňoval svou vizi, celkem 26 let jako ministerský předseda, od r. 2004 jako tzv. ministr mentor. Měl obdivuhodnou geopolitickou prozíravost a snahou odlišit se od ostatních. Při trvalém posilování ekonomiky tvrdě potíral korupci. Byl autokratickým vládcem, který stavěl na pilnosti, skromnosti, spořivosti, řádu, poslušnosti a podřízení se autoritářské hierarchii (nutné je připomenout, že se jedná o stát jedné strany). Využíval psychologických metod k potřebě vycvičit a ukáznit obyvatele, ale i ve volné soutěži pohánět vyššímu výkonu. </text:p>
      <text:p text:style-name="P17"><text:span text:style-name="T1">Po létech cílevědomého odříkání s jasným cílovým záměrem došlo k rovným příležitostem při vzdělávání, bydlení a zdravotní péče, jež jsou centrálně zajišťované, avšak nerovným výsledkům - podněcování osobní soutěže pro konkrétní životní úspěch a starost o sebe. Masová nespokojenost či politická krize zde neexistují, vzhledem k vysoké životní úrovni a dokonalého uspokojování materiálních požadavků. Proti sociálnímu úpění byl zaveden unikátně bezkonkurenční systém sociální péče CPF - Central Providence Fund, tj. povinné šetření, zajišťující penzijní a zdravotní pojištění, ale i financování nákupu nemovitosti (bytu) a finanční ochranu rodin. Žáci již v 10. letech jsou dle výsledků členěni na výjimečné, velmi rychlé a normální, takže vzniká strach z prohry (kias). Již v páté třídě základní školy musí být žák schopen si vytvořit vlastní webovou stránku. Imigranti, zejména vzdělaní, jsou tzv. „hladoví“ po uplatnění a tedy v přirozené soutěži popohánějí i domácí k vyššímu výkonu. Dochází k velkému soustředění na výkon, které dokumentují i nápisy <text:s text:c="4"/>v chodbách metra: </text:span><text:span text:style-name="T7">inovace, efektivnost, kreativita</text:span><text:span text:style-name="T1">, ale neshledáte zde ohlupující politické soupeření a politické bilboardy a nesetkáte se s byrokratickou konzervativností. Školy jsou zaměřeny utilitárně, převážně technicky a ekonomicky. Jedním z receptů rychlého pokroku je rozsáhlé vzdělávání v množství byznys škol, vč. exportu vzdělávání, které je zde byznysem. </text:span>Nutno je zmínit cílevědomé získávání talentů. Mnozí noví obyvatelé, jež se cílevědomě přistěhovali do Singapuru uvádí, že klasické demokracie Evropy a USA jsou „zaplevelené“ ideologií. </text:p>
      <text:p text:style-name="P9"/>
      <text:p text:style-name="P9"><text:span text:style-name="T18">Městský rozvojový úřad URA</text:span> (Urban Redevelopment Authority) Singapuru zpracovává digitálně jednak strategický Master Plan s výhledem na 40-50 let (který v průběhu každých 10 let reviduje) a koncepční Concept Plan pro časový horizont 10 let. Obyvatelé mají možnost na internetu nahlížet do těchto dokumentů a k nim se vyjadřovat. K Master Planu se <text:s/>v poslední „veřejné konzultaci“ <text:soft-page-break/>během půl roku vyjádřilo více než 200 000 obyvatel (e-mail na oba vedoucí zpracovatele je pro veřejnost běžně zveřejněn, mezičlánek neproduktivního byrokratického úředníka schází). <text:s/></text:p>
      <text:p text:style-name="P9"/>
      <text:p text:style-name="P5">Poznámky k cestě</text:p>
      <text:p text:style-name="P8">Na studijní cesty jsem pravidelně připravoval podrobný itinerář, sledoval vývoj cen letenek (Student Agency), na ubytování se šetřilo - i hostel, (v Singapuru jsme se s kolegou z univerzity ubytovali v hotelu Little India - bez klimatizace, jen vrtule u stropu a gekoni na stěnách), jídlo často <text:s text:c="14"/>street food v ulicích kde je plno, v hinduistickém chrámu jsem vsedě na zemi rukama pojídal <text:s text:c="10"/>z misky jakousi nabízenou chlebovou kaši, v Sydney jsem na nádraží uvítal večer zlevněná jídla a přídavek gratis, učitelé mívají v muzeích vstup zdarma, během dne se při poznávání našlape i přes 20 km. Cílem nebyla cesta, dobrodružství ani rekreace, ale poznávání přírody a urbanistického vývoje.</text:p>
      <text:p text:style-name="P9">Na EXPO Šanghaj 2010 (s denní návštěvností 500 tis. osob) byl do pavilonů přednostní boční <text:s/>vstup pro VIP osoby a seniory obvykle nad 70 let, ze Singapuru nad 80 let.</text:p>
      <text:p text:style-name="P9"/>
      <text:p text:style-name="P6">Dovětek</text:p>
      <text:p text:style-name="P9">Egocetrický Západ nedostatečně vnímá globální a zdrojové vazby, takže technologicky a zdrojově zaostává. Další údaje jsou uvedeny v <text:span text:style-name="T19">"</text:span>živé encyklopedii<text:span text:style-name="T19">"</text:span> - díl V, viz Literatura.</text:p>
      <text:p text:style-name="P6"/>
      <text:p text:style-name="P12"><text:span text:style-name="T18">Fotodokumentace</text:span> </text:p>
      <text:p text:style-name="P12">1. Symbolem historie města je Merliot (8672) </text:p>
      <text:p text:style-name="P12">2. Skromnost politických představitelů je cítit i z budovy parlamentu (8621) </text:p>
      <text:p text:style-name="P12">3. Plastika urbanistické progresivity a utváření kvality života (8643) </text:p>
      <text:p text:style-name="P12">4. Urbanistické partery na všech úrovní překypují zelení (8814) </text:p>
      <text:p text:style-name="P12">5. Dětský ráj na střeše obchodního centra (8763) </text:p>
      <text:p text:style-name="P12">6. Výtvarné artefakty jsou běžnou součástí parterů - H. Moore (8798), S. Dali ( 8790) </text:p>
      <text:p text:style-name="P12">7. Symbióza stavebních objektů a zeleně je zde prioritním příkazem (8596, 8608, 8620) </text:p>
      <text:p text:style-name="P12">8. Pro organismus města je typická nejen organická zeleň, ale stále častěji i organická architektura <text:tab/>(8771) </text:p>
      <text:p text:style-name="P12">9. Zachování kvality prostředí pro pěší a cyklisty je zcela samozřejmé (8787) </text:p>
      <text:p text:style-name="P12">10. Uliční doprovod tvoří neuvěřitelně bohatá zeleň (8795) </text:p>
      <text:p text:style-name="P12">11. Na rekreační ostrov Santosa jezdí monorail (8756) </text:p>
      <text:p text:style-name="P15">12. Oslavy novolunárního Nového roku se soustřeďuji v Chinatawnu, nezbytné jsou rozsáhlé <text:tab/>nákupy (8633, 8786, 8750) </text:p>
      <text:p text:style-name="P15">13. Nová výstavba je zcela jedinečná (8723, 8602, 8665) </text:p>
      <text:p text:style-name="P6"/>
      <text:p text:style-name="P6"/>
      <text:p text:style-name="P13">Literatura</text:p>
      <text:p text:style-name="P14">Singapore Uses GIS to Master Land-USE Planning, In: Arc News Vol.31 No.4, 2010</text:p>
      <text:p text:style-name="P14">Haar W.W., Keng.W.L.: Pictoral Guide to National Orchid Garden, National Parks Board </text:p>
      <text:p text:style-name="P14"><text:tab/>Singapure 1998</text:p>
      <text:p text:style-name="P12">Jacobson M.: Singapurské řešení, In: National Geographic 1/2010</text:p>
      <text:p text:style-name="P19"><text:span text:style-name="T15">Kotzan A.: Knaurs Kulturf</text:span><text:span text:style-name="T14">ü</text:span><text:span text:style-name="T15">hrer in Farbe Hongkong, Singapur, M</text:span><text:span text:style-name="T14">ü</text:span><text:span text:style-name="T15">nchen 1996</text:span></text:p>
      <text:p text:style-name="P12">Modrá B.: Zelené město Singapure, In: Zahrada, park, krajina 1/2009</text:p>
      <text:p text:style-name="P12">Páleníčková I.: Singapurské štěstí, In: Koktejl 5/2002</text:p>
      <text:p text:style-name="P12">Ping T.S., Lynn M.W.: Trees of Our Garden City - A Guide to the Common Trees of Singapore, <text:tab/>National Parks Board Singapore 2001</text:p>
      <text:p text:style-name="P12">Valtr P.: Květena tropů a subtropů Asie (makulatura), 2008</text:p>
      <text:p text:style-name="P12">Valtr P.: Územní plánování v praxi (makulatura), 2010</text:p>
      <text:p text:style-name="P16"><text:span text:style-name="T20">Valtr P.: Civilizační extrémy současnosti. Singapur, Barma, Emiráty, Svatá země, Typos Klatovy;<text:tab/>2012</text:span> </text:p>
      <text:p text:style-name="P18"><text:span text:style-name="T15">Valtr P.: </text:span><text:span text:style-name="T21">Udržitelný vývoj světových regionů ? Ekologické vazby vývoje lidské populace a vegetace <text:s/>I-IX,<text:tab/> <text:s text:c="4"/>díl V. Jihovýchodní Asie, Singapur, www.urbioprojekt-valtr.cz, 2025, ke stažení</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1T13:07:17.89</meta:creation-date>
    <dc:date>2025-11-22T19:40:47.23</dc:date>
    <meta:editing-duration>PT4H38M30S</meta:editing-duration>
    <meta:editing-cycles>18</meta:editing-cycles>
    <meta:generator>OpenOffice/4.1.5$Win32 OpenOffice.org_project/415m1$Build-9789</meta:generator>
    <meta:document-statistic meta:table-count="0" meta:image-count="0" meta:object-count="0" meta:page-count="5" meta:paragraph-count="56" meta:word-count="3004" meta:character-count="20983"/>
  </office:meta>
</office:document-meta>
</file>