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style:text-underline-style="none" fo:font-weight="bold" style:font-size-asian="15pt" style:font-weight-asian="bold" style:font-size-complex="15pt" style:font-weight-complex="bold"/>
    </style:style>
    <style:style style:name="P5" style:family="paragraph" style:parent-style-name="Standard">
      <style:text-properties fo:font-size="15pt" fo:font-style="italic" fo:font-weight="normal" style:font-size-asian="15pt" style:font-style-asian="italic" style:font-weight-asian="normal" style:font-size-complex="15pt" style:font-style-complex="italic" style:font-weight-complex="normal"/>
    </style:style>
    <style:style style:name="P6" style:family="paragraph" style:parent-style-name="Standard">
      <style:text-properties fo:font-size="15pt" fo:font-weight="normal" style:font-size-asian="15pt" style:font-weight-asian="normal" style:font-size-complex="15pt" style:font-weight-complex="normal"/>
    </style:style>
    <style:style style:name="P7" style:family="paragraph" style:parent-style-name="Standard">
      <style:text-properties style:font-name="Times New Roman" fo:font-size="15pt" style:text-underline-style="solid" style:text-underline-width="auto" style:text-underline-color="font-color" fo:font-weight="normal" style:font-name-asian="ArialMT" style:font-size-asian="15pt" style:font-weight-asian="normal" style:font-name-complex="Times New Roman" style:font-size-complex="15pt" style:font-weight-complex="normal"/>
    </style:style>
    <style:style style:name="P8" style:family="paragraph" style:parent-style-name="Standard">
      <style:text-properties style:font-name="Times New Roman" fo:font-size="15pt" style:text-underline-style="none" fo:font-weight="normal" style:font-name-asian="ArialMT" style:font-size-asian="15pt" style:font-weight-asian="normal" style:font-name-complex="Times New Roman" style:font-size-complex="15pt" style:font-weight-complex="normal"/>
    </style:style>
    <style:style style:name="P9" style:family="paragraph" style:parent-style-name="Standard">
      <style:paragraph-properties fo:text-align="justify" style:justify-single-word="false"/>
      <style:text-properties style:font-name="Times New Roman" fo:font-size="15pt" fo:font-style="normal" style:text-underline-style="none" fo:font-weight="normal" style:font-name-asian="ArialMT" style:font-size-asian="15pt" style:font-style-asian="normal" style:font-weight-asian="normal" style:font-name-complex="Times New Roman" style:font-size-complex="15pt" style:font-style-complex="normal" style:font-weight-complex="normal"/>
    </style:style>
    <style:style style:name="P10" style:family="paragraph" style:parent-style-name="Standard">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11" style:family="paragraph" style:parent-style-name="Standard">
      <style:paragraph-properties fo:text-align="justify" style:justify-single-word="false"/>
      <style:text-properties style:font-name="Times New Roman" fo:font-size="15pt" fo:font-style="normal" style:text-underline-style="solid" style:text-underline-width="auto" style:text-underline-color="font-color" fo:font-weight="normal" style:font-name-asian="Times New Roman" style:font-size-asian="15pt" style:font-style-asian="normal" style:font-weight-asian="normal" style:font-name-complex="Times New Roman" style:font-size-complex="15pt" style:font-style-complex="normal" style:font-weight-complex="normal"/>
    </style:style>
    <style:style style:name="P12" style:family="paragraph" style:parent-style-name="Standard">
      <style:text-properties fo:color="#ff3333" fo:font-size="32pt" style:text-underline-style="solid" style:text-underline-width="auto" style:text-underline-color="font-color" fo:font-weight="bold" style:font-size-asian="32pt" style:font-weight-asian="bold" style:font-size-complex="32pt" style:font-weight-complex="bold"/>
    </style:style>
    <style:style style:name="P13" style:family="paragraph" style:parent-style-name="Standard">
      <style:paragraph-properties fo:text-align="justify" style:justify-single-word="false"/>
      <style:text-properties fo:color="#ff3333" style:font-name="Arial"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4" style:family="paragraph" style:parent-style-name="Standard">
      <style:text-properties style:font-name="Arial" fo:font-size="15pt" style:text-underline-style="none" fo:font-weight="bold" style:font-name-asian="ArialMT" style:font-size-asian="15pt" style:font-weight-asian="bold" style:font-name-complex="Times New Roman" style:font-size-complex="15pt" style:font-weight-complex="bold"/>
    </style:style>
    <style:style style:name="P15" style:family="paragraph" style:parent-style-name="Standard">
      <style:paragraph-properties fo:text-align="justify" style:justify-single-word="false"/>
      <style:text-properties fo:color="#000000"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fo:color="#000000"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7" style:family="paragraph" style:parent-style-name="Standard">
      <style:paragraph-properties fo:text-align="justify" style:justify-single-word="false"/>
      <style:text-properties fo:color="#000000" style:font-name="Times New Roman" fo:font-size="15pt"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5pt"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9" style:family="paragraph" style:parent-style-name="Text_20_body">
      <style:paragraph-properties fo:margin-left="0cm" fo:margin-right="0cm" fo:margin-top="0cm" fo:margin-bottom="0cm" fo:orphans="2" fo:widows="2" fo:text-indent="0cm" style:auto-text-indent="false"/>
    </style:style>
    <style:style style:name="P2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ize-complex="15pt"/>
    </style:style>
    <style:style style:name="P21" style:family="paragraph" style:parent-style-name="Text_20_body">
      <style:paragraph-properties fo:margin-left="0cm" fo:margin-right="0cm" fo:margin-top="0cm" fo:margin-bottom="0cm" fo:orphans="2" fo:widows="2" fo:text-indent="0cm" style:auto-text-indent="false"/>
      <style:text-properties fo:font-variant="normal" fo:text-transform="none" fo:color="#202122" style:font-name="Times New Roman" fo:font-size="15pt" fo:letter-spacing="normal" fo:font-style="normal" fo:font-weight="normal" style:font-size-asian="15pt" style:font-size-complex="15pt"/>
    </style:style>
    <style:style style:name="P22" style:family="paragraph" style:parent-style-name="Text_20_body">
      <style:paragraph-properties fo:margin-left="0cm" fo:margin-right="0cm" fo:orphans="2" fo:widows="2" fo:text-indent="0cm" style:auto-text-indent="false"/>
      <style:text-properties fo:color="#000000" style:font-name="Times New Roman1" fo:font-size="14pt" fo:font-style="normal" fo:font-weight="normal"/>
    </style:style>
    <style:style style:name="P23" style:family="paragraph" style:parent-style-name="Text_20_body">
      <style:text-properties fo:font-variant="normal" fo:text-transform="none" fo:color="#202122" style:font-name="Times New Roman" fo:font-size="15pt" fo:letter-spacing="normal" fo:font-style="normal" style:text-underline-style="none" fo:font-weight="normal" style:font-size-asian="15pt" style:font-weight-asian="normal" style:font-size-complex="15pt" style:font-weight-complex="normal"/>
    </style:style>
    <style:style style:name="P24" style:family="paragraph" style:parent-style-name="Text_20_body">
      <style:paragraph-properties fo:text-align="justify" style:justify-single-word="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5" style:family="paragraph" style:parent-style-name="Standard">
      <style:text-properties style:font-name="Arial" fo:font-size="15pt" fo:font-style="italic" style:text-underline-style="none" fo:font-weight="normal" style:font-name-asian="ArialMT" style:font-size-asian="15pt" style:font-style-asian="italic" style:font-weight-asian="normal" style:font-name-complex="Times New Roman" style:font-size-complex="15pt" style:font-style-complex="italic" style:font-weight-complex="normal"/>
    </style:style>
    <style:style style:name="P26" style:family="paragraph" style:parent-style-name="Standard">
      <style:text-properties fo:font-size="15pt" fo:font-weight="bold" style:font-size-asian="15pt" style:font-weight-asian="bold" style:font-size-complex="15pt" style:font-weight-complex="bold"/>
    </style:style>
    <style:style style:name="P27" style:family="paragraph" style:parent-style-name="Standard">
      <style:paragraph-properties fo:text-align="justify" style:justify-single-word="false"/>
      <style:text-properties fo:color="#ff3333"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variant="normal" fo:text-transform="none" fo:color="#202122" style:font-name="Times New Roman" fo:font-size="15pt" fo:letter-spacing="normal" fo:font-style="normal" fo:font-weight="normal" style:font-size-asian="15pt" style:font-size-complex="15pt"/>
    </style:style>
    <style:style style:name="T4" style:family="text">
      <style:text-properties fo:font-variant="normal" fo:text-transform="none" fo:color="#202122" style:font-name="Times New Roman" fo:font-size="15pt" fo:letter-spacing="normal" fo:font-style="normal" fo:font-weight="bold" style:font-size-asian="15pt" style:font-weight-asian="bold" style:font-size-complex="15pt" style:font-weight-complex="bold"/>
    </style:style>
    <style:style style:name="T5" style:family="text">
      <style:text-properties fo:font-variant="normal" fo:text-transform="none" fo:color="#202122"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font-variant="normal" fo:text-transform="none" fo:color="#202122" style:font-name="Times New Roman" fo:font-size="15pt" fo:letter-spacing="normal" fo:font-style="normal" style:text-underline-style="solid" style:text-underline-width="auto" style:text-underline-color="font-color" fo:font-weight="normal" style:font-size-asian="15pt" style:font-size-complex="15pt"/>
    </style:style>
    <style:style style:name="T7" style:family="text">
      <style:text-properties fo:font-variant="normal" fo:text-transform="none" fo:color="#202122" style:font-name="Times New Roman" fo:font-size="15pt" fo:letter-spacing="normal" fo:font-style="normal" style:text-underline-style="none" fo:font-weight="normal" style:font-size-asian="15pt" style:font-size-complex="15pt"/>
    </style:style>
    <style:style style:name="T8" style:family="text">
      <style:text-properties fo:font-variant="normal" fo:text-transform="none" fo:color="#3366cc" style:text-line-through-style="none" style:font-name="Times New Roman" fo:font-size="15pt" fo:letter-spacing="normal" fo:font-style="normal" style:text-underline-style="none" fo:font-weight="normal" style:text-blinking="false" style:font-size-asian="15pt" style:font-size-complex="15pt"/>
    </style:style>
    <style:style style:name="T9"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10" style:family="text">
      <style:text-properties fo:font-variant="normal" fo:text-transform="none" fo:color="#ff3333" fo:letter-spacing="normal"/>
    </style:style>
    <style:style style:name="T11" style:family="text">
      <style:text-properties fo:font-variant="normal" fo:text-transform="none" fo:color="#000000" style:text-line-through-style="none" style:font-name="Times New Roman" fo:font-size="15pt" fo:letter-spacing="normal" fo:font-style="normal" style:text-underline-style="solid" style:text-underline-width="auto" style:text-underline-color="font-color" fo:font-weight="normal" style:text-blinking="false" style:font-size-asian="15pt" style:font-size-complex="15pt"/>
    </style:style>
    <style:style style:name="T12" style:family="text">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ize-complex="15pt"/>
    </style:style>
    <style:style style:name="T13"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14"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15"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1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17" style:family="text">
      <style:text-properties fo:font-variant="normal" fo:text-transform="none" style:font-name="Times New Roman1" fo:font-size="14pt" fo:letter-spacing="normal" fo:font-weight="normal"/>
    </style:style>
    <style:style style:name="T18" style:family="text">
      <style:text-properties fo:font-variant="normal" fo:text-transform="none" fo:letter-spacing="normal"/>
    </style:style>
    <style:style style:name="T19" style:family="text">
      <style:text-properties style:text-position="sub 58%"/>
    </style:style>
    <style:style style:name="T20" style:family="text">
      <style:text-properties style:text-underline-style="solid" style:text-underline-width="auto" style:text-underline-color="font-color"/>
    </style:style>
    <style:style style:name="T21" style:family="text">
      <style:text-properties fo:color="#ff3333"/>
    </style:style>
    <style:style style:name="T22" style:family="text">
      <style:text-properties fo:color="#ff3333" fo:language="cs" fo:country="CZ" fo:font-weight="bold" style:language-asian="zxx" style:country-asian="none" style:font-weight-asian="bold" style:language-complex="zxx" style:country-complex="none" style:font-weight-complex="bold"/>
    </style:style>
    <style:style style:name="T23" style:family="text">
      <style:text-properties fo:color="#ff3333" fo:language="cs" fo:country="CZ"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24" style:family="text">
      <style:text-properties fo:color="#ff3333" fo:language="cs" fo:country="CZ" style:text-underline-style="none" fo:font-weight="bold" style:language-asian="zxx" style:country-asian="none" style:font-weight-asian="bold" style:language-complex="zxx" style:country-complex="none" style:font-weight-complex="bold"/>
    </style:style>
    <style:style style:name="T25" style:family="text">
      <style:text-properties fo:color="#ff3333" fo:language="cs" fo:country="CZ" style:text-underline-style="none" style:language-asian="zxx" style:country-asian="none" style:language-complex="zxx" style:country-complex="none"/>
    </style:style>
    <style:style style:name="T26" style:family="text">
      <style:text-properties fo:color="#ff3333" style:text-position="sub 58%" fo:language="cs" fo:country="CZ" fo:font-weight="bold" style:language-asian="zxx" style:country-asian="none" style:font-weight-asian="bold" style:language-complex="zxx" style:country-complex="none" style:font-weight-complex="bold"/>
    </style:style>
    <style:style style:name="T27" style:family="text">
      <style:text-properties fo:color="#ff3333" style:text-position="super 58%"/>
    </style:style>
    <style:style style:name="T28" style:family="text">
      <style:text-properties fo:color="#ff3333" style:text-position="0% 100%" fo:language="cs" fo:country="CZ" fo:font-weight="bold" style:language-asian="zxx" style:country-asian="none" style:font-weight-asian="bold" style:language-complex="zxx" style:country-complex="none" style:font-weight-complex="bold"/>
    </style:style>
    <style:style style:name="T29" style:family="text">
      <style:text-properties style:font-name="Times New Roman" fo:font-style="normal" fo:font-weight="normal" style:font-style-asian="normal" style:font-weight-asian="normal" style:font-style-complex="normal" style:font-weight-complex="normal"/>
    </style:style>
    <style:style style:name="T30" style:family="text">
      <style:text-properties style:font-name="Times New Roman" fo:font-style="italic" fo:font-weight="normal" style:font-style-asian="italic" style:font-weight-asian="normal" style:font-style-complex="italic"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3" style:family="text">
      <style:text-properties fo:color="#006600"/>
    </style:style>
    <style:style style:name="T34" style:family="text">
      <style:text-properties fo:color="#006600" fo:font-weight="bold" style:font-weight-asian="bold" style:font-weight-complex="bold"/>
    </style:style>
    <style:style style:name="T35" style:family="text">
      <style:text-properties fo:color="#000000" fo:language="cs" fo:country="CZ" style:language-asian="zxx" style:country-asian="none" style:language-complex="zxx" style:country-complex="none"/>
    </style:style>
    <style:style style:name="T36" style:family="text">
      <style:text-properties fo:color="#000000" fo:language="cs" fo:country="CZ" style:text-underline-style="none" fo:font-weight="bold" style:language-asian="zxx" style:country-asian="none" style:font-weight-asian="bold" style:language-complex="zxx" style:country-complex="none" style:font-weight-complex="bold"/>
    </style:style>
    <style:style style:name="T37" style:family="text">
      <style:text-properties fo:color="#000000" fo:language="cs" fo:country="CZ" style:text-underline-style="none" style:language-asian="zxx" style:country-asian="none" style:language-complex="zxx" style:country-complex="none"/>
    </style:style>
    <style:style style:name="T38" style:family="text">
      <style:text-properties fo:color="#dddddd" fo:language="cs" fo:country="CZ" style:text-underline-style="none" fo:font-weight="bold" style:language-asian="zxx" style:country-asian="none" style:font-weight-asian="bold" style:language-complex="zxx" style:country-complex="none" style:font-weight-complex="bold"/>
    </style:style>
    <style:style style:name="T39"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 K L E N Í K O V É <text:s text:c="3"/>P L Y N Y,</text:p>
      <text:p text:style-name="P2">změna klimatu <text:s/>a <text:s/>světové fórum</text:p>
      <text:p text:style-name="P2"/>
      <text:p text:style-name="P3">Pavel Valtr <text:s/>(s využitím veřejně dostupných zdrojů) <text:s text:c="22"/>23.2.2024</text:p>
      <text:p text:style-name="P2"/>
      <text:p text:style-name="P4">Hlavní skleníkové plyny v atmosféře Země</text:p>
      <text:p text:style-name="P4">- vodní pára H<text:span text:style-name="T19">2</text:span>O</text:p>
      <text:p text:style-name="P4">- oxid uhličitý CO<text:span text:style-name="T19">2</text:span></text:p>
      <text:p text:style-name="P4">- methan CH<text:span text:style-name="T19">4</text:span></text:p>
      <text:p text:style-name="P4">- ozon O<text:span text:style-name="T19">3</text:span></text:p>
      <text:p text:style-name="P4">- oxid dusný N<text:span text:style-name="T19">2</text:span>O.</text:p>
      <text:p text:style-name="P23">Od ostatních plynů se liší tím, že pohlcují vlnové délky záření, které planeta vyzařuje, což vede ke „skleníkovému efektu“, čímž zvyšují povrchovou teplotu Země. Země se ohřívá slunečním zářením, což způsobuje, že její povrch vyzařuje teplo, které je pak většinou <text:s/>pohlcováno vodní párou, oxidem uhličitým, methanem, oxidem dusným a ozonem. Bez skleníkových plynů by průměrná teplota zemského povrchu byla přibližně -18 °C, nikoliv současných průměrných 15 °C.</text:p>
      <text:p text:style-name="P23"/>
      <text:p text:style-name="P19"><text:span text:style-name="T5">Lidskou činností</text:span><text:span text:style-name="T3"> od počátku průmyslové revoluce (kolem roku 1750) </text:span><text:span text:style-name="T4">zvýšila</text:span><text:span text:style-name="T3"> <text:s text:c="2"/>- </text:span><text:span text:style-name="T4">koncentrace methanu v atmosféře o více než 150 %</text:span><text:span text:style-name="T3"> </text:span></text:p>
      <text:p text:style-name="P19"><text:span text:style-name="T4">- koncentrace oxidu uhličitého o více než 50 %</text:span><text:span text:style-name="T3">.</text:span><text:span text:style-name="T8"> </text:span></text:p>
      <text:p text:style-name="P20">Dle současné převládající hypotézy:</text:p>
      <text:p text:style-name="P21">- oxid uhličitý způsobuje asi tři čtvrtiny globálního oteplování (a může trvat <text:tab/>tisíce let, než bude plně absorbován koloběhem uhlíku). </text:p>
      <text:p text:style-name="P21">- methan způsobuje většinu zbývajícího oteplování, má 30x vyšší účinnost jako <text:tab/>skleníkový plyn a vydrží v atmosféře v průměru 12 let.</text:p>
      <text:p text:style-name="P19"><text:span text:style-name="T6">Emise oxidu uhličitého</text:span><text:span text:style-name="T3"> způsobené lidmi pochází převážně ze </text:span><text:span text:style-name="T4">spalování fosilních paliv</text:span><text:span text:style-name="T3"> - uhlí, ropa zemní plyn a jejich těžby, <text:s/>z </text:span><text:span text:style-name="T4">odlesňování</text:span><text:span text:style-name="T3">, změn <text:s text:c="4"/>ve využívání půdy, z výroby cementu a hnojiv. </text:span></text:p>
      <text:p text:style-name="P19"><text:span text:style-name="T6">Emise methanu</text:span><text:span text:style-name="T3"> pocházejí zejména z tání permafrostu, spalování fosilních paliv, zemědělství (živočišná výroba) a odpadů.</text:span></text:p>
      <text:p text:style-name="P19"><text:span text:style-name="T9">V důsledku zvyšování emisí skleníkových plynů se průměrná globální povrchová teplota Země zvýšila již v roce <text:s/>2023 o 2 °C </text:span><text:span text:style-name="T13">což</text:span><text:span text:style-name="T14"> </text:span><text:span text:style-name="T7">považuje </text:span></text:p>
      <text:p text:style-name="P19"><text:a xlink:type="simple" xlink:href="https://cs.wikipedia.org/wiki/Mezivládní_panel_pro_změnu_klimatu" text:style-name="Internet_20_link" text:visited-style-name="Visited_20_Internet_20_Link"><text:span text:style-name="T39">Mezivládní panel OSN pro změnu klimatu IPC</text:span></text:a><text:span text:style-name="T11">C / Intergovernmental Panel</text:span><text:span text:style-name="T12"> <text:s text:c="4"/></text:span><text:span text:style-name="T11">on Climate Change </text:span><text:span text:style-name="T6">  za vysoce „nebezpečné“. </text:span><text:span text:style-name="T15">Souhrny IPCC pro politiky připravuje relativně malý tým a závěrečné verze schvalují zástupci vlád. Většina vědeckých autorů a recenzentů a desítky tisíc dalších odborníků se ale přípravy těchto dokumentů neúčastní, takže obtížně odráží konsensus odborné veřejnosti.</text:span></text:p>
      <text:p text:style-name="P1"><text:soft-page-break/><text:span text:style-name="T20"/></text:p>
      <text:p text:style-name="P1"><text:span text:style-name="T20">Konference OSN o změně klimatu </text:span><text:span text:style-name="T32"><text:s text:c="2"/></text:span><text:span text:style-name="T31"><text:s/></text:span></text:p>
      <text:p text:style-name="P5"/>
      <text:p text:style-name="P1"><text:span text:style-name="T2">- Světová klimatická konference Ženeva <text:s text:c="10"/>1979 Změna klimatu - emise</text:span><text:span text:style-name="T31"> <text:tab/><text:tab/><text:tab/><text:tab/><text:tab/><text:tab/><text:tab/><text:tab/><text:tab/> <text:s text:c="8"/></text:span><text:span text:style-name="T2">skleníkových plynů <text:s/></text:span><text:span text:style-name="T31"><text:s/></text:span></text:p>
      <text:p text:style-name="P6">- Klimatická konference OSN <text:s text:c="3"/>Rio de Janeiro 1992 Rámcová úmluva OSN </text:p>
      <text:p text:style-name="P6"><text:s text:c="85"/>o změně klimatu <text:s text:c="6"/><text:tab/><text:tab/>princip předběžné opatrnosti</text:p>
      <text:p text:style-name="P6"><text:tab/>princip mezigenerační odpovědnosti</text:p>
      <text:p text:style-name="P6"><text:tab/>princip společné, avšak diferencované odpovědnosti (rozvinuté země)</text:p>
      <text:p text:style-name="P6"/>
      <text:p text:style-name="P6">- Klimatická konference COP1 <text:s text:c="2"/>Berlín <text:s text:c="12"/>1995</text:p>
      <text:p text:style-name="P6">- Klimatická konference COP2 <text:s text:c="2"/>Ženeva <text:s text:c="10"/>1996</text:p>
      <text:p text:style-name="P6">- Klimatická konference COP3 <text:s text:c="2"/>Kjóto <text:s text:c="13"/>1997 <text:s/>Kjótský protokol o <text:s/>změně<text:tab/><text:tab/><text:tab/><text:tab/><text:tab/><text:tab/><text:tab/><text:tab/><text:tab/>klimatu -5% sklen. plynů</text:p>
      <text:p text:style-name="P6">- Klimatická konference COP4 <text:s/>Buenos Aiores 1998</text:p>
      <text:p text:style-name="P6">- Klimatická konference COP5 <text:s/>Bonn <text:s text:c="15"/>1999</text:p>
      <text:p text:style-name="P6">- Klimatická konference COP6 <text:s/>Haag, Bonn <text:s text:c="5"/>2000, 2001</text:p>
      <text:p text:style-name="P6">- Klimatická konference COP7 <text:s/>Marrakéš <text:s text:c="9"/>2001</text:p>
      <text:p text:style-name="P6">- Klimatická konference COP8 <text:s/>Nové Dillí <text:s text:c="7"/>2002</text:p>
      <text:p text:style-name="P6">- Klimatická konference COP9 <text:s/>Milán <text:s text:c="15"/>2003</text:p>
      <text:p text:style-name="P6">- Klimatická konference COP10 Buenos Aires <text:s/>2004</text:p>
      <text:p text:style-name="P6">- Klimatická konference COP11 Montreal <text:s text:c="8"/>2005</text:p>
      <text:p text:style-name="P6">- Klimatická konference COP12 Nairobi <text:s text:c="11"/>2006 <text:s text:c="6"/></text:p>
      <text:p text:style-name="P6">- Klimatická konference COP13 Bali <text:s text:c="8"/><text:tab/> 2007<text:tab/><text:tab/><text:tab/><text:tab/> <text:s text:c="13"/>- Klimatická konference COP14 Poznaň <text:s text:c="11"/>2008<text:tab/><text:tab/> </text:p>
      <text:p text:style-name="P6">- Klimatická konference COP15 Kodaň <text:s text:c="12"/>2009</text:p>
      <text:p text:style-name="P6">- Klimatická konference COP16 Cancún <text:s text:c="11"/>2010 <text:s text:c="3"/></text:p>
      <text:p text:style-name="P6">- Klimatická konference COP17 Durban <text:s text:c="12"/>2011</text:p>
      <text:p text:style-name="P6">- Klimatická konference COP18 Dauhá <text:s text:c="13"/>2012</text:p>
      <text:p text:style-name="P6">- Klimatická konference COP19 Varšava <text:s text:c="11"/>2013</text:p>
      <text:p text:style-name="P6">- Klimatická konference COP20 <text:s/>Lima <text:s text:c="15"/>2014</text:p>
      <text:p text:style-name="P6">- Klimatická konference COP21 <text:s/>Paříž, <text:s text:c="14"/>2015 <text:span text:style-name="T21">Pařížská úmluva max. <text:tab/><text:tab/><text:tab/><text:tab/><text:tab/><text:tab/><text:tab/><text:tab/> <text:s text:c="4"/>+1,5</text:span><text:span text:style-name="T27">0</text:span><text:span text:style-name="T21"> C před průmysl. rev.</text:span></text:p>
      <text:p text:style-name="P6">- Klimatická konference COP22 <text:s/>Marrákéš <text:s text:c="10"/>2016</text:p>
      <text:p text:style-name="P6">- Klimatická konference COP23 <text:s/>Bonn <text:s text:c="17"/>2017</text:p>
      <text:p text:style-name="P6">- Klimatická konference COP24 <text:s/>Katovice <text:s text:c="12"/>2018</text:p>
      <text:p text:style-name="P6">- Klimatická konference COP25 <text:s/>Madrid, <text:s text:c="14"/>2019</text:p>
      <text:p text:style-name="P6">- Klimatická konference COP26 <text:s/>Glasgow, <text:s text:c="12"/>2021</text:p>
      <text:p text:style-name="P8">- Klimatická konference COP27 <text:s/>Sharm el Sheik, <text:s text:c="2"/>2022</text:p>
      <text:p text:style-name="P8">- Klimatická konference COP28 <text:s/>Dauhá <text:s text:c="17"/>2023</text:p>
      <text:p text:style-name="P8">- Klimatická konference COP29 <text:s/>Baku <text:s text:c="19"/>2024</text:p>
      <text:p text:style-name="P8"><text:soft-page-break/></text:p>
      <text:p text:style-name="P7">Výsledky</text:p>
      <text:p text:style-name="P10">- usnesení o „historické smlouvě“ cca 200 národů světa ke změně klimatu</text:p>
      <text:p text:style-name="P10">- reklamní marketingové slogany organizátorů </text:p>
      <text:p text:style-name="P14"><text:span text:style-name="T29">- výsledný efekt téměř nulový, <text:s text:c="3"/>hodnoceny jako žvanírny (E. Václav)</text:span><text:span text:style-name="T30">.</text:span></text:p>
      <text:p text:style-name="P25"/>
      <text:p text:style-name="P9"><text:span text:style-name="T1">Současné </text:span><text:span text:style-name="T34">vývojové trajektorie bioty</text:span><text:span text:style-name="T33"> </text:span>vlivem vzrůstajících stresových faktorů globální změny klimatu směřují vedle oteplování zejména k <text:span text:style-name="T1">vysušování / aridizaci.</text:span> <text:s/>Pokud nedokážeme mitigačně ovlivnit dynamiku <text:s/>nepříznivých vývojových procesů, tj, zajistit racionální <text:span text:style-name="T34">ekosystémový asistenční management</text:span> (řízená sukcese), může život vlivem vzrůstajících stresových faktorů skončit tam kde započal, tj. na úrovni mikrobiálního života v moři - příkladem je vysychající Mrtvé moře. <text:span text:style-name="T20">Potřebná spolupráce s přírodou</text:span> musí vycházet z ekologických zákonitostí i využití vývojových cyklů zejména dlouhověkých organismů - <text:span text:style-name="T20">dřevin a jejich porostů, které jsou ekologickým stabilizátorem klimatu Země</text:span>. </text:p>
      <text:p text:style-name="P27"/>
      <text:p text:style-name="P18">Závěr</text:p>
      <text:p text:style-name="P11"><text:span text:style-name="T36">Green Deal / Zelená dohoda pro Evropu požaduje uhlíkovou neutralitu EU do roku 2050</text:span><text:span text:style-name="T35"> a do roku 2030 omezit emise skleníkových plynů o 55 % oproti roku 1990, přičemž EU se na globálních emisích podílí 9,6 %. Pokud se <text:s/>nezapojí největší znečišťovatelé, tj. Čína, USA a Indie pak dohoda EU pomůže klimatu jen velmi omezeně. Součástí opatření je nová emisní norma Euro 7 pro spalovací auta a zákaz prodeje aut se spalovacími motory do r. 2035. </text:span></text:p>
      <text:p text:style-name="P11"><text:span text:style-name="T24">Graean Deal obnovu likvidovaných klimaticky ekostabilizujících lesů prakticky nesleduje, spíše požaduje úhor na zemědělských půdách.</text:span><text:span text:style-name="T25"> Rovněž nesleduje žádoucí uhlíkovou daň (kterou zavedlo Rakousko), ale problémové emisní povolenky. </text:span><text:span text:style-name="T22">Stav a podíl lesů i jejich disturbance</text:span><text:span text:style-name="T24"> a požáry či těžba fosilních energetických zdrojů převážně politiky nezajímá? V Česku již polovina lesů byla zlikvidována kůrovcem z chráněného epicentra v NP Šumava </text:span><text:span text:style-name="T37">(postupným přenosem převládající jz. větry až k Jeseníkům)</text:span><text:span text:style-name="T38">.</text:span><text:span text:style-name="T24"> </text:span><text:span text:style-name="T22">Kolik se již uvolnilo absorbovaného CO</text:span><text:span text:style-name="T26">2</text:span><text:span text:style-name="T22"> do ovzduší likvidací lesů, kůrovcovou disturbancí lesů či požáry lesů zcela přehlížíme, stejně tak úniky CO</text:span><text:span text:style-name="T26">2</text:span><text:span text:style-name="T28"> a CH</text:span><text:span text:style-name="T26">4 </text:span><text:span text:style-name="T22"><text:s/>při těžbě fosilních zdrojů</text:span><text:span text:style-name="T24">. Jakmile v bilančním řešení vynecháme nějaký základní faktor, vyjde nám falešný výsledek. Stáváme tak obětmi vyhlášených agitačních ideologických hesel: např. </text:span><text:span text:style-name="T23">„příroda si sama nejlépe pomůže“ </text:span><text:span text:style-name="T25">(zneužité při bezzásahové samovýrobě pseudodivočiny v našich národních parcích).</text:span><text:span text:style-name="T24"> </text:span><text:span text:style-name="T22">Rozhodující je převážně rychlý zisk peněz, ale ne uhlíková stopa.</text:span><text:span text:style-name="T24"> Naše předky „zachraňovala“ bezprostřední závislost na přírodě, která jim dávala selský rozum a přirozenou reflexi na přírodní změny.</text:span></text:p>
      <text:p text:style-name="P13"/>
      <text:p text:style-name="P13"><text:soft-page-break/></text:p>
      <text:p text:style-name="P17">Literatura</text:p>
      <text:p text:style-name="P24">- Vacek S., Podrázský V.: Stav, vývoj a management lesních ekosystémů v průběhu <text:tab/>existence NP Šumava, Lesnická Práce 2008, <text:span text:style-name="T21">staženo z distribuce a odvezeno ke <text:tab/>spálení do kotle</text:span></text:p>
      <text:p text:style-name="P22"><text:span text:style-name="T18">- Vacek V. a 21 autorů: Péče o lesní ekosystémy v chráněných územích ČR, MŽP <text:tab/>2017, </text:span><text:span text:style-name="T10">nepuštěno do distribuce a odvezeno ke spálení do kotle</text:span></text:p>
      <text:p text:style-name="P16"><text:span text:style-name="T17">- Valtr P. a kol.: Udržitelný vývoj světových regionů ? Ekologické vazby vývoje <text:tab/>lidské populace a vegetace I - IX, www.urbioprojekt- valtr.cz/ke stažení, 2023</text:span> </text:p>
      <text:p text:style-name="P15">- www.urbioprojekt-valtr.cz/aktuality/Co je třeba k omezení škod a obnově <text:tab/>ekologické udržitelnosti/Civilizace hrobařem/Klima 2023/Lesy a <text:s/><text:tab/>globální klima/Mokřa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9T16:36:47.33</meta:creation-date>
    <dc:date>2024-02-20T15:31:56.92</dc:date>
    <meta:editing-duration>PT1H53M17S</meta:editing-duration>
    <meta:editing-cycles>10</meta:editing-cycles>
    <meta:generator>OpenOffice/4.1.5$Win32 OpenOffice.org_project/415m1$Build-9789</meta:generator>
    <meta:document-statistic meta:table-count="0" meta:image-count="0" meta:object-count="0" meta:page-count="4" meta:paragraph-count="66" meta:word-count="993" meta:character-count="7312"/>
  </office:meta>
</office:document-meta>
</file>