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Times New Roman1" fo:font-size="13pt" fo:letter-spacing="normal" fo:font-style="normal" style:text-underline-style="none" fo:font-weight="normal" style:font-size-asian="13pt" style:font-size-complex="13pt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5pt" fo:letter-spacing="normal" fo:font-style="normal" fo:font-weight="normal" style:font-size-asian="15pt" style:font-size-complex="15pt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5pt" style:font-size-asian="15pt" style:font-size-complex="15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8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9" style:family="paragraph" style:parent-style-name="Standard">
      <style:text-properties fo:font-size="15pt" style:text-underline-style="none" style:font-size-asian="15pt" style:font-size-complex="15pt"/>
    </style:style>
    <style:style style:name="P10" style:family="paragraph" style:parent-style-name="Standard">
      <style:paragraph-properties fo:text-align="justify" style:justify-single-word="false"/>
      <style:text-properties fo:font-size="15pt" style:text-underline-style="none" style:font-size-asian="15pt" style:font-size-complex="15pt"/>
    </style:style>
    <style:style style:name="P11" style:family="paragraph" style:parent-style-name="Standard">
      <style:text-properties fo:color="#006600" fo:font-size="15pt" style:text-underline-style="solid" style:text-underline-width="auto" style:text-underline-color="font-color" style:font-size-asian="15pt" style:font-size-complex="15pt"/>
    </style:style>
    <style:style style:name="P12" style:family="paragraph" style:parent-style-name="Standard">
      <style:text-properties fo:color="#006600" fo:font-size="15pt" style:text-underline-style="none" fo:font-weight="bold" style:font-size-asian="15pt" style:font-weight-asian="bold" style:font-size-complex="15pt" style:font-weight-complex="bold"/>
    </style:style>
    <style:style style:name="P13" style:family="paragraph" style:parent-style-name="Standard">
      <style:text-properties fo:color="#006600" fo:font-size="15pt" style:text-underline-style="none" style:font-size-asian="15pt" style:font-size-complex="15pt"/>
    </style:style>
    <style:style style:name="P14" style:family="paragraph" style:parent-style-name="Standard">
      <style:text-properties fo:color="#0066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5" style:family="paragraph" style:parent-style-name="Standard">
      <style:text-properties fo:color="#006600" fo:font-size="18pt" style:text-underline-style="none" fo:font-weight="bold" style:font-size-asian="18pt" style:font-weight-asian="bold" style:font-size-complex="18pt" style:font-weight-complex="bold"/>
    </style:style>
    <style:style style:name="P16" style:family="paragraph" style:parent-style-name="Standard"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P17" style:family="paragraph" style:parent-style-name="Standard">
      <style:text-properties fo:font-variant="normal" fo:text-transform="none" fo:color="#000000" style:font-name="Times New Roman1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5pt" fo:letter-spacing="normal" fo:font-style="normal" style:text-underline-style="none" fo:font-weight="normal" style:font-size-asian="15pt" style:font-size-complex="15pt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5pt" style:font-size-complex="15pt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222222" fo:font-size="15pt" fo:letter-spacing="normal" fo:font-style="normal" fo:font-weight="normal" style:font-size-asian="15pt" style:font-size-complex="15pt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1c1e1f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5pt" style:text-underline-style="none" style:font-size-asian="15pt" style:font-size-complex="15pt"/>
    </style:style>
    <style:style style:name="P24" style:family="paragraph" style:parent-style-name="Standard">
      <style:paragraph-properties fo:text-align="justify" style:justify-single-word="false"/>
      <style:text-properties style:font-name="Times New Roman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ff3333" fo:font-size="15pt" style:text-underline-style="none" fo:font-weight="bold" style:font-size-asian="15pt" style:font-weight-asian="bold" style:font-size-complex="15pt" style:font-weight-complex="bold"/>
    </style:style>
    <style:style style:name="P2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2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P3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6600" style:font-name="Times New Roman1" fo:font-size="15pt" fo:letter-spacing="normal" fo:font-style="normal" fo:font-weight="bold" style:font-size-asian="15pt" style:font-weight-asian="bold" style:font-size-complex="15pt" style:font-weight-complex="bold"/>
    </style:style>
    <style:style style:name="P3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ff3333" style:font-name="Times New Roman1" fo:font-size="15pt" fo:letter-spacing="normal" fo:font-style="normal" fo:font-weight="bold" style:font-size-asian="15pt" style:font-weight-asian="bold" style:font-size-complex="15pt" style:font-weight-complex="bold"/>
    </style:style>
    <style:style style:name="P3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Times New Roman" fo:font-size="13pt" style:text-underline-style="none" style:font-size-asian="13pt" style:font-size-complex="13pt"/>
    </style:style>
    <style:style style:name="T4" style:family="text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T5" style:family="text">
      <style:text-properties style:font-name="Times New Roman" fo:font-size="15pt" style:text-underline-style="none" style:font-size-asian="15pt" style:font-size-complex="15pt"/>
    </style:style>
    <style:style style:name="T6" style:family="text"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T7" style:family="text">
      <style:text-properties style:font-name="Times New Roman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8" style:family="text">
      <style:text-properties style:font-name="Times New Roman" fo:font-size="15pt" style:text-underline-style="solid" style:text-underline-width="auto" style:text-underline-color="font-color" style:font-size-asian="15pt" style:font-size-complex="15pt"/>
    </style:style>
    <style:style style:name="T9" style:family="text">
      <style:text-properties fo:font-variant="normal" fo:text-transform="none" fo:color="#1c1e1f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T10" style:family="text">
      <style:text-properties fo:font-variant="normal" fo:text-transform="none" fo:color="#1c1e1f" style:font-name="Times New Roman" fo:font-size="1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11" style:family="text">
      <style:text-properties fo:font-variant="normal" fo:text-transform="none" fo:color="#1c1e1f" style:font-name="Times New Roman" fo:font-size="15pt" fo:letter-spacing="normal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12" style:family="text">
      <style:text-properties fo:font-variant="normal" fo:text-transform="none" fo:color="#ff3333" style:font-name="Times New Roman" fo:font-size="1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13" style:family="text">
      <style:text-properties fo:font-variant="normal" fo:text-transform="none" fo:color="#ff3333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T14" style:family="text">
      <style:text-properties fo:font-variant="normal" fo:text-transform="none" fo:color="#ff3333" style:font-name="Times New Roman" fo:font-size="15pt" fo:letter-spacing="normal" fo:font-style="normal" style:text-underline-style="none" fo:font-weight="normal" style:font-size-asian="15pt" style:font-size-complex="15pt"/>
    </style:style>
    <style:style style:name="T15" style:family="text">
      <style:text-properties fo:font-variant="normal" fo:text-transform="none" fo:color="#ff3333" style:font-name="Times New Roman1" fo:font-size="15pt" fo:letter-spacing="normal" fo:font-style="normal" fo:font-weight="normal" style:font-size-asian="15pt" style:font-size-complex="15pt"/>
    </style:style>
    <style:style style:name="T16" style:family="text">
      <style:text-properties fo:font-variant="normal" fo:text-transform="none" fo:color="#ff3333" style:font-name="Times New Roman1" fo:font-size="15pt" fo:letter-spacing="normal" fo:font-style="normal" fo:font-weight="bold" style:font-size-asian="15pt" style:font-weight-asian="bold" style:font-size-complex="15pt" style:font-weight-complex="bold"/>
    </style:style>
    <style:style style:name="T17" style:family="text">
      <style:text-properties fo:font-variant="normal" fo:text-transform="none" fo:color="#ff3333" style:font-name="Times New Roman1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18" style:family="text">
      <style:text-properties fo:font-variant="normal" fo:text-transform="none" fo:color="#ff3333" style:font-name="Times New Roman1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19" style:family="text">
      <style:text-properties fo:font-variant="normal" fo:text-transform="none" fo:color="#ff3333" style:font-name="Times New Roman1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variant="normal" fo:text-transform="none" fo:color="#ff3333" style:font-name="Times New Roman1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fo:color="#ff3333" style:font-name="Times New Roman1" fo:letter-spacing="normal" fo:font-style="normal" fo:font-weight="normal"/>
    </style:style>
    <style:style style:name="T22" style:family="text">
      <style:text-properties fo:font-variant="normal" fo:text-transform="none" fo:color="#ff3333" style:font-name="Times New Roman1" fo:font-size="14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23" style:family="text">
      <style:text-properties fo:font-variant="normal" fo:text-transform="none" fo:color="#ff3333" style:font-name="Times New Roman1" fo:font-size="14pt" fo:letter-spacing="normal" fo:font-style="normal" style:text-underline-style="none" fo:font-weight="normal" style:font-size-asian="15pt" style:font-size-complex="15pt"/>
    </style:style>
    <style:style style:name="T24" style:family="text">
      <style:text-properties fo:font-variant="normal" fo:text-transform="none" fo:color="#ff3333" fo:font-size="15pt" fo:letter-spacing="normal" fo:font-style="normal" fo:font-weight="bold" style:font-size-asian="15pt" style:font-weight-asian="bold" style:font-size-complex="15pt" style:font-weight-complex="bold"/>
    </style:style>
    <style:style style:name="T25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6" style:family="text">
      <style:text-properties fo:font-variant="normal" fo:text-transform="none" fo:color="#000000" style:font-name="Times New Roman1" fo:font-size="14pt" fo:letter-spacing="normal" fo:font-style="normal" fo:font-weight="normal" style:font-size-asian="15pt" style:font-weight-asian="normal" style:font-size-complex="15pt" style:font-weight-complex="normal"/>
    </style:style>
    <style:style style:name="T27" style:family="text">
      <style:text-properties fo:font-variant="normal" fo:text-transform="none" fo:color="#000000" style:font-name="Times New Roman1" fo:font-size="14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28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5pt" style:font-size-complex="15pt"/>
    </style:style>
    <style:style style:name="T29" style:family="text">
      <style:text-properties fo:font-variant="normal" fo:text-transform="none" fo:color="#000000" style:font-name="Times New Roman1" fo:letter-spacing="normal" fo:font-style="normal"/>
    </style:style>
    <style:style style:name="T30" style:family="text">
      <style:text-properties fo:font-variant="normal" fo:text-transform="none" fo:color="#000000" style:font-name="Times New Roman1" fo:letter-spacing="normal" fo:font-style="normal" style:text-underline-style="solid" style:text-underline-width="auto" style:text-underline-color="font-color" fo:font-weight="normal"/>
    </style:style>
    <style:style style:name="T31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32" style:family="text">
      <style:text-properties fo:font-variant="normal" fo:text-transform="none" fo:color="#000000" style:font-name="Times New Roman1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33" style:family="text">
      <style:text-properties fo:font-variant="normal" fo:text-transform="none" fo:color="#000000" style:font-name="Times New Roman1" fo:font-size="15pt" fo:letter-spacing="normal" fo:font-style="normal" fo:font-weight="normal" style:font-size-asian="15pt" style:font-size-complex="15pt"/>
    </style:style>
    <style:style style:name="T34" style:family="text">
      <style:text-properties fo:font-variant="normal" fo:text-transform="none" fo:color="#000000" style:font-name="Times New Roman1" fo:font-size="15pt" fo:letter-spacing="normal" fo:font-style="normal" fo:font-weight="bold" style:font-size-asian="15pt" style:font-weight-asian="bold" style:font-size-complex="15pt" style:font-weight-complex="bold"/>
    </style:style>
    <style:style style:name="T35" style:family="text">
      <style:text-properties fo:font-variant="normal" fo:text-transform="none" fo:color="#000000" style:font-name="Times New Roman1" fo:font-size="15pt" fo:letter-spacing="normal" fo:font-style="normal" style:text-underline-style="none" fo:font-weight="normal" style:font-size-asian="15pt" style:font-size-complex="15pt"/>
    </style:style>
    <style:style style:name="T36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T37" style:family="text">
      <style:text-properties fo:font-variant="normal" fo:text-transform="none" fo:color="#000000" style:font-name="Times New Roman" fo:font-size="15pt" fo:letter-spacing="normal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38" style:family="text">
      <style:text-properties fo:font-variant="normal" fo:text-transform="none" fo:color="#000000" fo:font-size="15pt" fo:letter-spacing="normal" fo:font-style="normal" fo:font-weight="normal" style:font-size-asian="15pt" style:font-size-complex="15pt"/>
    </style:style>
    <style:style style:name="T39" style:family="text">
      <style:text-properties fo:font-variant="normal" fo:text-transform="none" fo:color="#000000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40" style:family="text">
      <style:text-properties fo:font-variant="normal" fo:text-transform="none" fo:color="#000000" fo:font-size="15pt" fo:letter-spacing="normal" fo:font-style="normal" fo:font-weight="bold" style:font-size-asian="15pt" style:font-weight-asian="bold" style:font-size-complex="15pt" style:font-weight-complex="bold"/>
    </style:style>
    <style:style style:name="T41" style:family="text">
      <style:text-properties fo:font-variant="normal" fo:text-transform="none" fo:color="#006600" style:font-name="Times New Roman1" fo:letter-spacing="normal" fo:font-style="normal" style:text-underline-style="none" fo:font-weight="normal"/>
    </style:style>
    <style:style style:name="T42" style:family="text">
      <style:text-properties fo:font-variant="normal" fo:text-transform="none" fo:color="#006600" style:font-name="Times New Roman1" fo:letter-spacing="normal" fo:font-style="normal" style:text-underline-style="none" fo:font-weight="bold" style:font-weight-asian="bold" style:font-weight-complex="bold"/>
    </style:style>
    <style:style style:name="T43" style:family="text">
      <style:text-properties fo:font-variant="normal" fo:text-transform="none" fo:color="#006600" style:font-name="Times New Roman1" fo:letter-spacing="normal" fo:font-style="normal" fo:font-weight="bold" style:font-weight-asian="bold" style:font-weight-complex="bold"/>
    </style:style>
    <style:style style:name="T44" style:family="text">
      <style:text-properties fo:font-variant="normal" fo:text-transform="none" fo:color="#006600" style:font-name="Times New Roman1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fo:font-variant="normal" fo:text-transform="none" fo:color="#006600" style:font-name="Times New Roman1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46" style:family="text">
      <style:text-properties fo:font-variant="normal" fo:text-transform="none" fo:color="#006600" style:font-name="Times New Roman1" fo:font-size="15pt" fo:letter-spacing="normal" fo:font-style="normal" fo:font-weight="normal" style:font-size-asian="15pt" style:font-size-complex="15pt"/>
    </style:style>
    <style:style style:name="T47" style:family="text">
      <style:text-properties fo:font-variant="normal" fo:text-transform="none" fo:color="#006600" style:font-name="Times New Roman1" fo:font-size="14pt" fo:letter-spacing="normal" fo:font-style="normal" fo:font-weight="bold" style:font-weight-asian="bold" style:font-weight-complex="bold"/>
    </style:style>
    <style:style style:name="T48" style:family="text">
      <style:text-properties fo:font-variant="normal" fo:text-transform="none" fo:color="#006600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49" style:family="text">
      <style:text-properties fo:font-variant="normal" fo:text-transform="none" fo:color="#222222" style:font-name="Times New Roman" fo:letter-spacing="normal" fo:font-style="normal" style:text-underline-style="solid" style:text-underline-width="auto" style:text-underline-color="font-color" fo:font-weight="normal"/>
    </style:style>
    <style:style style:name="T50" style:family="text">
      <style:text-properties fo:font-variant="normal" fo:text-transform="none" fo:color="#222222" style:font-name="Times New Roman" fo:letter-spacing="normal" fo:font-style="normal" style:text-underline-style="none" fo:font-weight="normal"/>
    </style:style>
    <style:style style:name="T51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52" style:family="text">
      <style:text-properties fo:font-variant="normal" fo:text-transform="none" fo:color="#222222" style:font-name="Times New Roman" fo:font-size="15pt" fo:letter-spacing="normal" fo:font-style="normal" style:text-underline-style="none" fo:font-weight="normal" style:font-size-asian="15pt" style:font-size-complex="15pt"/>
    </style:style>
    <style:style style:name="T53" style:family="text">
      <style:text-properties fo:font-variant="normal" fo:text-transform="none" fo:color="#222222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54" style:family="text">
      <style:text-properties fo:font-variant="normal" fo:text-transform="none" fo:color="#222222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55" style:family="text">
      <style:text-properties fo:font-variant="normal" fo:text-transform="none" fo:color="#222222" fo:letter-spacing="normal" fo:font-style="normal" fo:font-weight="normal"/>
    </style:style>
    <style:style style:name="T56" style:family="text">
      <style:text-properties fo:font-variant="normal" fo:text-transform="none" style:font-name="Times New Roman" fo:font-size="15pt" fo:letter-spacing="normal" fo:font-style="normal" style:text-underline-style="none" style:font-size-asian="15pt" style:font-size-complex="15pt"/>
    </style:style>
    <style:style style:name="T57" style:family="text">
      <style:text-properties fo:font-size="15pt" style:font-size-asian="15pt" style:font-size-complex="15pt"/>
    </style:style>
    <style:style style:name="T58" style:family="text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59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60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61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62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63" style:family="text">
      <style:text-properties fo:font-size="15pt" style:text-underline-style="none" style:font-size-asian="15pt" style:font-size-complex="15pt"/>
    </style:style>
    <style:style style:name="T64" style:family="text">
      <style:text-properties fo:font-size="15pt" fo:font-weight="normal" style:font-size-asian="15pt" style:font-weight-asian="normal" style:font-size-complex="15pt" style:font-weight-complex="normal"/>
    </style:style>
    <style:style style:name="T65" style:family="text">
      <style:text-properties fo:font-size="15pt" fo:font-weight="bold" style:font-size-asian="15pt" style:font-weight-asian="bold" style:font-size-complex="15pt" style:font-weight-complex="bold"/>
    </style:style>
    <style:style style:name="T66" style:family="text">
      <style:text-properties fo:font-size="15pt" fo:font-style="italic" style:text-underline-style="none" style:font-size-asian="15pt" style:font-style-asian="italic" style:font-size-complex="15pt" style:font-style-complex="italic"/>
    </style:style>
    <style:style style:name="T67" style:family="text"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T68" style:family="text">
      <style:text-properties fo:color="#000000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69" style:family="text">
      <style:text-properties fo:color="#000000" fo:font-size="15pt" fo:font-style="italic" style:text-underline-style="solid" style:text-underline-width="auto" style:text-underline-color="font-color" fo:font-weight="normal" style:font-size-asian="15pt" style:font-style-asian="italic" style:font-weight-asian="normal" style:font-size-complex="15pt" style:font-style-complex="italic" style:font-weight-complex="normal"/>
    </style:style>
    <style:style style:name="T70" style:family="text">
      <style:text-properties fo:color="#000000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71" style:family="text">
      <style:text-properties fo:color="#000000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72" style:family="text">
      <style:text-properties fo:color="#006600" style:text-underline-style="none"/>
    </style:style>
    <style:style style:name="T73" style:family="text">
      <style:text-properties fo:color="#006600" fo:font-weight="bold" style:font-weight-asian="bold" style:font-weight-complex="bold"/>
    </style:style>
    <style:style style:name="T74" style:family="text">
      <style:text-properties fo:color="#ff3333"/>
    </style:style>
    <style:style style:name="T75" style:family="text">
      <style:text-properties fo:color="#ff3333" style:font-name="Times New Roman" fo:font-size="15pt" style:text-underline-style="none" style:font-size-asian="15pt" style:font-size-complex="15pt"/>
    </style:style>
    <style:style style:name="T76" style:family="text">
      <style:text-properties fo:color="#ff3333" fo:font-size="15pt" style:text-underline-style="none" style:font-size-asian="15pt" style:font-size-complex="15pt"/>
    </style:style>
    <style:style style:name="T77" style:family="text">
      <style:text-properties fo:color="#ff3333" fo:font-size="15pt" style:text-underline-style="none" fo:font-weight="bold" style:font-size-asian="15pt" style:font-weight-asian="bold" style:font-size-complex="15pt" style:font-weight-complex="bold"/>
    </style:style>
    <style:style style:name="T78" style:family="text">
      <style:text-properties fo:color="#ff3333" fo:font-size="15pt" style:text-underline-style="none" fo:font-weight="normal" style:font-size-asian="15pt" style:font-weight-asian="normal" style:font-size-complex="15pt" style:font-weight-complex="normal"/>
    </style:style>
    <style:style style:name="T79" style:family="text">
      <style:text-properties fo:color="#ff3333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80" style:family="text">
      <style:text-properties fo:color="#222222"/>
    </style:style>
    <style:style style:name="T81" style:family="text">
      <style:text-properties style:text-position="sub 58%"/>
    </style:style>
    <style:style style:name="T8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 L O V E N S K Á <text:s text:c="2"/>P Ř Í R O D A</text:p>
      <text:p text:style-name="P15">i česká pod „dohledem“ L. Mika</text:p>
      <text:p text:style-name="P16">Pavel Valtr <text:s text:c="86"/>10.10.2024</text:p>
      <text:p text:style-name="P6"/>
      <text:p text:style-name="P6"/>
      <text:p text:style-name="P6"><text:span text:style-name="T25">"Divočina je bohatství, které se nemůže rozrůstat, ale jen a pouze ztenčovat - vytváření divočiny v pravém významu tohoto slova není možné" <text:s text:c="7"/>Aldo Leopold</text:span> </text:p>
      <text:p text:style-name="P6"/>
      <text:p text:style-name="P25"><text:span text:style-name="T58">Ladislav Miko</text:span><text:span text:style-name="T61"> (půdní biolog, někdejší vysoký úředník EK, rádoby komisař) </text:span><text:span text:style-name="T57">působí střídavě v České republice, na Slovensku a jako expert v Bruselu. Jako předák slovenské strany Zelených, dnes Liberálně ekologické strany je hlavní</text:span><text:span text:style-name="T64"> osobou </text:span><text:span text:style-name="T58">zavádění „divočiny“ v Česku, Slovensku a východní Evropě</text:span><text:span text:style-name="T64">. Jako bývalý vysoký úředník EU k tomu využil získanou pozici ředitele odboru pro ochranu přírodních zdrojů a biodiverzity Generálního ředitelství pro životní prostředí Evropské komise a také jako krátkodobý ministr životního prostředí ČR, dnes poradce ministra ž.p. a prezidenta. <text:s/></text:span><text:span text:style-name="T57">Jako bývalý vedoucí Zastoupení Evropské komise </text:span><text:span text:style-name="T59">na Slovensku</text:span><text:span text:style-name="T57">, prosadil tam </text:span><text:span text:style-name="T65">značné rozšíření národních parků</text:span><text:span text:style-name="T57">, jejich „obnovu“ - kůrovcovým rozpadem a zejména doplnění vrcholových predátorů - medvědů a vlků. L. Miko </text:span><text:span text:style-name="T65">v r. 2009 </text:span><text:span text:style-name="T57">prohlašoval: divočina je součást naší identity, je třeba abychom si zvykali na </text:span><text:span text:style-name="T59">naši naši identitu s medvědy a vlky</text:span><text:span text:style-name="T57">, </text:span><text:span text:style-name="T59">špatný stav lesů chtěl napravit bezzásahovou ochranou přírodních procesů ke spontánní samovýrobě správných lesů,</text:span><text:span text:style-name="T57"> k čemuž uspořádal <text:s/>v Praze </text:span><text:span text:style-name="T62">konferenci o divočině</text:span><text:span text:style-name="T57">. </text:span><text:span text:style-name="T26">Tato konference projednala program pro evropskou divočinu a přírodě blízká území se zaměřením na vytváření strategií, osvětu, potřebu informací a nezbytné kapacity (Poselství from Prague, 2009).</text:span><text:span text:style-name="T64"> Jeho zásadní </text:span><text:span text:style-name="T58">úsilí</text:span><text:span text:style-name="T64"> spočívá </text:span><text:span text:style-name="T4">ve vytvoření </text:span><text:span text:style-name="T7">divokého srdce Evropy na Šumavě</text:span><text:span text:style-name="T4"> (experimentální území Jihočeské univerzity) a zdivočení množství území ve východní Evropě. Jedná se o </text:span><text:span text:style-name="T9">tzv. </text:span><text:span text:style-name="T12">rewilding</text:span><text:span text:style-name="T13"> - „znovuzdivočení“, </text:span><text:span text:style-name="T9">resp. restauraci nebo restituci původního stavu, nebo </text:span><text:span text:style-name="T13">renaturalizaci</text:span><text:span text:style-name="T9">. Tehdy sděloval: mám ambici přijít s Velkou dohodou <text:s/>o Šumavě „Vize 2020“, </text:span><text:span text:style-name="T11">nebude se měnit bezzásahový management v plochách, kde už nějakou dobu běží, </text:span><text:span text:style-name="T37">ani za každou cenu rozšiřovat bezzásahová území</text:span><text:span text:style-name="T36">,</text:span><text:span text:style-name="T9"> o dalším nárůstu se budeme bavit až po nějaké době, až se ukáže, </text:span><text:span text:style-name="T10">co vlastně bezzásahová území znamenají z hlediska místních obyvatel i návštěvníků v delším časovém horizontu</text:span><text:span text:style-name="T9">. O kompenzačních opatřeních nikdy nemluvil.</text:span></text:p>
      <text:p text:style-name="P22">Medvědi jsou již na třetině území Slovenska, celkový počet již je asi 5000, ročně se jich uloví asi 500 (odchycení a převezení medvědi se vrací). Medvědi migrují i do Česka, zejména do Javorníků. Miko k prosazení záměrů významně využívá Nadace Partnerství, kde je ve Správní radě. </text:p>
      <text:p text:style-name="P22"/>
      <text:p text:style-name="P22"/>
      <text:p text:style-name="P8"><text:soft-page-break/>Slovenské národní parky</text:p>
      <text:p text:style-name="P12">- Tatranský NP</text:p>
      <text:p text:style-name="P12">- Pieninský NP</text:p>
      <text:p text:style-name="P12">- NP Nízké Tatry</text:p>
      <text:p text:style-name="P13">- NP Malá Fatra 1988</text:p>
      <text:p text:style-name="P13">- NP Slovenský ráj 1988</text:p>
      <text:p text:style-name="P9">- NP Muráňská planina 1997</text:p>
      <text:p text:style-name="P9">- NP Poloniny 1997</text:p>
      <text:p text:style-name="P9">- NP Slovenský kras 2002</text:p>
      <text:p text:style-name="P10">- NP Velká Fatra 2002</text:p>
      <text:p text:style-name="P10"/>
      <text:p text:style-name="P7">Současný ministr životního prostředí na Slovensku <text:s/><text:span text:style-name="T1">Tomáš Taraba</text:span> (Slovenská národná strana) chce <text:span text:style-name="T72">zmenšit rozlohu národních parků, zmírnit pravidla pro lov medvědů i kácení stromů.</text:span> L. Miko ale sděluje, že Slovensko může dostat velké pokuty za nedostatečnou ochranu přírody. Současný předseda vlády <text:span text:style-name="T1">Robert Fico</text:span><text:span text:style-name="T2"> by v</text:span>zhledem k častému napadání obyvatel a již několika usmrcením obyvatel nejraději medvědy vystřílel (ve Švédsku, kde se přemnožili, jich na ochranu veřejné bezpečnosti letos již 200 vystříleli). </text:p>
      <text:p text:style-name="P10">Někdejší člen slovenské vlády prohlašuje, že Miko balkanizuje Slovensko.</text:p>
      <text:p text:style-name="P10"><text:s text:c="35"/>------------------------------</text:p>
      <text:p text:style-name="P10"/>
      <text:p text:style-name="P25"><text:span text:style-name="T63">Avantgardními lídry módní ideologie</text:span><text:span text:style-name="T59"> bezzásahové výroby virtuální divočiny</text:span><text:span text:style-name="T63"> <text:s text:c="4"/></text:span><text:span text:style-name="T60">v Česku</text:span><text:span text:style-name="T63"> se staly profitující kariérní osoby, zneužívající dlouhodobou fabulační mediální propagandu a populistické heslo: „příroda si sama pomůže“ a cílené granty. Ideologové kůrovcové samovýroby divočiny </text:span><text:span text:style-name="T76">nesledují celostní příp. globální pohled, širší a zpětné vazby či vzrůstající stresové faktory klimatické změny.</text:span><text:span text:style-name="T63"> Luxusně placené </text:span><text:span text:style-name="T59">Hnutí Duha</text:span><text:span text:style-name="T63"> vyhlásilo kampaň </text:span><text:span text:style-name="T66">"Zachraňme lesy",</text:span><text:span text:style-name="T63"> <text:s text:c="7"/>na podporu bezzásahovové ochrany, k níž se údajně (internetově) připojilo přes 18 tisíc lidí (vedli J. Bláha, P. Kindelmann). </text:span><text:span text:style-name="T3">H</text:span><text:span text:style-name="T5">azardní revoluční velkoplošná a rychlá výroba „divočiny“ realizovaná chráněným kůrovcovým uschnutím hřebenových smrčin Šumavy již přináší </text:span><text:span text:style-name="T6">rozsáhlé dopady.</text:span><text:span text:style-name="T5"> Došlo k </text:span><text:span text:style-name="T8">překotnému rozpadu lesních ekosystémů</text:span><text:span text:style-name="T5"> nejen Šumavy, ale i dalších území Česka při </text:span><text:span text:style-name="T8">prohloubení sucha</text:span><text:span text:style-name="T5">. <text:s/>V někdejší humidní Šumavě nejprve došlo k vysychání nejcennějších lokalit rašelinišť a následně i dalších území. Z rozsáhlého epicentra chráněné kůrovcové množárny, byly migračním typem Stepping Stones postupně infikovány převládající smrčiny Česka v převládajícím jz. směru větrů až k Jeseníkům s </text:span><text:span text:style-name="T75">nedozírnými mezoklimatickými, vodohospodářskými, ekologickými a ekonomickými dopady</text:span><text:span text:style-name="T5">, takže dochází <text:s text:c="6"/>k </text:span><text:span text:style-name="T75">fatální ekologické destabilizaci České republiky</text:span><text:span text:style-name="T5">. Ideologové bezzásahovosti nevycházejí z přírodních zákonitostí, totalitně zakazují nezbytnou spolupráci <text:s text:c="5"/>s přírodou, resp. ekosystémový asistenční management a zamezují oponenturu - viz pálení současných managementových publikací. </text:span></text:p>
      <text:p text:style-name="P24"><text:soft-page-break/><text:span text:style-name="T77">MŽP ČR </text:span><text:span text:style-name="T78">(R. Brabec)</text:span><text:span text:style-name="T77"> legislativně prosadilo bezzásahovou ochranu živelných přírodních procesů</text:span><text:span text:style-name="T61"> (zák. č. 123/2017 Sb.) </text:span><text:span text:style-name="T63">a místo potřebných mitigačních opatření (spolu v novým excelentním ústavem CzechGlobe prosazuje adaptaci na vzrůstající stresové faktory klimatických změn, přičemž osoby nesdílející bezzásahovou ideologii jsou ostrakizováni. </text:span><text:span text:style-name="T38">Příčina fatální </text:span><text:span text:style-name="T39">změny klimatu </text:span><text:span text:style-name="T38">je důsledkem dvou typů lidských aktivit: </text:span><text:span text:style-name="T39">spalování fosilních paliv</text:span><text:span text:style-name="T38"> ve velkém měřítku</text:span><text:span text:style-name="T40"> a</text:span><text:span text:style-name="T38"> konverzí nebo </text:span><text:span text:style-name="T24">degradací přírodních ekosystémů.</text:span><text:span text:style-name="T57"> Divočinu zde urputně realizuje Brabcem dosazený P. Hubený, který totálně zamezuje přeshraniční komunikaci s bilaterálním NP Bayerischer Wald, abychom se nepoučili.</text:span></text:p>
      <text:p text:style-name="P5"><text:span text:style-name="T19">Divočina „wilderness”</text:span><text:span text:style-name="T20">,</text:span><text:span text:style-name="T31"> dle příručky o divočině, je území, v němž panují přírodní procesy, je tvořeno přirozenými stanovišti a druhy a je dostatečně velké pro efektivní fungování přírodních procesů. Jde o </text:span><text:span text:style-name="T41">území nepozměněné nebo jen slabě pozměněné a bez jakýchkoli rušivých lidských aktivit nebo činností, při nichž se z území vynášejí přírodní zdroje </text:span><text:span text:style-name="T31">(tedy nedochází ani k vyvážení sena), </text:span><text:span text:style-name="T42">bez sídel, infrastruktury</text:span><text:span text:style-name="T41"> nebo vizuálního narušení. </text:span><text:span text:style-name="T21">Divočina je pro ekonomiku odepsané území. </text:span></text:p>
      <text:p text:style-name="P4"><text:span text:style-name="T15">EU má zájem </text:span><text:span text:style-name="T33">nařízením </text:span><text:span text:style-name="T34">Nature Restoration Law </text:span><text:span text:style-name="T46">obnovit biodiverzitu</text:span><text:span text:style-name="T15"> </text:span><text:span text:style-name="T33">ke </text:span><text:span text:style-name="T46">zlepšení situace biotopů / habitátů a druhů i ekosystémových služeb</text:span><text:span text:style-name="T34">.</text:span><text:span text:style-name="T33"> Požaduje obnovu biodiverzity přírody na 20 % území do r. 2030, přednostně na již chráněných plochách. </text:span><text:span text:style-name="T32">U nás je ale třeba přednostně obnovit lesy v chráněných územích likvidované kůrovcem z chráněného epicentra kůrovce v NP Šumava.</text:span><text:span text:style-name="T16"> Požadavky <text:s text:c="2"/>na „samovýrobu“ divočiny jsou v přímém střetu s požadavky na biodiverzitu</text:span><text:span text:style-name="T33"> (viz vývoj v NPŠ), </text:span><text:span text:style-name="T16">ale i ekonomiku.</text:span><text:span text:style-name="T33"> Všeobecně platí, že </text:span><text:span text:style-name="T32">změna klimatu a extrémní klimatické jevy, k nimž dochází stále častěji, budou testovat resilienci ekosystémů a jejich adaptační schopnosti.</text:span><text:span text:style-name="T33"> </text:span></text:p>
      <text:p text:style-name="P4"><text:span text:style-name="T15">K bezzásahovému vzniky pseudodivočiny byla R. Brabcem prosazena </text:span><text:span text:style-name="T17">novela ZOPK č. 123/2017 Sb., která <text:s/>v kulturní střední Evropě zločinem</text:span><text:span text:style-name="T15">, </text:span><text:span text:style-name="T16">likvidujícím ekologickou, environmentální i ekonomickou udržitelnost.</text:span><text:span text:style-name="T33"> <text:s/></text:span><text:span text:style-name="T34">V rozporu <text:s text:c="9"/>s celosvětovou praxí</text:span><text:span text:style-name="T33">, se u naších národních parků požaduje převážná bezzásahová ochrana živelných přírodních procesů, např. kalamitního kůrovce, epidemie škůdců, orkánovou či tornádovou disturbanci, povodní, sucha, eroze ... Bezzásahovost </text:span><text:span text:style-name="T16">likviduje chráněné dochované hodnoty, např. chráněné druhy, glaciální relikty, endemity a celkovou biodiverzitu</text:span><text:span text:style-name="T33">. Území našich národních parků samovýrobou divočiny jsou ekonomicky odepsané. </text:span><text:span text:style-name="T15">Bezzásahovou ochranu živelných přírodních procesů je nutno co nejdříve zrušit</text:span><text:span text:style-name="T33">, v opačném případě by neměly být vyhlašovány další či nově vyhlašované národní parky by měly být schvalovány v </text:span><text:span text:style-name="T32">Politice územního rozvoje ČR.</text:span><text:span text:style-name="T33"> Domácí, absurdní situace chráněných území způsobuje, že světově nejvyšší chráněná území </text:span><text:span text:style-name="T15">Biosférické rezervace (MaB) UNESCO doposud naše MŽP záměrně nereflektuje,</text:span><text:span text:style-name="T33"> přičemž </text:span><text:span text:style-name="T17">BR Šumava je na Red Listu IUCN.</text:span><text:span text:style-name="T32"> </text:span></text:p>
      <text:p text:style-name="P3"><text:soft-page-break/></text:p>
      <text:p text:style-name="P4"><text:span text:style-name="T35">Mimořádně jsou ohroženy a likvidovány </text:span><text:span text:style-name="T32">biotopy a chráněné taxony EVL Šumava</text:span><text:span text:style-name="T35">, přičemž ekosystémy, které jsou již na hranici tolerance k extrémním teplotám a suchu, nebo se jí blíží - k nim patři i Šumava, neboť </text:span><text:span text:style-name="T18">bezzásahovou disturbancí lesů se území prudce a rozsáhle aridizovalo, což ohrožuje CHOPAV a vodohospodářskou bilanci Česka</text:span><text:span text:style-name="T35">. Zejména v chráněných územích je nezbytná spolupráce <text:s/>s přírodou - </text:span><text:span text:style-name="T45">ekosystémový asistenční management. </text:span><text:span text:style-name="T56">Současný stav bioty: stromy chřadnou a kůrovcem schnou, voda mizí, teploty stoupají. </text:span><text:span text:style-name="T48">Zdraví krajiny odpovídá zdraví jejich obyvatel: lidí, zvířat rostlin i mikroorganismů.</text:span><text:span text:style-name="T56"> </text:span></text:p>
      <text:p text:style-name="P4"><text:span text:style-name="T54">Naše hospodaření s krajinou je neefektivní</text:span><text:span text:style-name="T53">, protože není realizovaný jeho potenciál a značná část energie se vyplýtvá, aniž by se využila k produkci biomasy, kyslíku, chlazení nebo zachycování oxidu uhličitého z atmosféry.</text:span><text:span text:style-name="T52"> Nevyužitá sluneční energie se přeměňuje na škodlivé teplo, které přispívá <text:s text:c="9"/></text:span><text:span text:style-name="T14">k</text:span><text:span text:style-name="T52"> </text:span><text:span text:style-name="T14">přehřívání krajiny, suchu, poklesu úrodnosti půdy a celkově k nepohodlným životním podmínkám lidí</text:span><text:span text:style-name="T52"> ve městech a v krajině. Vysoká míra homogenizace krajiny zároveň snižuje množství živočichů a rostlin a celkově i pestrost krajinných prvků (jako jsou remízky, aleje, tůňky apod.). Tím snižuje její atraktivitu ale i ekologickou stabilitu, takže hůře odolává vzrůstajícím projevům extrémního počasí v důsledku klimatické změny.</text:span></text:p>
      <text:p text:style-name="P23"/>
      <text:p text:style-name="P11"><text:span text:style-name="T82">REZULTÁT po 15 letech</text:span> vyhlášené výroby divočiny - divokého srdce Evropy a 33 let od založení NP Šumava</text:p>
      <text:p text:style-name="P20"/>
      <text:p text:style-name="P25"><text:span text:style-name="T28">Založení čisté „laboratoře přírody“ (výroba divočiny v kulturním obydleném území - experiment Jihočeské univerzity) v evropském i celonárodním měřítku ochraně biodiverzity nepřispěje. Příručka EU „O divočině“ sděluje, že </text:span><text:span text:style-name="T22">disturbance kůrovcem</text:span><text:span text:style-name="T23"> či ohněm</text:span><text:span text:style-name="T28"> mohou v severních oblastech přinést biotě vývojový prospěch, ale </text:span><text:span text:style-name="T27">v </text:span><text:span text:style-name="T22">jižních oblastech dnes bývají fatální</text:span><text:span text:style-name="T28">. <text:s/>V naší krajině spousta cenných stanovišť zaniká nikoli kvůli přílišnému tlaku lidské civilizace, ale právě naopak - kvůli ústupu hospodařících lidí z krajiny a související změně managementu těchto stanovišť. Nejohroženější druhy obývají nejrůznější typy otevřených biotopů, a tyto biotopy jsou ohroženy zarůstáním, tedy přirozeným procesem ekologické sukcese.</text:span><text:span text:style-name="T63"> </text:span><text:span text:style-name="T27">Po likvidaci lesa kůrovcovou disturbancí a po „přenechání“ evolučním samovolným sukcesním přírodním procesům, tj. bez asistenční ekosystémové biotopové spolupráce / managementu, vycházející z přírodních zákonitostí, nedochází vlivem vzrůstajících stresových faktorů klimatické změny k obnově přirozených porostů, nanejvýš mikrolokálně, podmíněné vhodnou předchozí a současnou predispozicí</text:span><text:span text:style-name="T28"> (diaspory - semenná banka, vláha, intenzita záření, nedegradovaná půda, mírné větrné poměry, absenci expanzivních druhů).</text:span><text:span text:style-name="T77"> </text:span></text:p>
      <text:p text:style-name="P26"/>
      <text:p text:style-name="P26"/>
      <text:p text:style-name="P25"><text:soft-page-break/><text:span text:style-name="T79">Bezzásahovostí došlo k ekologickému rozvratu přírodního dědictví, genocidě biodiverzity Šumavy, aridizaci a likvidaci CHOPAV, <text:s/>bilionovým škodám kůrovcovou disturbancí / holocaustu většiny lesů Česka</text:span><text:span text:style-name="T77"> <text:s text:c="19"/>z chráněného epicentra v NP Šumava. </text:span><text:span text:style-name="T67">Díky vzrůstajícím stresovým faktorům klimatické změny vzniká </text:span><text:span text:style-name="T68">pohrobek „zelené střechy Evropy“</text:span><text:span text:style-name="T67">- problematický </text:span><text:span text:style-name="T68">lesostepní porost </text:span><text:span text:style-name="T69">„divokého srdce Evropy“</text:span><text:span text:style-name="T70"> </text:span><text:span text:style-name="T71">ideošum</text:span><text:span text:style-name="T70">.</text:span><text:span text:style-name="T67"> </text:span><text:span text:style-name="T77">Pseudovědecké experimentování, chráněné nátlakovým Hnutím DUHA a zřejmě i MŽP, při zamezení oponentury, se nadřazuje nad jasně vyjadřované stanovisko obyvatel.</text:span><text:span text:style-name="T67"> </text:span><text:span text:style-name="T47">Naším úkolem je spolupracovat s přírodou, starat se o Zemi, být dobrými hospodáři.</text:span><text:span text:style-name="T73"> </text:span></text:p>
      <text:p text:style-name="P9"><text:s text:c="39"/></text:p>
      <text:p text:style-name="P10"><text:span text:style-name="T30">Erich VÁCLAV</text:span><text:span text:style-name="T31">, expert lesnické fakulty ČR a spolupracovník FAO OSN v 70 zemích světa sděluje: Současnost byla a je poznamenána obratnou manipulací <text:s text:c="2"/>s fakty a to i „vědeckými“ a zaměňováním příčin a následků a to již od revolučních proměn v r. 1989. Sděluje, že v kalamitních situacích epidemií škůdců, vichřic, požárů aj. </text:span><text:span text:style-name="T30">musí aktivně zasahovat člověk</text:span><text:span text:style-name="T31">, aby snížil škody a přírodu rychle rahabilitoval, což by měla respektovat legislativa.</text:span></text:p>
      <text:p text:style-name="P19"><text:s text:c="32"/></text:p>
      <text:p text:style-name="P7"><text:span text:style-name="T49">David Attenborough, </text:span><text:span text:style-name="T50">britský přírodovědec, autor 9-dílného seriálu o diverzitě života na Zemi </text:span><text:span text:style-name="T51">sděluje: </text:span><text:span text:style-name="T31">"Příroda mizí. Důkazy vidíme všude kolem nás. Došlo <text:s text:c="8"/>k tomu během mého života (nar. 1926). Viděl jsem to na vlastní oči. Skutečná tragédie naší doby se dosud odehrává po celém světě, téměř bez povšimnutí, den za dnem. Podobných chyb a špatného plánování se podle něj lidstvo dopouští i nadále. Špatně hospodaří s přírodními zdroji a lpí na životním stylu, který je neudržitelný, ničí biodiverzitu, na jejíž fungování ale zároveň spoléhá. Co se stane s planetou, když budeme pokračovat v jejím ničení? Promění se v místo, kde se nedá žít a lidstvo nepřežije. V poslední době se planeta vychyluje z rovnováhy a její biodiverzita upadá, přičemž obojí spolu úzce souvisí. </text:span><text:span text:style-name="T43">Chceme-li naší planetě navrátit rovnováhu,</text:span><text:span text:style-name="T44"> musíme obnovit její biodiverzitu, musíme se naučit s přírodou spolupracovat“.</text:span><text:span text:style-name="T55"> </text:span></text:p>
      <text:p text:style-name="P21"/>
      <text:p text:style-name="P2"><text:span text:style-name="T80">Nezbytná je </text:span><text:span text:style-name="T73">spolupráce s přírodou / ekosystémový asistenční management </text:span><text:span text:style-name="T80">při řešení nových výzev k zajištění funkcí lesních ekosystémů:</text:span></text:p>
      <text:p text:style-name="P30">- sekvestrace uhlíku (CO<text:span text:style-name="T81">2</text:span>) k zajištění uhlíkové neutrality</text:p>
      <text:p text:style-name="P30">- udržení a obnovení biodiverzity</text:p>
      <text:p text:style-name="P30">- zajištění ekosystémových služeb, zejména příznivého vodního, ale i <text:tab/>teplotního <text:s/>režimu.</text:p>
      <text:p text:style-name="P30"/>
      <text:p text:style-name="P30"/>
      <text:p text:style-name="P31"><text:soft-page-break/>Ideologové hazardní bezzásahové ochrany živelných přírodních procesů <text:s/>nechtějí a neumějí spolupracovat s přírodou, proto naše zločinná totalitní rigidní ochranářská ideologie zamezuje oponenturu. Světově karanténní kůrovec se u nás stal biologickou zbraní návratu do zdegradované pseudodivoké přírody. Největší totalitní hazard naší historie je doposud chráněn, byť likviduje všechny dochované chráněné hodnoty přírody! Při prohlubující se klimatické změně i skutečná divočina potřebuje naši pomoc!</text:p>
      <text:p text:style-name="P32"><text:span text:style-name="T29">Na Šumavě je potřebné právnicky „restitutio in integrum“.</text:span> </text:p>
      <text:p text:style-name="P18"/>
      <text:p text:style-name="P17">Podklady</text:p>
      <text:p text:style-name="P1">- Kolektiv: Příručka o divočině v rámci soustavy Natura 2000, EU 2013, www.urbioprojekt- <text:tab/>valtr.cz/aktuality</text:p>
      <text:p text:style-name="P1">- Směrnice Rady č. 72/93/EHS (92/43/EHS) o stanovištích </text:p>
      <text:p text:style-name="P1">- Vacek S., Podrázský V.: Stav, vývoj a management lesních ekosystémů v průběhu <text:tab/>existence NP Šumava, Lesnická Práce 2008, <text:span text:style-name="T74">stažena z distribuce a odvezena ke <text:tab/>spálení do kotle</text:span></text:p>
      <text:p text:style-name="P27">- Vacek V., Moucha P. a kol. (22 autorů, 896 stran): Péče o lesní ekosystémy v chráněných <text:tab/>územích ČR, MŽP 2017, <text:span text:style-name="T74">nepuštěna do distribuce a odvezena ke spálení do kotle</text:span></text:p>
      <text:p text:style-name="P27">- Václav E.: Bez lesů jsi v háji, člověče !, Petrklíč Praha 2015 </text:p>
      <text:p text:style-name="P27">- Valtr P. (ed.): Člověk jako klimatický činitel, Plzeň 2016 </text:p>
      <text:p text:style-name="P27">- Valtr P. a kol.: Udržitelný vývoj světových regionů ? Ekologické vazby vývoje lidské <text:tab/>populace a vegetace. I. Severní Amerika, II. Jižní a Střední Amerika, III. Afrika a <text:tab/>Arabský poloostrov, IV. Austrálie a Nový Zéland, V. Jihovýchodní Asie, VI. <text:tab/>Středozemí a jz. Asie, VII. Eurasie, VIII Globální situace. IX. Závěry, <text:tab/>www.urbioprojekt- valtr.cz/ke stažení, 2024</text:p>
      <text:p text:style-name="P27">- www.urbioprojekt- valtr.cz/aktuality/divočina a udržitelnost, divočina ČR, spontánní <text:tab/>vývoj, šumavská divočina, šumavská tragedie, <text:tab/>pohrobek Šumavy, <text:tab/>soukromý pohled</text:p>
      <text:p text:style-name="P27"/>
      <text:p text:style-name="P29">Pavel Valtr</text:p>
      <text:p text:style-name="P28">urbanista, krajinářský architekt, projektant ÚSES, ekolog (soudní znalec ochrana přírody - životní prostředí, ekologie, dendrologie, soudní znalec ekonomika - vlivy antropogenních činností a posuzovatel EIA/SEA)</text:p>
      <text:p text:style-name="P2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08T16:10:00.29</meta:creation-date>
    <dc:date>2024-10-10T13:44:27.32</dc:date>
    <meta:editing-duration>PT7H7M47S</meta:editing-duration>
    <meta:editing-cycles>15</meta:editing-cycles>
    <meta:generator>OpenOffice/4.1.5$Win32 OpenOffice.org_project/415m1$Build-9789</meta:generator>
    <meta:document-statistic meta:table-count="0" meta:image-count="0" meta:object-count="0" meta:page-count="6" meta:paragraph-count="50" meta:word-count="2039" meta:character-count="14840"/>
  </office:meta>
</office:document-meta>
</file>