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font-name="Times New Roman" fo:font-size="15pt" fo:letter-spacing="normal" fo:font-style="normal" fo:font-weight="bold" style:font-size-asian="15pt" style:font-size-complex="15pt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style:use-window-font-color="true" style:font-name="Times New Roman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text-properties fo:color="#009933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text-properties fo:language="cs" fo:country="CZ"/>
    </style:style>
    <style:style style:name="P2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5pt" style:font-size-asian="15pt" style:font-size-complex="15pt"/>
    </style:style>
    <style:style style:name="P2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5pt" style:font-size-asian="15pt" style:font-size-complex="15pt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5pt" fo:letter-spacing="normal" fo:language="cs" fo:country="CZ" fo:font-style="normal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font-size="14pt" style:font-size-asian="15pt" style:font-size-complex="15pt"/>
    </style:style>
    <style:style style:name="P34" style:family="paragraph" style:parent-style-name="Text_20_body">
      <style:paragraph-properties fo:text-align="justify" style:justify-single-word="false"/>
      <style:text-properties fo:font-variant="normal" fo:text-transform="none" fo:color="#ff3333" style:font-name="Times New Roman1" fo:font-size="15pt" fo:letter-spacing="normal" fo:font-style="normal" fo:font-weight="normal" style:font-size-asian="15pt" style:font-size-complex="15pt"/>
    </style:style>
    <style:style style:name="P3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222222" fo:letter-spacing="normal" fo:font-style="normal" style:text-underline-style="none" fo:font-weight="normal"/>
    </style:style>
    <style:style style:name="T4" style:family="text">
      <style:text-properties fo:font-variant="normal" fo:text-transform="none" fo:color="#222222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222222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22222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7" style:family="text">
      <style:text-properties fo:font-variant="normal" fo:text-transform="none" fo:color="#222222" style:font-name="Times New Roman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1" fo:letter-spacing="norm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6pt" fo:letter-spacing="normal" fo:font-style="normal" fo:font-weight="normal" style:font-size-asian="16pt" style:font-size-complex="16pt"/>
    </style:style>
    <style:style style:name="T15" style:family="text">
      <style:text-properties fo:font-variant="normal" fo:text-transform="none" fo:color="#000000" style:font-name="Times New Roman1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16" style:family="text">
      <style:text-properties fo:font-variant="normal" fo:text-transform="none" fo:color="#000000" style:font-name="Times New Roman1" fo:font-size="1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1" fo:font-size="15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T19" style:family="text">
      <style:text-properties fo:font-variant="normal" fo:text-transform="none" fo:color="#000000" style:font-name="Times New Roman1" fo:font-size="15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font-size="15pt" fo:letter-spacing="normal" fo:font-style="normal" style:text-underline-style="solid" style:text-underline-width="auto" style:text-underline-color="font-color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000000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7" style:family="text">
      <style:text-properties fo:font-variant="normal" fo:text-transform="none" fo:color="#000000" fo:font-size="15pt" fo:letter-spacing="normal" fo:font-style="normal" fo:font-weight="normal" style:font-size-asian="15pt" style:font-weight-asian="normal" style:font-size-complex="15pt" style:font-weight-complex="normal"/>
    </style:style>
    <style:style style:name="T28" style:family="text"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29" style:family="text">
      <style:text-properties fo:font-variant="normal" fo:text-transform="none" fo:color="#000000" fo:font-size="15pt" fo:letter-spacing="normal" fo:font-style="normal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color="#006600" style:font-name="Times New Roman1" fo:letter-spacing="normal" fo:font-style="normal" fo:font-weight="bold" style:font-weight-asian="bold" style:font-weight-complex="bold"/>
    </style:style>
    <style:style style:name="T31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6600" fo:letter-spacing="normal" fo:font-style="normal" style:text-underline-style="none" fo:font-weight="bold" style:font-weight-asian="bold" style:font-weight-complex="bold"/>
    </style:style>
    <style:style style:name="T33" style:family="text">
      <style:text-properties fo:font-variant="normal" fo:text-transform="none" fo:color="#006600" fo:font-size="15pt" fo:letter-spacing="normal" fo:font-style="normal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ff3333" style:font-name="Times New Roman1" fo:letter-spacing="normal" fo:font-style="italic" fo:font-weight="normal" style:font-style-asian="italic" style:font-style-complex="italic"/>
    </style:style>
    <style:style style:name="T35" style:family="text">
      <style:text-properties fo:font-variant="normal" fo:text-transform="none" fo:color="#ff3333" style:font-name="Times New Roman1" fo:letter-spacing="normal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variant="normal" fo:text-transform="none" fo:color="#ff3333" style:font-name="Times New Roman1" fo:letter-spacing="normal" fo:font-style="normal" fo:font-weight="bold" style:font-weight-asian="bold" style:font-weight-complex="bold"/>
    </style:style>
    <style:style style:name="T37" style:family="text">
      <style:text-properties fo:font-variant="normal" fo:text-transform="none" fo:color="#ff3333" style:font-name="Times New Roman1" fo:letter-spacing="normal" fo:font-style="normal" fo:font-weight="normal"/>
    </style:style>
    <style:style style:name="T38" style:family="text">
      <style:text-properties fo:font-variant="normal" fo:text-transform="none" fo:color="#ff3333" style:font-name="Times New Roman1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ff3333" style:font-name="Times New Roman1" fo:font-size="15pt" fo:letter-spacing="normal" fo:font-style="normal" fo:font-weight="bold" style:font-weight-asian="bold" style:font-weight-complex="bold"/>
    </style:style>
    <style:style style:name="T40" style:family="text">
      <style:text-properties fo:font-variant="normal" fo:text-transform="none" fo:color="#ff3333" style:font-name="Times New Roman1" fo:font-size="16pt" fo:letter-spacing="normal" fo:font-style="normal" fo:font-weight="normal" style:font-size-asian="16pt" style:font-size-complex="16pt"/>
    </style:style>
    <style:style style:name="T41" style:family="text">
      <style:text-properties fo:font-variant="normal" fo:text-transform="none" fo:color="#ff3333" style:font-name="Times New Roman1" fo:font-size="16pt" fo:letter-spacing="normal" fo:font-style="normal" fo:font-weight="bold" style:font-size-asian="16pt" style:font-weight-asian="bold" style:font-size-complex="16pt" style:font-weight-complex="bold"/>
    </style:style>
    <style:style style:name="T42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ff3333" fo:font-size="15pt" fo:letter-spacing="normal" fo:font-style="normal" fo:font-weight="bold" style:font-size-asian="15pt" style:font-weight-asian="bold" style:font-size-complex="15pt" style:font-weight-complex="bold"/>
    </style:style>
    <style:style style:name="T44" style:family="text">
      <style:text-properties fo:font-variant="normal" fo:text-transform="none" fo:color="#ff3333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45" style:family="text">
      <style:text-properties fo:font-variant="normal" fo:text-transform="none" fo:color="#ff3333" fo:font-size="15pt" fo:letter-spacing="normal" fo:font-style="normal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ff3333" fo:font-size="15pt" fo:letter-spacing="normal" fo:font-style="normal" fo:font-weight="normal" style:font-size-asian="15pt" style:font-size-complex="15pt"/>
    </style:style>
    <style:style style:name="T47" style:family="text">
      <style:text-properties fo:font-variant="normal" fo:text-transform="none" fo:color="#009933" fo:letter-spacing="normal" fo:font-style="normal" fo:font-weight="normal"/>
    </style:style>
    <style:style style:name="T48" style:family="text">
      <style:text-properties fo:font-variant="normal" fo:text-transform="none" fo:color="#009933" fo:font-size="15pt" fo:letter-spacing="normal" fo:font-style="normal" fo:font-weight="bold" style:font-size-asian="15pt" style:font-weight-asian="bold" style:font-size-complex="15pt" style:font-weight-complex="bold"/>
    </style:style>
    <style:style style:name="T49" style:family="text">
      <style:text-properties fo:font-variant="normal" fo:text-transform="none" fo:color="#333333" style:font-name="Times New Roman" fo:font-size="15pt" fo:letter-spacing="normal" fo:font-style="normal" style:text-underline-style="none" fo:font-weight="normal" style:font-size-asian="15pt" style:font-style-asian="normal" style:font-size-complex="15pt" style:font-style-complex="normal"/>
    </style:style>
    <style:style style:name="T50" style:family="text">
      <style:text-properties fo:font-variant="normal" fo:text-transform="none" fo:color="#333333" style:font-name="Times New Roman" fo:font-size="15pt" fo:letter-spacing="normal" fo:font-style="normal" style:text-underline-style="none" fo:font-weight="normal" style:font-size-asian="15pt" style:font-style-asian="italic" style:font-size-complex="15pt" style:font-style-complex="italic"/>
    </style:style>
    <style:style style:name="T51" style:family="text">
      <style:text-properties fo:font-variant="normal" fo:text-transform="none" fo:color="#333333" style:font-name="Times New Roman" fo:font-size="15pt" fo:letter-spacing="normal" fo:font-style="italic" style:text-underline-style="none" fo:font-weight="normal" style:font-size-asian="15pt" style:font-style-asian="italic" style:font-size-complex="15pt" style:font-style-complex="italic"/>
    </style:style>
    <style:style style:name="T52" style:family="text">
      <style:text-properties style:use-window-font-color="true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3" style:family="text">
      <style:text-properties style:use-window-font-color="true" style:font-name="Times New Roman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Times New Roman" fo:language="cs" fo:country="CZ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Times New Roman" fo:language="cs" fo:country="CZ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8" style:family="text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9" style:family="text">
      <style:text-properties style:use-window-font-color="true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font-size="15pt" fo:language="cs" fo:country="CZ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61" style:family="text">
      <style:text-properties style:use-window-font-color="true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2" style:family="text">
      <style:text-properties style:use-window-font-color="true" style:text-position="super 58%" style:font-name="Times New Roman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style:use-window-font-color="true" style:text-position="super 58%" style:font-name="Times New Roman" fo:font-size="15pt" fo:language="cs" fo:country="CZ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64" style:family="text">
      <style:text-properties fo:color="#ff3333"/>
    </style:style>
    <style:style style:name="T65" style:family="text">
      <style:text-properties fo:color="#ff3333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6" style:family="text">
      <style:text-properties fo:color="#ff3333" style:font-name="Times New Roman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7" style:family="text">
      <style:text-properties fo:color="#ff3333" style:font-name="Times New Roman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8" style:family="text">
      <style:text-properties fo:color="#ff3333" style:font-name="Times New Roman" fo:font-size="15pt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9" style:family="text">
      <style:text-properties fo:color="#ff3333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0" style:family="text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color="#ff3333" style:font-name="Times New Roman" style:text-underline-style="solid" style:text-underline-width="auto" style:text-underline-color="font-color" style:font-weight-asian="normal" style:font-weight-complex="normal"/>
    </style:style>
    <style:style style:name="T72" style:family="text">
      <style:text-properties fo:color="#ff3333" style:font-name="Times New Roman" style:font-weight-asian="normal" style:font-weight-complex="normal"/>
    </style:style>
    <style:style style:name="T73" style:family="text">
      <style:text-properties fo:color="#ff3333" fo:font-weight="bold" style:font-weight-asian="bold" style:font-weight-complex="bold"/>
    </style:style>
    <style:style style:name="T7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T77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78" style:family="text">
      <style:text-properties fo:color="#ff3333" fo:font-size="15pt" style:text-underline-style="solid" style:text-underline-width="auto" style:text-underline-color="font-color" style:font-size-asian="15pt" style:font-size-complex="15pt"/>
    </style:style>
    <style:style style:name="T79" style:family="text">
      <style:text-properties fo:color="#ff3333" fo:font-size="15pt" style:font-size-asian="15pt" style:font-size-complex="15pt"/>
    </style:style>
    <style:style style:name="T80" style:family="text">
      <style:text-properties fo:color="#ff3333" style:text-underline-style="none"/>
    </style:style>
    <style:style style:name="T81" style:family="text">
      <style:text-properties fo:color="#ff3333" style:text-underline-style="none" fo:font-weight="bold" style:font-weight-asian="bold" style:font-weight-complex="bold"/>
    </style:style>
    <style:style style:name="T82" style:family="text">
      <style:text-properties fo:color="#000000"/>
    </style:style>
    <style:style style:name="T83" style:family="text">
      <style:text-properties fo:color="#000000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4" style:family="text">
      <style:text-properties fo:color="#0000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5" style:family="text">
      <style:text-properties fo:color="#000000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6" style:family="text">
      <style:text-properties fo:color="#000000" style:font-name="Times New Roman" fo:font-size="15pt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87" style:family="text">
      <style:text-properties fo:color="#000000" style:font-name="Times New Roman" fo:font-size="15pt" fo:language="cs" fo:country="CZ" fo:font-style="italic" style:text-underline-style="none" fo:font-weight="normal" style:font-name-asian="Times New Roman" style:font-size-asian="15pt" style:language-asian="zxx" style:country-asian="none" style:font-style-asian="italic" style:font-weight-asian="normal" style:font-name-complex="Times New Roman" style:font-size-complex="15pt" style:language-complex="zxx" style:country-complex="none" style:font-style-complex="italic" style:font-weight-complex="normal"/>
    </style:style>
    <style:style style:name="T88" style:family="text">
      <style:text-properties fo:color="#000000" style:text-underline-style="solid" style:text-underline-width="auto" style:text-underline-color="font-color"/>
    </style:style>
    <style:style style:name="T89" style:family="text">
      <style:text-properties fo:color="#000000" style:text-underline-style="none" fo:font-weight="bold" style:font-weight-asian="bold" style:font-weight-complex="bold"/>
    </style:style>
    <style:style style:name="T90" style:family="text">
      <style:text-properties fo:color="#006600"/>
    </style:style>
    <style:style style:name="T91" style:family="text">
      <style:text-properties fo:color="#006600" style:font-name="Times New Roman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92" style:family="text">
      <style:text-properties fo:color="#006600" fo:font-size="15pt" style:font-size-asian="15pt" style:font-size-complex="15pt"/>
    </style:style>
    <style:style style:name="T93" style:family="text">
      <style:text-properties fo:color="#006600" fo:font-weight="bold" style:font-weight-asian="bold" style:font-weight-complex="bold"/>
    </style:style>
    <style:style style:name="T94" style:family="text">
      <style:text-properties fo:color="#009933" style:font-name="Times New Roman" fo:language="cs" fo:country="CZ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5" style:family="text">
      <style:text-properties fo:font-size="16pt" style:font-size-asian="16pt" style:font-size-complex="16pt"/>
    </style:style>
    <style:style style:name="T9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7" style:family="text">
      <style:text-properties fo:font-size="16pt" fo:font-weight="bold" style:font-size-asian="16pt" style:font-weight-asian="bold" style:font-size-complex="16pt" style:font-weight-complex="bold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style:font-weight-asian="bold" style:font-weight-complex="bold"/>
    </style:style>
    <style:style style:name="T101" style:family="text">
      <style:text-properties fo:font-size="15pt" style:font-size-asian="15pt" style:font-size-complex="15pt"/>
    </style:style>
    <style:style style:name="T10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color="#222222"/>
    </style:style>
    <style:style style:name="T105" style:family="text">
      <style:text-properties fo:color="#222222" style:text-underline-style="solid" style:text-underline-width="auto" style:text-underline-color="font-color"/>
    </style:style>
    <style:style style:name="T106" style:family="text">
      <style:text-properties fo:color="#222222" style:text-underline-style="none"/>
    </style:style>
    <style:style style:name="T107" style:family="text">
      <style:text-properties fo:color="#222222" style:font-name="Times New Roman"/>
    </style:style>
    <style:style style:name="T108" style:family="text">
      <style:text-properties fo:color="#222222" style:font-name="Times New Roman" style:font-weight-asian="normal" style:font-weight-complex="normal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1" style:family="text">
      <style:text-properties fo:color="#3333ff" style:text-underline-style="solid" style:text-underline-width="auto" style:text-underline-color="font-color" style:font-weight-asian="bold" style:font-weight-complex="bold"/>
    </style:style>
    <style:style style:name="T112" style:family="text">
      <style:text-properties fo:color="#6666f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UDY <text:s text:c="2"/>A <text:s text:c="2"/><text:span text:style-name="T90">NÁRODNÍ <text:s/>PARKY</text:span></text:p>
      <text:p text:style-name="P1">Pavel Valtr <text:tab/><text:tab/><text:tab/><text:tab/><text:tab/> <text:s text:c="48"/>17.10.2024</text:p>
      <text:p text:style-name="P1"/>
      <text:p text:style-name="P1"/>
      <text:p text:style-name="P1">Motto: </text:p>
      <text:p text:style-name="P18">Národní park má chránit dochovanou biodiverzitu přírodního dědictví,</text:p>
      <text:p text:style-name="P17">ne ji falešně populisticky „vytvářet“ sloganem „příroda si sama nejlépe pomůže“ </text:p>
      <text:p text:style-name="P17">destrukcí stávajících hodnot. Chceme národní, nebo „ministerské“ parky ?</text:p>
      <text:p text:style-name="P1"/>
      <text:p text:style-name="P1"/>
      <text:p text:style-name="P2">Desítky trestních oznámení (převážně odloženy) a řadu soudních žalob stále častěji řeší soudy na naše národní parky, nejčastěji na Šumavu, ale dnes i na nově navrhované jako negativní odezvu na jejich provozování. <text:span text:style-name="T73">Mezinárodní usance managementu národních parků u nás jakoby neplatí, </text:span><text:span text:style-name="T75">lživě je <text:s/>nás vykládána kategorizace IUCN - </text:span><text:span text:style-name="T98"><text:s/></text:span><text:span text:style-name="T110">národní parky že musí být většinově bezzásahové</text:span><text:span text:style-name="T109">.</text:span> Toto prosadil ministr R. Brabec (ANO) díky dlouhodobě placené, sofistikované propagandistické činnosti J. Bláhy (Hnutí DUHA) v aktualizaci zák. ochrany přírody a krajiny<text:span text:style-name="T98"> č. 123/2017 Sb</text:span>. Toto dogma <text:s/>je také obhajováno <text:span text:style-name="T98">profitující skupinkou v.š. učitelů</text:span>, zejména z Jihočeské univerzity (kteří mají Šumavu jako své experimentální území). <text:s/></text:p>
      <text:p text:style-name="P2">D<text:span text:style-name="T52">le </text:span><text:span text:style-name="T56">Indexu neporušenosti biodiverzity </text:span><text:span text:style-name="T52">/ Biodiversity Itactness Index (BII) patří </text:span><text:span text:style-name="T66">Česko s BII 61,2 % k nejhorším</text:span><text:span text:style-name="T65"> ve svém okolí</text:span><text:span text:style-name="T52">, takže se ztrátou ca 39 % původních druhů má </text:span><text:span text:style-name="T66">téměř nefunkční ekosystémy</text:span><text:span text:style-name="T65">,</text:span><text:span text:style-name="T83"> sousední</text:span><text:span text:style-name="T52"> Rakousko 72,6 %, Polsko 72,9 % Německo 67,8 %, Slovensko 68,1 %.</text:span> Proto po analýze <text:s text:c="8"/>bezzásahové Šumavy skutečného vědce J. Čermáka (viz prezentace Živý a mrtvý les) by bylo nejlépe naše národní parky (v bezzásahovém pojetí) <text:span text:style-name="T98">zrušit</text:span>.</text:p>
      <text:p text:style-name="P1"/>
      <text:p text:style-name="P15"><text:span text:style-name="T60">Česká republika, </text:span><text:span text:style-name="T61">ca 79 tis. km</text:span><text:span text:style-name="T63">2</text:span><text:span text:style-name="T61">, má vyhlášeno</text:span><text:span text:style-name="T58"> 8 biosférických rezervací, které MŽP nereflektuje (zřejmě díky L. Mikovi), dále </text:span><text:span text:style-name="T57">4 národní parky: Krkonošský NP, NP Šumava, NP Podyjí, <text:s/>NP České Švýcarsko</text:span><text:span text:style-name="T58"> </text:span><text:span text:style-name="T59">a 26 CHKO, jež dohromady zaujímají 16 % území, </text:span><text:span text:style-name="T91">zvláště chráněná území jsou vymezena celkem na ca 22 % území.</text:span><text:span text:style-name="T59"> V ČR jsou </text:span><text:span text:style-name="T91">dále chráněny přírodní parky, významné krajinné prvky registrované a ze zákona, k nimž patří i všechny lesy</text:span><text:span text:style-name="T67"> </text:span><text:span text:style-name="T84">(PUPFL 37%, ale více než polovina byla disturbována kůrovcem)</text:span><text:span text:style-name="T67"> </text:span><text:span text:style-name="T91">a údolní nivy, ale i prvky tzv. územního systému ekologické stability - biocentra a biokoridory ÚSES,</text:span><text:span text:style-name="T67"> </text:span><text:span text:style-name="T84">takže </text:span><text:span text:style-name="T85">legislativně chráníme přírodu a krajinu na více než polovině území ČR</text:span><text:span text:style-name="T84">. </text:span></text:p>
      <text:p text:style-name="P15"><text:span text:style-name="T84">Ministr životního prostředí P. Hladík (od pádu totalismu 20-tý), </text:span><text:span text:style-name="T85">doposud veřejně </text:span><text:span text:style-name="T86">neanalyzoval</text:span><text:span text:style-name="T85"> neuvěřitelně </text:span><text:span text:style-name="T86">totalitní vývoj</text:span><text:span text:style-name="T85"> stávajících národních parků</text:span><text:span text:style-name="T84">, který způsobuje negativní odezvu veřejnosti v důsledku </text:span><text:span text:style-name="T67">hazardně prosazované bezzásahovosti, jež</text:span><text:span text:style-name="T68"> likviduje dochované hodnoty biodiverzity</text:span><text:span text:style-name="T67"> a způsobila již bilionové škody disturbancí většiny lesů - </text:span><text:span text:style-name="T84">z chráněného epicentra kůrovce </text:span><text:soft-page-break/><text:span text:style-name="T84">v NP Šumava. Přesto silově prosazuje další NP Křivoklátsko, NP Soutok a CHKO Krušné hory při diskreditaci obyvatel (připomíná to prohlášení „stát jsem já“). Vychází z osobního názoru, že rigidní </text:span><text:span text:style-name="T85">státní regulace </text:span><text:span text:style-name="T84">bezzásahové ochrany přírody k zajištění harmonického soužití člověka a přírody </text:span><text:span text:style-name="T87">zajistí potřebné strategické změny struktury lesů a přírody</text:span><text:span text:style-name="T84">, vzhledem k probíhajícím klimatickým změnám. <text:s/></text:span><text:span text:style-name="T85">Problém je </text:span><text:span text:style-name="T69">v totalitních bezzásahových požadavcích, problémové manipulaci s plochami, </text:span><text:span text:style-name="T68">nepřipuštění žádoucí oponentury</text:span><text:span text:style-name="T69"> a dlouhodobém střetu zkušenějších odborníků</text:span><text:span text:style-name="T84"> se světově ojedinělými, domácími „avantgardními“ ideology hazardní ochrany živelných přírodních procesů pod populistickým heslem </text:span><text:span text:style-name="T87">„příroda si sama nejlépe pomůže“.</text:span></text:p>
      <text:p text:style-name="P16"/>
      <text:p text:style-name="P2"><text:span text:style-name="T54">Slovensko, </text:span><text:span text:style-name="T53">ca 50 tis. km</text:span><text:span text:style-name="T62">2</text:span><text:span text:style-name="T53">, pod „vrchnostenským dohledem“ L. Mika (vedoucí zastoupení Evropské komice na Slovensku) má dnes 9 národních parků: Tatranský NP, Pieninský NP, NP Nízké Tatry, NP Malá Fatra, NP Slovenský ráj, NP Muráňská planina, NP Poloniny, NP Slovenský kras, NP Velká Fatra, <text:s/>doplněných vlky a medvědy - avšak současná vláda chce stávající národní parky i medvědy zásadně omezit (15 let jsem pořádal prázdninové botanické tábory pro studenty i učitele ve Vysokých a Nízkých Tatrách, Velké a Malé Fatře, Slovenském ráji, Prosiecke a Kvačianske dolině aj., avšak nevnímám, že současné pojetí nových národních parků bylo k prospěchu těchto území). </text:span></text:p>
      <text:p text:style-name="P16"/>
      <text:p text:style-name="P2"><text:span text:style-name="T54">Švýcarsko</text:span><text:span text:style-name="T53">, ca 41 tis. km</text:span><text:span text:style-name="T62">2</text:span><text:span text:style-name="T53">, má</text:span><text:span text:style-name="T55"> jeden Švýcarský národní park, další nechtějí, </text:span><text:span text:style-name="T53">stačí jim citlivá spolupráce s přírodou, přičemž </text:span><text:span text:style-name="T94">přírodu jim můžeme závidět.</text:span></text:p>
      <text:p text:style-name="P9"/>
      <text:p text:style-name="P9"/>
      <text:p text:style-name="P10"><text:span text:style-name="T22">IUCN - Mezinárodní svaz ochrany přírody / International Union for Conservation </text:span><text:span text:style-name="T23"><text:s text:c="3"/></text:span><text:span text:style-name="T22">of Nature </text:span><text:span text:style-name="T24">říká, že chráněná území se mají zakládat k ochraně biodiverzity, tedy </text:span><text:span text:style-name="T47">dochovaného souboru druhů a jejich vzájemných vztahů</text:span><text:span text:style-name="T24">. Dle IUCN je kategorie II - </text:span><text:span text:style-name="T31">Národní park / National Park „přírodní oblast země (a/nebo moře), určená k ochraně ekologické integrity jednoho nebo více ekosystémů pro současnou i budoucí generace.“ </text:span><text:span text:style-name="T24">IUCN ve svých Pravidlech pro chráněná území, zaměřeným <text:s text:c="4"/>na celou zeměkouli, říká, dělejte si to jak chcete (pokud jde o různé kategorie chráněných území, jejich názvy a příslušný režim), ale hlavně chraňte biodiverzitu!</text:span> </text:p>
      <text:p text:style-name="P1"/>
      <text:p text:style-name="P2"><text:span text:style-name="T10">Dle našeho </text:span><text:span text:style-name="T11">zákona o ochraně přírody č. 114/1992 Sb.,</text:span><text:span text:style-name="T10"> jímž bychom se měli řídit, jsou národní parky územím s </text:span><text:span text:style-name="T30">převažujícím výskytem přirozených nebo člověkem málo pozměněných ekosystémů</text:span><text:span text:style-name="T10">.</text:span> <text:span text:style-name="T10">Veškeré využití národních parků musí být podřízeno </text:span><text:span text:style-name="T30">zachování jejich ekologicky stabilních přirozených ekosystémů </text:span><text:span text:style-name="T10">odpovídajících danému stanovišti. Žel, </text:span><text:span text:style-name="T13">základní problematika</text:span><text:span text:style-name="T10"> spočívá v prohlášení, že dlouhodobým cílem ochrany národních parků je zachování nebo postupná obnova přirozených ekosystémů včetně </text:span><text:span text:style-name="T34">zajištění </text:span><text:soft-page-break/><text:span text:style-name="T34">nerušeného průběhu přírodních dějů v jejich přirozené dynamice na převažující ploše území národních parků. </text:span><text:span text:style-name="T12">Tento hazardní destruktivní požadavek ignorující širší věcné, teritoriální a časové souvislosti prosadila profitující skupinka ideologů bezzásahové samovýroby pseudodivočiny zločinnou ochranou kalamitního kůrovce, v rozporu s veřejným zájmem a trvalou udržitelností - což musí být základní hlediska při změně využívání jakéhokoliv území. </text:span></text:p>
      <text:p text:style-name="P1"/>
      <text:p text:style-name="P34"><text:span text:style-name="T103">Proč stát / MŽP nerespektuje vyhlášené územní ochrany Biosférických rezervací UNESCO, Evropsky významných lokalit, ale i dochovaných hodnot Národních parků, Chráněných oblastí přirozené akumulace vod a retenčních mokřadů Ramsarské úmluvy?</text:span> Proč sleduje pouze plošné výkaznictví a bezzásahovou evoluční kůrovcovou a orkánovou „samovýrobu“ pseudodivočiny? </text:p>
      <text:p text:style-name="P33"><text:span text:style-name="T16">Po likvidaci lesa (vykácení, vypálení, disturbance aj. a následném využívání sekundárními kulturami) a po „přenechání“ samovolným sukcesním přírodním procesům, tj. bez asistenční ekosystémové biotopové spolupráce / managementu, vycházejícího z přírodních zákonitostí, </text:span><text:span text:style-name="T19">nedochází vlivem vzrůstajících stresových faktorů klimatické změny k obnově přirozených porostů,</text:span><text:span text:style-name="T16"> podmíněné vhodnou předchozí a současnou predispozicí (diaspory - se </text:span><text:span text:style-name="T19">nanejvýš mikrolokálně </text:span><text:span text:style-name="T17">se</text:span><text:span text:style-name="T16">menná banka, vláha, intenzita záření, degradovaná půda, expanzivní druhy). </text:span><text:span text:style-name="T20">Na Šumavě vznikají jen kulisy falešné pseudodivočiny, která je ekologicky neudržitelná</text:span><text:span text:style-name="T16">. </text:span><text:span text:style-name="T39">V rámci EU jsme ojedinělým příkladem rozsáhlé hazardní bezzásahové výroby falešné „virtuální“ divočiny“. </text:span><text:span text:style-name="T40">Bezzásahová ochrana rizikových živelných přírodních procesů v kulturní obydlené krajině je český experimentální ideologický hazard k „samovolné výrobě divočiny“</text:span><text:span text:style-name="T14">, který přináší riziko neočekávaných nahodilostí a zvratů přírodních procesů vlivem samovolných přírodních dějů, umocněný </text:span><text:span text:style-name="T40">vzrůstem stresových faktorů klimatické změny. Je to např.: </text:span><text:span text:style-name="T41">vzrůstající horko a sucho, vysychání vodních zdrojů, požáry, povodně a eroze, epidemické choroby (mykozy aj.), kalamitní škůdci (kůrovec, lýkohub aj.), tornáda a orkány,</text:span><text:span text:style-name="T14"> spontánní / samovolná sukcese zejména po živelních pohromách <text:s text:c="2"/>s častým nástupem invazních a expanzivních druhů, zanikání ekologicky méně validních druhů a </text:span><text:span text:style-name="T15">nástup „pohrobků lesa“</text:span><text:span text:style-name="T14">(nejbližší macchie, garrigue).</text:span><text:span text:style-name="T95"> Přirozeným důsledkem je </text:span><text:span text:style-name="T96">vysychání vodohospodářsky chráněné někdejší perhumidní Šumavy</text:span><text:span text:style-name="T95"> a její </text:span><text:span text:style-name="T74">aridizace</text:span><text:span text:style-name="T95"> s následným </text:span><text:span text:style-name="T97">dopadem na celé Česko.</text:span></text:p>
      <text:p text:style-name="P13"/>
      <text:p text:style-name="P13"/>
      <text:p text:style-name="P11"><text:soft-page-break/><text:span text:style-name="T1">Je nepřijatelné, aby </text:span><text:span text:style-name="T2">Ministerstvo životního prostředí</text:span><text:span text:style-name="T1"> o vyhlášení Národního parku Křivoklátsko </text:span><text:span text:style-name="T2">rozhodovalo bez zohlednění názorů místních samospráv a občanů</text:span><text:span text:style-name="T1">. </text:span><text:span text:style-name="T44">Městský soud v Praze zrušil rozhodnutí ministerstva životního prostředí</text:span><text:span text:style-name="T5">, které zamítlo námitky Nižboru na Berounsku <text:s text:c="2"/>k záměru zřízení NP Křivoklátsko. </text:span><text:span text:style-name="T2">Svazy obcí i lesů zásadně nesouhlasí <text:s text:c="8"/>s postupem MŽP</text:span><text:span text:style-name="T1">, prosazujícího vyhlášení dalšího Národního parku Křivoklátsko. Poukazují, že MŽP obchází legislativní proces a nedostatečně komunikuje. </text:span><text:span text:style-name="T42">Vadí jim, že národní park by upustil od aktivní a dlouhodobé péče o lesy a nahradil ji samovolným vývojem na převažující ploše území.</text:span><text:span text:style-name="T64"> </text:span><text:span text:style-name="T5"><text:s/>U soudu v Praze čekají na projednání žaloby dalších sedmi křivoklátských obcí (dle předsedkyně Svazku obcí Křivoklátska a starostky obce Karlova Ves Ivety Kohoutová). Starostové z Křivoklátska trvají na tom, aby zůstala chráněná krajinná oblast (CHKO), ochranu přírody považují za dostatečnou, což podle nich potvrzují i odborné zprávy o</text:span><text:span text:style-name="T6"> dobrém stavu ekosystémů na Křivoklátsku</text:span><text:span text:style-name="T5">. Námitky proti záměru na vyhlášení NP Křivoklátsko vypořádány nejsou a rozhodnutí o námitkách není v právní moci. </text:span></text:p>
      <text:p text:style-name="P11"><text:span text:style-name="T5">Obce v námitkách poukazují, že záměr např. nesplňuje zákonné náležitosti pro vyhlášení národního parku, neboť dle zákona o ochraně přírody a krajiny to mají být </text:span><text:span text:style-name="T48">rozsáhlá území s převažujícím výskytem přirozených nebo člověkem málo pozměněných ekosystémů</text:span><text:span text:style-name="T5">, </text:span><text:span text:style-name="T6">avšak Křivoklátsko je převážně krajinou kulturní, člověkem pozměněnou krajinou, kde lesy vytvářeli lesníci</text:span><text:span text:style-name="T5">. Obce také poukazují na to, že případný NP zpřísní a omezí možnosti vstupu do krajiny a navíc umožní i další budoucí regulace. Obce uvádí, že legislativní řízení k návrhu vyhlášení NP Křivoklátsko je chaotické a netransparentní a vedení ministerstva označují za povrchní, nadřazené. Nesouhlas s postupem ministerstva zaslal Svazek obcí Křivoklátska s dalšími nejen dotčenými obcemi, Svazem měst a obcí ČR, Sdružením místních samospráv ČR, Sdružením vlastníků obecních, soukromých a církevních lesů v ČR či Lesnicko-dřevařskou komorou ČR. Zástupci obcí upozorňují i na to, že už nyní je množství turistů <text:s text:c="5"/>v regionu na hranici únosnosti a další zvyšování počtu návštěvníků v regionu neprospěje ani přírodě, ani místnímu venkovskému životu. Dalším z argumentů je </text:span><text:span text:style-name="T43">nákladnost vzniku a provozu národního parku, který vyjde na desítky milionů korun ročně.</text:span><text:span text:style-name="T5"> <text:s/></text:span></text:p>
      <text:p text:style-name="P5"><text:span text:style-name="T64">Minulý totalitní komunistický režim respektoval, že obyvatelé NP Křivoklátsko nechtějí.</text:span> Ministr životního prostředí Petr Hladík (KDU-ČSL) přesto prohlásil, že MŽP vypořádalo téměř všechny připomínky, takže návrh na vyhlášení parku novelou zákona <text:s/>o ochraně přírody a krajiny by se na podzim měl dostat do Sněmovny a to i přes odpor většiny obyvatel - novou, ministerskou totalitou. Další podrobnosti (vymezení klidových zón a zásad péče o park) by pak měla schvalovat budoucí dvoukomorová rada národního parku, v níž mají mít své zástupce samosprávy, spolky a odborná veřejnost.</text:p>
      <text:p text:style-name="P5"><text:soft-page-break/></text:p>
      <text:p text:style-name="P5"/>
      <text:p text:style-name="P35"><text:span text:style-name="T99">REZULTÁT po 15 letech vyhlášené výroby divočiny - divokého srdce Evropy</text:span><text:span text:style-name="T98"> v NP Šumava </text:span>a 33 let od založení NP Šumava</text:p>
      <text:p text:style-name="P25"><text:span text:style-name="T101">Založení čisté „laboratoře přírody“ (výroba divočiny v kulturním obydleném území - experiment Jihočeské univerzity) v evropském i celonárodním měřítku ochraně biodiverzity nepřispěje. Příručka EU „O divočině“ sděluje, že </text:span><text:span text:style-name="T78">disturbance</text:span><text:span text:style-name="T79"> kůrovcem či ohněm</text:span><text:span text:style-name="T101"> mohou v severních oblastech přinést biotě vývojový prospěch, ale </text:span><text:span text:style-name="T79">v</text:span><text:span text:style-name="T78"> jižních oblastech dnes bývají fatáln</text:span><text:span text:style-name="T102">í</text:span><text:span text:style-name="T101">. V naší krajině, zejména na Šumavě, <text:s/>spousta cenných stanovišť zaniká nikoli kvůli přílišnému tlaku lidské civilizace, ale právě naopak - kvůli ústupu hospodařících lidí <text:s text:c="9"/>z krajiny a souvisejícímu </text:span><text:span text:style-name="T102">zanedbání managementu</text:span><text:span text:style-name="T101"> těchto stanovišť. Nejohroženější druhy obývají nejrůznější typy otevřených biotopů, jež jsou ohroženy zarůstáním, tedy přirozeným procesem ekologické sukcese. Po likvidaci lesa kůrovcovou disturbancí a po „přenechání“ evolučním samovolným sukcesním přírodním procesům, tj. bez </text:span><text:span text:style-name="T92">asistenční ekosystémové biotopové spolupráce / managementu</text:span><text:span text:style-name="T101">, vycházející z přírodních zákonitostí, </text:span><text:span text:style-name="T77">nedochází vlivem vzrůstajících stresových faktorů klimatické změny <text:s text:c="9"/>k obnově přirozených porostů, nanejvýš mikrolokálně,</text:span><text:span text:style-name="T101"> podmíněné vhodnou předchozí a současnou predispozicí (diaspory - semenná banka, vláha, intenzita záření, nedegradovaná půda, mírné větrné poměry, absence expanzivních druhů). Na české straně Šumavy došlo ke </text:span><text:span text:style-name="T76">genocidě jedinečné květeny</text:span><text:span text:style-name="T101">: <text:s text:c="11"/>z někdejších 1350 taxonů jich je zde 500 (likvidovány jsou zejména glaciální relikty, reliktní a vymezené ohrožené druhy). </text:span></text:p>
      <text:p text:style-name="P26"><text:span text:style-name="T104">Bez výběru jmenovaný „správce“ NP Šumava</text:span><text:span text:style-name="T105"> P. Hubený zlikvidoval rozsáhlé šumavské hvozdy</text:span><text:span text:style-name="T104"> příslibem „pralesové divočiny“. </text:span><text:span text:style-name="T73">Bezzásahovostí, dnes již na neúměrně rozsáhlém </text:span><text:span text:style-name="T75">77,7 % území, došlo k ekologickému rozvratu přírodního dědictví - genocidě bohaté biodiverzity Šumavy, aridizaci území, likvidaci CHOPAV a přenosem kůrovcové kalamity z chráněného epicentra v NP Šumava k holocaustu většiny lesů Česka a bilionovým škodám</text:span><text:span text:style-name="T73">. </text:span><text:span text:style-name="T104">Díky vzrůstajícím stresovým faktorům </text:span>klimatické změny vzniká pohrobek „zelené střechy Evropy“- problematický lesostepní porost „divokého srdce Evropy“ ideošum. Pseudovědecký experiment, chráněný nátlakovým Hnutím DUHA a zřejmě i MŽP, při <text:span text:style-name="T98">zamezení oponentury</text:span>, nezávislého monitorigu, magementu a vyhodnocování se nadřazuje nad stanovisko obyvatel. Naším úkolem je spolupracovat s přírodou, starat se o Zemi, být dobrými hospodáři. Navíc stále více <text:span text:style-name="T98">uzavírá Šumavu vč. přeshraničních přechodů</text:span> do bilaterálního národního NPBW a „<text:span text:style-name="T98">privatizuje“</text:span> ji (pro úzkou skupinku ideologů bezzásahovosti).</text:p>
      <text:p text:style-name="P5"/>
      <text:p text:style-name="P5"/>
      <text:p text:style-name="P6"><text:soft-page-break/><text:span text:style-name="T100">Výzva <text:s text:c="2"/></text:span><text:span text:style-name="T111">Voda a Šumava z r. 2015</text:span></text:p>
      <text:p text:style-name="P5">V letošním roce se mohli obyvatelé i v našich zeměpisných šířkách přesvědčit <text:s text:c="2"/>o nutnosti zajistit racionální hospodaření s vodou. V současnosti podepsalo petici za <text:span text:style-name="T98">záchranu vodních zdrojů na Šumavě</text:span> již téměř 20 tisíc lidí. <text:span text:style-name="T98">Demonstrativních pochodů</text:span> k hraničnímu hřebeni a to k Modrému sloupu pod Luzným, k býv. Juránkově chatě u Svarohu a k prameni Vltavy se v letošním podzimu <text:s/>zúčastnilo přibližně 700 lidí a to <text:span text:style-name="T103">proti nepřístupnosti, proti bezzásahové výrobě „divočiny“ a za zachování vodních zdrojů</text:span>. Šumava začala být chráněna na základě prozíravých požadavků milovníků přírody pro své přírodní a krajinné hodnoty od roku 1963, nejprve jako chráněná krajinná oblast a <text:s/>v porevolučním nadšení ústřední část od roku 1991 jako národní park. <text:span text:style-name="T73">Uskutečňovaný způsob ochrany přírody Šumavy je v rozporu s celosvětově vědeckým biotopovým asistenčním managementem.</text:span> Uplatňováno je ideologicky extrémní pojetí <text:span text:style-name="T98">bezzásahových přírodních procesů, k nimž patří i sucho, povodně, epidemie chorob, kalamitní škůdci, vichřice a požáry a to <text:s text:c="8"/>k výrobě virtuální divočiny ve zkulturněných biotopech „suchou revolucí</text:span>“. Záměrným omezením zásahu proti epidemii kůrovce došlo k rozsáhlému odumření hřebenových smrčin u státní hranice v délce přes 40 km. Tato skutečnost spolu se sukcesním zarůstáním travnatého bezlesí (kdysi přes 30 %, dnes pod 5 %) vedla k <text:span text:style-name="T103">fatálnímu omezení biodiverzity</text:span>. Ideologům bezzásahovosti „nevadí“, že je Šumava byla také vyhlášena jako Chráněná oblast přirozené akumulace vod, takže dalším dopadem je, že její <text:span text:style-name="T98">vodohospodářská funkce byla následně katastrofálně degradována vysušováním Šumavy a zejména rašelinišť</text:span>, které jsou jejím nejcennějším přírodním potenciálem. Spolehlivými a nezpochybnitelnými indikátory reálné vodní bilance jsou vlhkomilné druhy rostlin, ale i vodní živočichové, včetně mihulí a zejména stav vody v jezerech a vodních tocích ! Protože dlouhodobě jsou <text:span text:style-name="T103">přehlížena nejen rizika, ale i komplexní realita</text:span>, zpětné a širší vazby, dochází při odůvodňování prosazované škodlivé ideologie ke <text:span text:style-name="T98">lživým fabulacím a hazardnímu jednání</text:span>. Mediálně je dnešní situace pro veřeost prezentována tak, že mrtvý les zadržuje vodu natolik, že u torz stromů jsou o 10 - 20 % vyšší přítoky, což je údajným „výsledkem patnáctiletého monitoringu šumavského i bavorského národního, parku“ - tedy vlastně<text:span text:style-name="T109"> mrtvý les je lepší než zelený funkční les</text:span>. Smutně to připomíná dříve vnucovanou Lysenkovsko-Lepešinskou biologickou pavědu (výroby živé hmoty). Bylo by vhodné, aby se ideologové bezzásahovosti seznámili s dlouholetými skutečně vědeckými zkušenostmi, např. z biofyzikálními a biochemickými měřeními prof. Jana Čermáka z Mendelea v Brně a to jak v ČR, tak různých částech světa a zejména s funkcí a činností tzv. „biologické pumpy“ lesních porostů (rámcové informace jsou na www.hnutizivot.cz). Na základě uvedených fabulovaných „vědeckých poznatků“ prosazují ideologové bezzásahovosti trvalé rozšiřování výroby virtuální divočiny ! </text:p>
      <text:p text:style-name="P5"><text:soft-page-break/>Snadné je si domyslet, proč ideologové zakazují obecným lidem běžně navštěvovat šumavskou přírodu, neboť zkušení občané se hrozí napáchaných škod. K prosazení ideologie <text:span text:style-name="T109">„příroda si sama nejlépe pomůže“</text:span> bez ohledu na vzrůstající stresové faktory klimatické změny k „výrobě virtuální divočiny“ jsou používány stejné metody jako v politice: <text:span text:style-name="T103">korumpování, zastrašování a fabulování. </text:span><text:span text:style-name="T98">Dlouhodobě nedochází k legislativně závaznému posouzení vývoje Šumavy</text:span> vždy po pěti letech, není sledována trvalá udržitelnost ekologická (environmentální), ekonomická a sociální. Zdravě myslící lidé ví, že zdravá příroda znamená i zdravou společnost. Je třeba dívat pravdě do očí. </text:p>
      <text:p text:style-name="P5">Pavel Valtr, ekolog, krajinář a urbanista, který od roku 1959 se snažil <text:s text:c="16"/>o legislativní ochranu Šumavy. </text:p>
      <text:p text:style-name="P5"/>
      <text:p text:style-name="P21">Bezzásahovost a názory odborníků</text:p>
      <text:p text:style-name="P12"><text:span text:style-name="T25">Erich VÁCLAV, </text:span><text:span text:style-name="T26">Prof. Ing. DrSc, expert lesnické fakulty a spolupracovník FAO OSN v 70 zemích světa, např. v Tanzanii, Bangladéši, Vietnamu a </text:span><text:span text:style-name="T27">Laosu,</text:span><text:span text:style-name="T29"> </text:span><text:span text:style-name="T28">prováděl expertízy v zápalní Africe (Libérie, Pobřeží slonoviny, Guinea, Senegal, Sierra Leone), je autorem 30 publikací, <text:s/>přes 70 let </text:span><text:span text:style-name="T29">pomáhal řešit situaci našeho i tropického a subtropického lesnictví, ale i celosvětové ekologické problémy</text:span><text:span text:style-name="T28">. Část poslední knihy: „Projdi se lesem, pookřeješ“ věnuje i problematice Národního parku Šumava. Poukazuje na skutečnost že předchozí </text:span><text:span text:style-name="T33">CHKO Šumava, zřízená v roce 1963 fungovala vždy bezvadně</text:span><text:span text:style-name="T28">, protože různá pseudoekologická hnutí ještě neexistovala. Sděluje, že </text:span><text:span text:style-name="T45">proti kůrovcovým kalamitám</text:span><text:span text:style-name="T28">, opakujícím se u nás v 18. a 19. století a později, </text:span><text:span text:style-name="T45">se vždy úspěšně bojovalo</text:span><text:span text:style-name="T28"> včasným odstraněním napadených stromů. I v době „železné opony“ lesníci bojovali s kůrovcem, který byl monitorován a prognózován, takže </text:span><text:span text:style-name="T33">ČR zdědila zachovanou zelenou Šumavu</text:span><text:span text:style-name="T28">. Uvádí, že </text:span><text:span text:style-name="T46">NP Šumava zahrnul 78 % hospodářský lesů</text:span><text:span text:style-name="T28">, silně ovlivněných člověkem a jeho hospodařením v nich, zatím co </text:span><text:span text:style-name="T33">lesy nedotčené člověkem v původní složení dosahují pouze 0,5 - 1 %.</text:span><text:span text:style-name="T29"> </text:span><text:span text:style-name="T28">Tedy zdaleka </text:span><text:span text:style-name="T27">naše NP nemohou být na úrovni světových „divočin“.</text:span><text:span text:style-name="T28"> Sděluje, že J. Oliva, někdejší šéf Lesů ČR a místopředseda Poslanecké sněmovny, prohlásil, že většina problémů současné Šumavy pramení </text:span>z toho, že <text:span text:style-name="T45">v ČR se vyhlašují národními parky území, která nesplňují mezinárodní pravidla. </text:span><text:span text:style-name="T33">Šumavský národní park byl zřízen uprostřed kulturní krajiny</text:span><text:span text:style-name="T28">. Uvádí tyto </text:span><text:span text:style-name="T33">specifičnosti Šumavy:</text:span></text:p>
      <text:p text:style-name="P1"><text:span text:style-name="T103">- </text:span><text:span text:style-name="T112">zásadní vodohospodářský význam</text:span> - pramenná oblast nejdelší české řeky</text:p>
      <text:p text:style-name="P1">- nevhodný tvar - délka 70 km, šířka 3-6 km</text:p>
      <text:p text:style-name="P1">- <text:span text:style-name="T93">obytná krajina</text:span> s řadou obcí</text:p>
      <text:p text:style-name="P1">- Šumavu netvoří přírodní, ale <text:span text:style-name="T93">z 90 % kulturní krajina</text:span></text:p>
      <text:p text:style-name="P1">- dominance kulturních lesů (87 %) se změnou dřevinnou skladbou a strukturou <text:s text:c="5"/><text:tab/>(prolínání ekosystémů přírodě blízkých a změněných civilizačními vlivy)</text:p>
      <text:p text:style-name="P3">- <text:span text:style-name="T64">dominance vyspělých smrkových porostů se zásadní predispozicí ke </text:span><text:soft-page-break/><text:span text:style-name="T64"><text:tab/>kůrovcovým a větrným kalamitám</text:span></text:p>
      <text:p text:style-name="P1">- nejistota genetického původu osiva.</text:p>
      <text:p text:style-name="P31"><text:span text:style-name="T72">Současnost byla a je poznamenána </text:span><text:span text:style-name="T71">obratnou manipulací s fakty a to i „vědeckými“ a zaměňováním příčin a následků</text:span><text:span text:style-name="T72"> a to již od revolučních proměn v r. 1989. Sděluje, že </text:span><text:span text:style-name="T71">v kalamitních situacích</text:span><text:span text:style-name="T72"> požárů, epidemií škůdců, vichřic aj. </text:span><text:span text:style-name="T71">musí </text:span><text:span text:style-name="T70">aktivně zasahovat člověk, aby snížil škody a přírodu rychle rahabilitoval</text:span><text:span text:style-name="T71">,</text:span><text:span text:style-name="T72"> což by měla respektovat legislativa. Ministr M. Bursík, za pomoci B. Moldána, pomohl spustit kůrovcovou kalamitu</text:span><text:span text:style-name="T108"> nebývalých rozměrů ponecháním 200 tisíc kubíků dřeva bez ošetření. </text:span><text:span text:style-name="T72">Následně tzv. </text:span><text:span text:style-name="T71">ekologičtí aktivisté, podle něj ekoteroristé, pomohli zničit velkou část NP Šumava pomocí ochrany kůrovce</text:span><text:span text:style-name="T108">. </text:span><text:span text:style-name="T72">Spoluviníky jsou i media</text:span><text:span text:style-name="T108">,</text:span><text:span text:style-name="T107"> vymývající mozky </text:span><text:span text:style-name="T108">jednostranným, neobjektivním zpravodajstvím,</text:span><text:span text:style-name="T107"> např. zpravodajství ČT, kde prakticky se neobjevili pracovníci z lesnické praxe, ani občané s transparenty Nejsme méně než kůrovci, Chceme Šumavu zelenou, ale představitel Duhy, který prohlašoval, že policie lže. Senátor J. Jirsa uvádí: </text:span><text:span text:style-name="T72">za Bursíka převzali správu NPŠ zelení aktivisté, Hnutí Duha a několik vědců z JČU</text:span><text:span text:style-name="T108">, kteří zásadně změnili přírodní prostředí i vzhled šumavské krajiny.</text:span></text:p>
      <text:p text:style-name="P32">Další analýzy v blogu Slavín ekologů.</text:p>
      <text:p text:style-name="P5"><text:s text:c="50"/>----------------</text:p>
      <text:p text:style-name="P5"/>
      <text:p text:style-name="P5"><text:span text:style-name="T89">Evropská unie</text:span><text:span text:style-name="T82"> má zájem nařízením </text:span><text:span text:style-name="T88">Nature Restoration Law</text:span><text:span text:style-name="T82"> obnovit biodiverzitu ke zlepšení situace biotopů / habitátů a druhů i ekosystémových služeb. Požaduje obnovu biodiverzity přírody na 20 % území do r. 2030, přednostně na již chráněných plochách. </text:span>V EU je relativně příznivý podíl lesů - ca 36 %, z toho je chráněno ca 12 % <text:s/>(bezzásahových asi 2 % - tajga).</text:p>
      <text:p text:style-name="P5"><text:span text:style-name="T82">U nás je ale třeba přednostně obnovit lesy v chráněných územích likvidované kůrovcem z chráněného epicentra kůrovce v NP Šumava. </text:span><text:span text:style-name="T73">Požadavky na „samovýrobu“ divočiny jsou v přímém střetu s požadavky na ochranu dochované biodiverzity</text:span><text:span text:style-name="T64"> (viz vývoj v NP Šumava), </text:span><text:span text:style-name="T73">ale i ekonomiku</text:span><text:span text:style-name="T64">.</text:span> <text:s text:c="26"/>S nezasahováním je v Evropě obrovský problém - po velkoplošném kůrovcovém žíru nebo požáru dojde ke zničení 80-100 % lesa, např. dříve<text:span text:style-name="T98"> cenné přírodní oblasti na Šumavě bezzásahovým žírem zmizely.</text:span> NP a CHKO bezzásahové rozhodně nechceme - jinak přetrvá všeobecná domácí nenávist <text:s text:c="6"/>k ochraně přírody. <text:s/></text:p>
      <text:p text:style-name="P30"><text:span text:style-name="T106">Evropská unie</text:span><text:span text:style-name="T104"> nemá jednotnou ekonomickou strategii, ale chce být přední uhlíkově bezemisním územním celkem (Green Deal). </text:span><text:span text:style-name="T80">Evropská unie dlouhodobě tápe a dnes velmi obtížně hledá východiska k zajištění energetických zdrojů, ale i strategických nerostných zdrojů, ochrana přírody se spíše fabuluje (viz spalování štěpky či situace přírody v mediteránu), </text:span><text:span text:style-name="T81">nedoceněná je funkce lesů, idealisticky se prosazuje bezzásahová samovýroba divočiny spojená s destrukcí dochovaných hodnot <text:s text:c="18"/></text:span><text:soft-page-break/><text:span text:style-name="T80">(dlouhodobou ideologickou podporou vůdčího ideologa bezzásahové divočiny <text:s/>L. Miky).</text:span><text:span text:style-name="T106"> </text:span></text:p>
      <text:p text:style-name="P22"/>
      <text:p text:style-name="P22"/>
      <text:p text:style-name="P20">Závěr</text:p>
      <text:p text:style-name="P27"><text:span text:style-name="T32">Veřejný zájem</text:span><text:span text:style-name="T1"> sleduje rozvoj společnosti <text:s/>a řešení jejich reálných problémů.</text:span></text:p>
      <text:p text:style-name="P27"><text:span text:style-name="T32">Udržitelný rozvoj</text:span><text:span text:style-name="T4"> </text:span><text:span text:style-name="T3">l</text:span><text:span text:style-name="T1">idské společnosti sleduje soulad hospodářského a společenského pokroku při plnohodnotném zachování kvality životního prostředí, při sledování environmentálních potřeb současné i budoucích generací, ve vazbě na stabilitu přírodních systémů Země. </text:span></text:p>
      <text:p text:style-name="P28"><text:span text:style-name="T36">Pokud v zákoně č. 114/1992 Sb. pozůstane nátlakově prosazená</text:span><text:span text:style-name="T37"> </text:span><text:span text:style-name="T36">formulace </text:span><text:span text:style-name="T35">„zajištění nerušeného průběhu přírodních dějů v jejich přirozené dynamice na převažující ploše území národních parků“</text:span><text:span text:style-name="T36"> je hazardní vyhlašovat další národní parky </text:span><text:span text:style-name="T38">(často pro zamlčenou možnost ideologické manipulace - zonace, klidové zóny či jejich uzavírání a benefity ideologů bezzásahovosti).</text:span><text:span text:style-name="T36"> </text:span></text:p>
      <text:p text:style-name="P29"><text:span text:style-name="T21">Petice</text:span><text:span text:style-name="T18"> z 31.12.2019 (P. Martan) za zákon pro zelené lesy Šumavy požaduje během 50 let nezvyšovat bezzásahový režim v NPŠ nad 23% - po prověření bylo konstatováno, že je důvodná a že</text:span><text:span text:style-name="T21"> chráněná území sloužící k ochraně lesních ekosystémů podpořila rozvoj kalamity v hospodářských lesích. <text:s text:c="13"/></text:span><text:span text:style-name="T49">Z terénního šetření vyplývá, že přírodě blízká opatření při rozvoji a obnově lesa jsou účinným nástrojem k udržení a rozvoji biodiverzity a také ekonomicky smysluplným způsobem, jak se vyrovnat s následky kůrovcových a dalších přírodních kalamit. </text:span><text:span text:style-name="T50">Několikrát zaznělo, že místní občané jsou frustrováni, když vidí hynoucí lesy a to, že Národní park je nechává ležet ladem.</text:span><text:span text:style-name="T51"> </text:span></text:p>
      <text:p text:style-name="P28"><text:span text:style-name="T7">Národní parky by měly být schvalovány v Politice územního rozvoje ČR</text:span><text:span text:style-name="T8">, neboť se jedná převážně o </text:span><text:span text:style-name="T7">ekonomicky odepsaná území</text:span><text:span text:style-name="T8">. Doposud L. Miko místo zdravé krajiny se zachovanou biodiverzitou ideologicky prosazuje škodlivou doktrínu destruktivní bezzásahové samovýroby „divočiny“. <text:s/>Obecně je vnímána problematika ochrany přírody, ale ne její reálné vazby. Mluvit dnes o divoké přírodě ve střední Evropě je absurdní (V. Větvička). Mantra bezzásahovost - chrání procesy, ne biodiverzitu (populistickým heslem </text:span><text:span text:style-name="T9">příroda si sama nejlépe pomůže</text:span><text:span text:style-name="T8">).</text:span></text:p>
      <text:p text:style-name="P23"/>
      <text:p text:style-name="P24">Podklady</text:p>
      <text:p text:style-name="Standard">- Botanické mapování Natura 2000</text:p>
      <text:p text:style-name="Standard">- Směrnice Rady č. 72/93/EHS (92/43/EHS) o stanovištích</text:p>
      <text:p text:style-name="Standard">- Zákon č. 114/1992 Sb. o ochraně přírody a krajiny</text:p>
      <text:p text:style-name="P8">- Zákon č. 82/1998 Sb. o odpovědnosti za škodu způsobenou při výkonu veřejné moci rozhodnutím <text:tab/>nebo nesprávným postupem, ve znění pozdějších předpisů</text:p>
      <text:p text:style-name="P8"/>
      <text:p text:style-name="P19"><text:soft-page-break/>- Čermák J. a Kučera J. 1990. Scaling-up transpiration data between trees, stands and watersheds. <text:tab/>Silva Carelica 15: 101-120, 1990.</text:p>
      <text:p text:style-name="P8">- Čermák J., Černý M., Šrámek M., Pokorný J., Vichrová G., Klewar M.: <text:tab/>Makrostruktura, růst a <text:tab/>vodní provoz smrku ztepilého. Výzkumná zpráva Mendel Univ. Brno pro NP Šumava. 37p., <text:tab/>2015</text:p>
      <text:p text:style-name="P14"><text:span text:style-name="T10">- Chytrý M. editor: Vegetace České republiky I-IV, Academia Praha 2010 - 2013</text:span><text:span text:style-name="T10"> </text:span></text:p>
      <text:p text:style-name="P8">- Kolektiv: Příručka o divočině v rámci soustavy Natura 2000, EU 2013, www.urbioprojekt- <text:tab/>valtr.cz/aktuality</text:p>
      <text:p text:style-name="Standard">- Vacek S., Podrázský V.: Stav, vývoj a management lesních ekosystémů v průběhu existence NP <text:tab/>Šumava, Lesnická Práce 2008, <text:span text:style-name="T64">stažena z distribuce a odvezena ke spálení do kotle</text:span></text:p>
      <text:p text:style-name="Standard">- Vacek V., Moucha P. a kol. (22 autorů, 896 stran): Péče o lesní ekosystémy v chráněných <text:tab/>územích ČR, MŽP 2017, <text:span text:style-name="T64">nepuštěna do distribuce a odvezena ke spálení do kotle</text:span></text:p>
      <text:p text:style-name="Standard">- Václav E.: Bez lesů jsi v háji, člověče !, Petrklíč Praha 2015</text:p>
      <text:p text:style-name="Standard">- Valtr P. (ed.): Člověk jako klimatický činitel, Plzeň 2016</text:p>
      <text:p text:style-name="Standard">- Valtr P. a kol.: Udržitelný vývoj světových regionů ? Ekologické vazby vývoje lidské populace a <text:tab/>vegetace I - IX, www.urbioprojekt- valtr.cz/ke stažení, 2024</text:p>
      <text:p text:style-name="Standard">- www.urbioprojekt-valtr.cz/aktuality/</text:p>
      <text:p text:style-name="Standard"><text:tab/>- odkaz J. Čermák</text:p>
      <text:p text:style-name="Standard"><text:tab/>- NP Křivoklátsko</text:p>
      <text:p text:style-name="Standard"><text:tab/>- Příroda a stát</text:p>
      <text:p text:style-name="Standard"><text:tab/>- Škody NPŠ</text:p>
      <text:p text:style-name="Standard"><text:tab/>- Nepéče NPŠ</text:p>
      <text:p text:style-name="Standard"><text:tab/>- Pohrobek Šumavy</text:p>
      <text:p text:style-name="Standard"><text:tab/>- Spontánní vývoj</text:p>
      <text:p text:style-name="Standard"><text:tab/>- Bezzásahovost a realita</text:p>
      <text:p text:style-name="Standard"><text:tab/>- Šumavská divočina</text:p>
      <text:p text:style-name="Standard"><text:tab/>- Poučení KRNAP</text:p>
      <text:p text:style-name="Standard"><text:tab/>- Ochrana přírody a stát</text:p>
      <text:p text:style-name="Standard"><text:tab/>- Zmatené NP</text:p>
      <text:p text:style-name="Standard"><text:tab/>- NP Česka</text:p>
      <text:p text:style-name="Standard"><text:tab/>- Slavín ekologů</text:p>
      <text:p text:style-name="Standard"><text:tab/>- Co je třeba</text:p>
      <text:p text:style-name="P7">- www.urbioprojekt-valtr.cz/věda a praxe/Živý a mrtvý les (J. Čermák, prezenta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5T09:36:42.71</meta:creation-date>
    <dc:date>2024-10-18T15:39:08.63</dc:date>
    <meta:editing-duration>PT14H38M55S</meta:editing-duration>
    <meta:editing-cycles>23</meta:editing-cycles>
    <meta:generator>OpenOffice/4.1.5$Win32 OpenOffice.org_project/415m1$Build-9789</meta:generator>
    <meta:document-statistic meta:table-count="0" meta:image-count="0" meta:object-count="0" meta:page-count="10" meta:paragraph-count="78" meta:word-count="3539" meta:character-count="25281"/>
  </office:meta>
</office:document-meta>
</file>