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font-size="15pt" style:text-underline-style="none" style:font-size-asian="15pt" style:font-size-complex="15pt"/>
    </style:style>
    <style:style style:name="P4" style:family="paragraph" style:parent-style-name="Standard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style:line-height-at-least="0.353cm"/>
      <style:text-properties style:use-window-font-color="true" fo:font-size="15pt" fo:language="cs" fo:country="CZ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7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Standard">
      <style:text-properties fo:font-size="15pt" style:text-underline-style="none" style:font-size-asian="15pt" style:font-size-complex="15pt"/>
    </style:style>
    <style:style style:name="P9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font-name="Times New Roman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b 58%" style:text-underline-style="solid" style:text-underline-width="auto" style:text-underline-color="font-color"/>
    </style:style>
    <style:style style:name="T6" style:family="text">
      <style:text-properties fo:color="#ff3333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3333" fo:font-weight="normal" style:font-weight-asian="normal" style:font-weight-complex="normal"/>
    </style:style>
    <style:style style:name="T9" style:family="text">
      <style:text-properties fo:color="#ff3333" style:text-underline-style="solid" style:text-underline-width="auto" style:text-underline-color="font-color"/>
    </style:style>
    <style:style style:name="T10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6600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111111" fo:font-weight="bold" style:font-weight-asian="bold" style:font-weight-complex="bold"/>
    </style:style>
    <style:style style:name="T15" style:family="text">
      <style:text-properties fo:color="#111111"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style:font-size-asian="15pt" style:font-size-complex="15pt"/>
    </style:style>
    <style:style style:name="T2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 O U D Y <text:s text:c="3"/>A <text:s text:c="3"/><text:span text:style-name="T11">P <text:s text:c="2"/>Ř <text:s/>Í <text:s/>R <text:s/>O <text:s/>D <text:s/>A</text:span></text:p>
      <text:p text:style-name="P1">aneb paradoxy naší ochrany / neochrany přírody</text:p>
      <text:p text:style-name="P1"><text:span text:style-name="T16">Pavel Valtr <text:s/></text:span><text:s text:c="84"/>1.11.2024</text:p>
      <text:p text:style-name="P1"/>
      <text:p text:style-name="P1"/>
      <text:p text:style-name="P2">SOUDY A K<text:span text:style-name="T1">Ů</text:span>ROVEC</text:p>
      <text:p text:style-name="P3">Nejvyšší správní soud potvrdil pokutu 0,5 mil. Kč pro Lesy ČR, kterou jim udělila ČIŽP, za přestupek v ochraně životního prostředí, za <text:span text:style-name="T2">neprovedení včasného asanačního zásahu proti kůrovc</text:span>i, <text:span text:style-name="T9">čímž vytvořily podmínky pro působení škodlivých biotických a abiotických činitelů a ohrožení životního prostředí v lesích.</text:span><text:span text:style-name="T6"> </text:span>Protože včas neprovedly náležitou asanaci 469 stromů (smrků) dle LHP, čímž <text:span text:style-name="T9">umožnily </text:span>dokončení vývoje nové generace kůrovců, opuštění napadených stromů dospělými brouky a jejich <text:span text:style-name="T9">další rozšíření do okolních lesních porostů.</text:span> <text:s/>Rozsudek NSS z 22.8.2024, č.j. 7As 115/2023-47 </text:p>
      <text:p text:style-name="P3"/>
      <text:p text:style-name="P3"><text:span text:style-name="T3">Na Národní park Šumava asi neplatí žádné soudy</text:span>. Tam kůrovce bedlivě chrání podivně jmenovaný „správce“ <text:span text:style-name="T2">P. Hubený</text:span>, který se rozhodl pro světově <text:span text:style-name="T17">„avantgardní“</text:span> rychlou výrobu pseudodivočiny <text:span text:style-name="T7">ochranu kůrovce na 77,7% území</text:span><text:span text:style-name="T6">. </text:span><text:span text:style-name="T9">Zde odumřelo již několik milionů smrků</text:span><text:span text:style-name="T6">, </text:span><text:span text:style-name="T12">přičemž</text:span><text:span text:style-name="T13"> kůrovec se z</text:span><text:span text:style-name="T2"> </text:span><text:span text:style-name="T4">tohoto epicentra</text:span><text:span text:style-name="T2"> postupně rozšířil až k Jeseníkům</text:span> (za pomoci převládajících jz. větrů migračním typem Stepping Stones). <text:span text:style-name="T7">Postupně tak došlo k</text:span><text:span text:style-name="T10"> disturbanci větší části našich lesů</text:span><text:span text:style-name="T7">. </text:span><text:span text:style-name="T15">J. Mánek byl</text:span><text:span text:style-name="T8"> </text:span><text:span text:style-name="T12">ministrem</text:span><text:span text:style-name="T8"> </text:span>R. Brabcem odvolán, protože nedostatečně chránil kůrovce. P. Hubený za likvidaci „zelené střechy Evropy“ dostává medaile. Dochází k <text:span text:style-name="T3">vysušování / aridizaci Šumavy a Česka, uvolňování CO</text:span><text:span text:style-name="T5">2</text:span>, <text:span text:style-name="T7">narušení udržitelného ekologického vývoje Česka a </text:span><text:span text:style-name="T10">bilionovým škodám - pod ochranou Ministerstva životního prostředí</text:span><text:span text:style-name="T7">! </text:span><text:span text:style-name="T14">(</text:span><text:span text:style-name="T12">Šumava se stala „hlídaným, uzavíraným nádorem“, který se ale sám bezzásahově nevyléčí).</text:span></text:p>
      <text:p text:style-name="P2"/>
      <text:p text:style-name="P2">SOUDY A SPOLKY</text:p>
      <text:p text:style-name="P3">Problematiku Národního parku Šumava více než 10 let sledují a skutečnou ochranu požadují 4 zapsané spolky (z.s.), které z někdejších občanských sdružení musely být do této formy převedeny, s povinnými doklady u Krajských soudů a jedna obecně prospěšná společnost. Jejich členové vyjadřují nesouhlas většiny obyvatel i turistů zejména s likvidací biodiverzity a uzavíráním Šumavy vč. zamezování přechodu do bilaterálního NPBW „správcem“ P. Hubeným. Jejich význam současná judikatura následovně dehonestuje: „Krajský soud v Plzni trefně poukázal na problematiku správních žalob ze strany spolků, které se prezentují jako ekologické, ovšem v průběhu řízení se ukáže, že mívají pouze úzký okruh členů, které spojují příbuzenské a podnikatelské vztahy. Ve skutečnosti se žádné ekologické a osvětové aktivity tyto spolky nevyvíjejí a bývají úzce zaměřeny na konkrétní projekty, které jsou <text:soft-page-break/>předmětem zpravidla ekonomických či majetkových zájmů jejich členů.“ Soud proto vyžaduje <text:span text:style-name="T3">aktivní žalobní legitimaci </text:span>dokazující jejich činnost ve věcech týkajících se ochrany životního prostředí. </text:p>
      <text:p text:style-name="P3">Rozsudek KS v Plzni z 18.6.2024 č.j. 57 A 45/203-233</text:p>
      <text:p text:style-name="P3"/>
      <text:p text:style-name="P3">Současná ochrana přírody Česka je rozvrácena ideologickou doktrínou <text:span text:style-name="T17">„příroda si sama pomůže“</text:span> bezzásahové ochrany živelných přírodních procesů k výrobě „divočiny“, kterou v rozporu s celosvětovými požadavky prosadila domácí úzká skupinka profitujících ideologů hlubinné ekologie. Veřejný zájem na ochraně přírodního dědictví Národního parku a Evropsky významné lokality Šumava (NATURA 2000) je pošlapán, ve jménu totalitní fanatické hazardní, zločinné, bezzásahové výroby pseudodivočiny, oponentura se nepřipouští. </text:p>
      <text:p text:style-name="P3">Zajímavé je, že Krajský soud <text:span text:style-name="T3">nesleduje dobu existence zájmového zapsaného spolku</text:span>, takže i když tyto spolky 10 let požadují ochranu veřejného zájmu a udržitelného vývoje: dochovaného dědictví - zachování <text:span text:style-name="T3">biodiverzity <text:s/></text:span><text:s text:c="16"/><text:span text:style-name="T3">v Národním parku a Evropsky významné lokalitě Šumava</text:span>, zřejmě ho může vyřadit, neboť členové se stali převážně nemajetní důchodci, kteří nemají na internet a e-mail, natož na soudní řízení a vyvracení soudních námitek. Hnuti DUHA, které od vzniku NP Šumava propagandisticky požaduje vznik „divokého srdce Evropy“ v někdejší „zelené střeše Evropy“ - J. Bláha, je každoročně dotováno mnoha miliony korun, avšak zapsané spolky požadující ochranu biodiverzity jsou bez peněz. </text:p>
      <text:p text:style-name="P3"/>
      <text:p text:style-name="P3"/>
      <text:p text:style-name="P2">Závěr</text:p>
      <text:p text:style-name="P6">Zákonnost mnohdy nebývá spravedlnost, často však nebývá ani zákonnost <text:s text:c="7"/>či spravedlnost, <text:span text:style-name="T18">ale politická či ekonomická síla.</text:span></text:p>
      <text:p text:style-name="P3"><text:span text:style-name="T21">V ochraně přírody ČR došlo k ignoranci širších věcných, teritoriálních a časových souvislostí při rozhodování o veřejných zájmech a udržitelném vývoji, ve skutečnosti žádná vláda od r. 1989 nehodlala odbornou stránku Šumavy řešit</text:span><text:span text:style-name="T20">.</text:span> </text:p>
      <text:p text:style-name="P3">Vzhledem k současné realitě se nelze divit, že prezident P. Pavel navrhuje <text:s text:c="8"/>u soudu lidové přísedící.</text:p>
      <text:p text:style-name="P3"/>
      <text:p text:style-name="P3"/>
      <text:p text:style-name="P2">Podklad</text:p>
      <text:p text:style-name="P5">- Ochrana přírody 5/2024</text:p>
      <text:p text:style-name="P7"><text:span text:style-name="T19">- www.urbioprojekt-valtr.cz/aktuality/</text:span> Příroda a stát / Ochrana přírody a stát / <text:tab/>Otazníky/Morálka a příroda/Odpovědnost/Odbornost a politika/Pálení <text:tab/>knih/Oponentura/Kam kráčíš/Soukromý pohle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1T14:41:35.09</meta:creation-date>
    <dc:date>2024-11-03T08:19:36.38</dc:date>
    <meta:editing-duration>PT3H48M31S</meta:editing-duration>
    <meta:editing-cycles>19</meta:editing-cycles>
    <meta:generator>OpenOffice/4.1.5$Win32 OpenOffice.org_project/415m1$Build-9789</meta:generator>
    <meta:document-statistic meta:table-count="0" meta:image-count="0" meta:object-count="0" meta:page-count="2" meta:paragraph-count="18" meta:word-count="643" meta:character-count="4716"/>
  </office:meta>
</office:document-meta>
</file>