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6600" style:font-name="Times New Roman" fo:font-size="18pt" fo:letter-spacing="normal" fo:language="cs" fo:country="CZ" fo:font-style="normal" style:text-underline-style="solid" style:text-underline-width="auto" style:text-underline-color="font-color" fo:font-weight="bold"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Standard">
      <style:text-properties fo:font-size="15pt" style:font-size-asian="15pt" style:font-size-complex="15pt"/>
    </style:style>
    <style:style style:name="P9"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text-properties fo:font-size="15pt" style:text-underline-style="solid" style:text-underline-width="auto" style:text-underline-color="font-color" style:font-size-asian="15pt" style:font-size-complex="15pt"/>
    </style:style>
    <style:style style:name="P11" style:family="paragraph" style:parent-style-name="Standard">
      <style:paragraph-properties fo:text-align="justify" style:justify-single-word="false"/>
    </style:style>
    <style:style style:name="P12" style:family="paragraph" style:parent-style-name="Standard">
      <style:text-properties fo:color="#ff3333" fo:font-size="15pt" fo:font-style="italic" style:font-size-asian="15pt" style:font-style-asian="italic" style:font-size-complex="15pt" style:font-style-complex="italic"/>
    </style:style>
    <style:style style:name="P13" style:family="paragraph" style:parent-style-name="Standard">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4"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6" style:family="paragraph" style:parent-style-name="Standard">
      <style:text-properties fo:color="#ff6600" fo:font-size="15pt" fo:font-weight="bold" style:font-size-asian="15pt" style:font-weight-asian="bold" style:font-size-complex="15pt" style:font-weight-complex="bold"/>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style:text-underline-style="none" style:font-size-asian="15pt" style:font-size-complex="15pt"/>
    </style:style>
    <style:style style:name="T4" style:family="text">
      <style:text-properties fo:font-size="15pt" style:text-underline-style="none" fo:font-weight="bold" style:font-size-asian="15pt" style:font-weight-asian="bold" style:font-size-complex="15pt" style:font-weight-complex="bold"/>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 style:family="text">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1"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2" style:family="text">
      <style:text-properties fo:font-variant="normal" fo:text-transform="none" fo:color="#000000" style:font-name="Times New Roman" fo:font-size="15pt" fo:letter-spacing="normal" fo:language="cs" fo:country="CZ" fo:font-style="italic" style:text-underline-style="none" fo:font-weight="bold" style:font-name-asian="Times New Roman" style:font-size-asian="15pt" style:language-asian="zxx" style:country-asian="none" style:font-style-asian="italic" style:font-weight-asian="bold" style:font-name-complex="Times New Roman" style:font-size-complex="15pt" style:language-complex="zxx" style:country-complex="none" style:font-style-complex="italic" style:font-weight-complex="bold"/>
    </style:style>
    <style:style style:name="T13"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fo:color="#000000" style:font-name="Times New Roman1" fo:font-size="14pt" fo:letter-spacing="normal" fo:font-style="normal" fo:font-weight="normal"/>
    </style:style>
    <style:style style:name="T16" style:family="text">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7" style:family="text">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8" style:family="text">
      <style:text-properties fo:font-variant="normal" fo:text-transform="none" fo:color="#0066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9" style:family="text">
      <style:text-properties fo:font-variant="normal" fo:text-transform="none" fo:color="#0066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0"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1" style:family="text">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2" style:family="text">
      <style:text-properties fo:font-variant="normal" fo:text-transform="none" fo:color="#111111"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3" style:family="text">
      <style:text-properties fo:font-variant="normal" fo:text-transform="none" fo:color="#111111"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4" style:family="text">
      <style:text-properties fo:font-variant="normal" fo:text-transform="none" fo:color="#ff66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5" style:family="text">
      <style:text-properties fo:font-variant="normal" fo:text-transform="none" fo:color="#ff66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6" style:family="text">
      <style:text-properties fo:font-variant="normal" fo:text-transform="none" fo:color="#0099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7" style:family="text">
      <style:text-properties fo:color="#003300" fo:font-size="15pt" style:font-size-asian="15pt" style:font-size-complex="15pt"/>
    </style:style>
    <style:style style:name="T28" style:family="text">
      <style:text-properties fo:color="#003300" fo:font-size="15pt" fo:font-weight="normal" style:font-size-asian="15pt" style:font-weight-asian="normal" style:font-size-complex="15pt" style:font-weight-complex="normal"/>
    </style:style>
    <style:style style:name="T29" style:family="text">
      <style:text-properties fo:color="#003300" fo:font-size="15pt" style:text-underline-style="solid" style:text-underline-width="auto" style:text-underline-color="font-color" fo:font-weight="normal" style:font-size-asian="15pt" style:font-weight-asian="normal" style:font-size-complex="15pt" style:font-weight-complex="normal"/>
    </style:style>
    <style:style style:name="T30" style:family="text">
      <style:text-properties fo:color="#003300" fo:font-size="15pt" style:text-underline-style="none" style:font-size-asian="15pt" style:font-size-complex="15pt"/>
    </style:style>
    <style:style style:name="T31" style:family="text">
      <style:text-properties fo:color="#003300" fo:font-size="15pt" style:text-underline-style="none" fo:font-weight="normal" style:font-size-asian="15pt" style:font-weight-asian="normal" style:font-size-complex="15pt" style:font-weight-complex="normal"/>
    </style:style>
    <style:style style:name="T32" style:family="text">
      <style:text-properties fo:font-weight="normal" style:font-weight-asian="normal" style:font-weight-complex="normal"/>
    </style:style>
    <style:style style:name="T33" style:family="text">
      <style:text-properties fo:color="#006600"/>
    </style:style>
    <style:style style:name="T34" style:family="text">
      <style:text-properties style:text-underline-style="solid" style:text-underline-width="auto" style:text-underline-color="font-color"/>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fo:color="#ff3333" fo:font-weight="bold" style:font-weight-asian="bold" style:font-weight-complex="bold"/>
    </style:style>
    <style:style style:name="T37" style:family="text">
      <style:text-properties fo:color="#ff3333" style:text-underline-style="solid" style:text-underline-width="auto" style:text-underline-color="font-color"/>
    </style:style>
    <style:style style:name="T38" style:family="text">
      <style:text-properties fo:color="#ff3333" style:text-underline-style="solid" style:text-underline-width="auto" style:text-underline-color="font-color" fo:font-weight="bold" style:font-weight-asian="bold" style:font-weight-complex="bold"/>
    </style:style>
    <style:style style:name="T3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 O U K R O M Ý <text:s text:c="2"/>P O H L E D <text:s text:c="3"/>na českou ochranu přírody</text:p>
      <text:p text:style-name="P1">Pavel Valtr, <text:s text:c="7"/>28.9.2023</text:p>
      <text:p text:style-name="P1"/>
      <text:p text:style-name="Standard">Motto:</text:p>
      <text:p text:style-name="Standard">Spolupráce s přírodou se stala základem civilizace při klimatických změnách prostřednictvím domestikace rostlinných a živočišných druhů. Pokud prosadíme bezzásahový vývoj přírody ochranou přírodních procesů nepřežijeme klimatickou změnu.</text:p>
      <text:p text:style-name="P1"><text:s/></text:p>
      <text:p text:style-name="P4">Zkušenosti</text:p>
      <text:p text:style-name="P1">Pamatuji <text:span text:style-name="T7">venkovská draha </text:span>s bohatou květenou, která bývala obecními pastvinami. Pamatuji <text:span text:style-name="T7">rozsáhlá rašeliniště</text:span> mezi Velkým a Malým Dářkem na Vysočině s poutavou květenou, kde se „píchaly borky“. Pamatuji doby kdy jsem měl skutečný hlad (a tak jsem snědl i odhozený ohryzek se stopkou). Vzpomínám jak při každodenní cestě ze Železných hor do gymplu (18 či 14 km) jsem zažíval jednotlivé roční fáze v přírodě a tiše s přírodou spolupracoval. Pamatuji <text:span text:style-name="T7">začátky české ochrany přírody</text:span>, kdy jsem byl zpravodajem okresního konzervátora ochrany přírody. a také aktivity spolku ochrany přírody <text:span text:style-name="T7">TIS,</text:span> kterých jsem se zúčastnil a který byl pak stranicky zakázán (asi pro komunikaci i se Západem). </text:p>
      <text:p text:style-name="P6"><text:span text:style-name="T8">Komunistická komise mě po válce umožnila </text:span><text:span text:style-name="T9">studium</text:span><text:span text:style-name="T8"> pouze zemědělství (neboť otec zařídil nepovolenou západní pomoc UNRRA, a to jen proto, že jsem byl z 9 dětí). Po agronomii jsem ještě studoval zahradní a krajinářskou architekturu, pedagogiku a vodní hospodářství (poslední jako únik, abych nebyl jmenován důstojníkem z povolání u raketového vojska). Na první studium jsem získával peníze brigádami (traktorista, horník, jáchymovský průzkum, stavba cementárny, ...), další jsem studoval externě. Jsem poslední žijící člen „táborské skupiny“, která připravovala podklady pro vyhlášení ochrany Šumavy Chráněnou krajinnou oblastí. V té době vznikala Přírodovědecká fakulta v Č. Budějovicích, která .se chtěla novátorsky prezentovat, a tak pro svou eperimentální bezzásahovou výrobu divočiny si bezostyšně „ukradla“ Šumavu. A k tomuto účelu se později uzpůsobila i legislativa ((aktéři realizované doktríny jsou známí). </text:span><text:span text:style-name="T1">Na prestižní zahradnické škole v Mělníku jsem pro studenty pořádal pravidelné botanické vycházky, brigády v zahradnických podnicích Německa a Holandska . exkurze doma i v zahraničí a prázdninové botanické tábory na <text:s/>Slovensku i <text:s/>v zahraničí (později i pro učitele). Po „Pražském jaru“ 1968 jsem byl 3 měsíce členem KSČ, takže následně jsem </text:span><text:span text:style-name="T2">nemohl graduovat, publikovat a cestovat</text:span><text:span text:style-name="T1">. <text:s/>Pro moji korespondenci vedenou k získávání známek a pohlednic, které poskytovaly obrázky nedostupného zahraničí </text:span><text:span text:style-name="T2">mě sledovala</text:span><text:span text:style-name="T1"> t</text:span><text:span text:style-name="T2">ajná policie</text:span><text:span text:style-name="T1">. Jeden z korespondenčních přátel (vš. učitel v USA) mě pak předplácel jedinečný National Geographic Magazin. <text:s text:c="7"/></text:span><text:soft-page-break/><text:span text:style-name="T1">V publikaci „Mělnicko“ jsem nesměl být uveden jako autor, zpracovanou publikaci „Zeleň ve výstavbě“ jsem nesměl vydat (po vyjádření komunisty J. Marečka). Ministrem J. Vavrouškem jsem byl za svou činnost oceněn a jmenován </text:span><text:span text:style-name="T5">přeshraničním expertem pro posuzování vlivů na životní prostředí.</text:span><text:span text:style-name="T1"> <text:s/>Dokonce jsem byl osloven, zda bych založil komisi životního prostředí AV ĆR. </text:span><text:s/><text:span text:style-name="T1">Rehabilitační komise mě navrhla </text:span><text:span text:style-name="T2">habilitaci</text:span><text:span text:style-name="T1">, čehož jsem nevyužil, protože jsem chtěl pracovat co nejdéle pro lidi (26 let jsem přesluhoval, <text:s/>stále mám řadu poptávek). Stal jsem se </text:span><text:span text:style-name="T2">soudním znalcem</text:span><text:span text:style-name="T1"> v ochraně přírody (životní prostředí, ekologie, dendrologie) a ekonomii (vlivy antropogenních činností) a posuzovatelem EIA/SEA. Byl jsem spoluzakladatelem Společnosti trvale udržitelného života (STUŹ). Ve Stavoprojektu Plzeň jsem mohl vykonávat předsedu ČSVTS a po politickém uvolnění i předsedu Odborů. V Ateliéru urbanismu a územního plánování jsem zpracoval koncepci územního rozvoje kraje (dnešní ZÚR). Pro spolupracovníky jsem pořádal tematické zájezdy, jak domácí (Dlouhé stráně), tak zahraniční (Rakousko, vč. přijetí u primátora Vídně a ukázek tamní výstavby, Švýcarsko, Itálie, Francie, Uzbekistán). Po něžné revoluci jsem byl 2 měsíce mluvčím vznikající strany Zelených, ale po poznání pohnutek některých členů výboru jsem skončil. Na požádání M. Emmerové, (pozdější hejtmanky), jsem promlouval ke studentům lékařské fakulty. Byl jsem osloven Lidovci, abych se za ně se stal poslancem, na což jsem nereflektoval, protože jsem chtěl aktivně pracovat pro přírodu (jako urbanista, abych bránil urbanistickému brutalismu)..</text:span></text:p>
      <text:p text:style-name="P11"><text:span text:style-name="T2">V r. 1990 jsem se stal OSVČ</text:span><text:span text:style-name="T1"> pod označením UrbioProjekt, ateliér urbanismu, architektury a ekologie. Jsem se jedním z prvních členů </text:span><text:span text:style-name="T2">České komory architektů</text:span><text:span text:style-name="T1"> (autorizace územní plánování, krajinářská architektura, ÚSES, <text:s text:c="8"/>o autorizaci architekt pro stavby jsem neměl zájem, přestože jsem měl dlouholeté zkušenosti jako předseda úspěšného svépomocného SBDO). Proto jsem také odmítl pozici ředitele nově vznikající Pražské botanické zahrady <text:s text:c="7"/>v Praze - Troji. Založil jsem o.s. </text:span><text:span text:style-name="T2">Hnutí Život</text:span><text:span text:style-name="T1">, podporující zachování živé přírody a harmonické soužití občanů s přírodou, které pořádá odborné konference a semináře. Na Západočeské univerzitě jsem externě </text:span><text:span text:style-name="T2">přednášel územní plánování a urbanismus </text:span><text:span text:style-name="T5">a spolupracoval ve Středisku regionálního rozvoje.</text:span><text:span text:style-name="T1"> K tomuto předmětu jsem napsal: Územní plánování v praxi, Územní plánování a urbanismus (skripta) a na webu vedl Legislativa v územním plánování a Technické normy v územním plánování. <text:s/></text:span></text:p>
      <text:p text:style-name="P11"><text:span text:style-name="T1">Naplno jsem využil možnost </text:span><text:span text:style-name="T2">volně cestovat,</text:span><text:span text:style-name="T1"> takže (kromě téměř všech zemí Evropy) jsem </text:span><text:span text:style-name="T5">sledoval přírodu a urbanizaci ve velkém počtu zemí ostatních kontinentů. Poznatky jsem uvedl v řadě svých publikací a soubornou analýzu <text:s text:c="4"/>v publikaci </text:span><text:span text:style-name="T35">„</text:span><text:span text:style-name="T13"> </text:span><text:span text:style-name="T14">Udržitelný vývoj světových regionů ? Ekologické vazby vývoje lidské populace a vegetace I-IX“. </text:span><text:span text:style-name="T27">Nejpřitažlivější pro mě byla území jižních svahů východního Himálaje, tj. sever zemí býv. Indočíny (kde žijí horské kmeny). </text:span><text:soft-page-break/><text:span text:style-name="T27">Lidsky jsem se cítil nejlépe v buddhistických zemích. Vzorový stát (který vyrostl dokonce bez potřebné vody a země) je </text:span><text:span text:style-name="T31">Singapure,</text:span><text:span text:style-name="T27"> kde by měli mít všichni domácí adepti politiky i ekologie </text:span><text:span text:style-name="T30">povinnou stáž.</text:span><text:span text:style-name="T27"> </text:span><text:span text:style-name="T8">Navštívil jsem neuvěřitelné množství národních parků (jen v USA 10), neuvěřitelné množství botanických zahrad (Kew Gardens, Singapure, Melbourne, Kandy, Rangún, Petrohrad, Kanton, Barcelona, Mainau, Dar es Salaam, Marrákeš ---). </text:span></text:p>
      <text:p text:style-name="P14"/>
      <text:p text:style-name="P9">Současná ochrana přírody</text:p>
      <text:p text:style-name="Standard"><text:span text:style-name="T8">Podle dnešního pohledu se ochrana přírody zaměřuje zejména na </text:span><text:span text:style-name="T9">ochranu přírodních zdrojů</text:span><text:span text:style-name="T8"> pro současné a budoucí generace. Ochranu přírody dnes sleduje řada mezinárodních úmluv: <text:s text:c="91"/></text:span></text:p>
      <text:p text:style-name="Standard"><text:span text:style-name="T9">- Aarhuská úmluva</text:span><text:span text:style-name="T8"> - přístup k informacím, účast veřejnosti, lidská práva, <text:tab/>korupce, životní prostředí, <text:s text:c="4"/>podpis ČR 1998</text:span></text:p>
      <text:p text:style-name="Standard"><text:span text:style-name="T9">- Bernská úmluva</text:span><text:span text:style-name="T8"> o ochraně evropských planě rostoucích rostlin, volně <text:tab/>žijících živočichů a přírodních stanovišť, 1982</text:span></text:p>
      <text:p text:style-name="Standard"><text:span text:style-name="T9">- Bonnská úmluva</text:span><text:span text:style-name="T8"> o ochraně stěhovavých druhů volně žijících živočichů, 1983</text:span></text:p>
      <text:p text:style-name="Standard"><text:span text:style-name="T9">- CITES</text:span><text:span text:style-name="T8"> úmluva o mezinárodním obchodu volně žijícími druhy živočichů a <text:tab/>planě rostoucími druhy rostlin, ČR od 2004</text:span></text:p>
      <text:p text:style-name="Standard"><text:span text:style-name="T9">- Evropská úmluva o krajině</text:span><text:span text:style-name="T8">, podpis ČR 2002</text:span></text:p>
      <text:p text:style-name="Standard"><text:span text:style-name="T9">- NATURA 2000</text:span><text:span text:style-name="T8">, dvě směrnice EU: 43/EHS/92 o ochraně přírodních stanovišť, <text:s/><text:tab/>volně žijících živočichů a planě rostoucích rostlin, a 409/EHS/70 <text:s text:c="12"/><text:tab/>o ochraně volně žijících ptáků , v podstatě není úmluvou</text:span></text:p>
      <text:p text:style-name="Standard"><text:span text:style-name="T8">- </text:span><text:span text:style-name="T9">Nature Restoration Law,</text:span><text:span text:style-name="T8"> směrnice</text:span><text:span text:style-name="T9"> </text:span><text:span text:style-name="T8">EU o obnově přírody a biodiverzity, 2023</text:span></text:p>
      <text:p text:style-name="Standard"><text:span text:style-name="T9">- Pařížská úmluva</text:span><text:span text:style-name="T8"> na ochranu světového kulturního a přírodního dědictví <text:tab/>(1972), dle níž se vyhlašují Památky UNESCO a Biosférické rezervace <text:tab/>UNESCO</text:span></text:p>
      <text:p text:style-name="P13">- Pařížská úmluva OSN o klimatu, 2016, 2017</text:p>
      <text:p text:style-name="Standard"><text:span text:style-name="T9">- Ramsarská úmluva</text:span><text:span text:style-name="T8"> na ochranu mokřadů, ČR 1990</text:span></text:p>
      <text:p text:style-name="Standard"><text:span text:style-name="T9">- Úmluva o ochraně biodiverzity</text:span><text:span text:style-name="T8"> Rio de Janeiro, podpis 1992, <text:s/></text:span></text:p>
      <text:p text:style-name="P11"><text:span text:style-name="T9">Závažnou složkou ochrany přírody se stává ochrana klimatu, </text:span><text:span text:style-name="T8">neboť je na přírodě, zejména <text:s/>pozůstalých lesích, závislé</text:span><text:span text:style-name="T9">. <text:s/></text:span></text:p>
      <text:p text:style-name="P15"/>
      <text:p text:style-name="P11"><text:span text:style-name="T18">Ochrana přírody by měla vycházet ze společenského konsensu, </text:span><text:span text:style-name="T16">což se <text:s text:c="10"/>u nás, zejména na Šumavě neděje</text:span><text:span text:style-name="T8">. V Československu vznikl zákon o státní ochraně přírody č. 40/1956 Sb., který byl nahrazen</text:span><text:span text:style-name="T9"> zákonem o ochraně přírody a krajiny č 114/1992 Sb.</text:span><text:span text:style-name="T8"> (ZOPK). V něm došlo v </text:span><text:span text:style-name="T17">aktualizaci <text:s text:c="13"/>č. 123/2017. Sb.</text:span><text:span text:style-name="T8"> k prosazení ochrany přírodních procesů k zajištění spontánního vývoje přírody, čímž se v praxi</text:span><text:span text:style-name="T24"> </text:span><text:span text:style-name="T25">legitimuje zločinná bezzásahová ochrana fatálních živelných .procesů, jako invaze chorob a škůdců, orkány, tornáda, povodně, sucha.</text:span><text:span text:style-name="T9"> </text:span><text:span text:style-name="T11">ZOPK potřebuje koncepční novelizaci</text:span><text:span text:style-name="T10">,</text:span><text:span text:style-name="T8"> zejména ve vazbě na aktualizované zákony o vodě, o lesích, o půdě a stavební zákon, ale i ve vazbě na klimatickou krizi, vysušování území, zachování biodiverzity a </text:span><text:soft-page-break/><text:span text:style-name="T16">nezbytné zrušení bezzásahové ochrany přírodních procesůˇ</text:span><text:span text:style-name="T9">, jinak </text:span><text:span text:style-name="T11">není vhodné vyhlašovat další národní parky</text:span><text:span text:style-name="T8">. </text:span><text:span text:style-name="T9">Ochranou kůrovce na Šumavě byly likvidovány lesy nejen <text:s/>Šumavy, ale následně i Česka</text:span><text:span text:style-name="T8">, kam se kůrovec <text:s/>postupně z chráněného epicentra rozšířil převládajícím jz. větrným prouděním až k Jeseníkům (neboť pufrační / ochranná zóna nebyla vymezena). </text:span><text:span text:style-name="T26">Současné pojetí ochrany přírody</text:span><text:span text:style-name="T19"> by mělo vycházet ze </text:span><text:span text:style-name="T10">spolupráce s přírodou,</text:span><text:span text:style-name="T8"> tj. </text:span><text:span text:style-name="T10">ekosystémového asistenčního managementu na obnovu biodiverzity.</text:span><text:span text:style-name="T8"> </text:span></text:p>
      <text:p text:style-name="P14"/>
      <text:p text:style-name="P2"><text:span text:style-name="T7">Biosférické rezervace UNESCO</text:span> / Man and the Biosphere (MaB), naše MŽP, zřejmě záměrně (až na poslední), nereflektovalo , zatím co Památkové rezervace UNESCO jsou u nás respektovány. <text:s/>U nás byly jmenovány: <text:s text:c="110"/>- <text:span text:style-name="T34">BR Třeboňsko</text:span> (a CHKO), 1977), <text:s text:c="73"/>- <text:span text:style-name="T34">BR Křivoklátsko</text:span> (a CHKO a Lesní park, 1977), býv. královská honitba, <text:tab/>nevhodný požadavek na NP, <text:s text:c="72"/>- <text:span text:style-name="T34">BR Pálava</text:span> (a CHKO, 1986), <text:s text:c="79"/>- <text:span text:style-name="T34">BR Šumava</text:span> (a NP a CHKO), 1990, pro záměrnou ochranu kůrovce likvidující<text:tab/>lesy je na Red List IALE, <text:s text:c="101"/>- <text:span text:style-name="T34">BR Krkonoše</text:span> (a NP, 1992), <text:s text:c="81"/>- <text:span text:style-name="T34">BR Bílé Karpaty</text:span> (a CHKO, 1996), příkladně obnovena biodiverzita (sekán čí<text:tab/>spásání luk), <text:s text:c="97"/>- <text:span text:style-name="T34">BR Dolní Morava</text:span> (a NP Podyjí, 2003), problémový záměr na NP Soutok, <text:s text:c="12"/>- <text:span text:style-name="T34">BR <text:tab/>Jizerskohorské bučiny</text:span> (a NPR, 2021). <text:s text:c="49"/>Jistou novinkou jsou lokality přírodních i kulturních památek, u nás <text:s text:c="19"/>- <text:span text:style-name="T34">PKP Chmelařská krajina Žatecka</text:span>, 2023. </text:p>
      <text:p text:style-name="P2">Významnou územní ochranou jsou vymezené <text:span text:style-name="T7">Chráněné oblasti přirozené akumulace vod</text:span> (CHOPAV), kterých je j nás 19 (1978-1981). <text:s text:c="24"/><text:span text:style-name="T34">CHOPAV Šumava</text:span> je funkčně l<text:span text:style-name="T7">ikvidovaná kůrovcovým odlesněním</text:span>, pro rychlou a rozsáhlou výrobu pseudodivočiny. <text:s/>Při poznávání tehdy humidní Šumavy jsme v r. 1954 s bratrem (budoucím geologem), každý den dokázali nalézt pramen, což je dnes téměř nemožné.</text:p>
      <text:p text:style-name="P2">Invazí kůrovce ze Šumavy do Česka a následnou disturbancí lesů se celé bývalé humidní území aridizuje a současně dochází k vysychání <text:span text:style-name="T7">Ramsarskou úmluvou chráněných mokřadů,</text:span> vč. <text:span text:style-name="T34">Šumavských rašelinišť</text:span>, </text:p>
      <text:p text:style-name="P2">V rámci Evropské unie, bez vazby Bernskou a Bonnskou úmluvu byl založen program <text:span text:style-name="T7">NATURA 2000.</text:span> u něhož bylo u nás vymezeny <text:s text:c="37"/>- <text:span text:style-name="T34">Evropsky významné lokality (EVL),</text:span> kde původní chráněná území pod <text:tab/>stejným jménem mají v Česku jiné hranice, přičemž původně se <text:tab/>slibovalo, že EVL se převedou do naší domácí nomenklatury <text:s text:c="82"/>- <text:span text:style-name="T34">Ptačí oblasti (PO)</text:span>, jsou spíše formálně vymezené, u PO Prameny Vltavy a <text:tab/>Otavy byla posléze Otava neopodstatněle vymazána. <text:s text:c="2"/></text:p>
      <text:p text:style-name="P1"><text:soft-page-break/>Významným počinem bylo v rámci NATURA 2000 celoplošné <text:span text:style-name="T34">mapování habitátů a taxonů</text:span> podle jednotné metodiky, někde bylo dokonce aktualizované, uložené na AOPK. Ve vazbě na NP Šumava lze konstatovat, že <text:s/><text:span text:style-name="T34">EVL Šumav</text:span>a vymezené <text:span text:style-name="T36">chráněné habitáty a taxony jsou bezzásahovou výrobou divočiny rozsáhle likvidovány</text:span>. </text:p>
      <text:p text:style-name="P7"><text:span text:style-name="T11">Národní parky</text:span><text:span text:style-name="T9"> </text:span><text:span text:style-name="T8">celého světa obvykle sledují zachování chráněných hodnot. Švýcarsko s jedinečnou přírodou má jen jeden národní park a další nechce. <text:s/>Naše 4 národní parky jsou všechny přeshraniční, ale ve spolupráci to není vidět. - </text:span><text:span text:style-name="T10">NP Podyjí,</text:span><text:span text:style-name="T8"> nejmenší a nejpřirozenější, problémem je měnící se hladina <text:tab/>Vranovské <text:tab/>přehrady, <text:s text:c="101"/>- </text:span><text:span text:style-name="T10">NP Krkonoše</text:span><text:span text:style-name="T8">, první u nás, chránící arkto-alpinskou vegetaci, dnes trpí <text:tab/>vyhlášenou bezzásahovostí a tím postupnou likvidací glaciálních reliktů <text:s text:c="3"/><text:tab/>a také vysokým počtem návštěvníků. <text:s text:c="68"/>- </text:span><text:span text:style-name="T10">NP České Švýcarsko,</text:span><text:span text:style-name="T8"> utrpěl rozsáhlým požárem, dokonce s malým <text:tab/>opakováním, přičemž Správa zde připravovala řízený požár, takže <text:tab/>ideologové bezzásahovosti (vedení J. Hruškou), prohlašují, že se zde <text:tab/>zlepší biodiverzita, <text:s text:c="87"/>- </text:span><text:span text:style-name="T10">NP Šumava,</text:span><text:span text:style-name="T8"> náš největší NP,</text:span><text:span text:style-name="T10"> </text:span><text:span text:style-name="T8">od svého vyhlášení <text:s/>je v dlouhodobém střetu <text:s text:c="6"/><text:tab/>o pojetí ochrany, takže Šumava se stala kolbištěm směřování domácí <text:tab/>ochrany přírody. <text:s/>V publikaci „Šumava a její perspektivy I,II“ komentuji: <text:tab/>“ideologové bezzásahovosti ve zkulturněné krajině programově likvidují <text:tab/>rodinné stříbro - krajinu Šumavy pro imaginární vizi kočičího zlata - <text:tab/>virtuální divočinu.“ NP Šumava byl rozvrácen ideologií bezzásahové <text:tab/>samovýroby divočiny pomocí kůrovce. Nikde jsem neshledal tak <text:tab/>excentrické pojetí jako <text:tab/>zde, kde uprostřed kulturní krajiny se cíleně</text:span><text:span text:style-name="T9"> <text:tab/>likviduje biodiverzita a udržitelnost</text:span><text:span text:style-name="T8">. <text:s text:c="3"/></text:span></text:p>
      <text:p text:style-name="P6"><text:span text:style-name="T1">Klasická ochrana dochovaných hodnot přírody a krajiny se <text:s/>ideologicky zvrtla <text:s/>v souvislosti s vyhlášením nadměrně velkého NP Šumava. Současně prosazená realita v NP Šumava trpí scestně umanutým, zamrznutým vedením, nereflektujícím světovou situaci, ani národní vazby (kromě běžných fejkovin a planých slibů čehokoliv, dochází i k obstrukcím, např. při projednávání územního plánu, což je ale na samostatný spis). </text:span><text:span text:style-name="T8">Vítězí „militantní“ skupina (převážně vysokoškolští učitelé přírodovědeckých fakult JčU a UK, kteří považují Šumavu za své experimentální území). Ti požadují bezzásahový vznik „správné přírody“ ochranou přírodních procesů, ale </text:span><text:span text:style-name="T16">nesledují trvalou udržitelnost, biodiverzitu, veřejný zájem, ani širší vztahy, zpětné vazby a globální situaci. </text:span><text:span text:style-name="T8">Místo železné opony nastoupila </text:span><text:span text:style-name="T9">„zelená opona“</text:span><text:span text:style-name="T8"> t</text:span><text:span text:style-name="T9">otalitní bezzásahové doktríny, která spočívá v </text:span><text:span text:style-name="T11">destrukci stávajících hodnot</text:span><text:span text:style-name="T10">,</text:span><text:span text:style-name="T8"> <text:s text:c="13"/>s příslibem vidiny správné divoké přírody s bohatou biodiverzitou <text:s text:c="21"/>v budoucnosti. Podle jejich nepodložené doktríny by spontánně mělo dojít <text:s text:c="8"/></text:span><text:span text:style-name="T9">k samovýrobě správné „přírodní divočiny“, asi v průběhu tisíciletí. <text:s text:c="9"/></text:span><text:soft-page-break/><text:span text:style-name="T9">Nic z toho není však reálné za současné situace</text:span><text:span text:style-name="T16"> </text:span><text:span text:style-name="T9">vzrůstajících stresových faktorů klimatické krize, zejména aridizace. Globální vývoj přírody <text:s/>je <text:s text:c="6"/>v ostrém kontrastu s nepodloženými ideologickými očekáváními!</text:span><text:span text:style-name="T16"> Skupinka ideologů bezzásahové ochrany přírodních procesů <text:s/>prosadila záměr bez obecného souhlasu, čímž <text:s/>v podstatě si přivlastnila rozsáhlé území NP Šumava jako svou experimentální plochu. kde vnutila bezzásahovou ochranu kůrovce </text:span><text:span text:style-name="T20">(dokonce povolala euroinspektora na J. Mánka, že ho lokálně likviduje). </text:span><text:span text:style-name="T1">Ideologickými hlasateli se stali převážně teoretičtí biologové (mnohdy vycházející z</text:span> <text:span text:style-name="T21">hlubinné ekologie</text:span><text:span text:style-name="T20"> přenechat přírodu přírodě a lidsky ji opustit, </text:span><text:span text:style-name="T8">(žel hlasateli byli i býv. pracovníci StB)</text:span><text:span text:style-name="T16">. </text:span><text:span text:style-name="T20">V tomto duchu situaci od vyhlášení NP Šumava dlouhodobě ovlivňuje placený propagandista </text:span><text:span text:style-name="T21">R. Bláha</text:span><text:span text:style-name="T20"> <text:s/>(Hnutí DUHA, lovec a veterinář). </text:span><text:span text:style-name="T8"><text:s/>Typické je podivné </text:span><text:span text:style-name="T9">uzavírání Šumavy pro turisty</text:span><text:span text:style-name="T8"> </text:span><text:span text:style-name="T9">včetně přeshraničních přechodů.</text:span><text:span text:style-name="T8"> Přechodem Březník - Modrý sloup po staletí vedla obchodní cesta, <text:s/>dnes je zde vojenská silnice (2,7 km). Zajímavostí“ je, že </text:span><text:span text:style-name="T9">„podivné“ EIA </text:span><text:span text:style-name="T8">(objednané P. Hubeným) </text:span><text:span text:style-name="T9">pouze na tetřeva,</text:span><text:span text:style-name="T8"> prováděla současná 1. náměstkyní nového ministra životního prostředí (která spolupracuje na výzkumu se ženou P. Hubeného), dnes spolulikviduje hodnoty vymezené NATURA 2000.V uvedeném posouzení byly zavrženy téměř všechny turistické trasy pro výskyt tetřeva. </text:span><text:span text:style-name="T10">Tetřev se spekulativně vyskytuje všude, kde by se mohl pohybovat turista</text:span><text:span text:style-name="T8">. V minulosti zde ale žilo více než 10 000 obyvatel, ale i tolik tetřevů a ten byl lovným ptákem. Tetřev na Šumavě je dnes </text:span><text:span text:style-name="T1">likvidován ničením jeho vhodných stanovišť a vzrůstem množství jeho predátorů, avšak cílevědomě je zneužíván trvalými fejkovinami k uzavírání Šumavy. Pro ředitele P. Hubeného nikdy neexistovala žádná závazná zonace, v současnosti, jako hrobař <text:s/>Šumavy, bez jakýchkoliv veřejných jednání realizuje „konečný“ bezzásahový režim. </text:span></text:p>
      <text:p text:style-name="P16"><text:span text:style-name="T34">Fake News</text:span> současné ideologie české totality v ochraně přírody</text:p>
      <text:p text:style-name="P12">- národní parky musí být podle Mezinárodního svazu ochrany přírody IUCN <text:tab/>většinově bezzásahové</text:p>
      <text:p text:style-name="P12">- bezzásahovou ochranou přírodních procesů vznikne správný divoký (pra)las</text:p>
      <text:p text:style-name="P12">- chráněným spontánním vývojem NP Śumava vznikají jedinečná, nerušeně se <text:tab/>vyvvíjející společenstva</text:p>
      <text:p text:style-name="P12">- soustředěná péče spočívá v bezzásahovosti</text:p>
      <text:p text:style-name="P12">- tetřev na Šumavě je ohrožen stresováním přítomností turistů</text:p>
      <text:p text:style-name="P12">- kůrovec na Šumavu patří, je architektem Śumavy&lt; který nejrychleji zajistí <text:tab/>divočinui</text:p>
      <text:p text:style-name="P12">- kůrovec ze Šumavy neunikl do ostatních lesů, větrný přenos kůrovce je možný <text:tab/>jen do 200m, to co platí v zahraničí, neplatí u nás</text:p>
      <text:p text:style-name="P12">- bezzásahovou ochranou se k nám vracejí původní druhy (jde pouze o několik <text:tab/>druhů hub, vázaných na tlející dřevo a několik brouků taktéž vázaných <text:s text:c="3"/><text:tab/>na odumírající stromy</text:p>
      <text:p text:style-name="P12"><text:soft-page-break/>- vrcholnou ochranou je ochrana přírodních procesů, proto v NP se <text:tab/>dochované hodnoty spontánně vyvíjejí, ekosystémový management či <text:tab/>druhová ochrana není zapotřebí</text:p>
      <text:p text:style-name="P12">- proto není zapotřebí Plán péče a stačí jen Zásady péče</text:p>
      <text:p text:style-name="P12">- nařízení EU: Směrnice o biotopech v EVL, Směrnice o ptácích v PO a <text:tab/>Nařízení obnovy biodiverzity / Nature Restoration Law jsou plněna</text:p>
      <text:p text:style-name="P12">- národní park není lunapark a rekreační aktivity ani turistika tam nepatří</text:p>
      <text:p text:style-name="P12">- je potřebné vyhlásit další národní parky k zajištění biodiverzity.</text:p>
      <text:p text:style-name="P13"/>
      <text:p text:style-name="P6"><text:span text:style-name="T1">Populistickým heslem doktríny bezzásahovosti je</text:span> <text:s/><text:span text:style-name="T12">„příroda si sama nejlépe pomůže“</text:span><text:span text:style-name="T9">,</text:span><text:span text:style-name="T8"> což</text:span><text:span text:style-name="T9"> </text:span><text:span text:style-name="T8">je</text:span><text:span text:style-name="T9"> v rozporu s globální situací. </text:span><text:span text:style-name="T8">Proto jsem světovou situaci <text:s/>analyzoval v publikaci: </text:span><text:span text:style-name="T18">„Udržitelný vývoj světových regionů? Ekologické vazby vývoje lidské populace a vegetac I-IX“</text:span><text:span text:style-name="T19">,</text:span><text:span text:style-name="T8"> kde jsou v jednotlivých zemích uvedena všechna významná chráněná území, zejména BR a NP, vegetační charakteristika a ekologická ohrožení, v jednotlivých kontinentech uvádím také </text:span><text:span text:style-name="T11">„pohrobky lesů</text:span><text:span text:style-name="T10">:</text:span><text:span text:style-name="T8"> macchie a garrigue, fynbos a renosterveld, cerrado a matorral, <text:s/>chaparral a <text:s/>brigalow scrub. Tito „pohrobci lesů“ vznikli spontánním vývojem po lesních biomech. v důsledku nepříznivé změny stanovištních a klimatických podmínek. </text:span><text:span text:style-name="T9">Trvale snižování ekologicky stabilizačního podílu lesů celosvětově pod třetinu rozlohy souše je základním důvodem současné klimatické krize!</text:span><text:span text:style-name="T8"> </text:span></text:p>
      <text:p text:style-name="P6"><text:span text:style-name="T8">Ideologové bezzásahovosti v roce 2017 (pomocí ministra R. Brabce), legislativně prosadili v národních parcích většinovou bezzásahovou ochranu přírodních procesů. Informaci o bezzásahovosti na semináři v Senátu přednesli <text:s/>dva náměstci R. Brabce, načež on dojemně sdělil: já tomu nerozumím, ale mělo by to tak být. Za SVOL přednesl oponenturu J. Vovesný, propagandista J. Bláha obhajoval bezzásahovost, proto na závěr jsem sdělil, že bezzásahovostí může skončit život na bakteriální úrovni, jako je tomu v Mrtvém moři. B. Moldan sdělil, že se jedná o požadavek JčU. Ředitelé národních parků byli svolní, zejména P. Hubený. Ideologové bezzásahovosti se dokonce soustředili pod střechu komise životního prostředí Akademie věd <text:s/>ČR. Na svolaném setkání. po vyhlášení podpory bezzásahovosti došlo k aplausu centrální skupiny, za kterého jsem demonstrativně odešel a napsal komisi dopis o oportunismu vůdčích osob. </text:span><text:span text:style-name="T1">Situace je natolik <text:s/>extrémní, že většinoví</text:span> <text:span text:style-name="T10">aplikovaní biologové tvoří v ĆAZV zavrženou opozici</text:span><text:span text:style-name="T8"> (která má však reálnější pohledy). </text:span><text:span text:style-name="T9">Ideologové bezzásahové ochrany živelných přírodních procesů se chovají totalitně, neumožňují oponenturu, dokonce pálí nová kompendia</text:span><text:span text:style-name="T8"> uvádějící žádoucí ekosystémový asistenční management, přičemž osoby jiného názoru musí opustit odborné pozice. Navíc cílevědomě „neeticky“ </text:span><text:span text:style-name="T9">profitují na nepodložené doktríně</text:span><text:span text:style-name="T8"> bezzásahového spontánního vzniku „správné divoké přírody“. </text:span><text:span text:style-name="T9">Dokonce již <text:s text:c="7"/>v tomto duchu vychovali jednu generaci.</text:span><text:span text:style-name="T8"> Ta se např. diví ve svých vědeckých </text:span><text:soft-page-break/><text:span text:style-name="T8">pracích, proč pastviny Karpat jsou tak květnaté, když jsou spásané. Asi jim nikdo neřekl, že člověk je přirozenou součástí přírody, ve které žije a <text:s/>jde o to naučit se spolupracovat s přírodou, což je prospěšné přírodě i člověku.</text:span></text:p>
      <text:p text:style-name="P6"><text:span text:style-name="T11">Ministerstvo životního prostředí</text:span><text:span text:style-name="T6"> ČR</text:span></text:p>
      <text:p text:style-name="P6"><text:span text:style-name="T3">doposud nereflektuje globální situaci a světovou ochranu přírody (Biosférické rezervace UNESCO) a <text:s/>bezzásahovostí </text:span><text:span text:style-name="T4">likviduje i další vyhlášenou ochranu Šumavy</text:span><text:span text:style-name="T3"> - EVL, PO, CHOPAV, Ramsar</text:span><text:span text:style-name="T1">. </text:span><text:span text:style-name="T9">Současná realita ochrany přírody <text:s text:c="7"/>v Česku je zcela nevyvážená: </text:span><text:span text:style-name="T16">na jedné straně moc, media a finance, na druhé straně občané a příroda --- </text:span><text:span text:style-name="T22">(politici a media pouze fabuluji ochranu přírody).</text:span><text:span text:style-name="T16"> <text:s/></text:span><text:span text:style-name="T1">I nové vedení MŽP sleduje linii R. Brabce: zločinnou bezzásahovou degradační výrobu divočiny ochranou přírodních procesů, populistické dotace, PR. </text:span><text:span text:style-name="T8">V rozporu s celým světem jsou ve velkoplošných chráněných územích likvidovány hodnoty krajiny, biodiverzita a udržitelnost. Smutné je, že Správa NPŠ a spolčení ideologové často používají Fake News, zejména stresování tetřeva u všech turistických cest a hraničních přechodů) k uzavírání Šumavy. </text:span><text:span text:style-name="T10">Revoluční bezzásahová ochrana přírodních procesů připomíná „kulturní revoluci“ v Číně</text:span><text:span text:style-name="T8">, tam ale brzo pochopili její zmar a rozsáhlé škody. a revoluci zastavili. Naši ideologové divočiny ale nepřiznají rozvrat udržitelného ekologického vývoje. <text:s/>Protože se neprovádí </text:span><text:span text:style-name="T10">audit,</text:span><text:span text:style-name="T8"> chová se současný ředitel NPŠ gubernátorsky jak k lidem, tak přírodě. Tato situace dokládá </text:span><text:span text:style-name="T10">neschopnost Ministerstva životního prostředí uvážlivě koordinovat potřeby jak ochrany přírody, tak životního prostředí</text:span><text:span text:style-name="T8"> při vzrůstajících stresových faktorech klimatických změn i požadavcích EU na obnovu biodiverzity a udržitelný vývoj. </text:span><text:span text:style-name="T9">Realistický Grean Deal nejsou procenta územní ochrany, ale realita biodiverzity a udržitelnosti. </text:span><text:span text:style-name="T22">Vhodné je si připomenout světově uznávanou pravdu: „</text:span><text:span text:style-name="T18">Chceme-li zachránit ohrožené druhy a uchovat funkční krajinu, musíme vycházet z ekosystémového přístupu, tj.</text:span><text:span text:style-name="T22"> </text:span><text:span text:style-name="T18">vedle ochrany přírody současně spravovat půdu, vodu i živé organismy.</text:span><text:span text:style-name="T22"> </text:span><text:span text:style-name="T23">Vyhlásit určité území za národní park, byť sebelépe naplánovaný, nikdy nestačí.</text:span><text:span text:style-name="T22"> "Nezbytnou součástí rovnice je člověk, potřebné je, aby území bylo pod ochranou místních komunit, které lidé mohou dokonce v udržitelném rozsahu využívat, což přispěje i lidem, kteří jsou závislí na službách či produktech spjatých s daným ekosystémem.“</text:span><text:span text:style-name="T18"> (</text:span><text:span text:style-name="T8">Puls Země – Zpráva o globálních trendech, National Geographic)</text:span></text:p>
      <text:p text:style-name="P1">Kromě <text:span text:style-name="T34">zrušení ochrany přírodních procesů v zákoně ochrany přírody a krajiny,</text:span> by se měl změnit i zákon. o <text:span text:style-name="T34">posuzování vlivů na životní prostředí č. 100/2001</text:span> Sb ve vazbě na velkoplošná chráněná území. Vytvářet jen skupinku posuzovatelů pro tyto plochy nahrává klientelismu. K vysvětlení: za posudek, <text:s text:c="3"/>o němž vím, že zamítne projekt navrhovatelů, ale jim to nesdělím, inkasuji <text:s text:c="6"/>1 mil. Kč, ale posouzení vlivů v obcích těchto území každý z nich odmítá, protože i prospěšné věci <text:span text:style-name="T39">„je třeba odsoudit“</text:span> (a nenechat ublížit chráněnému území). Proto navrhuji tuto <text:span text:style-name="T34">„speciální“ kategorii posuzovatelů zrušit</text:span>. </text:p>
      <text:p text:style-name="P1"><text:soft-page-break/></text:p>
      <text:p text:style-name="P1"><text:span text:style-name="T7">Po prožití fašismu a komunismu a zkušenostech z celého světa se </text:span><text:span text:style-name="T36">nemohu smířit s novou totalitou ideologického nerealistického směřování ke spontánní divočině absurdní ochranou živelných, často fatálních přírodních procesů</text:span><text:span text:style-name="T7">. </text:span><text:span text:style-name="T36">Pod taktovkou ideologů bezzásahovosti došlo v Česku </text:span><text:span text:style-name="T38">likvidaci vysoké biodiverzity v rozporu</text:span><text:span text:style-name="T36"> s Nařízením EU na obnovu biodiverzity / </text:span><text:span text:style-name="T38">Nature Restoration Law</text:span><text:span text:style-name="T36">. k likvidaci množství chráněných biotopů, </text:span><text:span text:style-name="T37">k </text:span><text:span text:style-name="T38">rozvratu trvalé udržitelnosti, k aridizaci</text:span><text:span text:style-name="T36"> </text:span><text:span text:style-name="T38">a</text:span><text:span text:style-name="T37"> </text:span><text:span text:style-name="T38">bilionovým škodám</text:span><text:span text:style-name="T37">. </text:span>Totalitni fašistická 3.Velkoněmecká říše nevznikla, totalitni komunistický svět se rozpadá, ale my budujeme <text:span text:style-name="T7">totalitní divočinu, s divokým srdcem na Šumavě</text:span> a tak se asi sami stáhneme tam, odkud jsme vzešli, do Východoafrického riftu. Na závěr Werichova slova: lidská hloupost je nekonečná, proto ...</text:p>
      <text:p text:style-name="P3"><text:span text:style-name="T33">Optimalizace řešení ekologických, energetických a geopolitických problémů patří k nesložitějším. Proto chce-li být Česko úspěšné, musí se tímto směrem zaměřit.</text:span> <text:span text:style-name="T32"><text:s text:c="34"/></text:span></text:p>
      <text:p text:style-name="P1"><text:tab/><text:tab/><text:tab/><text:tab/><text:tab/><text:tab/><text:tab/><text:tab/><text:tab/><text:tab/> <text:s text:c="9"/>Pavel Valtr</text:p>
      <text:p text:style-name="P10">Podklad</text:p>
      <text:p text:style-name="Standard"><text:span text:style-name="T1">- </text:span><text:span text:style-name="T15">Valtr P. a kol.: Udržitelný vývoj světových regionů ? Ekologické vazby vývoje <text:tab/>lidské populace a vegetace. I. Severní Amerika, II. Jižní a Střední Amerika, <text:s text:c="3"/><text:tab/>III. Afrika a Arabský poloostrov, IV. Austrálie a Nový Zéland, V. Jihovýchodní <text:tab/>Asie, VI. Středozemí a jz. Asie, VII. Eurasie, VIII Globální situace. IX. Závěry, <text:tab/>www.urbioprojekt- valtr.cz/ke stažení, 2023</text:span> </text:p>
      <text:p text:style-name="P8">- Otazníky české ochrany přírody, <text:s/>www.urbioprojekt-valtr.cz/ideologie <text:tab/>divočiny</text:p>
      <text:p text:style-name="P8">- Co je třeba, www.urbioprojekt-valtr.cz/aktuality</text:p>
      <text:p text:style-name="P8">- Šumavský tetřev. www.urbioprojekt-valtr.cz/aktuality</text:p>
      <text:p text:style-name="P8">- Pohrobek Šumavy, www.urbioprojekt-valtr.cz/aktuality</text:p>
      <text:p text:style-name="P8">- Jak dlouho ještě, www.urbioprojekt-valtr.cz/aktuality</text:p>
      <text:p text:style-name="P8">- Spontánní vývoj, www.urbioprojekt-valtr.cz/akt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9:46:50.74</meta:creation-date>
    <dc:date>2023-12-04T09:00:11.52</dc:date>
    <meta:editing-duration>P1DT12H47M47S</meta:editing-duration>
    <meta:editing-cycles>83</meta:editing-cycles>
    <meta:generator>OpenOffice/4.1.5$Win32 OpenOffice.org_project/415m1$Build-9789</meta:generator>
    <meta:print-date>2023-09-27T13:10:45.05</meta:print-date>
    <meta:document-statistic meta:table-count="0" meta:image-count="0" meta:object-count="0" meta:page-count="9" meta:paragraph-count="62" meta:word-count="3280" meta:character-count="24633"/>
  </office:meta>
</office:document-meta>
</file>