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style:font-name-complex="Tahoma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complex="Tahoma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asian="Times New Roman" style:font-size-complex="12pt" style:language-complex="zxx" style:country-complex="none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7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style:text-underline-style="none" fo:font-weight="normal" style:font-size-asian="15pt" style:font-weight-asian="normal" style:font-name-complex="Tahoma" style:font-size-complex="15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Standard">
      <style:paragraph-properties style:line-height-at-least="0.353cm"/>
      <style:text-properties fo:font-size="13pt" style:text-underline-style="solid" style:text-underline-width="auto" style:text-underline-color="font-color" style:font-size-asian="13pt" style:font-name-complex="Tahoma" style:font-size-complex="13pt" style:language-complex="zxx" style:country-complex="none"/>
    </style:style>
    <style:style style:name="P1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-complex="Tahoma" style:language-complex="zxx" style:country-complex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37cm"/>
        </style:tab-stops>
      </style:paragraph-properties>
    </style:style>
    <style:style style:name="P18" style:family="paragraph" style:parent-style-name="Standard">
      <style:text-properties fo:color="#0066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9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style:line-height-at-least="0.353cm"/>
      <style:text-properties fo:font-size="12pt" style:text-underline-style="solid" style:text-underline-width="auto" style:text-underline-color="font-color" fo:font-weight="normal" style:font-size-asian="12pt" style:font-weight-asian="normal" style:font-name-complex="Tahoma" style:font-size-complex="12pt" style:language-complex="zxx" style:country-complex="none" style:font-weight-complex="normal"/>
    </style:style>
    <style:style style:name="P21" style:family="paragraph" style:parent-style-name="Standard">
      <style:paragraph-properties style:line-height-at-least="0.353cm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text-position="0% 100%" fo:font-size="15pt" fo:font-style="normal" style:text-underline-style="none" style:font-size-asian="15pt" style:font-style-asian="normal" style:font-size-complex="15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24" style:family="paragraph" style:parent-style-name="Standard">
      <style:paragraph-properties style:line-height-at-least="0.353cm" fo:text-align="justify" style:justify-single-word="false">
        <style:tab-stops>
          <style:tab-stop style:position="1.383cm"/>
        </style:tab-stops>
      </style:paragraph-properties>
      <style:text-properties style:use-window-font-color="true" style:text-position="0% 100%" style:font-name="Times New Roman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25" style:family="paragraph" style:parent-style-name="Standard">
      <style:paragraph-properties style:line-height-at-least="0.353cm" fo:text-align="justify" style:justify-single-word="false">
        <style:tab-stops>
          <style:tab-stop style:position="1.383cm"/>
        </style:tab-stops>
      </style:paragraph-properties>
      <style:text-properties style:use-window-font-color="true" style:text-position="0% 100%" style:font-name="Times New Roman" fo:font-size="15pt" fo:language="cs" fo:country="CZ" style:text-underline-style="solid" style:text-underline-width="auto" style:text-underline-color="font-color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ff3333" style:text-position="0% 100%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27" style:family="paragraph" style:parent-style-name="Standard">
      <style:text-properties fo:color="#ff3333" fo:font-size="12pt" style:font-size-asian="12pt" style:font-size-complex="12pt"/>
    </style:style>
    <style:style style:name="P28" style:family="paragraph" style:parent-style-name="Standard">
      <style:text-properties style:font-name="Times New Roman"/>
    </style:style>
    <style:style style:name="P29" style:family="paragraph" style:parent-style-name="Standard">
      <style:text-properties style:font-name="Times New Roman" fo:font-size="12pt" style:font-size-asian="12pt" style:font-size-complex="12pt"/>
    </style:style>
    <style:style style:name="P30" style:family="paragraph" style:parent-style-name="Standard">
      <style:text-properties style:font-name="Times New Roman" style:text-underline-style="solid" style:text-underline-width="auto" style:text-underline-color="font-color" fo:font-weight="normal" style:font-weight-asian="normal" style:font-name-complex="Tahoma" style:language-complex="zxx" style:country-complex="none" style:font-weight-complex="normal"/>
    </style:style>
    <style:style style:name="P3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complex="Tahoma" style:font-size-complex="12pt" style:language-complex="zxx" style:country-complex="none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Tahoma" style:language-complex="zxx" style:country-complex="none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language-complex="zxx" style:country-complex="none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name-asian="Times New Roman" style:font-weight-asian="bold" style:font-size-complex="12pt" style:language-complex="zxx" style:country-complex="none" style:font-weight-complex="bold"/>
    </style:style>
    <style:style style:name="T7" style:family="text">
      <style:text-properties style:text-underline-style="solid" style:text-underline-width="auto" style:text-underline-color="font-color" style:font-name-asian="Times New Roman" style:font-size-complex="12pt" style:language-complex="zxx" style:country-complex="none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name-complex="Tahoma" style:language-complex="zxx" style:country-complex="none" style:font-weight-complex="normal"/>
    </style:style>
    <style:style style:name="T10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13" style:family="text">
      <style:text-properties fo:font-weight="bold" style:font-weight-asian="bold" style:language-complex="zxx" style:country-complex="none" style:font-weight-complex="bold"/>
    </style:style>
    <style:style style:name="T14" style:family="text">
      <style:text-properties fo:font-weight="bold" style:font-name-asian="Times New Roman" style:font-weight-asian="bold" style:font-size-complex="12pt" style:language-complex="zxx" style:country-complex="none" style:font-weight-complex="bold"/>
    </style:style>
    <style:style style:name="T15" style:family="text">
      <style:text-properties style:font-name-complex="Tahoma" style:language-complex="zxx" style:country-complex="none"/>
    </style:style>
    <style:style style:name="T16" style:family="text">
      <style:text-properties style:font-name-complex="Tahoma" style:language-complex="zxx" style:country-complex="none" style:font-weight-complex="bold"/>
    </style:style>
    <style:style style:name="T17" style:family="text">
      <style:text-properties style:font-name-complex="Tahoma" style:font-size-complex="12pt" style:language-complex="zxx" style:country-complex="none"/>
    </style:style>
    <style:style style:name="T18" style:family="text">
      <style:text-properties fo:font-size="13pt" fo:font-weight="bold" style:font-size-asian="13pt" style:font-weight-asian="bold" style:font-name-complex="Tahoma" style:font-size-complex="13pt" style:language-complex="zxx" style:country-complex="none" style:font-weight-complex="bold"/>
    </style:style>
    <style:style style:name="T19" style:family="text">
      <style:text-properties fo:font-size="13pt" style:font-size-asian="13pt" style:font-name-complex="Tahoma" style:font-size-complex="13pt" style:language-complex="zxx" style:country-complex="none"/>
    </style:style>
    <style:style style:name="T20" style:family="text">
      <style:text-properties fo:font-size="13pt" fo:font-style="italic" style:font-size-asian="13pt" style:font-style-asian="italic" style:font-name-complex="Tahoma" style:font-size-complex="13pt" style:language-complex="zxx" style:country-complex="none" style:font-style-complex="italic"/>
    </style:style>
    <style:style style:name="T21" style:family="text">
      <style:text-properties fo:color="#003300" fo:font-weight="bold" style:font-weight-asian="bold" style:font-name-complex="Tahoma" style:language-complex="zxx" style:country-complex="none" style:font-weight-complex="bold"/>
    </style:style>
    <style:style style:name="T22" style:family="text">
      <style:text-properties style:font-name-asian="Times New Roman" style:font-size-complex="12pt" style:language-complex="zxx" style:country-complex="none"/>
    </style:style>
    <style:style style:name="T23" style:family="text">
      <style:text-properties style:font-name-asian="Times New Roman" style:font-size-complex="12pt" style:language-complex="zxx" style:country-complex="none" style:font-weight-complex="bold"/>
    </style:style>
    <style:style style:name="T24" style:family="text">
      <style:text-properties style:language-complex="zxx" style:country-complex="none" style:font-weight-complex="bold"/>
    </style:style>
    <style:style style:name="T25" style:family="text">
      <style:text-properties fo:font-weight="normal" style:font-weight-asian="normal" style:font-name-complex="Tahoma" style:language-complex="zxx" style:country-complex="none" style:font-weight-complex="normal"/>
    </style:style>
    <style:style style:name="T26" style:family="text">
      <style:text-properties style:text-position="0% 100%" fo:font-style="normal" style:text-underline-style="none" style:font-style-asian="normal" style:font-style-complex="normal"/>
    </style:style>
    <style:style style:name="T27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style:text-position="0% 100%" fo:font-style="italic" style:text-underline-style="none" fo:font-weight="normal" style:font-style-asian="italic" style:font-weight-asian="normal" style:font-style-complex="italic" style:font-weight-complex="normal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style:text-underline-style="none" fo:font-weight="normal" style:font-weight-asian="normal" style:font-name-complex="Tahoma" style:language-complex="zxx" style:country-complex="none" style:font-weight-complex="normal"/>
    </style:style>
    <style:style style:name="T34" style:family="text">
      <style:text-properties style:text-underline-style="none" style:font-name-complex="Tahoma" style:font-size-complex="12pt" style:language-complex="zxx" style:country-complex="none"/>
    </style:style>
    <style:style style:name="T35" style:family="text">
      <style:text-properties style:text-underline-style="none" style:font-weight-asian="normal" style:font-name-complex="Tahoma" style:language-complex="zxx" style:country-complex="none" style:font-weight-complex="normal"/>
    </style:style>
    <style:style style:name="T36" style:family="text">
      <style:text-properties style:use-window-font-color="true" fo:language="cs" fo:country="CZ" style:font-name-asian="Times New Roman" style:language-asian="zxx" style:country-asian="none" style:font-name-complex="Times New Roman" style:language-complex="zxx" style:country-complex="none"/>
    </style:style>
    <style:style style:name="T37" style:family="text">
      <style:text-properties style:use-window-font-color="true" fo:language="cs" fo:country="CZ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8" style:family="text">
      <style:text-properties fo:color="#ff3333"/>
    </style:style>
    <style:style style:name="T39" style:family="text">
      <style:text-properties fo:color="#ff3333" fo:language="cs" fo:country="CZ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0" style:family="text">
      <style:text-properties fo:color="#ff3333" fo:language="cs" fo:country="CZ" style:text-underline-style="solid" style:text-underline-width="auto" style:text-underline-color="font-color" style:font-name-asian="Times New Roman" style:language-asian="zxx" style:country-asian="none" style:font-name-complex="Times New Roman" style:language-complex="zxx" style:country-complex="none"/>
    </style:style>
    <style:style style:name="T41" style:family="text">
      <style:text-properties fo:color="#ff3333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fo:color="#ff3333"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43" style:family="text">
      <style:text-properties fo:color="#ff3333" style:text-position="0% 100%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color="#ff3333" style:text-position="0% 100%" fo:font-style="italic" style:text-underline-style="none" fo:font-weight="normal" style:font-style-asian="italic" style:font-weight-asian="normal" style:font-style-complex="italic" style:font-weight-complex="normal"/>
    </style:style>
    <style:style style:name="T45" style:family="text">
      <style:text-properties fo:color="#ff3333" style:text-underline-style="none" fo:font-weight="normal" style:font-weight-asian="normal" style:font-weight-complex="normal"/>
    </style:style>
    <style:style style:name="T46" style:family="text">
      <style:text-properties fo:color="#ff3333"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fo:color="#ff3333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fo:color="#ff3333" fo:font-size="15pt" style:text-underline-style="none" fo:font-weight="normal" style:font-size-asian="15pt" style:font-weight-asian="normal" style:font-size-complex="15pt" style:font-weight-complex="normal"/>
    </style:style>
    <style:style style:name="T49" style:family="text">
      <style:text-properties fo:color="#ff3333" fo:font-size="15pt" style:text-underline-style="none" fo:font-weight="bold" style:font-size-asian="15pt" style:font-weight-asian="bold" style:font-size-complex="15pt" style:font-weight-complex="bold"/>
    </style:style>
    <style:style style:name="T50" style:family="text">
      <style:text-properties fo:color="#ff3333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51" style:family="text">
      <style:text-properties fo:color="#ff3333" fo:font-weight="bold" style:font-weight-asian="bold" style:font-weight-complex="bold"/>
    </style:style>
    <style:style style:name="T52" style:family="text">
      <style:text-properties fo:color="#006600" fo:language="cs" fo:country="CZ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3" style:family="text">
      <style:text-properties fo:color="#0066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fo:color="#006600"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55" style:family="text">
      <style:text-properties fo:color="#006600" style:text-position="0% 100%" fo:font-style="normal" fo:font-weight="bold" style:font-style-asian="normal" style:font-weight-asian="bold" style:font-style-complex="normal" style:font-weight-complex="bold"/>
    </style:style>
    <style:style style:name="T56" style:family="text">
      <style:text-properties fo:color="#006600" fo:font-weight="bold" style:font-weight-asian="bold" style:font-weight-complex="bold"/>
    </style:style>
    <style:style style:name="T57" style:family="text">
      <style:text-properties fo:color="#006600" style:text-underline-style="none" fo:font-weight="normal" style:font-weight-asian="normal" style:font-weight-complex="normal"/>
    </style:style>
    <style:style style:name="T5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style:font-name="Times New Roman1"/>
    </style:style>
    <style:style style:name="T62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63" style:family="text">
      <style:text-properties fo:color="#000000" style:text-position="0% 100%" fo:font-style="normal" fo:font-weight="normal" style:font-style-asian="normal" style:font-weight-asian="normal" style:font-style-complex="normal" style:font-weight-complex="normal"/>
    </style:style>
    <style:style style:name="T64" style:family="text">
      <style:text-properties fo:color="#000000" style:text-position="0% 100%" fo:font-style="normal" fo:font-weight="bold" style:font-style-asian="normal" style:font-weight-asian="bold" style:font-style-complex="normal" style:font-weight-complex="bold"/>
    </style:style>
    <style:style style:name="T65" style:family="text">
      <style:text-properties fo:color="#000000" fo:language="cs" fo:country="CZ" style:font-name-asian="Times New Roman" style:language-asian="zxx" style:country-asian="none" style:font-name-complex="Times New Roman" style:language-complex="zxx" style:country-complex="none"/>
    </style:style>
    <style:style style:name="T66" style:family="text">
      <style:text-properties fo:font-variant="normal" fo:text-transform="none" fo:color="#000000" style:font-name="Times New Roman2" fo:font-size="14pt" fo:letter-spacing="normal" fo:font-style="normal" fo:font-weight="normal"/>
    </style:style>
    <style:style style:name="T67" style:family="text">
      <style:text-properties fo:font-variant="normal" fo:text-transform="none" fo:color="#000000" style:font-name="Times New Roman2" fo:font-size="14pt" fo:letter-spacing="normal" fo:font-style="normal" style:text-underline-style="none" fo:font-weight="normal" style:font-weight-asian="normal" style:font-weight-complex="normal"/>
    </style:style>
    <style:style style:name="T68" style:family="text">
      <style:text-properties fo:font-variant="normal" fo:text-transform="none" fo:color="#000000" style:font-name="Times New Roman2" fo:font-size="14pt" fo:letter-spacing="normal" fo:font-style="normal" style:text-underline-style="none" fo:font-weight="bold" style:font-weight-asian="bold" style:font-weight-complex="bold"/>
    </style:style>
    <style:style style:name="T69" style:family="text">
      <style:text-properties fo:font-variant="normal" fo:text-transform="none" fo:color="#000000" style:font-name="Times New Roman2" fo:letter-spacing="normal" fo:font-style="normal" style:text-underline-style="none" fo:font-weight="normal" style:font-weight-asian="normal" style:font-weight-complex="normal"/>
    </style:style>
    <style:style style:name="T70" style:family="text">
      <style:text-properties fo:font-variant="normal" fo:text-transform="none" fo:color="#000000" style:font-name="Times New Roman2" fo:letter-spacing="normal" fo:font-style="normal" fo:font-weight="normal" style:font-weight-asian="normal" style:font-weight-complex="normal"/>
    </style:style>
    <style:style style:name="T71" style:family="text">
      <style:text-properties fo:font-variant="normal" fo:text-transform="none" fo:color="#000000" style:font-name="Times New Roman2" fo:letter-spacing="normal" fo:font-style="italic" fo:font-weight="normal" style:font-style-asian="italic" style:font-weight-asian="normal" style:font-style-complex="italic" style:font-weight-complex="normal"/>
    </style:style>
    <style:style style:name="T72" style:family="text">
      <style:text-properties fo:font-variant="normal" fo:text-transform="none" fo:color="#000000" fo:letter-spacing="normal"/>
    </style:style>
    <style:style style:name="T73" style:family="text">
      <style:text-properties fo:font-variant="normal" fo:text-transform="none" fo:color="#000000" fo:letter-spacing="normal" fo:font-style="normal" fo:font-weight="normal"/>
    </style:style>
    <style:style style:name="T74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7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6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77" style:family="text">
      <style:text-properties fo:font-variant="normal" fo:text-transform="none" fo:color="#009933" style:font-name="Times New Roman2" fo:font-size="14pt" fo:letter-spacing="normal" fo:font-style="normal" fo:font-weight="bold" style:font-weight-asian="bold" style:font-weight-complex="bold"/>
    </style:style>
    <style:style style:name="T78" style:family="text">
      <style:text-properties fo:font-variant="normal" fo:text-transform="none" fo:color="#006600" style:font-name="Times New Roman2" fo:font-size="14pt" fo:letter-spacing="normal" fo:font-style="normal" fo:font-weight="normal"/>
    </style:style>
    <style:style style:name="T79" style:family="text">
      <style:text-properties fo:font-variant="normal" fo:text-transform="none" fo:color="#ff3333" style:font-name="Times New Roman2" fo:font-size="14pt" fo:letter-spacing="normal" fo:font-style="normal" style:text-underline-style="none" fo:font-weight="normal" style:font-weight-asian="normal" style:font-weight-complex="normal"/>
    </style:style>
    <style:style style:name="T8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1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 P O L U P R Á C E <text:s/>S <text:s text:c="2"/>P Ř Í R O D O U</text:p>
      <text:p text:style-name="P14">Pavel Valtr <text:s text:c="107"/>16.8.2024</text:p>
      <text:p text:style-name="P4"/>
      <text:p text:style-name="Standard">Motto:</text:p>
      <text:p text:style-name="Standard">Je třeba naučit se s přírodou spolupracovat <text:s text:c="14"/>David Attenborough </text:p>
      <text:p text:style-name="Standard"><text:tab/><text:tab/><text:tab/><text:tab/><text:tab/><text:tab/><text:tab/>(světový znalec globální přírody, nar. 1926)</text:p>
      <text:p text:style-name="P7"/>
      <text:p text:style-name="P7"/>
      <text:p text:style-name="P5">Austrálie</text:p>
      <text:p text:style-name="P9">Deštné pralesy Austrálie, pocházející již z „prakontinentu“ Gondwana jsou ohroženy klimatickými změnami. Proto tamní vědci k záchraně historické flóry deštných pralesů budují v Novém Jižním Walesu semennou banku a množitelské plantáže nejcennějších taxonů stromů, např. jehlovec Sloanea woollsii či Karrabina bethamiana pro cílené výsadby.</text:p>
      <text:p text:style-name="P7"/>
      <text:p text:style-name="P5">Nový Zéland, ostrov Tiritiri Matangi - dnes PR Hauraki Gulf Maritime Park</text:p>
      <text:p text:style-name="P9">4 km od pobřeží Severního ostrova, byl využíván pro pastvu ovcí. Na tento maorský ostrov bylo postupně vysázeno čtvrt milionu různých původních stromů např. myrtovitý strom železnec / Metrosideros či routovitý keřovitý stromek medil Malicope ternata a ca 50 tis. dalších původních bylin. Postupnou obnovou přírodních ekosystémů vč. nižších živočichů se ostrov stal útočištěm ohrožených druhů ptáků (kivi, čírka, slípka, pištec aj.). Dnešní návštěvnost činí až 20 000 osob ročně.</text:p>
      <text:p text:style-name="P7"/>
      <text:p text:style-name="P5">Indie</text:p>
      <text:p text:style-name="P24">Proti suchu a erozím v 70-tých letech začal Jadav Payeng od svých 16 let sázet stromy do vyprahlé půdy na osamělém říčním ostrově Brahmaputry, nazývaného Majuli. Po 40 letech vznikl jedinečný biotop na 550 ha s bohatou flórou a faunou. Náhodný návštěvník novinář a fotograf Jitu Kalina byl překvapen bujným porostem uprostřed vyprahlé krajiny a tak o něm natočil film Forest Man / Indický lesní muž.</text:p>
      <text:p text:style-name="P24"/>
      <text:p text:style-name="P25">Světové oceány</text:p>
      <text:p text:style-name="P24">Jejich teplota je nejvyšší za posledních 400 let, což bezprostředně ohrožuje korálové útesy a atoly.</text:p>
      <text:p text:style-name="P24"/>
      <text:p text:style-name="P7"><text:span text:style-name="T1">Středozemí</text:span> (ke kterému se klimaticky blížíme)</text:p>
      <text:p text:style-name="P8"><text:span text:style-name="T36">Subtropické (mediteránní) území Středozemí původně bylo převážně tvořeno charakteristickými stálezelenými lesy, tj. porosty tvrdolistých dubů – Quercus (cesmínový - ilex, kermesový - coccifera, korkový – suber), vavřínů – Laurus nobilis, borů - Pinus (přímořská – maritima, <text:s/>halebská – halapensis, černá - nigra ssp. laricio, pinie - pinea), cedry – Cedrus (atlaský – atlantica, libanonský </text:span><text:soft-page-break/><text:span text:style-name="T36">- libani), kaštanovníky (Castanea sativa), cypřiši (Cupressus sempervirens), platany (Platanus orientalis), jedlemi (Abies cephalonica), planými olivovníky (Olea europaea). Po <text:s/>jejich vykácení či vypálení (případně přechodném využívání sekundárními kulturami) </text:span><text:span text:style-name="T37">a posléze „přenechání“ přírodním procesům však samovolnými přírodními procesy (tj. bez asistence člověka) </text:span><text:span text:style-name="T39">nedošlo k obnově přirozených porostů</text:span><text:span text:style-name="T36"> - znovuzalesňování. V optimálním případě v lokalitách bez erozních dopadů došlo k vývoji nízkých „polokeřovitých“ porostů </text:span><text:span text:style-name="T40">garigue,</text:span><text:span text:style-name="T36"> případě keřovitých trnitých porostů </text:span><text:span text:style-name="T40">makchií</text:span><text:span text:style-name="T36">. <text:s/></text:span><text:span text:style-name="T52">Pouze díky osvíceným vizím některých zodpovědných lidí jsou původní lesní porosty lokálně, dlouhodobě opožděně obnovovány</text:span><text:span text:style-name="T36"> (např. na Krétě, Chorvatsku – Dinárské hory, Řecku, Korfu aj.) </text:span><text:span text:style-name="T65">záchrannými výsadbami např. cedrů, borovic (halebská, pinie), dubů (korkový, cesmínový),</text:span><text:span text:style-name="T36"> neboť byly prioritně káceny dřeviny s kvalitním dřevem na lodě a stavby zejména Římany a Benátčany, ale neděje se tak díky „vědecké koncepci“ úředníků EU, </text:span><text:span text:style-name="T39">přestože vegetační struktura zásadně ovlivňuje koloběhy látek, vody a energií, ale i klimatické poměry.</text:span><text:span text:style-name="T36"> Pokračujícím vysoušením Středozemí stále častěji podléhá požárům, Sicílii a dalším částem ohrožuje zpouštnění.</text:span></text:p>
      <text:p text:style-name="P7"/>
      <text:p text:style-name="P5">Německo</text:p>
      <text:p text:style-name="P9">Německý spolek pro péči o krajinu / Deutscher Verband f<text:span text:style-name="T61">ü</text:span>rLandschaftspflege e.V.,DVL. zastřešuje přes 30 lokálních spolků.</text:p>
      <text:p text:style-name="P7"/>
      <text:p text:style-name="P5">Federace EUROPARC</text:p>
      <text:p text:style-name="P16"><text:span text:style-name="T10">Europarc sdružuje správce národních a přírodních parků a biosférických rezervací. Jejím heslem je </text:span><text:span text:style-name="T72">„</text:span><text:span text:style-name="T66">Evropská krajina, kde </text:span><text:span text:style-name="T78">člověk je nedílnou součástí přírody a příroda nedílnou součástí člověka</text:span><text:span text:style-name="T66">“, jejím cílem je</text:span><text:span text:style-name="T77"> obnova přírody a ochrana klimatu</text:span><text:span text:style-name="T66">.</text:span></text:p>
      <text:p text:style-name="P5"/>
      <text:p text:style-name="P5">Česko</text:p>
      <text:p text:style-name="P6"><text:span text:style-name="T69">Světově je </text:span><text:span text:style-name="T70">zcela ojedinělá česká avanturistická iniciativa bezzásahové spontánní samovýroby </text:span><text:span text:style-name="T71">„pralesové</text:span><text:span text:style-name="T70"> </text:span><text:span text:style-name="T71">divočiny“</text:span><text:span text:style-name="T70"> v kulturním území</text:span><text:span text:style-name="T69"> </text:span><text:span text:style-name="T67">srdce Evropy hazardní ochranou přírodních procesů, včetně živelných pohrom, k nimž patří orkány, tornáda, povodně, eroze, sucha, požáry, kalamitní škůdci a epidemické choroby (již od počátku vyhlášení NP Šumava). Jedná se o požadavek profitující skupinky osob sledujících osobní ambice (Miko, Bláha, Kindelmann, Brabec, Hubený, Hruška, Křenová a další), který je v rozporu s požadavky zachování jedinečné biodiverzity a dalších hodnot a udržitelného ekologické vývoje a v rozporu s většinovým požadavkem obyvatel i turistů, neboť </text:span><text:span text:style-name="T68">likviduje biodiverzitu a chráněné hodnoty Šumavy</text:span><text:span text:style-name="T67">. Z chráněného epicentra kůrovce v NP Šumava (bez pufračního pásma) došlo převládajícími jz. větry k </text:span><text:span text:style-name="T79">disturbanci již poloviny našich lesů ve směru až <text:s text:c="4"/>k Jeseníkům a následně k aridizaci býv. humidní Šumavy i Česka</text:span><text:span text:style-name="T67">. </text:span><text:span text:style-name="T45">Česko ovládla zločinná populistická ideologická mantra </text:span><text:span text:style-name="T58">„příroda si sama nejlépe pomůže“. </text:span><text:soft-page-break/><text:span text:style-name="T60">Nevadí, že </text:span></text:p>
      <text:p text:style-name="P6"><text:span text:style-name="T46">- </text:span><text:span text:style-name="T47">ve ztrátě biodiverzity jsme zřejmě nejhorší v Evropě</text:span><text:span text:style-name="T59"> - index neporušenosti <text:tab/>biodiverzity </text:span><text:span text:style-name="T46">BII je u nás 61,2,</text:span></text:p>
      <text:p text:style-name="P26">- nerespektujeme nařízení EU <text:span text:style-name="T11">Nature Restoration Law</text:span> na obnovu <text:tab/>biodiverzity,</text:p>
      <text:p text:style-name="P26">- <text:span text:style-name="T11">likvidujeme přírodní a krajinné dědictví</text:span>,</text:p>
      <text:p text:style-name="P26">-<text:span text:style-name="T11"> likvidujeme vodní zdroje v krajině</text:span>,</text:p>
      <text:p text:style-name="P6"><text:span text:style-name="T41">- </text:span><text:span text:style-name="T42">škody kůrovcovou disturbncí jsou bilionové,</text:span></text:p>
      <text:p text:style-name="P26">- současný <text:span text:style-name="T11">ekologický vývoj Česka je neudržitelný</text:span>,</text:p>
      <text:p text:style-name="P12">- většina světa včetně Česka a velkých jezer <text:span text:style-name="T51">vysychá</text:span>, </text:p>
      <text:p text:style-name="P12">- se prohlubují stresové ekoklimatické jevy klimatické krize.</text:p>
      <text:p text:style-name="P6"><text:span text:style-name="T27">Český „módní trend“ ochrany spontánních přírodních procesů se stal populistickou doktrínou, jež přerostla ve </text:span><text:span text:style-name="T41">zločinnou totalitní </text:span><text:span text:style-name="T27"><text:s/></text:span><text:span text:style-name="T41">ideologii rozsáhlé a rychlé bezzásahové "výroby pralesové divočiny" v kulturních biotopech </text:span><text:span text:style-name="T62">a to</text:span><text:span text:style-name="T41"> </text:span><text:span text:style-name="T62">při </text:span><text:span text:style-name="T42">zamezení oponentury</text:span><text:span text:style-name="T62"> a </text:span><text:span text:style-name="T42">pálení žádoucích managementových publikací</text:span><text:span text:style-name="T62">.</text:span><text:span text:style-name="T27"> Uvedené jednání postrádá holistický přístup, nesleduje širší a zpětné vazby, sleduje jen adaptaci, příp. mitigaci uhlíkové stopy pouze při spalování fosilních paliv. Díky </text:span><text:span text:style-name="T28">neznalosti přírodních zákonitostí a principů</text:span><text:span text:style-name="T27"> dochází k fatálnímu rozvratu environmentální/ekologické udržitelnosti ČR. Vzdělání nových přírodovědců charakterizuje výborně hodnocená absolventka JčU (žádající <text:s text:c="8"/>o zaměstnání), která na otázku co se Šumavou, odpověděla </text:span><text:span text:style-name="T44">„je třeba aby všechno uschlo, aby vznikl přírodní les, ale bude to těžké“</text:span><text:span text:style-name="T41">. </text:span><text:span text:style-name="T42">Hrozné je, že takto již máme vychovanou více než jednu generaci</text:span><text:span text:style-name="T41">.</text:span><text:span text:style-name="T27"> Kdysi alespoň základní povědomí o přírodních procesech se získávalo na lesních aj. brigádách a při pěších cestách do školy (když ještě nejezdil autobus), na venkově žilo také více lidí. Výuka spolupráce s přírodou se zřejmě nekoná, jde vůbec <text:s/>to, zda v.š. učitelé ji znají - zřejmě by to chtělo novou akreditaci fakult (jejich základní metoda „spolupráce“: kůrovec a požáry). </text:span><text:span text:style-name="T41">Naoktrojovanou kůrovcovou disturbanci lesů</text:span><text:span text:style-name="T27"> mediálně dlouhodobě sofistikovaně propaguje placený veterinář J. Bláha z Hnutí DUHA, organizace sleduje také ochranu predátorů. </text:span></text:p>
      <text:p text:style-name="P23"/>
      <text:p text:style-name="P6"><text:span text:style-name="T56">Spolupráce s přírodou</text:span><text:span text:style-name="T32"> musí vycházet z analýzy ohrožení, na níž navazuje sledovaná ochrana prostřednictví </text:span><text:span text:style-name="T57">monitoringu a ekosystémového asistenčního managementu</text:span><text:span text:style-name="T32">.</text:span><text:span text:style-name="T26"> Východiskem ale není vyhlašování nových bezzásahových národních parků. Pro zajímavost uvádím certifikovanou metodiku „Jak na spolupráci pro udržitelný rozvoj krajiny“ (MZe-40559/2022-14131). Dobrou příležitostí je zpracování Územní studie krajiny ORP. Základní domácí problematikou je nedostatečné propojení politiků se skutečnými odborníky na spolupráci s přírodou (blokovaná zamezením oponentury). </text:span><text:span text:style-name="T53">Zdravá příroda podmiňuje zdravou společnost a naopak</text:span><text:span text:style-name="T27">.</text:span></text:p>
      <text:p text:style-name="P23"/>
      <text:p text:style-name="P6"><text:span text:style-name="T29">Narativ spontánního vzniku pralesové divočiny</text:span><text:span text:style-name="T27"> bezzásahovou ochranou </text:span><text:soft-page-break/><text:span text:style-name="T27">živelných přírodních procesů, za zneužití ochrany kalamitního škůdce kůrovce, je rozvíjen ideologickou skupinkou spolčených ideologů (převážně vš. učitelů, sledujících své profity: granty, habilitace, lovecké trofeje), ale i Přírodovědecká fakulta JčU </text:span><text:span text:style-name="T30">(příroda si sama nejlépe pomůže</text:span><text:span text:style-name="T27">), exkluzivní CzechGlobe (nestačí se jen aklimatizovat, ale ani to nezajišťuje) a zřejmě i AOPK a MŽP (další bezzásahové národní parky nám nepomůžou). M</text:span><text:span text:style-name="T62">inulé ideologie byly také nepoučitelné.</text:span><text:span text:style-name="T27"> </text:span><text:span text:style-name="T43">Nezodpovědná hazardní zločinná likvidace živého lesa <text:s text:c="16"/></text:span><text:span text:style-name="T27">s příslibem spontánního vzniku pralesové divočiny ve vysychající Šumavě <text:s/>pod dlouhodobým „vědeckým dohledem“ </text:span><text:span text:style-name="T62">je natolik závažná, <text:s/>že asi</text:span><text:span text:style-name="T41"> </text:span><text:span text:style-name="T53">bude nutno uvedené instituce </text:span><text:span text:style-name="T41">jako </text:span><text:span text:style-name="T42">nepoučitelné komplexně reorganizovat </text:span><text:span text:style-name="T41">nebo</text:span><text:span text:style-name="T42"> </text:span><text:span text:style-name="T41">zrušit</text:span><text:span text:style-name="T53"> </text:span><text:span text:style-name="T62">(vzhledem ke „kontaminovanému myceliu“)</text:span><text:span text:style-name="T53"> a </text:span><text:span text:style-name="T55">situaci celkově komplexně nově řešit</text:span><text:span text:style-name="T54"> </text:span><text:span text:style-name="T53">v souladu s potřebami </text:span><text:span text:style-name="T54">zachování udržitelné ekosystémové situace a <text:s/>globálními klimatickými změnami, </text:span><text:span text:style-name="T62">kriterium: </text:span><text:span text:style-name="T55">ekosystémový asistenční management</text:span><text:span text:style-name="T62">. </text:span><text:span text:style-name="T27"><text:s text:c="9"/></text:span><text:span text:style-name="T41">Komu dnes slouží současná </text:span><text:span text:style-name="T44">„česká <text:s/>ochrana přírody“</text:span><text:span text:style-name="T41">?</text:span><text:span text:style-name="T27"> </text:span></text:p>
      <text:p text:style-name="P22"/>
      <text:p text:style-name="P11"><text:span text:style-name="T8">Z.s. Hnutí Život</text:span><text:span text:style-name="T32"> dlouhodobě sleduje spolupráci s přírodou. Některé možnosti byly nabízeny současnému vedení NP Šumava - P. Hubenému, avšak bez odezvy, např. sběr semen pro semennou banku původních taxonů smrku aj. Ten ale postupně likvidoval školky, semenný sad v Srní je zcela nevyužíván. Hnutí </text:span><text:span text:style-name="T32">Život na svých webových stránkách uvádí vhodné metodiky, např.: Asanace </text:span><text:span text:style-name="T32">kůrovce, </text:span>Ochrana motýlů, Podpora hmyzu a motýlů, Zachování genofondu horských luk, Obnova tůní v krajině, Krajinné prvky v zemědělské krajině, Agrolesnictví, Ekologická stabilita, Agroenvironmentální opatření - NV 242/04 Sb. (99/08 Sb.), NV 79/2007 Sb., E<text:span text:style-name="T32">kosystémový asistenční management biotopů ČR: Chytrý M. (ed.): Vegetace ČR 1-4, Academia Praha 2009 - 2014. </text:span></text:p>
      <text:p text:style-name="Standard"><text:span text:style-name="T48">Z.s. Hnutí Život pořádalo v roce 2016 m.j. </text:span><text:span text:style-name="T49">konferenci</text:span><text:span text:style-name="T48"> </text:span><text:span text:style-name="T50">Klimatické změny a my</text:span><text:span text:style-name="T48">, jejíž následující závěry byly zaslány vládě avšak bez odezvy</text:span><text:span text:style-name="T10">:</text:span></text:p>
      <text:p text:style-name="P10"/>
      <text:p text:style-name="P10"/>
      <text:p text:style-name="Standard"><text:span text:style-name="T18">Úřad vlády České republiky</text:span><text:span text:style-name="T19"><text:tab/><text:tab/></text:span><text:span text:style-name="T20"><text:tab/><text:tab/><text:tab/><text:tab/><text:tab/></text:span></text:p>
      <text:p text:style-name="P13">Praha 1, Nábřeží E. Beneše 128/4</text:p>
      <text:p text:style-name="P13"/>
      <text:p text:style-name="P1">Věc: závěry konference Klimatické změny a my</text:p>
      <text:p text:style-name="P15"><text:tab/><text:tab/><text:tab/><text:tab/><text:tab/><text:tab/><text:tab/><text:tab/><text:tab/><text:tab/> <text:s text:c="4"/>Plzeň 5. ledna <text:span text:style-name="T11">2016</text:span></text:p>
      <text:p text:style-name="P15"/>
      <text:p text:style-name="P17"><text:span text:style-name="T17">Na základě jednání </text:span><text:span text:style-name="T2">konference </text:span><text:span text:style-name="T3">„Adaptační a mitigační ekosystémový management při <text:s/>narůstání stresových faktorů klimatických změn“</text:span><text:span text:style-name="T17">, pořádané 5. ledna 2016 v Plzni, vyplynuly níže uvedené závěry, které požadujeme reflektovat:</text:span></text:p>
      <text:p text:style-name="P16"><text:span text:style-name="T4">1) V uskutečňované ochraně přírody a krajiny</text:span><text:span text:style-name="T12"> </text:span><text:span text:style-name="T16">provádět světově vědecký ekosystémový asistenční management </text:span><text:span text:style-name="T21">spolupráce</text:span><text:span text:style-name="T16"> s přírodou k zachování ekologické stability, biodiverzity, </text:span><text:span text:style-name="T16">vodních zdrojů a vodohospodářské retence a „zpřírodnění“ a současně zamezit rozsáhle škodlivé, </text:span><text:span text:style-name="T16">naoktrojované ideologii výroby „virtuální divočiny“ v kolonizovaném kulturním území </text:span><text:span text:style-name="T16">bezzásahovými <text:s/>přírodními procesy, k nimž patří epidemie, povodně, sucha, požáry, eroze, vichřice ..., které likvidují chráněné hodnoty velkoplošných chráněných území. Zásadně </text:span><text:span text:style-name="T16">nesouhlasíme s gubernátorsky stanoveným „zonačním managementem“ ředitelem NP na Šumavě. <text:s/></text:span></text:p>
      <text:p text:style-name="P16"><text:soft-page-break/><text:span text:style-name="T6">2) Konkrétně koncepčně řešit neutěšenou vodohospodářskou situaci ČR </text:span><text:span text:style-name="T14">- </text:span><text:span text:style-name="T23">sucha a povodně: </text:span><text:span text:style-name="T23">udržení vody v krajině, zejména vodní zdrže s dílčí trvalou zátopou, revitalizace vodních ploch a rašelinných lokalit, zajištění funkčních chráněných oblastí přirozené akumulace vod.</text:span></text:p>
      <text:p text:style-name="P16"><text:span text:style-name="T6">3) Koncepčně řešit ekologické využívání zemědělské krajiny</text:span><text:span text:style-name="T22"> zejména z hlediska zadržení vod <text:s text:c="4"/></text:span><text:span text:style-name="T22">v krajině.</text:span></text:p>
      <text:p text:style-name="Standard"><text:span text:style-name="T6">4) Koncepčně řešit „zpřírodňování“ lesních porostů </text:span><text:span text:style-name="T22">bez ideologicky rozsáhle naoktrojované, fatálně škodlivé, náhlé disturbance „suché revoluce“, bezzásahově realizované na Šumavě. </text:span></text:p>
      <text:p text:style-name="Standard"><text:span text:style-name="T6">5) Komplexně řešit celkovou novelizaci zákona o ochraně přírody a krajiny, </text:span><text:span text:style-name="T7">t</text:span><text:span text:style-name="T22">edy zamítnout navrženou jednoúčelovou novelu požadující hazardní výrobu „divočiny“, způsobující fatální </text:span><text:span text:style-name="T22">vysoušení / aridizaci území a likvidující biodiverzitu a krajinné hodnoty.</text:span></text:p>
      <text:p text:style-name="Standard"><text:span text:style-name="T12">6</text:span><text:span text:style-name="T4">) Požadovat plnění směrnic a úmluv Evropské unie</text:span><text:span text:style-name="T12"> -</text:span><text:span text:style-name="T22"> </text:span><text:span text:style-name="T15">Úmluva <text:s/>o biologické rozmanitosti a </text:span><text:span text:style-name="T15">Evropská úmluva o krajině, ale i zajištění hodnot Biosférických rezervaci UNESCO (které dosud nejsou vedeny ani v registru MŽP) !</text:span></text:p>
      <text:p text:style-name="P16"><text:span text:style-name="T14">7</text:span><text:span text:style-name="T6">) Požadovat monitoring a potřebný management vymezených chráněných nelesních a lesních biotopů</text:span><text:span text:style-name="T4"> </text:span><text:span text:style-name="T6">NP, CHKO a CHOPAV a</text:span><text:span text:style-name="T7"> </text:span><text:span text:style-name="T4">Evropsky významných lokalit</text:span><text:span text:style-name="T12"> </text:span><text:span text:style-name="T22">dle Nařízení vlády č. 132/2005 </text:span><text:span text:style-name="T22">a převést je dle závazku plochy EVL <text:s/>do standardní legislativy chráněných území ČR. </text:span></text:p>
      <text:p text:style-name="P16"><text:span text:style-name="T13">8) </text:span><text:span text:style-name="T5">Řešit odpovědnost za udržitelný rozvoj velkoplošných chráněných území</text:span><text:span text:style-name="T13">, </text:span><text:span text:style-name="T24">zejména za způsobené miliardové škody, fatální omezení vodohospodářských funkcí a tristní redukci biodiverzity. <text:s text:c="9"/><text:tab/></text:span></text:p>
      <text:p text:style-name="Standard"><text:span text:style-name="T12">9) Řešit skutečnou participaci místních samospráv na strategii a plnění koncepce ochrany </text:span><text:span text:style-name="T12">přírody a krajiny - </text:span><text:span text:style-name="T25">BR, EVL,</text:span><text:span text:style-name="T12"> </text:span><text:span text:style-name="T15">NP a CHKO. <text:s text:c="2"/></text:span></text:p>
      <text:p text:style-name="Standard"><text:span text:style-name="T12">10) Zajistit funkční výchovně-vzdělávací funkce velkoplošných chráněných území,</text:span><text:span text:style-name="T15"> resp. zamezit znepřístupňování území zástupným důvodem ochrany ustupujícího severského ptáka - tetřeva.</text:span></text:p>
      <text:p text:style-name="Standard"><text:span text:style-name="T11">Uvedené závěry požadujeme uplatňovat</text:span> <text:span text:style-name="T17"><text:s/>v následujících dokumentech:</text:span></text:p>
      <text:p text:style-name="Standard"><text:span text:style-name="T17">- v připravované </text:span><text:span text:style-name="T2">Politice ochrany klimatu ČR a <text:s/>Národního adaptačního plánu na změnu klimatu</text:span></text:p>
      <text:p text:style-name="P16"><text:span text:style-name="T17">- při schvalování aktualizace dokumentu a prostřednictvím krajinných </text:span><text:span text:style-name="T2">Strategie udržitelného </text:span><text:span text:style-name="T34"><text:tab/></text:span><text:span text:style-name="T2">rozvoje ČR</text:span></text:p>
      <text:p text:style-name="P2">- v aktualizacích Politiky územního rozvoje ČR a prostřednictvím krajinných ÚS zapracovat do <text:span text:style-name="T31"><text:tab/></text:span>Zásad územního rozvoje krajů a ÚP obcí</text:p>
      <text:p text:style-name="P2">- v aktualizaci Generelu území chráněných pro akumulaci povrchových vod</text:p>
      <text:p text:style-name="P2">- v koncepci udržení vody v krajině (MZe)</text:p>
      <text:p text:style-name="P16"><text:span text:style-name="T2">- v připravované aktualizaci zákona o ochraně přírody a krajiny, </text:span><text:span text:style-name="T17">která nemůže jen požadovat fatálně <text:s/><text:tab/>ekologicky škodlivou bezzásahovou „výrobu virtuální divočiny“ v kulturní krajině</text:span></text:p>
      <text:p text:style-name="P16"><text:span text:style-name="T2">- v konkrétních opatřeních MŽP, Správ NP a CHKO (</text:span><text:span text:style-name="T17">vč. Šumavy, která byla rozvrácena vnucenou <text:s/><text:tab/>ideologií bezzásahových přírodních procesů, způsobujících rozsáhlé škody a ekologickou <text:tab/>destabilitu) a vyobcovala z významných postů pracovníky, kteří „nekolaborovali“ </text:span></text:p>
      <text:p text:style-name="P16"><text:span text:style-name="T2">- v operačních programech MŽP </text:span><text:span text:style-name="T17">(doposud převážně požadujících jen přírodě blízká opatření). </text:span></text:p>
      <text:p text:style-name="P3"/>
      <text:p text:style-name="Standard"><text:span text:style-name="T7">Příloha:</text:span><text:span text:style-name="T22"> Sborník konference</text:span></text:p>
      <text:p text:style-name="P21"><text:span text:style-name="T9">Na vědomí</text:span><text:span text:style-name="T33">: MŽP, MZe</text:span></text:p>
      <text:p text:style-name="P20"/>
      <text:p text:style-name="P30">Literatura</text:p>
      <text:p text:style-name="P28"><text:span text:style-name="T35">- </text:span>Botanické mapování NATURA 2000, vč. aktualizací, AOPK</text:p>
      <text:p text:style-name="P28">- Nature Restoration Law / Evropské nařízení o obnově přírody</text:p>
      <text:p text:style-name="P31"><text:span text:style-name="T76">- Čermák J.: Živý a mrtvý les, prezentace, www.urbioprojekt-valtr.cz/věda a praxe</text:span> </text:p>
      <text:p text:style-name="P28">- Chytrý M. a kol.: Katalog biotopů ČR, AOPK Praha 2010, 2.vyd.,</text:p>
      <text:p text:style-name="P28">- Chytrý M. editor: Vegetace České republiky I-IV, Academia Praha 2010 - 2013 (management)</text:p>
      <text:p text:style-name="P28">- Vacek S., Podrázský V.: Stav, vývoj a management lesních ekosystémů v průběhu existence <text:s text:c="7"/><text:tab/>NP Šumava, Lesnická Práce 2008, <text:span text:style-name="T38">staženo z distribuce a odvezeno ke spálení do kotle</text:span></text:p>
      <text:p text:style-name="P28">- Vacek V. a 21 autorů: Péče o lesní ekosystémy v chráněných územích ČR, MŽP 2017, <text:s text:c="5"/><text:tab/><text:span text:style-name="T38">nepuštěno do distribuce a odvezeno ke spálení do kotle</text:span></text:p>
      <text:p text:style-name="P29"><text:soft-page-break/><text:span text:style-name="T73">- Valtr P. a kol.: Udržitelný vývoj světových regionů ? Ekologické vazby vývoje lidské populace a </text:span><text:span text:style-name="T73"><text:tab/>vegetace. I. Severní Amerika, II. Jižní a Střední Amerika, III. Afrika a Arabský poloostrov, <text:tab/>IV. Austrálie a Nový Zéland, V. Jihovýchodní Asie, VI. Středozemí a jz. Asie, VII. Eurasie, <text:tab/>VIII Globální situace. IX. Závěry, www.urbioprojekt- valtr.cz/ke stažení, 2024</text:span><text:span text:style-name="T38"> </text:span></text:p>
      <text:p text:style-name="P27"/>
      <text:p text:style-name="P19">Pavel Valtr</text:p>
      <text:p text:style-name="P16"><text:span text:style-name="T80">urbanista, krajinářský architekt, projektant ÚSES (dnes mimořádný emeritní člen České komory architektů) a <text:s/>ekolog (býv. soudní znalec ochrana přírody - životní prostředí, ekologie, dendrologie, soudní znalec <text:s/>ekonomika - vlivy antropogenních činností a posuzovatel EIA/SEA), bohatou publicistickou činnost věnoval Šumavě (Šumava na rozcestí, Šumava a její perspektivy I,II, Ochrana hodnot přírody a krajiny Šumavy a její vývoj od vyhlášení CHKO a NP, Analýza rizik navrhované zonace NP Šumava), globální ekologické a klimatické problematice (Člověk jako klimatický činitel, Klimatické změny a my - adaptační a mitigační ekosystémový management při narůstání stresových faktorů klimatických změn, Indoktrinace bezzásahových přírodních procesů <text:s text:c="4"/>v ochraně přírody kulturních území a stresové faktory klimatických změn, Udržitelný vývoj světových regionů? Ekologické vazby vývoje lidské populace a vegetace I-IX), ale i problematice urbanistické rozvoje (Současná Čína a my očima Evropanů, Extrémní civilizace), komunista <text:s text:c="12"/>J. Mareček (nedávno vyznamenaný prezidentem republiky) zamezil vydání žádoucí hotové publikace Zeleň ve výstavbě (v nakladatelství Brázda), absolvoval 4 vysokoškolská studia, je </text:span><text:span text:style-name="T80">poslední z tzv. Táborské skupiny, která od r. 1960 připravovala podklady k vyhlášení ochrany přírody Šumavy, jako politicky „závadný“ nesměl po r. 1968 publikovat, graduovat a cestovat <text:s text:c="6"/>(po Pražském jaru byl 3 měsíce v |KSČ, výrok rehabilitační komise na uplatnění habilitace nevyužil, protože chtěl co nejdéle pomáhat společnosti), byl sledován tajnou policií (pro svoji korespondenci se zahraničím), vedl výstavbu SBDO a svépomocně stavěl v Mělníku, vyučoval na prestižní zahradnické akademii v Mělníku a pak externě na Západočeské univerzitě v Plzni (územní </text:span><text:span text:style-name="T80">plánování), působil ve |Stavoprojektu Plzeň (předseda ČSVTS a předseda Odborů) a nakonec ve svém ateliéru UrbioProjekt Plzeň, ateliér urbanismu, architektury a ekologie - Valtr, zakladatel z.s. Hnutí Život </text:span><text:span text:style-name="T74"> </text:span><text:span text:style-name="T75">k podpoře zachování živé přírody a harmonického soužití a spolupráci obyvatel <text:s text:c="12"/>s přírodou, kde se stal předsedou.</text:span><text:span text:style-name="T81"> </text:span><text:span text:style-name="T80">E-mail: valtr@p.volny.cz, www.urbioprojekt-valtr.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11T12:19:03.69</meta:creation-date>
    <dc:date>2024-08-15T18:20:01.56</dc:date>
    <meta:editing-duration>PT10H8M46S</meta:editing-duration>
    <meta:editing-cycles>41</meta:editing-cycles>
    <meta:generator>OpenOffice/4.1.5$Win32 OpenOffice.org_project/415m1$Build-9789</meta:generator>
    <meta:document-statistic meta:table-count="0" meta:image-count="0" meta:object-count="0" meta:page-count="6" meta:paragraph-count="71" meta:word-count="2212" meta:character-count="16387"/>
  </office:meta>
</office:document-meta>
</file>