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sans-serif" svg:font-family="sans-serif"/>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justify" style:justify-single-word="false"/>
      <style:text-properties fo:font-variant="normal" fo:text-transform="none" fo:color="#000000" style:font-name="Times New Roman"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3" style:family="paragraph" style:parent-style-name="Standard">
      <style:paragraph-properties fo:text-align="justify" style:justify-single-word="false"/>
      <style:text-properties fo:font-variant="normal" fo:text-transform="none" fo:color="#000000"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4" style:family="paragraph" style:parent-style-name="Standard">
      <style:paragraph-properties fo:line-height="115%" fo:text-align="justify" style:justify-single-word="false"/>
      <style:text-properties fo:font-variant="normal" fo:text-transform="none" fo:color="#000000" style:font-name="Times New Roman" fo:font-size="15pt" fo:letter-spacing="normal" fo:font-style="normal" fo:font-weight="normal" style:font-size-asian="15pt" style:font-size-complex="15pt"/>
    </style:style>
    <style:style style:name="P5" style:family="paragraph" style:parent-style-name="Standard">
      <style:paragraph-properties fo:line-height="115%" fo:text-align="justify" style:justify-single-word="false"/>
      <style:text-properties fo:font-variant="normal" fo:text-transform="none" fo:color="#000000" style:font-name="Times New Roman1" fo:font-size="14pt" fo:letter-spacing="normal" fo:language="cs" fo:country="CZ" fo:font-style="normal" style:text-underline-style="none" fo:font-weight="normal" style:font-name-asian="Times New Roman" style:font-size-asian="15pt" style:language-asian="zxx" style:country-asian="none" style:font-weight-asian="normal" style:font-name-complex="Calibri" style:font-size-complex="15pt" style:language-complex="zxx" style:country-complex="none" style:font-weight-complex="bold"/>
    </style:style>
    <style:style style:name="P6" style:family="paragraph" style:parent-style-name="Standard">
      <style:paragraph-properties fo:text-align="justify" style:justify-single-word="false"/>
      <style:text-properties fo:font-variant="normal" fo:text-transform="none" fo:color="#000000"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7" style:family="paragraph" style:parent-style-name="Standard">
      <style:paragraph-properties fo:text-align="justify" style:justify-single-word="false"/>
      <style:text-properties fo:font-variant="normal" fo:text-transform="none" fo:color="#ff3333" style:font-name="Times New Roman"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8" style:family="paragraph" style:parent-style-name="Standard">
      <style:paragraph-properties fo:text-align="justify" style:justify-single-word="false"/>
      <style:text-properties fo:font-variant="normal" fo:text-transform="none" style:use-window-font-color="true"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9" style:family="paragraph" style:parent-style-name="Standard">
      <style:paragraph-properties fo:text-align="justify" style:justify-single-word="false"/>
      <style:text-properties style:use-window-font-color="true" style:font-name="Times New Roman" fo:font-size="15pt" fo:language="cs" fo:country="CZ" style:text-underline-style="none" fo:font-weight="bold"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P10" style:family="paragraph" style:parent-style-name="Standard">
      <style:text-properties style:use-window-font-color="true" style:font-name="Times New Roman" fo:font-size="15pt" fo:language="cs" fo:country="CZ" style:text-underline-style="solid" style:text-underline-width="auto" style:text-underline-color="font-color"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11" style:family="paragraph" style:parent-style-name="Standard">
      <style:paragraph-properties fo:text-align="justify" style:justify-single-word="false"/>
    </style:style>
    <style:style style:name="P12" style:family="paragraph" style:parent-style-name="Standard">
      <style:text-properties fo:color="#000000" style:font-name="Times New Roman" fo:font-size="15pt"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13" style:family="paragraph" style:parent-style-name="Standard">
      <style:paragraph-properties fo:text-align="justify" style:justify-single-word="false"/>
      <style:text-properties fo:color="#000000" style:font-name="Times New Roman" fo:font-size="15pt"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14" style:family="paragraph" style:parent-style-name="Standard">
      <style:paragraph-properties fo:text-align="justify" style:justify-single-word="false"/>
      <style:text-properties fo:color="#000000" style:font-name="Times New Roman" fo:font-size="15pt" fo:language="cs" fo:country="CZ" fo:font-style="normal" style:text-underline-style="solid" style:text-underline-width="auto" style:text-underline-color="font-color"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15" style:family="paragraph" style:parent-style-name="Standard">
      <style:paragraph-properties fo:text-align="justify" style:justify-single-word="false"/>
      <style:text-properties fo:color="#000000" style:font-name="Times New Roman"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16" style:family="paragraph" style:parent-style-name="Standard">
      <style:text-properties fo:color="#000000" style:font-name="Times New Roman" fo:font-size="20pt" fo:language="cs" fo:country="CZ" fo:font-style="normal" style:text-underline-style="none" fo:font-weight="bold" style:font-name-asian="Times New Roman" style:font-size-asian="20pt" style:language-asian="zxx" style:country-asian="none" style:font-style-asian="normal" style:font-weight-asian="bold" style:font-name-complex="Times New Roman" style:font-size-complex="20pt" style:language-complex="zxx" style:country-complex="none" style:font-style-complex="normal" style:font-weight-complex="bold"/>
    </style:style>
    <style:style style:name="P17" style:family="paragraph" style:parent-style-name="Standard">
      <style:text-properties fo:font-size="15pt" style:font-size-asian="15pt" style:font-size-complex="15pt"/>
    </style:style>
    <style:style style:name="P18" style:family="paragraph" style:parent-style-name="Standard">
      <style:paragraph-properties fo:text-align="justify" style:justify-single-word="false"/>
      <style:text-properties fo:font-size="15pt" style:font-size-asian="15pt" style:font-size-complex="15pt"/>
    </style:style>
    <style:style style:name="P19" style:family="paragraph" style:parent-style-name="Standard">
      <style:paragraph-properties fo:text-align="justify" style:justify-single-word="false"/>
      <style:text-properties fo:color="#ff3333" style:font-name="Times New Roman" fo:font-size="15pt" fo:language="cs" fo:country="CZ" fo:font-style="normal" style:text-underline-style="solid" style:text-underline-width="auto" style:text-underline-color="font-color"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20" style:family="paragraph" style:parent-style-name="Standard">
      <style:paragraph-properties fo:text-align="justify" style:justify-single-word="false"/>
      <style:text-properties fo:color="#ff3333" style:font-name="Times New Roman" fo:font-size="15pt"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21" style:family="paragraph" style:parent-style-name="Standard">
      <style:paragraph-properties style:line-height-at-least="0.353cm" fo:text-align="justify" style:justify-single-word="false"/>
    </style:style>
    <style:style style:name="P22" style:family="paragraph" style:parent-style-name="Standard">
      <style:paragraph-properties fo:text-align="justify" style:justify-single-word="false"/>
      <style:text-properties style:font-name="Times New Roman" fo:font-size="15pt" style:font-size-asian="15pt" style:font-size-complex="15pt"/>
    </style:style>
    <style:style style:name="P23" style:family="paragraph" style:parent-style-name="Standard">
      <style:paragraph-properties fo:text-align="justify" style:justify-single-word="false"/>
      <style:text-properties style:font-name="Times New Roman" fo:font-size="15pt" style:text-underline-style="solid" style:text-underline-width="auto" style:text-underline-color="font-color" fo:font-weight="normal" style:font-size-asian="15pt" style:font-weight-asian="normal" style:font-size-complex="15pt" style:font-weight-complex="normal"/>
    </style:style>
    <style:style style:name="P24" style:family="paragraph" style:parent-style-name="Standard">
      <style:paragraph-properties fo:text-align="justify" style:justify-single-word="false"/>
      <style:text-properties fo:color="#006600" style:font-name="Times New Roman" fo:font-size="15pt"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25" style:family="paragraph" style:parent-style-name="Standard">
      <style:paragraph-properties fo:text-align="justify" style:justify-single-word="false"/>
      <style:text-properties fo:color="#006600" style:font-name="Times New Roman" fo:font-size="15pt" fo:language="cs" fo:country="CZ" style:text-underline-style="none" fo:font-weight="bold"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P26" style:family="paragraph" style:parent-style-name="Text_20_body">
      <style:text-properties fo:font-variant="normal" fo:text-transform="none" fo:color="#000000" style:font-name="Times New Roman1" fo:font-size="14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27" style:family="paragraph" style:parent-style-name="Text_20_body">
      <style:text-properties fo:font-variant="normal" fo:text-transform="none" fo:color="#000000" style:font-name="Times New Roman1" fo:font-size="14pt" fo:letter-spacing="normal" fo:language="cs" fo:country="CZ" fo:font-style="normal" style:text-underline-style="none" fo:font-weight="normal" style:font-name-asian="Times New Roman" style:font-size-asian="15pt" style:language-asian="zxx" style:country-asian="none" style:font-weight-asian="normal" style:font-name-complex="Calibri" style:font-size-complex="15pt" style:language-complex="zxx" style:country-complex="none" style:font-weight-complex="normal"/>
    </style:style>
    <style:style style:name="P28"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2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3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31"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5pt" fo:letter-spacing="normal" fo:language="cs" fo:country="CZ" fo:font-style="normal" style:text-underline-style="solid" style:text-underline-width="auto" style:text-underline-color="font-color"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3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3pt" fo:letter-spacing="normal" fo:language="cs" fo:country="CZ"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33"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3pt" fo:letter-spacing="normal" fo:language="cs" fo:country="CZ"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34"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3pt" fo:letter-spacing="normal" fo:language="cs" fo:country="CZ" fo:font-style="normal" style:text-underline-style="none" fo:font-weight="bold"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P35"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3pt" fo:letter-spacing="normal" fo:language="cs" fo:country="CZ" fo:font-style="normal" style:text-underline-style="solid" style:text-underline-width="auto" style:text-underline-color="font-color" fo:font-weight="bold"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P3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language="cs" fo:country="CZ" fo:font-style="normal" style:text-underline-style="solid" style:text-underline-width="auto" style:text-underline-color="font-color"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37" style:family="paragraph" style:parent-style-name="Text_20_body">
      <style:paragraph-properties fo:margin-left="0cm" fo:margin-right="0cm" fo:orphans="2" fo:widows="2" fo:text-indent="0cm" style:auto-text-indent="false"/>
      <style:text-properties fo:font-variant="normal" fo:text-transform="none" fo:color="#006600" style:font-name="Times New Roman" fo:font-size="15pt" fo:letter-spacing="normal" fo:language="cs" fo:country="CZ" fo:font-style="normal" style:text-underline-style="solid" style:text-underline-width="auto" style:text-underline-color="font-color"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38" style:family="paragraph" style:parent-style-name="Text_20_body">
      <style:paragraph-properties fo:margin-left="0cm" fo:margin-right="0cm" fo:orphans="2" fo:widows="2" fo:text-indent="0cm" style:auto-text-indent="false"/>
      <style:text-properties fo:font-variant="normal" fo:text-transform="none" fo:color="#202122" style:text-position="0% 100%" style:font-name="sans-serif" fo:font-size="10.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3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ff3333" style:font-name="Times New Roman" fo:font-size="13pt" fo:letter-spacing="normal" fo:language="cs" fo:country="CZ"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40" style:family="paragraph" style:parent-style-name="Standard" style:list-style-name="L1"/>
    <style:style style:name="P41" style:family="paragraph" style:parent-style-name="Standard">
      <style:paragraph-properties fo:text-align="justify" style:justify-single-word="false"/>
      <style:text-properties fo:font-variant="normal" fo:text-transform="none" fo:color="#ff3333" style:font-name="Times New Roman"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4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Calibri" style:font-size-complex="15pt" style:language-complex="zxx" style:country-complex="none" style:font-style-complex="normal" style:font-weight-complex="normal"/>
    </style:style>
    <style:style style:name="P4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1" style:family="text">
      <style:text-properties style:font-name="Times New Roman" fo:font-size="15pt" style:font-size-asian="15pt" style:font-size-complex="15pt"/>
    </style:style>
    <style:style style:name="T2" style:family="text">
      <style:text-properties fo:color="#ff3333"/>
    </style:style>
    <style:style style:name="T3" style:family="text">
      <style:text-properties fo:color="#ff3333" fo:language="cs" fo:country="CZ"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4" style:family="text">
      <style:text-properties fo:color="#ff3333" fo:language="cs" fo:country="CZ" fo:font-style="normal"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5" style:family="text">
      <style:text-properties fo:color="#ff3333" fo:language="cs" fo:country="CZ" fo:font-style="italic" style:text-underline-style="none" fo:font-weight="bold"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6" style:family="text">
      <style:text-properties fo:color="#ff3333" style:text-underline-style="solid" style:text-underline-width="auto" style:text-underline-color="font-color"/>
    </style:style>
    <style:style style:name="T7" style:family="text">
      <style:text-properties fo:color="#ff3333" style:text-underline-style="solid" style:text-underline-width="auto" style:text-underline-color="font-color" fo:font-weight="bold" style:font-weight-asian="bold" style:font-weight-complex="bold"/>
    </style:style>
    <style:style style:name="T8" style:family="text">
      <style:text-properties fo:color="#ff3333" fo:font-weight="bold" style:font-weight-asian="bold" style:font-weight-complex="bold"/>
    </style:style>
    <style:style style:name="T9" style:family="text">
      <style:text-properties fo:color="#ff3333" style:font-name="Trebuchet MS" fo:font-weight="bold" style:font-weight-asian="bold" style:font-weight-complex="bold"/>
    </style:style>
    <style:style style:name="T10" style:family="text">
      <style:text-properties fo:color="#000000"/>
    </style:style>
    <style:style style:name="T11" style:family="text">
      <style:text-properties fo:color="#000000" style:text-underline-style="solid" style:text-underline-width="auto" style:text-underline-color="font-color" fo:font-weight="bold" style:font-weight-asian="bold" style:font-weight-complex="bold"/>
    </style:style>
    <style:style style:name="T12" style:family="text">
      <style:text-properties fo:color="#000000" style:text-underline-style="solid" style:text-underline-width="auto" style:text-underline-color="font-color" style:font-weight-asian="bold" style:font-weight-complex="bold"/>
    </style:style>
    <style:style style:name="T13" style:family="text">
      <style:text-properties fo:color="#000000" fo:font-weight="bold" style:font-weight-asian="bold" style:font-weight-complex="bold"/>
    </style:style>
    <style:style style:name="T14" style:family="text">
      <style:text-properties fo:color="#000000" style:font-weight-asian="bold" style:font-weight-complex="bold"/>
    </style:style>
    <style:style style:name="T15" style:family="text">
      <style:text-properties fo:color="#000000" fo:font-style="italic" fo:font-weight="bold" style:font-style-asian="italic" style:font-weight-asian="bold" style:font-style-complex="italic" style:font-weight-complex="bold"/>
    </style:style>
    <style:style style:name="T16" style:family="text">
      <style:text-properties fo:color="#000000" fo:font-weight="normal" style:font-weight-asian="normal" style:font-weight-complex="normal"/>
    </style:style>
    <style:style style:name="T17" style:family="text">
      <style:text-properties fo:color="#000000" style:text-underline-style="none"/>
    </style:style>
    <style:style style:name="T18" style:family="text">
      <style:text-properties fo:color="#000000" style:text-underline-style="none" fo:font-weight="normal" style:font-weight-asian="normal" style:font-weight-complex="normal"/>
    </style:style>
    <style:style style:name="T19" style:family="text">
      <style:text-properties fo:color="#000000" style:font-name="Times New Roman" fo:language="cs" fo:country="CZ" fo:font-style="normal" style:text-underline-style="solid" style:text-underline-width="auto" style:text-underline-color="font-color"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0" style:family="text">
      <style:text-properties fo:color="#000000" style:font-name="Times New Roman"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1" style:family="text">
      <style:text-properties style:use-window-font-color="true" fo:language="cs" fo:country="CZ"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22" style:family="text">
      <style:text-properties style:use-window-font-color="true" fo:language="cs" fo:country="CZ"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23" style:family="text">
      <style:text-properties style:use-window-font-color="true" fo:language="cs" fo:country="CZ" style:text-underline-style="none" style:font-name-asian="Times New Roman" style:language-asian="zxx" style:country-asian="none" style:font-name-complex="Times New Roman" style:language-complex="zxx" style:country-complex="none"/>
    </style:style>
    <style:style style:name="T24" style:family="text">
      <style:text-properties style:use-window-font-color="true" fo:language="cs" fo:country="CZ" style:text-underline-style="solid" style:text-underline-width="auto" style:text-underline-color="font-color" fo:font-weight="normal" style:font-name-asian="Times New Roman" style:language-asian="zxx" style:country-asian="none" style:font-weight-asian="normal" style:font-name-complex="Times New Roman" style:language-complex="zxx" style:country-complex="none" style:font-weight-complex="normal"/>
    </style:style>
    <style:style style:name="T25" style:family="text">
      <style:text-properties style:use-window-font-color="true" fo:language="cs" fo:country="CZ" style:font-name-asian="Times New Roman" style:language-asian="zxx" style:country-asian="none" style:font-name-complex="Times New Roman" style:language-complex="zxx" style:country-complex="none"/>
    </style:style>
    <style:style style:name="T26" style:family="text">
      <style:text-properties style:use-window-font-color="true" fo:language="cs" fo:country="CZ" fo:font-style="italic" style:text-underline-style="none" fo:font-weight="normal"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27" style:family="text">
      <style:text-properties style:use-window-font-color="true" fo:language="cs" fo:country="CZ" fo:font-style="italic" style:text-underline-style="none" fo:font-weight="bold"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28" style:family="text">
      <style:text-properties fo:font-variant="normal" fo:text-transform="none" fo:color="#000000" style:font-name="Times New Roman"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29" style:family="text">
      <style:text-properties fo:font-variant="normal" fo:text-transform="none" fo:color="#000000"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30" style:family="text">
      <style:text-properties fo:font-variant="normal" fo:text-transform="none" fo:color="#000000" style:font-name="Times New Roman" fo:font-size="15pt" fo:letter-spacing="normal" fo:language="cs" fo:country="CZ" fo:font-style="normal" style:text-underline-style="solid" style:text-underline-width="auto" style:text-underline-color="font-color"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31" style:family="text">
      <style:text-properties fo:font-variant="normal" fo:text-transform="none" fo:color="#000000" style:font-name="Times New Roman" fo:font-size="15pt" fo:letter-spacing="normal" fo:font-style="normal" fo:font-weight="normal" style:font-size-asian="15pt" style:font-size-complex="15pt"/>
    </style:style>
    <style:style style:name="T32" style:family="text">
      <style:text-properties fo:font-variant="normal" fo:text-transform="none" fo:color="#000000" style:font-name="Times New Roman" fo:font-size="15pt" fo:letter-spacing="normal" fo:font-style="normal" fo:font-weight="normal" style:font-size-asian="15pt" style:font-weight-asian="bold" style:font-size-complex="15pt" style:font-weight-complex="bold"/>
    </style:style>
    <style:style style:name="T33" style:family="text">
      <style:text-properties fo:font-variant="normal" fo:text-transform="none" fo:color="#000000" style:font-name="Times New Roman" fo:font-size="15pt" fo:letter-spacing="normal" fo:font-style="normal" fo:font-weight="normal" style:font-size-asian="15pt" style:font-weight-asian="normal" style:font-name-complex="Calibri" style:font-size-complex="15pt" style:font-weight-complex="normal"/>
    </style:style>
    <style:style style:name="T34" style:family="text">
      <style:text-properties fo:font-variant="normal" fo:text-transform="none" fo:color="#000000" style:font-name="Times New Roman" fo:font-size="15pt" fo:letter-spacing="normal" fo:font-style="normal" fo:font-weight="bold" style:font-size-asian="15pt" style:font-weight-asian="bold" style:font-size-complex="15pt" style:font-weight-complex="bold"/>
    </style:style>
    <style:style style:name="T35" style:family="text">
      <style:text-properties fo:font-variant="normal" fo:text-transform="none" fo:color="#000000" style:font-name="Times New Roman" fo:font-size="15pt" fo:letter-spacing="normal" fo:font-style="normal" fo:font-weight="bold" style:font-size-asian="15pt" style:font-weight-asian="bold" style:font-name-complex="Calibri" style:font-size-complex="15pt" style:font-weight-complex="bold"/>
    </style:style>
    <style:style style:name="T36" style:family="text">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size-complex="15pt"/>
    </style:style>
    <style:style style:name="T37" style:family="text">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38" style:family="text">
      <style:text-properties fo:font-variant="normal" fo:text-transform="none" fo:color="#000000" style:font-name="Times New Roman" fo:font-size="15pt" fo:letter-spacing="normal" fo:font-style="italic" fo:font-weight="normal" style:font-size-asian="15pt" style:font-style-asian="italic" style:font-weight-asian="normal" style:font-name-complex="Calibri" style:font-size-complex="15pt" style:font-style-complex="italic" style:font-weight-complex="normal"/>
    </style:style>
    <style:style style:name="T39" style:family="text">
      <style:text-properties fo:font-variant="normal" fo:text-transform="none" fo:color="#000000" fo:letter-spacing="normal"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0" style:family="text">
      <style:text-properties fo:font-variant="normal" fo:text-transform="none" fo:color="#000000" fo:letter-spacing="normal" fo:language="cs" fo:country="CZ" fo:font-style="normal"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41" style:family="text">
      <style:text-properties fo:font-variant="normal" fo:text-transform="none" fo:color="#000000" fo:letter-spacing="normal" fo:language="cs" fo:country="CZ" fo:font-style="normal" style:text-underline-style="solid" style:text-underline-width="auto" style:text-underline-color="font-color"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42" style:family="text">
      <style:text-properties fo:font-variant="normal" fo:text-transform="none" fo:color="#000000" fo:letter-spacing="normal" fo:language="cs" fo:country="CZ" fo:font-style="normal" style:text-underline-style="solid" style:text-underline-width="auto" style:text-underline-color="font-color"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3" style:family="text">
      <style:text-properties fo:font-variant="normal" fo:text-transform="none" fo:color="#000000" fo:letter-spacing="normal" fo:font-style="normal" fo:font-weight="normal"/>
    </style:style>
    <style:style style:name="T44"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45" style:family="text">
      <style:text-properties fo:font-variant="normal" fo:text-transform="none" fo:color="#000000" fo:letter-spacing="normal" fo:font-style="normal" fo:font-weight="bold" style:font-weight-asian="bold" style:font-weight-complex="bold"/>
    </style:style>
    <style:style style:name="T46" style:family="text">
      <style:text-properties fo:font-variant="normal" fo:text-transform="none" fo:color="#ff3333" style:font-name="Times New Roman" fo:font-size="15pt" fo:letter-spacing="normal" fo:language="cs" fo:country="CZ" fo:font-style="normal" style:text-underline-style="solid" style:text-underline-width="auto" style:text-underline-color="font-color"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47" style:family="text">
      <style:text-properties fo:font-variant="normal" fo:text-transform="none" fo:color="#ff3333" style:font-name="Times New Roman"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48" style:family="text">
      <style:text-properties fo:font-variant="normal" fo:text-transform="none" fo:color="#ff3333" style:font-name="Times New Roman" fo:font-size="15pt" fo:letter-spacing="normal" fo:font-style="normal" fo:font-weight="bold" style:font-size-asian="15pt" style:font-weight-asian="bold" style:font-name-complex="Calibri" style:font-size-complex="15pt" style:font-weight-complex="bold"/>
    </style:style>
    <style:style style:name="T49" style:family="text">
      <style:text-properties fo:font-variant="normal" fo:text-transform="none" fo:color="#ff3333" fo:letter-spacing="normal" fo:language="cs" fo:country="CZ" fo:font-style="normal" style:text-underline-style="solid" style:text-underline-width="auto" style:text-underline-color="font-color"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50" style:family="text">
      <style:text-properties fo:font-variant="normal" fo:text-transform="none" fo:color="#ff3333" fo:letter-spacing="normal" fo:language="cs" fo:country="CZ" fo:font-style="normal" style:text-underline-style="solid" style:text-underline-width="auto" style:text-underline-color="font-color"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1" style:family="text">
      <style:text-properties fo:font-variant="normal" fo:text-transform="none" style:use-window-font-color="true"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52" style:family="text">
      <style:text-properties fo:font-variant="normal" fo:text-transform="none" style:use-window-font-color="true" style:font-name="Times New Roman" fo:font-size="15pt" fo:letter-spacing="normal" fo:language="cs" fo:country="CZ" fo:font-style="normal" style:text-underline-style="solid" style:text-underline-width="auto" style:text-underline-color="font-color"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53" style:family="text">
      <style:text-properties fo:font-variant="normal" fo:text-transform="none" fo:color="#202122" style:font-name="Times New Roman"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54" style:family="text">
      <style:text-properties fo:font-variant="normal" fo:text-transform="none" fo:color="#202122"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55" style:family="text">
      <style:text-properties fo:font-variant="normal" fo:text-transform="none" fo:color="#202122" style:font-name="Times New Roman" fo:font-size="15pt" fo:letter-spacing="normal" fo:language="cs" fo:country="CZ" fo:font-style="normal" style:text-underline-style="solid" style:text-underline-width="auto" style:text-underline-color="font-color"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56" style:family="text">
      <style:text-properties fo:font-variant="normal" fo:text-transform="none" fo:color="#006600" fo:letter-spacing="normal" fo:font-style="normal" style:text-underline-style="solid" style:text-underline-width="auto" style:text-underline-color="font-color" style:font-style-asian="normal" style:font-style-complex="normal"/>
    </style:style>
    <style:style style:name="T57" style:family="text">
      <style:text-properties fo:font-variant="normal" fo:text-transform="none" fo:color="#006600" fo:letter-spacing="normal" fo:font-style="normal" style:font-style-asian="normal" style:font-style-complex="normal"/>
    </style:style>
    <style:style style:name="T58" style:family="text">
      <style:text-properties fo:font-variant="normal" fo:text-transform="none" fo:color="#006600" fo:letter-spacing="normal" fo:font-style="normal" fo:font-weight="normal" style:font-style-asian="normal" style:font-weight-asian="normal" style:font-style-complex="normal" style:font-weight-complex="normal"/>
    </style:style>
    <style:style style:name="T59" style:family="text">
      <style:text-properties fo:font-size="15pt" style:font-size-asian="15pt" style:font-size-complex="15pt"/>
    </style:style>
    <style:style style:name="T60" style:family="text">
      <style:text-properties fo:font-size="15pt" style:font-size-asian="15pt" style:font-name-complex="Calibri" style:font-size-complex="15pt" style:font-weight-complex="bold"/>
    </style:style>
    <style:style style:name="T61" style:family="text">
      <style:text-properties fo:font-size="15pt" fo:font-weight="bold" style:font-size-asian="15pt" style:font-weight-asian="bold" style:font-size-complex="15pt" style:font-weight-complex="bold"/>
    </style:style>
    <style:style style:name="T62"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63" style:family="text">
      <style:text-properties fo:font-size="15pt" style:text-underline-style="solid" style:text-underline-width="auto" style:text-underline-color="font-color" style:font-size-asian="15pt" style:font-name-complex="Calibri" style:font-size-complex="15pt" style:font-weight-complex="bold"/>
    </style:style>
    <style:style style:name="T64" style:family="text">
      <style:text-properties fo:font-size="15pt" fo:font-style="normal" fo:font-weight="bold" style:font-size-asian="15pt" style:font-style-asian="normal" style:font-weight-asian="bold" style:font-name-complex="Calibri" style:font-size-complex="15pt" style:font-style-complex="normal"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name-complex="Calibri" style:font-weight-complex="bold"/>
    </style:style>
    <style:style style:name="T67" style:family="text">
      <style:text-properties fo:font-weight="normal" style:font-weight-asian="normal" style:font-weight-complex="normal"/>
    </style:style>
    <style:style style:name="T68" style:family="text">
      <style:text-properties style:font-name="Times New Roman2"/>
    </style:style>
    <style:style style:name="T69" style:family="text">
      <style:text-properties fo:color="#996666" fo:font-weight="normal" style:font-weight-asian="normal" style:font-weight-complex="normal"/>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style:font-name-complex="Calibri"/>
    </style:style>
    <style:style style:name="T72" style:family="text">
      <style:text-properties style:text-underline-style="solid" style:text-underline-width="auto" style:text-underline-color="font-color" fo:font-weight="bold" style:font-weight-asian="bold" style:font-weight-complex="bold"/>
    </style:style>
    <style:style style:name="T73" style:family="text">
      <style:text-properties fo:color="#006600"/>
    </style:style>
    <style:style style:name="T74" style:family="text">
      <style:text-properties fo:color="#006600" style:text-underline-style="none"/>
    </style:style>
    <style:style style:name="T75" style:family="text">
      <style:text-properties fo:color="#006600" fo:font-size="24pt" style:font-size-asian="24pt" style:font-size-complex="24pt"/>
    </style:style>
    <style:style style:name="T76" style:family="text">
      <style:text-properties fo:color="#006600" fo:font-weight="bold" style:font-weight-asian="bold" style:font-weight-complex="bold"/>
    </style:style>
    <style:style style:name="T77" style:family="text">
      <style:text-properties style:text-underline-style="none"/>
    </style:style>
    <style:style style:name="T78" style:family="text">
      <style:text-properties style:text-underline-style="none" fo:font-weight="normal" style:font-weight-asian="normal" style:font-weight-complex="normal"/>
    </style:style>
    <style:style style:name="T79" style:family="text">
      <style:text-properties style:font-name-complex="Calibri"/>
    </style:style>
    <style:style style:name="T80" style:family="text">
      <style:text-properties style:font-name-complex="Calibri" style:font-weight-complex="bold"/>
    </style:style>
    <style:style style:name="T81" style:family="text">
      <style:text-properties fo:font-style="normal" style:font-style-asian="normal" style:font-name-complex="Calibri" style:font-style-complex="normal"/>
    </style:style>
    <style:style style:name="T82" style:family="text">
      <style:text-properties fo:font-style="normal" style:text-underline-style="solid" style:text-underline-width="auto" style:text-underline-color="font-color" style:font-style-asian="normal" style:font-name-complex="Calibri" style:font-style-complex="normal"/>
    </style:style>
    <style:style style:name="T83" style:family="text">
      <style:text-properties fo:color="#202122" style:font-name="sans-serif" fo:font-size="10.5pt" style:text-underline-style="none" fo:font-weight="normal" style:font-weight-asian="normal" style:font-weight-complex="normal"/>
    </style:style>
    <style:style style:name="T84" style:family="text">
      <style:text-properties fo:color="#202122" style:text-position="super 58%" style:font-name="sans-serif" fo:font-size="10.5pt" style:text-underline-style="none" fo:font-weight="normal" style:font-weight-asian="normal" style:font-weight-complex="normal"/>
    </style:style>
    <style:style style:name="T85" style:family="text">
      <style:text-properties fo:color="#202122" style:text-position="0% 100%" style:font-name="sans-serif" fo:font-size="10.5pt" style:text-underline-style="none" fo:font-weight="normal" style:font-weight-asian="normal" style:font-weight-complex="normal"/>
    </style:style>
    <style:style style:name="T86" style:family="text">
      <style:text-properties fo:font-style="italic" style:font-style-asian="italic" style:font-style-complex="italic"/>
    </style:style>
    <style:style style:name="T87" style:family="text">
      <style:text-properties fo:font-size="16pt" fo:font-weight="normal" style:font-size-asian="16pt" style:font-weight-asian="normal" style:font-size-complex="16pt" style:font-weight-complex="normal"/>
    </style:style>
    <style:style style:name="T88" style:family="text">
      <style:text-properties style:text-position="0% 100%" fo:font-weight="bold" style:font-weight-asian="bold" style:font-weight-complex="bold"/>
    </style:style>
    <style:style style:name="T89" style:family="text">
      <style:text-properties style:font-name="Times New Roman1" fo:font-size="14pt"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5">S P O N T Á N N Í <text:s text:c="2"/>V Ý V O J <text:s text:c="2"/>Š UM A V Y <text:s/>-</text:span><text:span text:style-name="T73"> <text:s/></text:span><text:s/></text:p>
      <text:p text:style-name="P16">jedinečná, nerušeně se vyvíjející biologická společenstva <text:s text:c="14"/><text:span text:style-name="T87">(propagandistická predikce, web NPŠ) </text:span><text:span text:style-name="T67"><text:s text:c="28"/></text:span><text:span text:style-name="T2">a Realita</text:span></text:p>
      <text:p text:style-name="P12">Martin Klewar, Václav Mazín, Jan Pokorný, Pavel Valtr <text:span text:style-name="T76"><text:s text:c="30"/>28.9.2023</text:span></text:p>
      <text:p text:style-name="P25"/>
      <text:p text:style-name="P15">Motto:</text:p>
      <text:p text:style-name="P29">Spolupráce s přírodou se stala základem civilizace při klimatických změnách prostřednictvím domestikace rostlinných a živočišných druhů. Pokud prosadíme bezzásahový vývoj přírody nepřežijeme klimatickou změnu. <text:s text:c="13"/></text:p>
      <text:p text:style-name="P9"/>
      <text:p text:style-name="P14">Chronologický vývoj ochrany Šumavy</text:p>
      <text:p text:style-name="P13">1973 <text:s/>Chráněná krajinná oblast Šumava <text:span text:style-name="T65">CHKO</text:span></text:p>
      <text:p text:style-name="P13">1978 <text:s/>Chráněná oblast přirozené akumulace vod Šumava <text:span text:style-name="T65">CHOPAV</text:span></text:p>
      <text:p text:style-name="P13">1990 <text:s/>Chráněná Šumavská <text:span text:style-name="T65">rašeliniště</text:span> / Šumava peatlands 10225 ha - <text:tab/> <text:tab/>Ramsarská úmluva o mokřadech </text:p>
      <text:p text:style-name="P13">1991 Biosférická rezervace UNESCO Šumava MaB, <text:span text:style-name="T88">BR,</text:span><text:span text:style-name="T65"> </text:span>doposud MŽP <text:tab/>nerespektovaná</text:p>
      <text:p text:style-name="P13">1991 <text:s/>Národní park Šumava <text:s/><text:span text:style-name="T65">NP</text:span></text:p>
      <text:p text:style-name="P13">2001 <text:s/>pozvolný nástup <text:span text:style-name="T70">kůrovcové</text:span> invaze na Šumavu</text:p>
      <text:p text:style-name="P13">2003 <text:s/>Evropsky významná lokalita Šumava - CZ0314024 <text:s/><text:span text:style-name="T65">EVL</text:span></text:p>
      <text:p text:style-name="P13">2004 <text:s/>Ptačí oblast Šumava <text:s/><text:span text:style-name="T65">PO</text:span></text:p>
      <text:p text:style-name="P13">2007 <text:s/><text:span text:style-name="T70">hurikán</text:span> Kyrill</text:p>
      <text:p text:style-name="P13">2017 <text:span text:style-name="T70">bezzásahová</text:span> ochrana přírodních procesů v ZOPK <text:s text:c="2"/>č. 114/1992 Sb. <text:s text:c="11"/><text:tab/>v aktualizaci č.123/2017 Sb.</text:p>
      <text:p text:style-name="P13">2023 MŽP chrání světové klima, ale zatím je likvidovaná klimatická funkce <text:tab/>domácích lesů na větší polovině území (chráněných VKP ze zákona)</text:p>
      <text:p text:style-name="P13"/>
      <text:p text:style-name="P13"><text:span text:style-name="T65">Správa NP Šumava</text:span> <text:span text:style-name="T70">má poskytovat hodnověrné údaje o stavu ekosystémů, změnách biodiverzity a ekosystémových funkcích.</text:span> </text:p>
      <text:p text:style-name="P13"/>
      <text:p text:style-name="P9"><text:span text:style-name="T56">Šumavský národní park</text:span><text:span text:style-name="T57"> byl zřízen uprostřed kulturní krajiny</text:span><text:span text:style-name="T58">,</text:span><text:span text:style-name="T44"> přičemž Národnímu parku Šumava byly </text:span><text:span text:style-name="T57">předány lesy zdravé a nenarušené.</text:span><text:span text:style-name="T44"> </text:span></text:p>
      <text:p text:style-name="P22"><text:span text:style-name="T24">Současná teoretická doktrína</text:span><text:span text:style-name="T22">: NP Šumava</text:span><text:span text:style-name="T21"> chrání </text:span><text:span text:style-name="T22">spontánní přírodní vývoj lesů pro vznik přírodní divočiny ochranou přírodních procesů</text:span><text:span text:style-name="T21">. </text:span><text:span text:style-name="T26">Velkoplošná disturbance lesů Šumavy kůrovcovou kalamitou a orkánovými polomy ve stadiu vrcholného lesa, díky nezasahování (proti kůrovci)</text:span><text:span text:style-name="T27"> navozuje významnou změnu ekosystému</text:span><text:span text:style-name="T26">: jejich </text:span><text:span text:style-name="T5">ponecháním samovolnému přirozenému vývoji jako klíčový proces ve vývoji šumavských ekosystémů, který zahajuje obnovu lesa velkým vývojovým cyklem.</text:span><text:span text:style-name="T22"> </text:span><text:span text:style-name="T21"><text:s/></text:span></text:p>
      <text:p text:style-name="P22"><text:soft-page-break/><text:span text:style-name="T24">Disturbance lesa:</text:span><text:span text:style-name="T21"> znamená odumření velkého množství biomasy i živočichů, přičemž dopady likvidace množství bioty bývají převážně nepříznivé. Disturbance ojediněle mohou vyvolat kolonizací novými druhy evoluční vývoj. </text:span></text:p>
      <text:p text:style-name="P23"><text:span text:style-name="T25">Bezzásahový spontánní vývoj lesa:</text:span><text:span text:style-name="T23"> <text:s/>ke vzniku divokého pralesa je otázkou </text:span><text:span text:style-name="T22">tisíciletí</text:span><text:span text:style-name="T23">. </text:span><text:span text:style-name="T3">G</text:span><text:span text:style-name="T4">lobální vývoj přírody se vzrůstajícími stresovými faktory klimatické změny je v ostrém kontrastu s nepodloženými ideologickými očekáváními! Skupinka ideologů bezzásahové ochrany přírodních procesů <text:s/>prosadila záměr bez obecného souhlasu, čímž <text:s/>v podstatě si přivlastnila rozsáhlé území NP Šumava jako svou experimentální plochu. kde vnutila bezzásahovou ochranu kůrovce. </text:span></text:p>
      <text:p text:style-name="P20"/>
      <text:p text:style-name="P18"><text:span text:style-name="T19">Hlavní dřevina smrk</text:span><text:span text:style-name="T20"> </text:span><text:span text:style-name="T39">smrk ztepilý / Picea abies tvoří na Šumavě tvoří 80 % lesních porostů, v <text:s/>lesích Česka představuje zhruba <text:s/>50 %</text:span><text:span text:style-name="T40"> </text:span><text:span text:style-name="T39">v zastoupení všech druhů dřevin tvořících prostředí lesa. Proto při jeho vymizení z porostní skladby zůstává „ředina“, která není schopna odolávat abiotickým škodám - vichřice, sníh, námraza. </text:span><text:span text:style-name="T40">V bezzásahovém režimu není možné v usychajícich velkých plochách lesa nijak zastavit ani omezit šíření kůrovce, protože <text:s text:c="22"/>s kůrovcovou kalamitou v tomto rozsahu si již les sám poradit neumí</text:span><text:span text:style-name="T39">. Minulé kůrovcové invaze byly vždy aktivně likvidovány, takže nedosáhly současných rozměrů. <text:s/></text:span><text:span text:style-name="T42">Původní šumavský smrk</text:span><text:span text:style-name="T39"> se širokou korunou dokázal spodními větvemi i zakořeňovat. V minulých kůrovcových kalamitách byl vzhledem k nedostatku domácí sadby původních šumavských smrků doplňován </text:span><text:span text:style-name="T50">geneticky nepůvodní sadbou</text:span><text:span text:style-name="T42"> z nížinných oblastí Rakouska Uherska</text:span><text:span text:style-name="T39">, takže ta se dnes rozvíjí na hřebenech Šumavy. </text:span></text:p>
      <text:p text:style-name="P6"/>
      <text:p text:style-name="P22"><text:span text:style-name="T41">Vnucený spontánní bezzásahový vývoj „čisté přírody“ na polooltevřených disturbovaných plochách směřuje </text:span><text:span text:style-name="T49">evolučně <text:s/>lesostepním směrem</text:span><text:span text:style-name="T41"> </text:span><text:span text:style-name="T40">a to </text:span></text:p>
      <text:p text:style-name="P11"><text:span text:style-name="T28">- roztrhanou obnovou části vzrostlých kompaktních semenných smrčin <text:s text:c="6"/><text:tab/>v centrální části <text:tab/>hřebene </text:span><text:span text:style-name="T29">díky dosavadní semenné bance v půdě či na <text:tab/>povrchu <text:s/>v někdejšímu <text:tab/>souvislém pásu hřebenových smrčin Šumavy, <text:s text:c="5"/><text:tab/>15 let od orkánu Kyrill </text:span></text:p>
      <text:p text:style-name="P11"><text:span text:style-name="T29">- expanzivní náletový smrk lokálně vytváří </text:span><text:span text:style-name="T28">hustou monokulturu</text:span><text:span text:style-name="T29">, která bez <text:tab/>odborných zásahů je odsouzena k rozvrácení, <text:s/></text:span><text:span text:style-name="T28"><text:s text:c="46"/></text:span></text:p>
      <text:p text:style-name="P11"><text:span text:style-name="T28">-</text:span><text:span text:style-name="T61"> pokračováním</text:span><text:span text:style-name="T65"> </text:span><text:span text:style-name="T61">růstu</text:span><text:span text:style-name="T65"> </text:span><text:span text:style-name="T28">mladších smrčin </text:span><text:span text:style-name="T29">nezasažených kůrovcem,<text:tab/> <text:s text:c="13"/>-</text:span><text:span text:style-name="T28"> ojediněle nově vzrostlých skupin kompaktních smrčin</text:span><text:span text:style-name="T29"> <text:s/>díky dosavadní <text:tab/>semenné bance v půdě či na povrchu, </text:span></text:p>
      <text:p text:style-name="P11"><text:span text:style-name="T29">- </text:span><text:span text:style-name="T28">ojediněle</text:span><text:span text:style-name="T29"> </text:span><text:span text:style-name="T28">řídkých smíšených smrčin s vtroušenými pionýrskými <text:tab/>dřevinami </text:span><text:span text:style-name="T29">v nižších polohách</text:span><text:span text:style-name="T28"> - Betula, Alnus, Salix, Sorbus, Populus <text:tab/>tremula, Coryllus, </text:span></text:p>
      <text:p text:style-name="P11"><text:span text:style-name="T28">- bezzásahovostí došlo k likvidaci věkovitých </text:span><text:span text:style-name="T29">(a rezonančnách)</text:span><text:span text:style-name="T28"> smrků a <text:tab/>likvidaci pralesových lokalit </text:span><text:span text:style-name="T29">a všeho co žilo v nich a pod nimi</text:span></text:p>
      <text:p text:style-name="P7"><text:span text:style-name="T10">- potřebné stabilizující druhy převážně</text:span> chybí, zejména Fagus a Abies, <text:soft-page-break/><text:tab/>které byly v minulosti přednostně vytěžené a dále Quercu a Acer <text:tab/>platanoides,</text:p>
      <text:p text:style-name="P2">- trvale se <text:span text:style-name="T2">rozšiřují bylinné plochy z převážně expanzivních vegetačních <text:tab/>taxonů</text:span> (Calamagrostis, Deschampsia, Festuca, Vaccinium myrtillus), <text:tab/>díky ochuzovaným oligotrofnim <text:tab/>půdám a zhoršujícím se vegetačním <text:tab/>podmínkám,</text:p>
      <text:p text:style-name="P2">- nejcennější retenční <text:span text:style-name="T2">rašeliništní lokality postupně vysychají</text:span> aridizací <text:tab/>Šumavy ve vazbě na likvidaci souvislých lesů NP Šumava a současně <text:tab/>mizí jejich <text:tab/>cenné doprovodné druhy (Empetrum, Drosera, Vaccinium <text:tab/>uliginosum, V. oxycoccum), </text:p>
      <text:p text:style-name="P2">- <text:span text:style-name="T2">mizí glaciální relikty</text:span> (Betula nana, Andromeda polifolia, Soldanella <text:tab/>montana, Polemonium caeruleum, Pedicuaris palustris, Spiraea <text:tab/>salicifolia, Ligularia sibirica, Diphasiastrum alpinum, Iso<text:span text:style-name="T68">ë</text:span>tes <text:tab/>lacustris, <text:s/>I. echinospora), <text:s/></text:p>
      <text:p text:style-name="P2">. <text:span text:style-name="T2">mizí pestrá flora horských trávníků</text:span> (Orchis, Trollius, <text:s/>Bistorta major, <text:tab/>Gentiana pannonica, <text:s/>vč. <text:span text:style-name="T70">endemitních <text:tab/>druhů</text:span> (Gentianella praecox <text:tab/>subsp. bohemica, Dactylorhiza majalis ssp. <text:tab/>turfosa, Phyteuma <text:tab/>nigrum, Aconitum plicatum), s množstvím vzácných a chráněných <text:tab/>taxonů rostlin, díky absenci sekání čí pastvy, takže navyšující se tzv. <text:tab/>stařina likviduje jedinečnou květennou mozaiku</text:p>
      <text:p text:style-name="P2">. v bezlesích trávnících <text:span text:style-name="T67">(postagrární lada) dochází</text:span> k náletům dřevin <text:s text:c="12"/><text:tab/>z okolních porostů, nejčastěji smrků, případně některých <text:tab/>pionýrských dřevin</text:p>
      <text:p text:style-name="P2">- někdejší humidní Šumava rozpadem horských lesů se vysušuje / aridizuje <text:s/><text:tab/>a zdejší mezoklimatická změna ovlivňuje makroklimatickou změnu <text:tab/>Česka a vodohospodářskou bilanci <text:span text:style-name="T67">(ještě v polovině 50. let minulého <text:tab/>století jsme při poznávání opět uzavírané Šumavy bylo možno každý den <text:tab/>nalezt pramen, dnes je to pouze unikum) <text:s/></text:span></text:p>
      <text:p text:style-name="P3">- limitujícími faktory spontánní obnovy bude vzrůstající sucho, vzrůstající <text:tab/>větrnost, případně lokální degradace půd</text:p>
      <text:p text:style-name="P2">- <text:span text:style-name="T2">obyvatele,</text:span> kteří by realizovali potřebný management spolupráce <text:s text:c="17"/><text:tab/>s přírodou P. Hubený tam <text:span text:style-name="T2">nechce </text:span><text:span text:style-name="T67">(občané se staly vazaly NP Šumava),</text:span> <text:tab/>ale to je základní představa <text:span text:style-name="T2">Biosférické rezervace</text:span> UNESCO (MaB) <text:tab/>Šumava, takže ta se ochranou kůrovce dostala na <text:span text:style-name="T2">Red List IUCN </text:span></text:p>
      <text:p text:style-name="P2"><text:span text:style-name="T2">. <text:s text:c="2"/></text:span><text:span text:style-name="T6">z chráněného kůrovcového epicentra v NP Šumava došlo k postupné </text:span><text:span text:style-name="T2"><text:tab/></text:span><text:span text:style-name="T6">invazivní <text:tab/>likvidovaci světšiny smrkových lesů Česka</text:span><text:span text:style-name="T2"> </text:span>(<text:span text:style-name="T69">ve směru <text:tab/>převládajících jz. větrů)</text:span><text:span text:style-name="T2"> až k <text:tab/>Jeseníkům! </text:span></text:p>
      <text:p text:style-name="P7">. celý region Šumavy a Pošumaví se dlouhodobě ekonomicky propadá ve <text:tab/>vazbě na současný bezzásahový experiment NP Šumava.</text:p>
      <text:p text:style-name="P7"/>
      <text:p text:style-name="P7"/>
      <text:p text:style-name="P7"/>
      <text:p text:style-name="P11"><text:soft-page-break/><text:span text:style-name="T53">Disturbované lesní porosty NP Šumava ponechané spontánnímu přírodnímu vývoji</text:span><text:span text:style-name="T54"> přirozeného ekosystému (což je proklamovaný cíl „managementu“ přírodního lesa) </text:span><text:span text:style-name="T53">nejsou potřebně <text:s/>obklopeny porosty <text:s text:c="13"/>v různém stádiu vývoje lesa a v takovém rozsahu, aby umožňovaly vývojovou samostatnost</text:span><text:span text:style-name="T54">. Proto zdejší </text:span><text:span text:style-name="T53">lesní ekosystémy</text:span><text:span text:style-name="T54"> <text:s/>ponechané samovolnému vývoji </text:span><text:span text:style-name="T46">ztrácí charakter, kvůli kterému byla jejich ochrana vyhlášena</text:span><text:span text:style-name="T55">.</text:span><text:span text:style-name="T53"> </text:span><text:span text:style-name="T46">Další vývoj se bude dále zhoršovat vlivem ubývajícího sněhového krytu, vzrůstajícím větrným poryvům, rostoucímu suchu a absenci ekologického asistenčního managementu.</text:span><text:span text:style-name="T28"> </text:span></text:p>
      <text:p text:style-name="P11"><text:span text:style-name="T28">Tristní je zejména vývoj rašelinišť a travních porostů. </text:span><text:span text:style-name="T52">Na české straně Šumavy je do skupiny vyhubených a nezvěstných řazeno 44 taxonů, mezi taxony v různém stupni ohrožení 278 taxonů, což činí více než 29 % z celkového bohatství květeny české Šumavy.</text:span><text:span text:style-name="T51"> </text:span><text:span text:style-name="T47">Biodiverzita</text:span><text:span text:style-name="T28"> NP Šumava </text:span><text:span text:style-name="T29">(dnes fakticky nechráněná)</text:span><text:span text:style-name="T28"> již klesla na </text:span><text:span text:style-name="T47">třetinu původní</text:span><text:span text:style-name="T28">. Chybi</text:span><text:span text:style-name="T47"> potřebný monitoring ustupujících taxonů i stanovišť a odpovídající ekosystémový asistenční management dle Směrnice EU o stanovištích k EVL, který by přispíval k udržení ohrožených habitátů a populací rostlin.</text:span><text:span text:style-name="T51"> </text:span></text:p>
      <text:p text:style-name="P8"><text:span text:style-name="T8">Spontánní vývoj podle ideologů divočiny nepotřebuje monitoring, management a pravidelné vyhodnocení, což je ale </text:span><text:span text:style-name="T7">v rozporu s ochranou EVL Šumava - viz příloha.</text:span><text:span text:style-name="T65"> </text:span><text:span text:style-name="T8">Dosáhnout přírodními procesy a bezzásahovostí biodiverzitu Šumavy z 19. století a mluvit o novodobém nebo budoucím pralesu při současném přístupu a výkonu státní správy je nereálné. Šumava zároveň ztrácí svojí významnou vodohospodářskou funkci v nejnevhodnějším období globálně rostoucího sucha.</text:span><text:span text:style-name="T65"> <text:s/></text:span><text:span text:style-name="T8">Katastrofické ekologické a ekonomické dopady s bilionovými škodami jsou doposud kupodivu přehlíženy! ŽÁDOUCÍ „PŘÍRODNÍ“ LES NENÍ PLANTAŽ SMRK</text:span><text:span text:style-name="T9">Ů</text:span><text:span text:style-name="T8">, ALE VHODNÁ SKLADBA A „USPOŘÁDÁNI“ DŘEVIN, VYTVOŘENÁ SPOLUPRACÍ PŘÍRODY <text:s/>A <text:s/>ČLOVĚKA. </text:span></text:p>
      <text:p text:style-name="P8"><text:span text:style-name="T8"><text:s text:c="40"/></text:span><text:span text:style-name="T13"><text:s text:c="2"/>................................</text:span></text:p>
      <text:p text:style-name="P8"><text:span text:style-name="T13">Žel, ideologové divočiny neumějí a nechtějí spolupracovat s přírodou. Avizovaná p</text:span><text:span text:style-name="T11">řirozená obnova pralesa</text:span><text:span text:style-name="T13">, na místě zničeném a exploatovaném přírodními živly i člověkem je otázkou staletí až tisíciletí, za současné klimatické situace je u nás </text:span><text:span text:style-name="T11">nemožná</text:span><text:span text:style-name="T13">. Kdo podporuje bezzásahový zmar tradičních hodnot přírody k „samovýrobě správné přírody“ - <text:s/>zřejmě L. Miko, který je ale dnes hlasatelem nové směrnice EU Natura Restoration Law k obnově biodiverzity. </text:span><text:span text:style-name="T14">Doktrína </text:span><text:span text:style-name="T15">„příroda si sama nejlépe pomůže“</text:span><text:span text:style-name="T14"> vychází z krajní ideologie </text:span><text:span text:style-name="T12">hlubinné ekologie</text:span><text:span text:style-name="T14">, která požaduje bezzásahovou přírodu bez lidí (jejím dlouhodobě placeným hlasatelem je J. Bláha - Hnutí DUHA). Zatím co Hnutí DUHA milicionářsky hlídá lidi na Šumavě, Hnutí Život nabízelo P. Hubenému spolupráci např. při získávání genetického materiálu šumavských smrků, či při zjišťování lokalizace tetřeva, avšak bezůspěšně, ten však zrušil lesní školky..</text:span></text:p>
      <text:p text:style-name="P11"><text:soft-page-break/><text:span text:style-name="T29">Světový expert </text:span><text:span text:style-name="T28">E. Václav</text:span><text:span text:style-name="T29"> sděluje: Současnost byla a je poznamenána obratnou manipulací s fakty a to i „vědeckými“ a zaměňováním příčin a následků.</text:span><text:span text:style-name="T51"> </text:span><text:span text:style-name="T31">Ministr </text:span><text:span text:style-name="T37">M. Bursík</text:span><text:span text:style-name="T31">, za pomoci </text:span><text:span text:style-name="T37">B. Moldána</text:span><text:span text:style-name="T31">, pomohl spustit kůrovcovou kalamitu nebývalých rozměrů ponecháním 200 tisíc kubíků dřeva bez ošetření. Následně tzv. ekologičtí aktivisté, nazývaní </text:span><text:span text:style-name="T36">ekoteroristé</text:span><text:span text:style-name="T31">, pomohli zničit velkou část NP Šumava pomocí ochrany kůrovce. Spoluviníky jsou i </text:span><text:span text:style-name="T36">media</text:span><text:span text:style-name="T31">, vymývající mozky jednostranným, neobjektivním zpravodajstvím. </text:span></text:p>
      <text:p text:style-name="P22"><text:span text:style-name="T43">Senátor </text:span><text:span text:style-name="T45">J. Jirsa</text:span><text:span text:style-name="T43"> uvádí: za Bursíka převzali správu NP Šumava zelení aktivisté, Hnutí Duha a několik vědců z JčU, kteří zásadně změnili přírodní prostředí i vzhled šumavské krajiny. </text:span></text:p>
      <text:p text:style-name="P11"><text:span text:style-name="T32">Býv. starosta obce Modrava </text:span><text:span text:style-name="T34">A. Schuber</text:span><text:span text:style-name="T31">t, <text:s/>předseda Svazu obcí NP Šumava a Mikroregionu Šumava - západ <text:s/>sděloval: Národní park, to není ve středoevropském prostoru jen místo ochrany přírody, ale je i místem ochrany </text:span><text:span text:style-name="T31">všech složek životního prostředí. V NP vedle sebe stojí a jsou si zcela rovny </text:span><text:span text:style-name="T34">dva veřejné zájmy</text:span><text:span text:style-name="T31"> vyplývající ze zákona o obcích a zákona o ochraně přírody a krajiny. </text:span><text:span text:style-name="T34">Odmítáme jednostranné přírodovědecké a aktivistické experimenty a nátlakové akce, které nezohledňují soužití ochrany přírody <text:s text:c="2"/>s podmínkami života obcí a lidí</text:span><text:span text:style-name="T31">, kteří zde žili a pracovali před vyhlášením národního parku.</text:span></text:p>
      <text:p text:style-name="P11"><text:span text:style-name="T48">Bezzásahová „péče“ se zvrtla na systémovou devastaci,</text:span><text:span text:style-name="T35"> </text:span><text:span text:style-name="T33">čemuž napomohla i prosazovaná idea </text:span><text:span text:style-name="T38">Šumava - divoké srdce Evropy</text:span><text:span text:style-name="T33">. V období prohlubující se klimatické krize ztratila Šumava na rozsáhlém území životadárnou mimoprodukční schopnost lesů, a to nejen zadržovat vodu, ochlazovat zemský povrch a zpomalovat jeho vysoušení, vyrovnávat rozdíly teplot mezi dnem a nocí, podporovat vznik srážek v rámci malého oběhu vody, čistit podzemní vodu na úrovni povodí, ale i spotřebovávat ze vzduchu uhlík.</text:span><text:span text:style-name="T35"> </text:span></text:p>
      <text:p text:style-name="P4"><text:s text:c="31"/>---------------------------------</text:p>
      <text:p text:style-name="P21"><text:span text:style-name="T30">Vývojový pohled na globální disturbance lesů - širší a zpětné vazby </text:span><text:span text:style-name="T28"><text:s/></text:span></text:p>
      <text:p text:style-name="P21"><text:span text:style-name="T1">V posledních letech se celosvětově zrychluje tempo likvidace lesú - k získávání cenného dřeva, pro pastevní a zemědělské plochy či plochy k těžbě nerostů, ale i k urbanizaci, a to vše s výrazným negativním dopadem na klimatické změny.</text:span> <text:span text:style-name="T59">Bezzásahově vznikají působením stresových faktorů a disturbancí ve všech kotinentech </text:span><text:span text:style-name="T62">"pohrobci" lesních biotopů</text:span><text:span text:style-name="T61"> </text:span><text:span text:style-name="T59">- křovinaté etésiové/náhradní vegetační typy:</text:span></text:p>
      <text:p text:style-name="P17"><text:span text:style-name="T65">- macchie </text:span><text:span text:style-name="T67">(stálozelené. trnité křoviny) </text:span><text:span text:style-name="T65">a garrigue</text:span> (nízké křovinobylinné <text:tab/>porosty) ve Středozemí,</text:p>
      <text:p text:style-name="P17"><text:span text:style-name="T65">- fynbos </text:span><text:span text:style-name="T67">(nízké jemné křoviny)</text:span><text:span text:style-name="T65"> a renosterveld </text:span><text:span text:style-name="T67">(vyšší křoviny)</text:span> v jižní Africe,</text:p>
      <text:p text:style-name="P17"><text:span text:style-name="T65">- cerrado </text:span><text:span text:style-name="T67">(tropická savana)</text:span><text:span text:style-name="T65"> a matorral</text:span> (křovinaté lesy) v Jižní Americe,</text:p>
      <text:p text:style-name="P17"><text:span text:style-name="T65">- chaparral</text:span> (suchomilné křoviny dubů aj. dřevin) <text:s/>v Severní Americe - <text:tab/>Kalifornii,</text:p>
      <text:p text:style-name="P17"><text:span text:style-name="T65">- brigalow scrub</text:span> (tvrdolisté křoviny) v Austrálii.</text:p>
      <text:p text:style-name="P18"/>
      <text:p text:style-name="P18"><text:soft-page-break/>Většinou byla u těchto pohrobkú popsána obvyklá skladba a areál výskytu, protože primárním spouštěčem byla antropogenní disturbance,. Sledovány byly zejména pohrobci ve Středozemí a Africe, avšak jejich vývoj nebyl vědecky sledován, s výjimkou <text:span text:style-name="T70">australské</text:span> brigalow scrub. Tam po rozsáhlých požárech došlo k rozsáhlému <text:span text:style-name="T70">úbytku biodiverzity téměř všech skupin organismů</text:span>, což bylo předmětem rozsáhlých analýz (i přesto, že historicky byly malé malé řízené požáry s protipožáry používány k obnově vegetace). Využívaly se ale druhy historicky vyvinuté k „využití“ požáru. Podobně menší výzkum <text:s/>proběhl v <text:span text:style-name="T70">sekvojových rezervacích</text:span> v USA, kde souřasnými rozsáhlými požáry došlo <text:s text:c="5"/>k jejich závažnému narušení. </text:p>
      <text:p text:style-name="P17"/>
      <text:p text:style-name="P20">Tito „pohrobci lesů“ vznikli spontánním vývojem po lesních biomech. <text:s text:c="8"/>v důsledku nepříznivé změny stanovištních a klimatických podmínek. Trvale snižování ekologicky stabilizačního podílu lesů celosvětově pod třetinu rozlohy souše je základním důvodem současné klimatické krize! </text:p>
      <text:p text:style-name="P13">Specifická živelné disturbance pobřežních <text:span text:style-name="T65">mangrovů</text:span> již mnohde ohrožují existenci některých zemí, proto lokálně dochází k jejich lidské obnově vysazováním, např v Ománu. Podobně osvícení přirodovědci obnovují distubované podmořské louky. </text:p>
      <text:p text:style-name="P13"/>
      <text:p text:style-name="P13">Další poučení poskytují <text:span text:style-name="T70">opuštěné plantáže</text:span> <text:s/>v řadě zemí po skončení kolonialismu (zejména Kuba) v polovině minulého století, kde i ve vegetačně nepoměrně příznivějších podmínkách se <text:span text:style-name="T70">prioritně vyvíjejí expanazivní a invazní druhy</text:span>, ne žádoucí vysněné lesní přírodní společenstvo. </text:p>
      <text:p text:style-name="P13"/>
      <text:p text:style-name="P13">Obnovu vykácených nejcennějších stromů Evropy - <text:span text:style-name="T65">cedrů, jedlí a buků</text:span> nezajišťuje Grean Deal EU, ale <text:span text:style-name="T70">osvícení jedinci </text:span>v různých zemích. K ochraně <text:span text:style-name="T65">pozůstalých bukových porostů</text:span> vyhlásilo UNESCIO jejich Biosférické rezervace včetně naších Jizerskohorských bučin, přičemž MŽP prohlásilo, že je to naše první BR, avšak je to již osmá, neboť <text:span text:style-name="T8">naše MŽP, </text:span>zcela ojediněle,<text:span text:style-name="T8"> nereflektuje globálně významné biosférické rezervace UNESCO!</text:span></text:p>
      <text:p text:style-name="P24">Vhodné je si připomenout světově uznávanou pravdu: „Chceme-li zachránit ohrožené druhy a uchovat funkční krajinu, musíme vycházet <text:s text:c="6"/>z ekosystémového přístupu, tj. vedle ochrany přírody současně spravovat půdu, vodu i živé organismy. <text:span text:style-name="T70">Vyhlásit určité území za národní park, byť sebelépe naplánovaný, nikdy nestačí.</text:span> Nezbytnou součástí rovnice je člověk, potřebné je, aby území bylo pod ochranou místních komunit, které lidé mohou dokonce v udržitelném rozsahu využívat, což přispěje i lidem, kteří jsou závislí na službách či produktech spjatých s daným ekosystémem.“ <text:span text:style-name="T16">Puls Země – Zpráva o globálních trendech, National Geographic, Washington D.C. 2008 </text:span></text:p>
      <text:p text:style-name="P13"><text:s text:c="22"/>------------------------------------------</text:p>
      <text:p text:style-name="P19"><text:soft-page-break/><text:span text:style-name="T73">Základem udržitelného ekologického vývoje</text:span><text:span text:style-name="T74"> nejen v Česku je </text:span><text:span text:style-name="T73">spolupráce <text:s text:c="4"/>s přírodou,</text:span><text:span text:style-name="T74"> tedy ekosystémový asistenční management, </text:span><text:span text:style-name="T77"><text:s/>Naoktrojovanou disturbancí lesů středohor Šumavy (orkánem a kůrovcem) <text:s/>ideologickou vizí ke spontánní <text:s/>samovýrobě „přirozeného lesa“ se <text:s/>jedinečné humidní území aridizuje. Avšak </text:span>disturbance kůrovcové invaze se ze Šumavy pomocí převládajících jz. větrů fatálně rozšířila již na většin území Česka, takže vyvolanou sekundární aridizací postihla celé Česko.<text:span text:style-name="T77"> Predikovaný ekologický vývoj je tedy tristní, zejména pokud nové vedení MŽP co nejdříve nezajistí legislativní změny odpovídající globálním usancím a také vedení NP Šumava odborníkem (znalým alespoňv situace v Evropě).</text:span></text:p>
      <text:p text:style-name="P13"/>
      <text:p text:style-name="P20">Doposud nedošlo ke <text:span text:style-name="T70">koordinaci jednotlivých proklamovaných ochran</text:span> hodnot Šumavy, přičemž P. Hubený, fanatik divočiny, svévolně nadřazuje <text:span text:style-name="T70">bezzásahovou ochranu přírodních procesů nad ochranu dochovaných hodnot, což zlikvidovalo či rozvrátilo chránéné hodnoty a funkce Šumavy, zejména vodohospodářskou!</text:span> Revoluční bezzásahová ochrana přírodních procesů připomíná „kulturní revoluci“ v Číně, tam ale brzo pochopili její zmar a rozsáhlé škody. a revoluci zastavili. Naši ideologové divočiny ale nepřiznají rozvrat udržitelného ekologického vývoje. <text:s/>Protože se neprovádí audit, chová se současný ředitel gubernátorsky jak k lidem, tak přírodě. Tato situace dokládá <text:span text:style-name="T70">neschopnost Ministerstva životního prostředí uvážlivě koordinovat potřeby jak ochrany přírody, tak životního prostředí</text:span> při vzrůstajících stresových faktorech klimatických změn i požadavcích EU na obnovu biodiverzity a udržitelný vývoj.</text:p>
      <text:p text:style-name="P19"/>
      <text:p text:style-name="P10">Dovětek</text:p>
      <text:p text:style-name="P17"><text:span text:style-name="T66">Kompetenční zákon</text:span><text:span text:style-name="T79"> č.2/1969 Sb. stanovuje</text:span> <text:span text:style-name="T82">Ministerstvo životního prostředí</text:span><text:span text:style-name="T81"> ČR</text:span><text:span text:style-name="T79"> orgánem </text:span><text:span text:style-name="T71">vrchního dozoru ve věcech životního prostředí</text:span><text:span text:style-name="T79"> a </text:span><text:span text:style-name="T71">ústředním orgánem lesního hospodářství na území národních parků</text:span><text:span text:style-name="T79">. Od roku 1991 je také </text:span><text:span text:style-name="T71">orgánem ochrany zemědělského půdního fondu</text:span><text:span text:style-name="T79"> (v případě národních parků plochy bezlesí). Podle § 19 pak je rovněž </text:span><text:span text:style-name="T71">ústředním orgánem pro státní ekologickou politiku a ochranu přírody a krajin</text:span><text:span text:style-name="T79">y. Z § 22 pak vyplývá pro </text:span><text:span text:style-name="T79">ministerstvo povinnost zkoumat společenskou problematiku v okruhu své působnosti a analyzovat dosahované výsledky o čemž by mělo přiměřeným </text:span><text:span text:style-name="T79">způsobem informovat veřejnost.</text:span></text:p>
      <text:p text:style-name="Standard"><text:span text:style-name="T60">Z uvedených skutečností a vyčíslených škod na životním prostředí lze dovodit, že dochází k porušení Čl. 35 </text:span><text:span text:style-name="T64">Listiny základních práv a svobod,</text:span><text:span text:style-name="T60"> kde je uvedeno v odstavci:1) Každý má právo na příznivé životní prostředí a 3) Při výkonu svých práv nikdo </text:span><text:span text:style-name="T63">nesmí ohrožovat ani poškozovat životní prostředí, přírodní zdroje, druhové bohatství přírody a kulturní památky</text:span><text:span text:style-name="T60"> nad míru stanovenou zákonem.</text:span><text:span text:style-name="T80"> </text:span></text:p>
      <text:p text:style-name="P10"/>
      <text:p text:style-name="P10"><text:soft-page-break/>Literatura</text:p>
      <text:p text:style-name="P26">- <text:span text:style-name="T79">Binka, B, 2008. Analýza hlubinné ekologie, Masarykova univerzita v Brně, ISNB <text:tab/>978-80-210- 4548-4</text:span></text:p>
      <text:p text:style-name="P30"><text:span text:style-name="T89">- Chytrý M. a kol.: Katalog biotopů ČR, AOPK Praha 2010 (2.vyd., ĆR byla podle <text:tab/>katalogu botanicky zmapována před vymezením EVL)</text:span> </text:p>
      <text:p text:style-name="P42">- Chytrý M. editor: Vegetace České republiky I-IV, Academia Praha 2010 - <text:tab/>2013</text:p>
      <text:p text:style-name="P27">- Klewar M.: Šumava vědecko-fantastická, Ekolist 2017</text:p>
      <text:p text:style-name="P27">- Klewar M.: Na současném kolapsu lesů ČR mají značný podíl „kůrovcoví“ <text:tab/>ekologové, Silvarium 2018</text:p>
      <text:p text:style-name="P27">- Kolektiv autorů: <text:span text:style-name="T65">Šumava - příroda, historie, život,</text:span> Baset Praha 2003 </text:p>
      <text:p text:style-name="P27">- Kolektiv autorů: Šumavské ozvěny na pozadí novelizace zákona o ochraně <text:tab/>přírody a krajiny, FORTUNA, 2017, ISBN 978-80-7373-134-2</text:p>
      <text:p text:style-name="P27">- Martan, P, 2008 Šumava umírající a ohrožená, Komunita pro duchovní rozvoj <text:tab/>Čkyně 197 a MZe <text:tab/>ČR ISNB 978-80-904111-0-4</text:p>
      <text:p text:style-name="P27">- Mazín, V, 2012. Uzavřená Šumava, Sborník vybraných přednášek ze semináře <text:tab/>v Arberlandhaiie,<text:tab/>Občanské sdružení Otevřená Šumava, Špičák 187</text:p>
      <text:p text:style-name="P26">- Mazín A.V.: Mohou obnovit Šumavu přírodní procesy ?, Železná Ruda 2023</text:p>
      <text:p text:style-name="P26">- Natura Restoration Law, EU, 2023</text:p>
      <text:p text:style-name="P5">- Simon, K. Škody vzniklé vynucenou bezzásahovostí přírodních procesů v NP <text:tab/>Šumava. Šumavské ozvěny na pozadí novelizace zákona o ochraně <text:tab/>přírody a <text:tab/>krajiny, 2017, ISBN 978-80-7373-134-2</text:p>
      <text:p text:style-name="P5">- Valtr, P a Mazín, V.: Vyhodnocení současné geopolitické a sociální situace <text:tab/>západní části Šumavy. Znalecký posudek, Krajský úřad Plzeňského kraje 2012. </text:p>
      <text:p text:style-name="P26">- Valtr P. a kol.: Šumava a její perspektivy I,II, Typos Klatovy 2011, 2012</text:p>
      <text:p text:style-name="P26">- Valtr P. a kol.: Udržitelný vývoj světových regionů ? Ekologické vazby vývoje <text:tab/>lidské populace a vegetace. I. Severní Amerika, II. Jižní a Střední Amerika, <text:s text:c="3"/><text:tab/>III. Afrika a Arabský poloostrov, IV. Austrálie a Nový Zéland, V. Jihovýchodní <text:tab/>Asie, VI. Středozemí a jz. Asie, VII. Eurasie, VIII Globální situace. IX. Závěry, <text:tab/>www.urbioprojekt- valtr.cz/ke stažení, 2023</text:p>
      <text:p text:style-name="P28">- www,hnutizivot,cz</text:p>
      <text:p text:style-name="P28">- www.urbioprojekt-valtr.cz/aktuality</text:p>
      <text:p text:style-name="P31"/>
      <text:p text:style-name="P31"/>
      <text:p text:style-name="P31"/>
      <text:p text:style-name="P31"/>
      <text:p text:style-name="P31"><text:soft-page-break/>PŘÍLOHA</text:p>
      <text:p text:style-name="P37">Oficiální využití NP Šumava - c<text:span text:style-name="T78">elková rozloha </text:span><text:span text:style-name="T83"><text:s/>680,64 km</text:span><text:span text:style-name="T84">2 <text:s/></text:span><text:span text:style-name="T85">, tj. 68 064 ha, <text:s text:c="2"/></text:span></text:p>
      <text:p text:style-name="P38">¨(což ale nevychází. ředitel s tím čaruje)</text:p>
      <text:p text:style-name="Standard">.les: <text:tab/><text:tab/><text:tab/><text:span text:style-name="T86">80 % z celkové plochy NP </text:span><text:tab/>(54 100 ha)</text:p>
      <text:list xml:id="list4896325140173243382" text:style-name="L1">
        <text:list-item>
          <text:p text:style-name="P40">louky a pastviny: <text:tab/><text:span text:style-name="T86">20 % z celkové plochy </text:span><text:tab/>(13 900 ha)</text:p>
        </text:list-item>
        <text:list-item>
          <text:p text:style-name="P40">orná půda: <text:tab/><text:tab/><text:span text:style-name="T86">9 % z celkové plochy</text:span> <text:tab/><text:tab/> <text:s/>(5 900 ha)</text:p>
        </text:list-item>
        <text:list-item>
          <text:p text:style-name="P40">potoky a řeky: <text:tab/><text:span text:style-name="T86">1 % z celkové plochy</text:span> <text:tab/><text:tab/> <text:s/>(1 100 ha)</text:p>
        </text:list-item>
        <text:list-item>
          <text:p text:style-name="P40">zbývající:<text:tab/><text:tab/>1<text:span text:style-name="T86">0 % z celkové plochy</text:span> <text:tab/> <text:s/>(6 800 ha)</text:p>
        </text:list-item>
        <text:list-item>
          <text:p text:style-name="P40">zástavba: <text:tab/><text:tab/><text:span text:style-name="T86">0,1 % z celkové plochy</text:span> <text:tab/> <text:s text:c="6"/>(66 ha)</text:p>
        </text:list-item>
      </text:list>
      <text:p text:style-name="Standard"/>
      <text:p text:style-name="P37">Evropsky významná lokalita (EVL) Šumava<text:span text:style-name="T17"> </text:span><text:span text:style-name="T18">(v likvidaci)</text:span></text:p>
      <text:p text:style-name="P32">EVL jsou území v soustavě chráněných území Evropského významu Natura 2000 k ochraně biologické rozmanitosti, přičemž EVL jsou vyhlašovaná k ochraně přírodních stanovišť volně žijících živočichů a planě rostoucích rostlin podle <text:span text:style-name="T65">Směrnice o stanovištích 92/43/EHS</text:span> z 21.5.1992 <text:span text:style-name="T65">EVL Šumava</text:span> - CZ0314024 Předmět ochrany: Druhově bohaté smilkové louky na silikátových podložích v horských oblastech (a v kontinentální Evropě v podhorských oblastech), aktivní vrchoviště, lesy svazu Tilio-Acerion na svazích, sutích a v roklích, rašelinný les, smíšené jasanovo-olšové lužní lesy temperátní a boreální Evropy, oligotrofní až mezotrofní stojaté vody nížinného až subalpínského stupně kontinentální a alpínské oblasti a horských poloh a jiných oblastí, s vegetací tříd Littorelletea uniflorae nebo Isoëto-Nanojuncetea, přirozené eutrofní vodní nádrže s vegetací typu Magnopotamion nebo Hydrocharition, nížinné až horské vodní toky s vegetací svazů Ranunculion fluitantis a Callitricho-Batrachion, evropská suchá vřesoviště, formace jalovce obecného na vřesovištích nebo vápnitých trávnících, bezkolencové louky na vápnitých, rašelinných nebo hlinitojílovitých půdách, vlhkomilná vysokobylinná lemová společenstva nížin a horského až alpínského stupně, extenzivní sečené louky nížin až podhůří, horské sečené louky, přechodová rašeliniště a třasoviště, chasmofytická vegetace silikátových skalnatých svahů, bučiny asociace Luzulo-Fagetum a AsperuloFagetum, acidofilní smrčiny, lokalita hořečku českého, střevlíka Ménétriésova, mihule potoční, netopýra velkého, perlorodky říční, rysa ostrovida, vranky obecné, vrápence malého, vydry říční, srpnatky fermežové. V současném pojetí domácí státní ochrany přírody je kategorie EVL jakoby nadřazována a současně vymezovaná ochrana považována za neměnnou, v případě Šumavy tato skutečnost zásadně není reflektována, což vyplývá ze specifikace chráněných biotopů. V EU se v rámci NATURY 2000 chrání 253 druhů přírodních stanovišť / biotopů (v ČR 58), 434 druhů rostlin (v ČR 16).</text:p>
      <text:p text:style-name="Standard"><text:span text:style-name="T65">Chráněné biotopy EVL Šumava dde Katalogu biotopů ČR</text:span>, <text:s text:c="56"/>(tj. metodiky botanického mapování cca v r. 2000, před vymezením EVL, jež dokumentuje tehdejší stav a je uložena na AOPK) a odpovídající habitáty systému Natura 2000 </text:p>
      <text:p text:style-name="Standard">Smrčiny </text:p>
      <text:p text:style-name="Standard">- L9.1 Horské třtinové smrčiny </text:p>
      <text:p text:style-name="Standard">- L9.2 Rašelinné a podmáčené smrčiny </text:p>
      <text:p text:style-name="Standard">- L9.3 Horské papratkové smrčiny </text:p>
      <text:p text:style-name="Standard">Rašeliniště / vrchoviště </text:p>
      <text:p text:style-name="Standard">- R3.1 Otevřená vrchoviště </text:p>
      <text:p text:style-name="Standard">- R3.2 Vrchoviště s klečí </text:p>
      <text:p text:style-name="Standard">- R3.3 Vrchovištní šlenky </text:p>
      <text:p text:style-name="Standard">- R3.4 Degradovaná vrchoviště (schopná obnovy) </text:p>
      <text:p text:style-name="Standard"><text:soft-page-break/>Louky a pastviny </text:p>
      <text:p text:style-name="Standard">- T1.2 Horské trojštětové louky </text:p>
      <text:p text:style-name="Standard">- T1.5 Vlhké pcháčové louky -</text:p>
      <text:p text:style-name="Standard"><text:s/>T1.6 Vlhké tužebníkové louky </text:p>
      <text:p text:style-name="Standard">- T.1.9 Střídavě vlhké bezkolencové louky -</text:p>
      <text:p text:style-name="Standard"><text:s/>T.2.3 Podhorské a horské smilkové trávníky </text:p>
      <text:p text:style-name="Standard">Lesní lemy </text:p>
      <text:p text:style-name="Standard">- T4.2 mezofilní bylinné lemy </text:p>
      <text:p text:style-name="Standard"/>
      <text:p text:style-name="Standard"><text:span text:style-name="T65">Zastoupení biotopů v EVL Šumava</text:span> (dle AOPK – Ochrana přírody 2/2013) </text:p>
      <text:p text:style-name="Standard">- Smrčiny (L9) <text:tab/><text:tab/><text:tab/><text:tab/><text:tab/><text:tab/>20117,71 ha </text:p>
      <text:p text:style-name="Standard">- Bučiny a suťové lesy (L4, L5) <text:tab/><text:tab/><text:tab/><text:tab/>12871,72 ha </text:p>
      <text:p text:style-name="Standard">- Louky a pastviny (T1) <text:tab/><text:tab/><text:tab/><text:tab/><text:tab/>4598,85 ha </text:p>
      <text:p text:style-name="Standard">- Prameniště, rašeliniště a rašelinné lesy (R1-3, L10) <text:tab/>3062,59 ha </text:p>
      <text:p text:style-name="Standard">- Horské a podhorské smilkové trávníky (T2) <text:tab/><text:tab/>1460,11 ha </text:p>
      <text:p text:style-name="Standard">- Lužní lesy, mokřadní olšiny a vrbiny, vrbové křoviny u vodních toků (K1,K2,L1,L2) 417,23 ha </text:p>
      <text:p text:style-name="Standard">- Rákosiny, vegetace lemů tok, náplavů a obnažených den (M1-M7) 298,17 ha </text:p>
      <text:p text:style-name="Standard">- Doubravy, dubohabřiny a bory (L3, L6, L7, L8) <text:tab/><text:tab/>192,17 ha </text:p>
      <text:p text:style-name="Standard">- Makrofytní vegetace vodních toků (V4) <text:tab/><text:tab/><text:tab/>162,02 ha </text:p>
      <text:p text:style-name="Standard">- Nížinná až horská vřesoviště (T8) <text:tab/><text:tab/><text:tab/><text:tab/>69,13 ha </text:p>
      <text:p text:style-name="Standard">- Skály, sutě, jeskyně (S1-S3)<text:tab/><text:tab/><text:tab/><text:tab/> 53,27 ha </text:p>
      <text:p text:style-name="Standard">- Mezofilní a xerofilní křoviny (K3, K4) <text:tab/><text:tab/><text:tab/>28,70 ha </text:p>
      <text:p text:style-name="Standard">- Makrofytní vegetace stojatých vod (V1-V3) <text:tab/><text:tab/>28,43 ha </text:p>
      <text:p text:style-name="Standard">- Alpinské bezlesí (A1-A8) <text:tab/><text:tab/><text:tab/><text:tab/><text:tab/>8,95 ha </text:p>
      <text:p text:style-name="Standard">- Vegetace šídlatek (V6) <text:tab/><text:tab/><text:tab/><text:tab/><text:tab/>6,97 ha </text:p>
      <text:p text:style-name="Standard">Přírodní biotopy celkem 63,3 % <text:s/><text:tab/><text:tab/><text:tab/><text:tab/>43375,97 ha </text:p>
      <text:p text:style-name="Standard"/>
      <text:p text:style-name="P33"><text:span text:style-name="T72">Chráněné biotopy / habitáty</text:span><text:span text:style-name="T65"> (dle Směrnice o stanovištích 92/43/EHS)</text:span>, <text:s text:c="15"/><text:span text:style-name="T8">ohrožení, management </text:span></text:p>
      <text:p text:style-name="P33"><text:span text:style-name="T65">3130 - Oligotrofní až mezotrofní stojaté vody nížinného až subalpínského stupně kontinentální a alpínské oblasti a horských poloh aj. oblastí s vegetací tříd Littorelletea uniflorae nebo Isoëto-Nanojuncetea</text:span>, <text:span text:style-name="T65">(V6 vegetace šídlatek - Isoëtes)</text:span> </text:p>
      <text:p text:style-name="P33">Jedná se o vegetaci oligotrofních vod (Litorella uniflorae), původně společenství oligotrofních jezer boreálně-arktických oblastí, oblastí s vegetací tříd Littorelletea uniflorae nebo Isoëto-Nanojuncetea. u nás zastoupená pouze jednodruhovým ponořeným porostem šídlatek (Isoëtes). Porosty šídlatek mají v ČR stanoviště pouze v ledovcovém Černém jezeře – šídlatka jezerní (Isoëtes lacustris) v hloubce 3-8 m a Plešném jezeře – šídlatka ostrovýtrusná (Isoëtes echinospora) do hloubky 2 m, ohrožení eutrofizací, vč. splachů z rozpadlých smrčin, nepříznivý může být kritický pokles hladiny jezer (v minulosti došlo ke zvýšení hladin navýšením karové hráze). Potřebný management: při kritickém omezení výskytu šídlatek vhodné zvážit jejich kultivační záchranu, udržování existujících podmínek, příp. záchranná kultivace šídlatek, omezení kyselosti vod, v rozporu s proklamovanou bezzásahovostí. </text:p>
      <text:p text:style-name="P33">VDA01 Iso ëtetum echinosporae: Vegetace dna karového mezotrofního ledovcového Plešného jezera s porostem glaciálního reliktu šídlatky ostnovýtrusné (Isoëtes echinospora), C3. Kritický vzrůst acidifikace a koncentrace toxického iontu hliníku (Al) byly zastaveny, ohrožení v souvislosti s bezzásahovým režimem a odumřelým lesem nad jezerem lze očekávat vyšší splachy dusičnanů a hliníku z půd a s tím spojené okyselení a zvýšení koncentrace Al s nepříznivým dopadem na stávající populaci.</text:p>
      <text:p text:style-name="P33"><text:soft-page-break/>VDA02 Iso ëtetum lacustris: Vegetace dna karového mezotrofního ledovcového Černého jezera, tvořená porostem glaciálního reliktu šídlatky jezerní (Isoëtes echinospora), C3. Kritický vzrůst acidifikace a koncentrace toxického iontu hliníku (Al) byly zastaveny, ohrožení v souvislosti s bezzásahovým režimem a zčásti odumřelým lesem nad jezerem lze očekávat vyšší splachy dusičnanů a hliníku z půd a s tím spojené okyselení a zvýšení koncentrace hliníku s nepříznivým dopadem na stávající populaci. </text:p>
      <text:p text:style-name="P33"/>
      <text:p text:style-name="P33"><text:span text:style-name="T65">3150 - Přirozené eutrofní vodní nádrže s vegetací typu Magnopotamion nebo Hydrocharition, (V1A Makrofytní vegetace přirozeně eutrofních a mezotrofních </text:span><text:span text:style-name="T65">stojatých vod s voďankou žabí Hydrocharis morsus-ranae, V1F makrofytní vegetace přirozeně eutrofních a mezotrofních stojatých vod – ostatní porosty) </text:span></text:p>
      <text:p text:style-name="P33">Makrofytní vegetace mezotrofních až eutrofních stojatých či mírně tekoucích vod, ale vzhledem k omezeným vodním plochám a ideologickému zákazu jejich obnovy jako antropogenním prvkům velmi omezená. Vegetace volně plovoucích vodních rostlin (Lemnetea) - vegetací typu rdestů (Magnopotamion) nebo voďanky (Hydrocharition). Zcela ojediněle tůně či okraje rybníků v Pošumaví, ohrožení v rámci prosazované bezzásahovosti nedochází k obnově zazemněných nebo vypuštěných vodních ploch. Management: při zazemnění tůněk obnova či vytvoření nových tůněk (v rozporu s bezzásahovostí) </text:p>
      <text:p text:style-name="P33">VAB02 Vegetace mělkých vod s bublinatkou jižní (Utriculariteum australis): Výskyt v Hornovltavské kotlině (730 m) a Blanském lese, porosty vytvářejí vhodné podmínky pro život řady vodních živočichů, ohrožení narušením vodního režimu Šumavy, eutrofizací - možné i rozsáhlým rozpadem lesního krytu (přívalové splachy). Potřebný monitoring, a management – možná i citlivá revitalizace. </text:p>
      <text:p text:style-name="P33">VAC03 Vegetace mělkých eutrofních vod s růžkatcem ostnitým (Ceratohyllum demersum): Na Šumavě až do 800 m. Potřebný monitoring a management: k zachování vhodné extenzivní hospodaření bez významnějších disturbancí, příp. zamezení zazemňování. Vegetace vodních rostlin zakořeněných ve dně (Potametea) </text:p>
      <text:p text:style-name="P33">VBA01 Vegetace stojatých a mírně tekoucích vod se stulíkem žlutým (Nuphar lutea) Nympaeo albae - Nupharetum luteae: aluviální tůně, mrtvá ramena a klidné úseky Vltavy a Otavy. Potřebný monitoring a management, v některých případech vhodné odstranit část sedimentů a obnovit průtočnost, ojediněle i zpětné dosadby. </text:p>
      <text:p text:style-name="P33">VBA03 Vegetace mezotrofních vod chladnějších oblastí s leknínem bělostným (Nympaea candida) Nymphaatum candidae: klidné úseky vodních tok, aluviální vody, extenzivně obhospodařované rybníky Novohradské hory, Třeboňsko, Klatovsko. Ohrožení zazemňování, vysychání, eutrofizace vč. atmosférického dusíku. </text:p>
      <text:p text:style-name="P33">VBA04 Vegetace oligomezotrofních vod se stulíkem malým (Nuhar pumila) Nupharetum pumilae: mrtvá ramena horních toků řek – horní Vltava mezi Volary a Želnavou, příp. extenzivně využívané rybníky, ohrožení vyschnutím, eutrofizací – splachem živin (i depozicí atmosférického dusíku), konkurence validně schopnějších taxonů makrofytů, znečištění toxickými látkami, přítomnost hybridního N.x intermedia = N.pumila x lutea je symptomem degradace biotopu. Potřebný monitoring a management: ochrana před eutrofizací, omezování konkurenčnější vegetace (růžkatec - Ceratophyllum aj.).</text:p>
      <text:p text:style-name="P33">VBB01 Vodní vegetace chladnějších oblastí s rdestem vzplývavým (Potamogeton natans) Potametum natantis: dnes stabilizovaný výskyt na Šumavě a v Pošumaví </text:p>
      <text:p text:style-name="P33"><text:soft-page-break/>VBB09 Vegetace mělkých vod s rdestem alpským (Potamogeton alpinus) Potamogeton tenuifolii: průhledné vody chladnějších poloh na Šumavě do 800 m, potenc. ohrožení eutrofizací vod či regulací toků. </text:p>
      <text:p text:style-name="P33"/>
      <text:p text:style-name="P33"><text:span text:style-name="T65">3260 - Nížinné až horské vodní toky s vegetací svazů Ranunculion fluitans a Callitricho-Batraxchion, (V4A makrofytní vegetace vodních toků</text:span> – porosty aktuálně přítomných vodních makrofytů) Makrofytní vegetace vodních toků svazů lakušník vzplývavý a hvězdoši / Ranunculion fluitans, Callitricho-Batrachion. Kamenité a štěrkovité menší toky v Pošumaví a na Šumavě se stolístkem střídavokvětým (Myriophyllum alterniflorum). Ohrožení eutrofizací vod vč. vyplavování živin z vynuceně rozpadlých smrkových porostů, příp. nevhodnými vodohospodářskými úpravami toků. Potřebný management: citlivá revitalizace říčních systémů ve znečištěných úsecích (což je v rozporu s požadovanou bezzásahovostí). </text:p>
      <text:p text:style-name="P33">VBC02 Vegetace horských toků se stolístkem střídavokvětým (Myriophyllum alternifolium) Miriophylletum alterniflori: horní tok Vltavy (od Lenory po České Budějovice), indikátor znečištění vod, ohrožení eutrofizací, vodáctví (umírněné vodáctví i přes odlamování částí lodyh s listy při nižší vodní hladině však vitalitu a celkovou pokryvnost nenarušuje). VBC03 Vegetace menších toků chladnějších oblastí s hvězdošem háčkatým (Callitriche hamulata) Callitricho hamulatae-Ranunculetum fluitans: drobné toky a rybníčky v podhůří a chladných pahorkatinách – toky a ramena Vltavy, indikátor kvality vody, přispívá k okysličení vod, význam i pro chov pstruha a dalších chladnomilných ryb, ohrožení zvýšenou trofií, rychleji rostoucích makrofytů, oteplováním vod, příp. technickými úpravami toků. </text:p>
      <text:p text:style-name="P33"/>
      <text:p text:style-name="P33"><text:span text:style-name="T65">4030 - Evropská suchá rašeliniště a vřesoviště, (T8.2B sekundární podhorská a horská vřesoviště bez jalovce obecného, T8.3 Brusnicová vegetace skal a drolin)</text:span> Suchá podhorská a horská vřesoviště, příp. brusnicová vegetace drolin a skal jsou na Šumavě sekundární specifickou formací (sv. Genistion), asociace Calluno-Vaccinietum a pro Šumavu typické as. Arnico-montanae-Callunetum. Obvykle vzniklá po odlesnění na místech acidofilních bučin, horských smrčin, příp. ochuzených opuštěných pastvinách. </text:p>
      <text:p text:style-name="P33">TEF01 Podhorská a horská brusnicová vřesoviště Vaccinio-Callunetum vulgaris: Obvyklý vznik ve středověkém a raně novověkém odlesnění (bučin, horských smrčin a borů) nebo na ochuzených pastvinách, na Šumavě a Pošumaví i záměrné brusinkové „plantáže“, ohrožení sukcesní zarůstání dřevinami, obohacování dusíkem z atm. spadů, absence pastvy. potřebný monitoring a management: odstraňování náletových dřevin zejména u jalovců,, pastva ovcí, občasné narušování půdního povrchu či odstraňování pokryvných porostů (vřesovcovité, brusnicovité polokeříky), příp i silné vrstvy povrchového humusu z opadu vřesu a brusnic – např. pro podporu plavuní - Diphasiastrum (v rozporu s požadovanou bezzásahovostí). </text:p>
      <text:p text:style-name="P33"/>
      <text:p text:style-name="P33"><text:span text:style-name="T65">5130 - Formace jalovce obecného (Juniperus communis) na vřesovištích nebo vápnitých trávnících, (T8.2A sekundární podhorská a horská vřesoviště s jalovcem obecným, T2.3A podhorské a horské smilkové trávníky s jalovcem obecným)</text:span> Sekundární podhorská a horská vřesoviště v širokolistých trávnících a na vřesovištích nebo vápnitých trávnících. Převážně opuštěné, sukcesně zarůstající pastviny. Ohrožení sukcesní <text:soft-page-break/>zarůstání. Management: pravidelná pastva, příp. kosení či likvidace náletových dřevin (což je v rozporu s požadovanou bezzásahovostí). </text:p>
      <text:p text:style-name="P33">TEC02 Suché podhorské a horské smilkové trávníky Campanulo rotundifoliae-Dianthetum deltoidis: oligotrofní a chladnější stanoviště, obvykle v minulosti vypásaná, mnohdy jako obecní pastviny, tzv. draha. Pošumaví a Šumava. Potřebný monitoring a management: obnova seče, příp. extenzivní pastva (ovce, mírné organické vyhnojení) a odstraňování náletových dřevin zejména v okolí jalovce, občasné maloplošné narušení půdního povrchu (odstraňování vrstvy povrchového humusu), odstranění vřesovcových a brusnicových keříků pro podporu výskytu plavuníku - Diphasiastrum sp. </text:p>
      <text:p text:style-name="P33">¨</text:p>
      <text:p text:style-name="P33"><text:span text:style-name="T65">6230 - Druhově bohaté smilkové louky na silikátových podložích v horských oblastech - prioritní typ přírodního stanoviště, (T2.3B podhorské a horské smilkové trávníky bez jalovce)</text:span> Krátkostébelné trvalé travinné smilkové porosty (sv. Violion caninae) na mezických a subxerických stanovišť montánního stupně, porosty s jalovcem na býv. pastvinách v Pošumaví. Ve vyšších polohách Šumavy vázána i na kontaktní zóny rašelinišť a pramenišť (sv. Nardo-Juncion squarrosi), ve středních polohách je zastoupena asociacemi Hyperico-Polygaletum, Gymnadenio-Nardetum a níže Thymo-Festucetum ovinae. Výskyt na živinami chudších a sušších polohách (horní části svahů, konvexní tvary reliéfu), často tvořící náhradní vegetaci po horských třtinových smrčinách či acidofilních bučinách, ohrožení eutrofizace, sukc zalesňování, zánik obhospodařování smilkových luk a pastvin. Management: nutná pravidelná seč či extenzivní pastva (ovce) – v rozporu s požadovanou bezzásahovostí. </text:p>
      <text:p text:style-name="P33">TEC01 Mezofilní podhorské a horské smilkové trávníky Festuco capillatae-Nardetum strictae: Druhově bohaté porosty nízkých acidofilních trávníků s dominantní trsnatou smilkou tuhou (Nardus stricta) na oligotrofních a chladnějších stanovištích, dříve sekané či spásané. Pošumaví a Šumava. Potřebný monitoring a management: pravidelná či občasná seč a příležitostná extenzivní pastva (nejlépe ovce, mírné organické vyhnojení), odstraňování náletových dřevin zejména v okolí jalovce, občasné maloplošné narušení půdního povrchu, odstranění vřesovcových a brusnicových keříků pro podporu výskytu plavuníku - Diphasiastrum sp. (což je v rozporu s požadovanou bezzásahovostí). </text:p>
      <text:p text:style-name="P33"/>
      <text:p text:style-name="P33"><text:span text:style-name="T65">6410 - Bezkolencové louky na vápnitých, rašelinných nebo hlinito-jílovitých půdách (Molinion caerulae), (T1.9 střídavě vlhké bezkolencové louky)</text:span> Cenné, antropogenně podmíněné střídavě vlhké či středně vlhké bezkolencové louky (sv. Molinion) na slínech a jílech se zachovaly podél vodních toků a v mírných svahových polohách střední a nižší Šumavy. Oligotrofní vlhké bezkolencové louky na slínech a jílech (vápnitých, rašelinných nebo hlinito-jílovitých půdách s bezkolencem modrým - Molinion caerulae). Výskyt na oglejených půdach s kolísající hladinou podzemní vody na obvodech rašelinišť či odvodněných slatinách, ohrožení eutrofizací (hnojení, atmosférický spad dusíku, vyplavené živiny z násilně rozpadlých smrčin), vysušování, ukončení obhospodařování a následné sukcesní zarůstání. Po eutrofizaci nárůst dominance konkurenčně silných trav (Alopecurus pratensis, Dactylis glomerata, Festuca pratensis a Molinia spp.), příp. nepůvodních druhů (Calamgrostis epigeios, Rumex spp.). Potřebný management kosení 1x ročně (v 2. polovině vegetačního období) bez pastvy (což je v rozporu s požadovanou bezzásahovostí). </text:p>
      <text:p text:style-name="P33"><text:soft-page-break/>TDD01 Bazifilní bezkolencové louky Molinietum caeruleae: Velmi bohatý typ naší sekundární luční vegetace na pseudogleji, luvizemi či fluvizemi, obvykle jednosečně využívané, ohrožení opuštěním extenzivního obhospodařování, sukcesním zalesněním či vysušováním, </text:p>
      <text:p text:style-name="P33"/>
      <text:p text:style-name="P34">6430 - Vlhkomilná vysokobylinná lemová společenstva nížin a horského až alpínského stupně, (A.4.2 subalpinské vysokobylinné nivy, A.4.3. Subalpinské kapradinové nivy, T1.6 vlhká tužebníková lada) </text:p>
      <text:p text:style-name="P33">6430 – Devětsilové lemy horských potoků, vlhkomilná vysokobylinná lemová společenstva nížin a horského až alpínského stupně, (EVL Šumava, EVL Boletice). Submontánní a montánní stupeň Šumavy,s Petasites albus a Cicerbita alpina, kde jsou ochuzené o subalpinské druhy, ohrožení regulací vodních toků, eutrofizací, ruderalizací, šířením invazních druhů – křídlatka (Reynoutria sp.agg.), netýkavka žláznatá (Impatiens glandulifera). Žádoucí management: občasné kosení, odstranění náletových dřevin, likvidace invazních druhů (což je v rozporu s požadovanou bezzásahovostí). </text:p>
      <text:p text:style-name="P33">ADD05 Mléčivcové nivy montánního stupně Chaerophyllo hirsuti-Cicerbitum alpinae: Stinná a vlhká a živná místa údolních horských potoků s proudící podzemní vodou, nevyhovující dřevinám. Potřebný monitoring.</text:p>
      <text:p text:style-name="P33"/>
      <text:p text:style-name="P33"><text:span text:style-name="T65">6510 - Extenzivní sečené louky nížin až podhůří (Arrhenatherion, Brachypodio-Centaureion nemoralis), (T1.1 mezofilní ovsíkové louky,</text:span> <text:span text:style-name="T65">A1.4 aluviální psárkové louky)</text:span> Mezofilní ovsíkové louky (sv. Arrhenatherion) se vyskytují v nižších polohách Šumavy (nížiny až podhůří, ovsík vyvýšený - Arrhenatherion, válečka, chrpa - Brachypodio-Centaurion nemoralis), ohrožení přehnojování, ruderalizace, opuštění pozemků a následné sukcesní zarůstání. Potřebný management: pravidelné kosení (příp. rozfázovaná do několika termínů), občas přepásání, odstranování náletových dřevin (což je v rozporu s požadovanou bezzásahovostí), jinak zarůstají nejprve dominantními druhy přítomnými v porostech , následně pak expanzivními druhy, zejména třtinou křovištní (Calamagrostis epigeios). Jejich obnova je obtížná a může trvat i několik let. Ochranářsky jsou nejvýznamnější druhově bohaté louky chudčích půd s kostřavou červenou (Festuca rubra agg.) a zejména reliktní vegetace z doby předintenzivního hospodaření se zvonečníkem hlavatým pravým (Phyteuma orbiculare ssp. orbiculare) a mochnou bílou (Potentilla alba).</text:p>
      <text:p text:style-name="P33">TDA01 Eutrofní ovsíkové louky Pastinaco sativae-Arrhenatherum elatioris: Druhově bohaté ovsíkové louky na Šumavě a Pošumaví rychle mizí, nebo již podlehly sukcesi, a proto si zasluhují ochranu extenzivním hospodařením. Management: tradiční extenzivní obhospodařování (v rozporu s požadovanou bezzásahovostí). </text:p>
      <text:p text:style-name="P33">TDA02 Suché ovsíkové louky Ranunculo bulbosi-Arrhenatherum elatioris: Druhově bohaté květnaté louky na Šumavě a Pošumaví, na svažitých a výslunných stanovištích na hlinitopísčitých a písčitohlinitých kambizemích, ohrožení zanedbáním obhospodařování, zarůstají expanzivními druhy. Nutný management: tradiční extenzivní hospodaření - min. jedna seč ročně, příp. omezené přihnojení (v rozporu s požadovanou bezzásahovostí). TDA03 Podhorské kostřavovo-trojštětové louky Poo-Trisetum flavescentis: Mezofilní květnaté louky a extenzivní pastviny v podhůří a vrchovinách Pošumaví a Šumavy do 800 m, obvykle na oligotrofních kambizemích. Řada ohrožených druhů (Phyteuma orbiculare, Orchis morio), ohrožení zanedbáním obhospodařování na Šumavě rychle mizí (expanzivní <text:soft-page-break/>trávy Calamagrostis epigejos, Arrhenatherum elaius a dřevinami). Nezbytný management a monitoring: pravidelné tradiční extenzivní obhospodařování (v rozporu s požadovanou bezzásahovostí). </text:p>
      <text:p text:style-name="P33"/>
      <text:p text:style-name="P33"><text:span text:style-name="T65">6520 - Horské sečené louky, (T1.2 horské trojštětové louky) <text:s text:c="26"/></text:span>Antropogenné podmíněné, horské sečené trojštětové louky (svaz Polygono-Trisetion) cca od 600 m n.m. zejména v okolí býv. horského osídlení, po horní hranici lesa, příp. i nad ní, jsou cenným, dlouhodobě zanedbávaným a mizejícím společenstvem Šumavy, na něž je vázána největší biodiverzita Šumavy, ohrožení opuštění a následné sukcesní zarůstání, příp. přehnojování. Management: pravidelná seč a příležitostné přepásání, příp. citlivé přihnojování (při vyčerpání živin), odstraňování náletových dřevin (v rozporu s bezzásahovostí). Druhová kombinace: středně vysoké luční porosty s dominantními trávami (Agrostis capillaris, Anthoxanthum odoratum s.l., Festuca rubra agg., Phleum rhaetricum, P. chaixii, Trisetum flavescens) a širokolistými horskými bylinami (Bistorta major, Cirsium heterophyllum, Crepis mollis ssp. hieracioides, Geranium sylvaticum, Meum anthamanthicum, Silene dioica), přičemž jsou přítomné i další horské druhy běžně rostoucí ve smilkových trávnících (Phyteuma nigrum, Gentiana asclepiadea, Potentilla aurea), vysokobylinných nivách (Ranunculus platanifolius), Rumex arifolius, Silene vulgaris). </text:p>
      <text:p text:style-name="P33">TDB01 Horské trojštětové louky s kakostem lesním Geranio sylvatici-Trisetum flavescentis: Druhově bohaté, květnaté louky vyžadující tradiční obhospodařování. Nezbytný management: pravidelná seč 1-2x /rok příp. občasné přepásání, odstraňování náletových dřevin, v případě, že se začnou objevovat druhy smilkových trávníků přihnojování a vápnění, zajištění alespoň náhradního obhospodařování, nutného pro zachování celých společenstev i chráněných a ohrožených druhů (v rozporu s požadovanou bezzásahovostí). <text:span text:style-name="T65">7110 - Aktivní vrchoviště - prioritní typ přírodního stanoviště,</text:span> <text:span text:style-name="T65">(R3.1 otevřená vrchoviště, R3.3 vrchovištní šlenky)</text:span> Otevřená vrchovištní rašeliniště a vrchovištní šlenky jsou typická společenstva pro hercynská pohoří vč. Šumavy. Vyskytují se na trvale zamokřených stanovištích sycených srážkovou vodou, kde dochází k hromadění rašeliny a lokálně i rašelinných jezírek. Je zde vegetační mozaika společenstev sv. Sphagnion medii (as. Andromedo polifoliaeSphagnetum magellanici, Eriophoro vaginati-Sphagnetum recurvi), boreálních typů bultových společenstev sv. Oxycocco-Empetrion hermaphroditi (as. Empetro hermaphroditi-Sphagnetum fusci). Vrchoviště s klečí v komplexu s otevřeným vrchoviště je např. na Chalupské slati. Charakteristická vegetace vrchovištních šlenků sv. LeucoSphagnetum cuspidati je např. na Rokytské slati u Modravy. Vrchovištní rašeliniště jsou významné zadržováním vody v krajině a celosvětově jako zásobárna uhlíku. Při rozkolísanějším chodu srážek a teplot se lépe vyvinuje struktura bultů a šlenků. Okrajově jsou vyvinuta společenstva rašelinné kleče (Pinus x pseudopumilio). Horské polohy s vysokým úhrnem srážek, pouze nebo převážně zásobena srážkovou vodou, mocné vrstvy rašeliny, silně kyselé, oligotrofní až distrofní, vysoká hladina spodní vody blokuje rozvoj stromového patra. Správa NP zrevitalizovala cca 500 ha rašelinišť, ohrožení vysušování, těžba, eutrofizace, atmosférické depozice, stavba vodních nádrží. Management: v případě potřeby hrazení zbytků melioračních rýh, příp. revitalizace těžených lokalit (zavodnění), zabezpečení proti nežádoucím vlivům z okolí, v rámci znepřístupňování jsou převážně nepřístupná pro návštěvníky. </text:p>
      <text:p text:style-name="P33">RCA01 Koberce rašeliníku křivolistého (Sphagnum recurvum) se suchopýrem pochvatým (Eriophorum vaginatum) Eriophoro vaginati – Sphaghenetum recurvi: Vegetace minerotrofní části vrchovišť (laggy) nebo lemuje rašeliništní jezírka. Příp. na vytěžených <text:soft-page-break/>regenerujících vrchovištích, jako rané sukcesní stadium z přechodových rašelinišť. Na Šumavě časté, ohrožení vysušováním může docházet k ústupu rašeliníků, zarůstání bezkolencem modrým nebo zarůstání dřevinami. V hodný rámcový monitoring. </text:p>
      <text:p text:style-name="P33">RCA02 Bultová vegetace subkontinentálních a kontinentálních vrchovišť Andromedo polifoliae-Sphagnetum magellanici: V centrálních částech ombrotrofních rašelinišť s vysokou hladinou podzemní vody na vrchovištní rašelině. Častá na Šumavě (Blatenská slať aj.). Vhodný rámcový monitoring. </text:p>
      <text:p text:style-name="P33">RCA03 Vrchoviště s klečí Vaccinio uliginosi-Pinetum mugo (příp. Pinus x pseudopumilio): vysokohorská rašeliniště vázaná zejména na srážkovou vodu a obohacovaná minerálně chudou podzemní vodou, často jako přechodná zóna mezi otevřenými vrchovišti a okolními lesními porosty (hladiny podzemní vody 20 cm pod povrchem a níže, vrstva rašeliny cca 1 m a méně). Na Šumavě časté, krajinářsky – esteticky významné. Management: udržování existujícího vodního režimu. </text:p>
      <text:p text:style-name="P33">RCA05 Vrchovištní blatkové bory Ledo palustris-Pinetum uncinatae: Nezapojená zalesněná vrchoviště s kolísáním hladiny podzemní vody. Ohrožení omezením vodní dotace, při delším nedostatku odumírání stromů příp. introgresivní hybridizace Pinus rotundata či přechod do rašelinných borů. Lokálně na Šumavě. Vhodný rámcový monitoring. </text:p>
      <text:p text:style-name="P33">RCC02 Boreální vrchoviště s bulty rašeliníku hnědého (Sphagnum fuscum) Empetro nigri-Sphaghetum musci: Na otevřených vrchovištích s nízkým stupněm rozkladu rašeliny, ovlivněná především srážkovou vodou, zejména v nivě horního toku Vltavy (Mrtvý luh, Malá niva u Lenory aj.). Vhodný rámcový monitoring. </text:p>
      <text:p text:style-name="P33"/>
      <text:p text:style-name="P33"><text:span text:style-name="T65">7140 - Přechodová oligotrofní rašeliniště a třasoviště, (R2.2 nevápnitá mechová slatiniště, R2.3. přechodová rašeliniště, M1.6 mezotrofní vegetace bahnitých substrátů)</text:span> Jedná se o trvale zamokřená stanoviště sycená podzemní vodou, se špatnou přístupností živin s vrstvou nerozložené organické hmoty – minerotrofní rašeliniště, kde pH je významným ekologickým faktorem. Nevápnitá mechová slatiniště byla silně redukována či převážně zanikla. Oligotrofní přechodová rašeliniště jsou tvořena nejčastěji asociací Carici rostratae-Sphagnetum apiculati i laggů vrchovišť, lučních pramenišť a okrajů oligotrofních vodních ploch. V chladnějších oblastech na minerálně chudém podloží svahová prameništní a údolní minerotrofní rašeliniště, sycená převážně podzemní vodou (chudou na minerální ionty a Ca). Nízká až středně vysoká ostřcovo rašeliníková vegetace s dominancí rašeloiníků, příp. ploníků, střic, příp. šáchorovitých rostlin, sítin, trav a keříčků (Oxycoccus palustris s.l., Vaccinium myrtillus, V. vitis-idaea). Často zčásti odtěžená, vysušená, příp. zalesněná, ohrožení sukcesním zarůstáním dřevinami, vysušováním, eutrofizací (i z rozpadu smrčin). Monitoring a management: na vybraných lokalitách občasné kosení cca 1x/3 roky (v pozdním létě), odstranění biomasy, přihnojování, vyřezávání náletů (ručně, příp. křovinořezem) zejména kde expanze dominantních druhů, zabránění přístupu hospodářských zvířat, sukcesnímu zalesňování, příp. úprava vodního režimu, zahrazení odvodňovacích stružek, kácení náletových dřevin (v rozporu s požadovanou bezzásahovostí). </text:p>
      <text:p text:style-name="P33">RBB01 Minerálně bohatá slatiniště s kalcitolerantními rašeliníky Sphagno warnstorfii-Eriophoretum latifolii: Rašelinné louky na Šumavě a v Pošumaví (vrstva rašeliny do 1 m), ohrožení poklesem hladiny podzemní vody, sukcesí (obvykle vrby, olše), eutrofizací (někdy <text:soft-page-break/>zvyšováním dusíku a fosforu v prostředí). Potřebný management: tradiční extenzivní obhospodařování. </text:p>
      <text:p text:style-name="P33">RBC01 Mezotrofní rašelinné louky s ostřicí obecnou (Carex nigra) Caricetum nigrae: Rašelinné louky s nízkými ostřicemi a suchopýrem, s velkou druhovou bohatostí (vstavačovité rostliny - Dactylorrhiza) na glejových půdách, Šumava i Boleticko, nutný management: občasné kosení či přepásání, odstraňování náletových dřevin (v rozporu s požadovanou bezzásahovostí). </text:p>
      <text:p text:style-name="P33">RBC03 Mezotrofní rašeliniště s boreálními ostřicemi Agrostio caninae-Caricetum diandrae: Rašeliniště s dvouvrstevným bylinným patrem – ve vyšší vysoké ostřice (Carex diandra, C. lasiocarpa, C. rostrata) s řadou boreálních druhů, vzácně na Šumavě, potřebný management: odstraňování konkurečně zdatnějších druhů (v rozporu s požadovanou bezzásahovostí) RBD01 Trvale zamokřená přechodová rašeliniště s ostřicí zobánkatou (Carex rostrata) Sphagno recurvi-Caricetum rostratae: Zvodněná rašeliniště s dvouvrstevným bylinným patrem – ve vyšší ostřice zobánkatá (Carex rostrata), Šumava, ohrožení poklesem hladiny vody, příp. sukcesním zarůstáním vhkomilnými dřevinami, potřebný management: zabezpečení dostatku vody, zamezení sukcesi dřevinami (v rozporu s požadovanou bezzásahovostí). </text:p>
      <text:p text:style-name="P33">RBD02 Přechodová rašeliniště s ostřicí plstnatoplodou (Carex lasiocarpa) Sphagno recurvi-Caricetum lasiocarpae: Na okrajích horských a podhorských rašelinišť s dobře vyvinutou vrstvou rašeliny, s dvouvrstevným bylinným patrem – ve vyšším ostřice plstnatoplodá (Carex lasiocarpa), výskyt Vltavský luh, Třeboňská pánev, ohrožení odvodňováním, eutrofizací. Management: zamezení zarůstání dřevinami (v rozporu s požadovanou bezzásahovostí). </text:p>
      <text:p text:style-name="P33">RBD03 Přechodová rašeliniště s nízkými ostřicemi Carici echinatae-Sphagnetum: Kyselé svahové louky s mělkou vrstvou rašeliny na gleji obvykle podmíněné pravidelnou sečí nebo příležitostnou pastvou, nutný management: obnova tradičního extenzivního obhospodařování (v rozporu s požadovanou bezzásahovostí). </text:p>
      <text:p text:style-name="P33">RBE01 Vegetace vrchovištních šlenků s ostřicí mokřadní (Carex limosa) na hlubokých vrchovištích Drepanoclado fluitans-Caricetum limosae: Tůňky a jezírka hlubokých vrchovišť hor Šumavy, ohrožení poklesem hladiny vod ve vazbě na rozsáhlou bezzásahovou disturbanci horského lesního pásma Šumavy. </text:p>
      <text:p text:style-name="P33">RBA01 Vápnitá slatiniště s ostřicí Davallovou (Carex davalliana) Valeriano dioicae-Caricetum davallianae: Rozvolněné ostřico-mechové porosty s převládajícími nízkými ostřicemi v údolních slatinách, na vápnitých svahových prameništích, příp. zazemňujících březích rybníků na Ca podloží, obvykle jako sekundární luční vegetace. Plochá údolní i svahová prameništní rašeliniště, celoročně zásobovaná vodou bohatou na Ca a další ionty, význam krajinářský, biotopový i retenční pro zadržování vody, v Pošumaví i střední Evropě patří k nejohroženějším biotopům, ohrožení sukcesními změnami po ukončení extenzivního obhospodařování, nutný management: tradiční extenzivní obhospodařování - kosení v pozdním létě v místech s nižší hladinou spodní vody a tam, kde hrozí zvýšený přívod dusíku, odstraňování dřevin, hrazení odvodňovacích struh - v rozporu s požadovanou bezzásahovostí. </text:p>
      <text:p text:style-name="P33"/>
      <text:p text:style-name="P33"><text:span text:style-name="T65">8220 - Chasmofytická vegetace silikátových skalnatých svahů, (S1.2 štěrbinová vegetace silikátových skal a drolin, A5 skalní vegetace sudetských karů) <text:s text:c="10"/></text:span><text:soft-page-break/>Štěrbinová vegetace kyselých silikátových skal a drolin (sv. Androsation vandellii) je charakteristická v jezerních karech a v hluboce zaříznutých údolích. Management: vyřezávání stínících dřevin, regulace turistiky a horolezectví. </text:p>
      <text:p text:style-name="P33">SAC01 Vegetace výslunných silikátových skal se sleziníkem severním (Asplenium septentrionale) a kapradinkou skalní (Woodsia ilvensis) Woodsio ilvensis-Asplenietum septentrionalis: společenstvo otevřených osvětlených skal a skalních terásek minerálně chudých silikátových hornin s blokovanými sukcesními procesy, ohrožení zarůstáním, pastvou přemnožené zvěře, eutrofizací, živelnou turistikou či horolezectvím. Potřebný monitoring, příp. management: zamezení zarůstání, omezení působnosti přemnožené vysoké zvěře - v rozporu s požadovanou bezzásahovostí. </text:p>
      <text:p text:style-name="P33"/>
      <text:p text:style-name="P33"><text:span text:style-name="T65">9110 – Acidofilní bikové bučiny asociace Luzulo-Fagetum, (L5.4 acidofilní bučiny a jedliny) <text:s text:c="124"/></text:span>Porosty acidofilních bučin se vyvinuly na přechodu mezi květnatými bučinami a acidofilními smrčinami ve výškách 1000 – 1300 m, v nižších polohách Šumavy a Šumavském podhůří obvykle přešla v náhradní společenstva smrkových monokultur (Picea abies), příp. ruderální společenstva s nitrofilním pláštěm (Rubus plicatus aj.). Významné expanzivními druhy zde jsou zejména třtina chloupkatá (Calamagrostis villosa) a maliník (Rubus idaeus). Ohrožení převod na jehličnaté převážně smrkové porosty, přezvěření (vysoké stavy zvěře brání přirozené obnově pomalu rostoucích listnáčů - buků), ruderalizace bylinného patra. Management: vnášení jedle, udržování stavu zvěře neohrožující přirozenou obnovu, ochrana přirozeného zmlazení, podpora stanovištně původních dřevin (ochrana proti okusu zvěří, příp. individuálním oplocením), extenzivní lesní hospodaření, ponechání části odumírajících a mrtvých stromů, zpětná obnova acidofilních bučin neřešena, nebyly udržovány nízké stavy zvěře, nedocházelo k ochraně přirozeného zmlazení, neřešena ruderalizace – zřejmě v rámci bezzásahovosti. </text:p>
      <text:p text:style-name="P33"/>
      <text:p text:style-name="P33"><text:span text:style-name="T65">9130 - Bučiny asociace Asperulo – Fagetum, (L5.1 květnaté bučiny)</text:span> <text:s text:c="20"/>Květnaté bučiny a jedliny (svaz Fagion) se pouze ojediněle dochovaly v nadmořských výškách 600 – 1100 m. Na eutrofních, obvykle kambizemních půdách s rychlou mineralizací humusu, v nižších a středních nadmořských výškách. Zčásti byly převedeny na hospodářské smrčiny. Diagnostické druhy v podrostu jsou samorostlík klasnatý – Actaea spicata, kyčelnice devítilistá a cibulkonosná – Dentaria enneaphyllos, D. bulbifera, kokořík přeslenatý – Polygonatum verticillatum, věsenka nachová – Prenanthes purpure, krtičník hlíznatý – Scrophularia nodosa, ječmenka evropská – Hordelymus europaeus. Ohrožení převod na smrčiny, přezvěření, Management: vnášení jedle, klenu a jilmu horského, udržování stavu zvěře neohrožující přirozenou obnovu, podpora stanovištně původních dřevin (ochrana proti okusu zvěří, příp. indiv. plocením), extenzivní lesní hospodaření, ponechání části odumírajících a mrtvých stromů, zpětná obnova květnatých bučin neřešena, nebyly udržovány nízké stavy zvěře, nedocházelo k ochraně přirozeného zmlazení, neřešena ruderalizace – zřejmě v rámci bezzásahovosti. </text:p>
      <text:p text:style-name="P33"/>
      <text:p text:style-name="P33"><text:span text:style-name="T65">9140 - Středoevropské subalpínské bučiny s javorem (Acer) a šťovíkem horským (Rumex arifolius), (L5.2 horské klenové bučiny) <text:s text:c="56"/></text:span>Horské klenové bučiny na Šumavě pouze fragmentárně (středoevropské subalpínské) s <text:soft-page-break/>javorem (Acer pseudoplatanus) a šťovíkem horským (Rumex arifolius) v oblasti šumavských bučin, ve svahových polohách sutí do cca 1100 m n.m. Diagnostické druhy v podrostu: oměj šalamounek – Aconitum plicatum, havez česnáčková – Adenostyles alliariae, papratka horská – Athyrium distentifolium, krabilice chlupatá – Chaerophyllum hirsutum, mléčivec horský – Cicerbita alpina, devětsil bílý – Petasites albus, pryskyřník platanolistý – Ranunculus platanifolius, šťovík áronolistý – Rumex arifolius, vrbina hajní – Lysimachia nemorum, žluťucha orlíčkolistá – Thalictrum aquilegiifolium. Ohrožení převod na hospodářské smrčiny, přezvěření, ruderalizace, acidifikace. Management: podpora přirozené obnovy stanovištně původních dřevin, vnášení jedle, individuální oplocení proti zvěři, zpětná obnova klenových bučin neřešena, nebyly udržovány nízké stavy zvěře, nedocházelo k ochraně přirozeného zmlazení - zřejmě v rámci bezzásahovosti. </text:p>
      <text:p text:style-name="P33"/>
      <text:p text:style-name="P33"><text:span text:style-name="T65">9180 - Lesy svazu Tilio-Acerion na svazích, sutích a roklích, prioritní typ přírodního stanoviště, (L4 suťové a roklinové lesy) <text:s text:c="71"/></text:span>Suťové a roklinové lesy (sv. Tilio-Acerion) se vyvinuly v zaříznutých roklinách a zazemněných sutích, na svazích, sutích a roklích v kolinních až montánních polohách <text:s text:c="7"/>(do 800-900 m n.m.), roztroušeně, maloplošně např. jako měsíčnicové javořiny (Lunario-Aceretum). Převládají zde rychle rostoucí dřeviny. Mají retenční a půdoochrannou funkci, na méně extrémních stanovištích někdy přešly ve smrčiny (Picea abies), sukcesně navazují na květnaté bučiny. Expanzivní druhy svízel přítula (Galium aparine), netýkavka malokvětá (Impatiens parviflora). Diagnostické druhy v podrostu: udatna lesní – Aruncus vulgaris, měsíčnice vytrvalá – Lunaria rediviva, hluchavka skvrnitá – Lamium maculatum, kapradina laločnatá – Polystichum aculeatum, jelení jazyk celolistý – Phyllitis scolopendrium. Ohrožení těžba. Přezvěření, výsadba nepůvodních dřevin. Management: zabezpečit přirozenou obnovu jedle – ochrana proti okusu zvěří (příp. individuální oplocení), podpora přirozené druhové skladby, doplnění odolných klenů jilmu, tisu, nebylo sledováno zachování přirozené skladby stromového patra, omezení nepůvodních dřevin, podpora zmlazení ušlechtilých listnáčů, asanace grafiozních jilmů (Ulmus glabra) - zřejmě v rámci bezzásahovosti. </text:p>
      <text:p text:style-name="P33"/>
      <text:p text:style-name="P33"><text:span text:style-name="T65">91D0 - Rašelinný les, prioritní typ přírodního stanoviště, (L9.2A rašelinné smrčiny, L10.1 rašelinné březiny, L10.2 rašelinné brusnicové bory, L.10.4 blatkové bory, R3.2 rašeliniště s klečí) <text:s text:c="110"/></text:span>Rašelinné smrčiny hojně na Šumavě, časté na trvale zamokřených okrajích vrchovištních rašelinišť na glejových podzolech, pseudoglejích a organozemních (rašelinných) glejích jako Sphagno-Piceetum. Diagnostické druhy v podrostu: vlochyně – Vaccinium uliginosum, přeslička lesní – Equisetum sylvaticum, suchopýr pochvatý – Eriophorum vaginatum, bezkolenec modrý – Molinia caerulea, rojovník bahenní – Ledum palustre. Často přeměněny na smrkové monokultury. Lokálně byly narušeny kůrovcovými kalamitami v rámci bezzásahovosti. Ohrožení vysušováním - ztráta obranyschopnosti před kůrovcem !), příp. imisemi, po vysušení je expanzivní bezkolenec modrý (Molinia caerulea), dále ostřice třeslicovitá (Carex brizoides), třtina křovištní (Calamagrostis epigejos), či ostružiník (Rubus fruticosus sp. agg.). Management: dle potřeby hrazení zbytků melioračních rýh. 91E0 - Smíšené jasanovo-olšové lužní lesy temperátní a boreální Evropy (Alno-Padion, Alnion incanae, Salicion albae) , prioritní typ přírodního stanoviště, (L2.1 horské olšiny s olší šedou, L.2.2 údolní jasanovo-olšové luhy) Horské olšiny s olší šedou (sv. Alnion-incanae) se vyskytují podél břehů bystřin s prudce tekoucí vodou. Jasanovoolšové luhy se vzácněji <text:soft-page-break/>vyskytují podél středních úseků toků (převážně as. Stellario-Alnetum glutinosae a Arunco sylvestris-Alnetum glutinosae). Jasanovo-olšové (Alno-Padion), horské s olší šedou (Alnion incanae), příp. měkké luhy (Salicion albae). Okrajově v Šumavském podhůří a horských údolích, břehy vodních toků, obvykle omezeny jen na úzké doprovody. Diagnostické druhy v podrostu: oměj šalamounek – Aconitum plicatum, mléčivec alpský – Mulgedium alpinum, pryskyřník platanolistý – Ranunculus platanifolius, kamzičník rakouský – Doronicum austriacum, žluťucha orlíčkolistá – Thalictrum aquilegiifolium, chrastavec lesní – Knaucia dipsacifolia, šťovík áronolistý – Rumex arifolius, čarovník alpský a prostřední – Cicerbita alpina, C. intermedia, mokrýš střídavolistý a vstřícnolistý – Chrysosplenium alternifolium, Ch. oppositifolium, přeslička lesní – Equisetum sylvaticum, vrbina hajní – Lysimachia nemorum. Lokálně náhradní topoly, keřovité vrby, příp. zruderalizované, ohrožení vysušením a expanzivními a invazními druhy: ostřice třeslicovitá (Carex brizoides), svízel povázka (Galium aparine), křídlatka (Reynoutria sp.agg.), zlatobýl (Solidago canadensis, S. gigantea), kopřiva dvoudomá (Urtica dioica), bez černý (Sambucus nigra). Management: redukce sukcesních smrků, doplňování autochtonní olše šedé, prosvětlení v místech významného výskytu chráněných a ohrožených druhů bylinného podrostu (bledule jarní aj.), nenarušovat vodní režim, není řešena přirozená skladba dřevin v rámci bezzásahovosti. </text:p>
      <text:p text:style-name="P33">¨</text:p>
      <text:p text:style-name="P33"><text:span text:style-name="T65">9410 - Acidofilní horské smrčiny (Vaccinio-Piceeta), (L9.1 horské třtinové smrčiny, L9.2B podmáčené smrčiny, L9.3 horské papratkové smrčiny) <text:s text:c="29"/></text:span>Acidofilní smrčiny (svaz Piceion excelsae) jsou vázány pouze na nejvyšší vrcholové a hřebenové partie v polohách převážně nad 1200 m, na severních svazích nad 1150 m n.m. Převážná část těchto porostů přísluší do široké asociace Calamagrostio villosae-Piceetum. Zakrslé řídké rašelinné smrčiny jsou vyvinuty na obvodu mnohých vrchovišť (as. Sphagno-Piceetum). Diagnostické druhy v podrostu: podbělice alpská -. Homogyne alpina, bika lesní – Luzula sylvatica, čípek objímavý – Streptopus amplexifolius, sedmikvítek evropský – Trientalis europaea, suchopýr pochvatý – Eriophorum vaginatum, papratka horská – Athyrium distentifolium, mléčivec horský – Cicerbita alpina, podbělice alpská – Homogyne alpina, bika lesní – Luzula sylvatica, šťovík áronolistý – Rumex arifolius, ptačinec hajní – Stellaria nemorum, žebrovice různolistá – Blechnum spicant, sedmikvítek evropský – Trientalis europaea, přeslička lesní – Equisetum sylvaticum, vlochyně – Vaccinium uliginosum. Ohrožení: byly rozsáhle rozvráceny větrnými a následnými kůrovcovými kalamitami zejména vlivem proklamované a vyžadované bezzásahovosti k „výrobě“ virtuální divočiny, neautochtonní populace, změna vodního režimu - sucho, imise, acidifikace horských půd, eutrofizace (degradace bylinného patra). Management: dosadba listnatých dřevin, udržování různověkých porostů, podpora přirozené obnovy, omezení fragmentace porostů, v případě potřeby hrazení zbytků melioračních rýh. </text:p>
      <text:p text:style-name="P33"/>
      <text:p text:style-name="P35">Porovnání mapovaných lokalit v EVL Šumava (cca rok 2001) a jejich stavu 2017 </text:p>
      <text:p text:style-name="P32"><text:span text:style-name="T2">Na příkladu situace EVL Šumava při jejím vyhlašování a v současnosti je možno sledovat </text:span><text:span text:style-name="T8">důsledky naoktrojované bezzásahovosti</text:span><text:span text:style-name="T2"> k výrobě „pralesové divočiny“. Opuštěním tradičního využívání bezlesí dochází k rychlému snižování biodiverzity a krajinných hodnot, chtěnou disturbancí hřebenových smrčin </text:span><text:span text:style-name="T8">dochází k aridizaci a vysychání nejcennějších biotopů retenčních rašelinišť a současně k narušení vodohospodářského režimu. Dochází tak k neudržitelnému vývoji, ekologické nestabilitě a homogenizaci území na aridizované lesostepní formace.</text:span><text:span text:style-name="T2"> Prvoplánová bezzásahovost ve zkulturněných biotopech k </text:span><text:soft-page-break/><text:span text:style-name="T2">výrobě „virtuální divočiny“ alespoň 50 – 75 % ploch Šumavy, sofistikovaně mediálně intenzivně prosazovaná placeným Hnutím Duha a několika kariérními ideology (většinou učiteli JčU) je barbarským zločinem, Území Šumavy bylo v minulosti zkulturněno zejména významným podílem extenzivně využívaných travních porostů, ale převážně i trojgenerační výsadbou smrků. Vymezení chráněných území přírody a způsobu jejich ochrany je bytostně národní / státní záležitostí a do toho nemůže žádná „nadřazená organizace“ mluvit (nanejvýš doporučovat). Nepravdivá mlžení dokládá množství ideologických výroků: nejprve byly šumavské hřebenové lesy označovány jako „unikátní klimaxové smrčiny“, posléze bylo </text:span><text:span text:style-name="T2">"nutno" tyto nepřirozené porosty co nejrychleji zlikvidovat, jejich nabídkou pro kůrovce, aby vznikly „přirozené, věkově, druhově i prostorově rozrůzněné stabilní lesy“. Někdejší středoevropské boreokontinentální smíšené smrko-jedlo-bukové lesy přešly na Šumavě, díky výběrovému využívání buků na pálení dřevěného uhlí, jedlí na stavební dřevo a několikerému doplňování rychle rostoucích smrků, na stejnověké kmenové smrčiny. Jedinečný charakter dosavadní kulturní Šumavy vytvářelo bezlesí, zejména travní porosty, na něž byla vázaná bohatá flóra, jež sukcesně je bezzásahovostí likvidováno a jejíž podíl klesá z někdejších více než 30 % pod 5 %. Monotónní smrčiny ale snadno podléhají vichřicím a hmyzím kalamitám. Dnes, po vynucených disturbancích se na rozvolněných plochách, v podrostu suchých smrčin uplatňují zejména expanzivní vysoké trávy – metlička křivolaká / Avenella flexuosa, třtina křovištní a chloupkatá / Calamagrostis epigeios, C. villosa či metlice trsnatá / Deschampsia caespitosa a polokeřevité borůvky / Vaccinium myrtillus (indikující degradované půdy). Souvislé smrkové porosty jsou vegetačně chudé, unifikovaně monotónní, ale i potravně jsou pro většinu fauny velmi chudé. Bezzásahovostí ve zkulturněných biotopech </text:span><text:span text:style-name="T8">vznikají převážně degradovaná společenstva, vzhledem <text:s text:c="6"/>k výraznému prosazení konkurenčních, expanzivních a invazních, druhů i patogenů, převážně ekologicky validních druhů na nových „polootevřených“ disturbovaných plochách</text:span><text:span text:style-name="T2">, dále ukončením blokované sukcese a vlivem působení vzrůstajících stresových faktorů (zejména sucho ale i teplo). Množství příkladů je nejen v Evropě (zejména Středozemí), ale po celém světě. Bezzásahovostí dochází k likvidaci vymezených chráněných hodnot EVL, proto nechráněné Pošumaví je dnes cennější než ostře chráněná Šumava. </text:span><text:span text:style-name="T8">Jedinečná biodiverzita Šumavy, mapovaná fytocenologickými snímky a botanickým mapováním před vyhlášením EVL je převážně likvidována. Situaci jednotlivých taxonů podrobně sleduje studie Genocida šumavské květeny. Naoktrojovanou ideologii experimentální hazardní výroby divočiny bezzásahovými sukcesnimi procesy jsou nejen likvidovány předměty ochrany EVL, ale současně vznikají bilionové škody. Další fatální vývoj se dá již dnes predikovat, ale ne těmi, kdo požadují ochranu přírodních procesů - povodní, erozí, sucha, polomů, epidemií chorob a škůdců</text:span><text:span text:style-name="T2">, k výrobě jejich vysněné "přírodní divočiny" (zde vzniká pouze virtuálně rozpadem a degradací původních biotopů). Obě nám známé předchozí zločinné ideologie nebylo možno smírně zastavit, současnou zřejmě také ne. </text:span></text:p>
      <text:p text:style-name="P39"/>
      <text:p text:style-name="P36">Douška</text:p>
      <text:p text:style-name="P29">Pokud nový ministr životního prostředí Petr Hladík nezruší zločinnou bezzásahovou ochranu živelných přírodních procesů v ZOPK, který je konfrontační s vyhlašováním nových národních parků, bude nutno vyvěsit seznam profitujících ideologů bezzásahovosti jako veřejnou informaci.</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sans-serif" svg:font-family="sans-serif"/>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14T08:23:11.64</meta:creation-date>
    <dc:date>2023-10-10T20:23:36.23</dc:date>
    <meta:editing-duration>P1DT13H42M12S</meta:editing-duration>
    <meta:editing-cycles>56</meta:editing-cycles>
    <meta:generator>OpenOffice/4.1.5$Win32 OpenOffice.org_project/415m1$Build-9789</meta:generator>
    <meta:document-statistic meta:table-count="0" meta:image-count="0" meta:object-count="0" meta:page-count="21" meta:paragraph-count="192" meta:word-count="8241" meta:character-count="64168"/>
  </office:meta>
</office:document-meta>
</file>