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Arial Unicode MS'"/>
    <style:font-face style:name="SymbolMT" svg:font-family="SymbolMT"/>
    <style:font-face style:name="TimesNewRomanPS-ItalicMT1" svg:font-family="TimesNewRomanPS-ItalicMT"/>
    <style:font-face style:name="TimesNewRomanPSMT1" svg:font-family="TimesNewRomanPSMT"/>
    <style:font-face style:name="Times New Roman1" svg:font-family="'Times New Roman'"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Arial1" svg:font-family="Arial" style:font-family-generic="swiss"/>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096cm" table:align="left" style:writing-mode="lr-tb"/>
    </style:style>
    <style:style style:name="Tabulka1.A" style:family="table-column">
      <style:table-column-properties style:column-width="2.544cm"/>
    </style:style>
    <style:style style:name="Tabulka1.B" style:family="table-column">
      <style:table-column-properties style:column-width="6.981cm"/>
    </style:style>
    <style:style style:name="Tabulka1.C" style:family="table-column">
      <style:table-column-properties style:column-width="7.571cm"/>
    </style:style>
    <style:style style:name="Tabulka1.1" style:family="table-row">
      <style:table-row-properties style:keep-together="true" fo:keep-together="auto"/>
    </style:style>
    <style:style style:name="Tabulka1.A1" style:family="table-cell">
      <style:table-cell-properties style:vertical-align="top" fo:padding="0.097cm" fo:border-left="0.002cm solid #000000" fo:border-right="none" fo:border-top="0.002cm solid #000000" fo:border-bottom="0.002cm solid #000000" style:writing-mode="lr-tb"/>
    </style:style>
    <style:style style:name="Tabulka1.C1" style:family="table-cell">
      <style:table-cell-properties style:vertical-align="top" fo:padding="0.097cm" fo:border="0.002cm solid #000000" style:writing-mode="lr-tb"/>
    </style:style>
    <style:style style:name="Tabulka1.A2" style:family="table-cell">
      <style:table-cell-properties style:vertical-align="top" fo:padding="0.097cm" fo:border-left="0.002cm solid #000000" fo:border-right="none" fo:border-top="none" fo:border-bottom="0.002cm solid #000000" style:writing-mode="lr-tb"/>
    </style:style>
    <style:style style:name="Tabulka1.C2" style:family="table-cell">
      <style:table-cell-properties style:vertical-align="top" fo:padding="0.097cm" fo:border-left="0.002cm solid #000000" fo:border-right="0.002cm solid #000000" fo:border-top="none" fo:border-bottom="0.002cm solid #000000" style:writing-mode="lr-tb"/>
    </style:style>
    <style:style style:name="Tabulka2" style:family="table">
      <style:table-properties style:width="17.085cm" table:align="left" style:writing-mode="lr-tb"/>
    </style:style>
    <style:style style:name="Tabulka2.A" style:family="table-column">
      <style:table-column-properties style:column-width="1.916cm"/>
    </style:style>
    <style:style style:name="Tabulka2.B" style:family="table-column">
      <style:table-column-properties style:column-width="2.297cm"/>
    </style:style>
    <style:style style:name="Tabulka2.C" style:family="table-column">
      <style:table-column-properties style:column-width="3.563cm"/>
    </style:style>
    <style:style style:name="Tabulka2.D" style:family="table-column">
      <style:table-column-properties style:column-width="4.637cm"/>
    </style:style>
    <style:style style:name="Tabulka2.E" style:family="table-column">
      <style:table-column-properties style:column-width="4.673cm"/>
    </style:style>
    <style:style style:name="Tabulka2.1" style:family="table-row">
      <style:table-row-properties style:keep-together="true" fo:keep-together="auto"/>
    </style:style>
    <style:style style:name="Tabulka2.A1" style:family="table-cell">
      <style:table-cell-properties style:vertical-align="top" fo:padding="0.097cm" fo:border-left="0.002cm solid #000000" fo:border-right="none" fo:border-top="0.002cm solid #000000" fo:border-bottom="0.002cm solid #000000" style:writing-mode="lr-tb"/>
    </style:style>
    <style:style style:name="Tabulka2.E1" style:family="table-cell">
      <style:table-cell-properties style:vertical-align="top" fo:padding="0.097cm" fo:border="0.002cm solid #000000" style:writing-mode="lr-tb"/>
    </style:style>
    <style:style style:name="Tabulka2.A2" style:family="table-cell">
      <style:table-cell-properties style:vertical-align="top" fo:padding="0.097cm" fo:border-left="0.002cm solid #000000" fo:border-right="none" fo:border-top="none" fo:border-bottom="0.002cm solid #000000" style:writing-mode="lr-tb"/>
    </style:style>
    <style:style style:name="Tabulka2.E2" style:family="table-cell">
      <style:table-cell-properties style:vertical-align="top" fo:padding="0.097cm" fo:border-left="0.002cm solid #000000" fo:border-right="0.002cm solid #000000" fo:border-top="none" fo:border-bottom="0.002cm solid #000000" style:writing-mode="lr-tb"/>
    </style:style>
    <style:style style:name="Tabulka3" style:family="table">
      <style:table-properties style:width="17.071cm" table:align="left" style:writing-mode="lr-tb"/>
    </style:style>
    <style:style style:name="Tabulka3.A" style:family="table-column">
      <style:table-column-properties style:column-width="6.167cm"/>
    </style:style>
    <style:style style:name="Tabulka3.B" style:family="table-column">
      <style:table-column-properties style:column-width="3.609cm"/>
    </style:style>
    <style:style style:name="Tabulka3.D" style:family="table-column">
      <style:table-column-properties style:column-width="3.687cm"/>
    </style:style>
    <style:style style:name="Tabulka3.1" style:family="table-row">
      <style:table-row-properties style:keep-together="true" fo:keep-together="auto"/>
    </style:style>
    <style:style style:name="Tabulka3.A1" style:family="table-cell">
      <style:table-cell-properties style:vertical-align="top" fo:padding="0.097cm" fo:border-left="0.002cm solid #000000" fo:border-right="none" fo:border-top="0.002cm solid #000000" fo:border-bottom="0.002cm solid #000000" style:writing-mode="lr-tb"/>
    </style:style>
    <style:style style:name="Tabulka3.B1" style:family="table-cell">
      <style:table-cell-properties style:vertical-align="top" fo:padding="0.097cm" fo:border="0.002cm solid #000000" style:writing-mode="lr-tb"/>
    </style:style>
    <style:style style:name="Tabulka3.A2" style:family="table-cell">
      <style:table-cell-properties style:vertical-align="top" fo:padding="0.097cm" fo:border-left="0.002cm solid #000000" fo:border-right="none" fo:border-top="none" fo:border-bottom="0.002cm solid #000000" style:writing-mode="lr-tb"/>
    </style:style>
    <style:style style:name="Tabulka3.D2" style:family="table-cell">
      <style:table-cell-properties style:vertical-align="top" fo:padding="0.097cm" fo:border-left="0.002cm solid #000000" fo:border-right="0.002cm solid #000000" fo:border-top="none" fo:border-bottom="0.002cm solid #000000" style:writing-mode="lr-tb"/>
    </style:style>
    <style:style style:name="Tabulka4" style:family="table">
      <style:table-properties style:width="17.143cm" table:align="left" style:writing-mode="lr-tb"/>
    </style:style>
    <style:style style:name="Tabulka4.A" style:family="table-column">
      <style:table-column-properties style:column-width="6.126cm"/>
    </style:style>
    <style:style style:name="Tabulka4.B" style:family="table-column">
      <style:table-column-properties style:column-width="5.207cm"/>
    </style:style>
    <style:style style:name="Tabulka4.C" style:family="table-column">
      <style:table-column-properties style:column-width="5.81cm"/>
    </style:style>
    <style:style style:name="Tabulka4.1" style:family="table-row">
      <style:table-row-properties style:keep-together="true" fo:keep-together="auto"/>
    </style:style>
    <style:style style:name="Tabulka4.A1" style:family="table-cell">
      <style:table-cell-properties style:vertical-align="top" fo:padding="0.097cm" fo:border-left="0.002cm solid #000000" fo:border-right="none" fo:border-top="0.002cm solid #000000" fo:border-bottom="0.002cm solid #000000" style:writing-mode="lr-tb"/>
    </style:style>
    <style:style style:name="Tabulka4.C1" style:family="table-cell">
      <style:table-cell-properties style:vertical-align="top" fo:padding="0.097cm" fo:border="0.002cm solid #000000" style:writing-mode="lr-tb"/>
    </style:style>
    <style:style style:name="Tabulka4.A2" style:family="table-cell">
      <style:table-cell-properties style:vertical-align="top" fo:padding="0.097cm" fo:border-left="0.002cm solid #000000" fo:border-right="none" fo:border-top="none" fo:border-bottom="0.002cm solid #000000" style:writing-mode="lr-tb"/>
    </style:style>
    <style:style style:name="Tabulka4.C2" style:family="table-cell">
      <style:table-cell-properties style:vertical-align="top" fo:padding="0.097cm" fo:border-left="0.002cm solid #000000" fo:border-right="0.002cm solid #000000" fo:border-top="none" fo:border-bottom="0.002cm solid #000000" style:writing-mode="lr-tb"/>
    </style:style>
    <style:style style:name="Tabulka5" style:family="table">
      <style:table-properties style:width="17.244cm" table:align="left" style:writing-mode="lr-tb"/>
    </style:style>
    <style:style style:name="Tabulka5.A" style:family="table-column">
      <style:table-column-properties style:column-width="3.399cm"/>
    </style:style>
    <style:style style:name="Tabulka5.C" style:family="table-column">
      <style:table-column-properties style:column-width="3.401cm"/>
    </style:style>
    <style:style style:name="Tabulka5.E" style:family="table-column">
      <style:table-column-properties style:column-width="3.646cm"/>
    </style:style>
    <style:style style:name="Tabulka5.1" style:family="table-row">
      <style:table-row-properties style:row-height="0.642cm" style:keep-together="true" fo:keep-together="auto"/>
    </style:style>
    <style:style style:name="Tabulka5.A1" style:family="table-cell">
      <style:table-cell-properties style:vertical-align="top" fo:padding="0.097cm" fo:border-left="0.002cm solid #000000" fo:border-right="none" fo:border-top="0.002cm solid #000000" fo:border-bottom="0.002cm solid #000000" style:writing-mode="lr-tb"/>
    </style:style>
    <style:style style:name="Tabulka5.E1" style:family="table-cell">
      <style:table-cell-properties style:vertical-align="top" fo:padding="0.097cm" fo:border="0.002cm solid #000000" style:writing-mode="lr-tb"/>
    </style:style>
    <style:style style:name="Tabulka5.A2" style:family="table-cell">
      <style:table-cell-properties style:vertical-align="top" fo:padding="0.097cm" fo:border-left="0.002cm solid #000000" fo:border-right="none" fo:border-top="none" fo:border-bottom="0.002cm solid #000000" style:writing-mode="lr-tb"/>
    </style:style>
    <style:style style:name="Tabulka5.3" style:family="table-row">
      <style:table-row-properties style:keep-together="true" fo:keep-together="auto"/>
    </style:style>
    <style:style style:name="Tabulka5.E3" style:family="table-cell">
      <style:table-cell-properties style:vertical-align="top" fo:padding="0.097cm" fo:border-left="0.002cm solid #000000" fo:border-right="0.002cm solid #000000" fo:border-top="none" fo:border-bottom="0.002cm solid #000000" style:writing-mode="lr-tb"/>
    </style:style>
    <style:style style:name="Tabulka6" style:family="table">
      <style:table-properties style:width="17.203cm" table:align="left" style:writing-mode="lr-tb"/>
    </style:style>
    <style:style style:name="Tabulka6.A" style:family="table-column">
      <style:table-column-properties style:column-width="6.382cm"/>
    </style:style>
    <style:style style:name="Tabulka6.B" style:family="table-column">
      <style:table-column-properties style:column-width="5.256cm"/>
    </style:style>
    <style:style style:name="Tabulka6.C" style:family="table-column">
      <style:table-column-properties style:column-width="5.565cm"/>
    </style:style>
    <style:style style:name="Tabulka6.1" style:family="table-row">
      <style:table-row-properties style:keep-together="true" fo:keep-together="auto"/>
    </style:style>
    <style:style style:name="Tabulka6.A1" style:family="table-cell">
      <style:table-cell-properties style:vertical-align="top" fo:padding="0.097cm" fo:border-left="0.002cm solid #000000" fo:border-right="none" fo:border-top="0.002cm solid #000000" fo:border-bottom="0.002cm solid #000000" style:writing-mode="lr-tb"/>
    </style:style>
    <style:style style:name="Tabulka6.C1" style:family="table-cell">
      <style:table-cell-properties style:vertical-align="top" fo:padding="0.097cm" fo:border="0.002cm solid #000000" style:writing-mode="lr-tb"/>
    </style:style>
    <style:style style:name="Tabulka6.A2" style:family="table-cell">
      <style:table-cell-properties style:vertical-align="top" fo:padding="0.097cm" fo:border-left="0.002cm solid #000000" fo:border-right="none" fo:border-top="none" fo:border-bottom="0.002cm solid #000000" style:writing-mode="lr-tb"/>
    </style:style>
    <style:style style:name="Tabulka6.C2" style:family="table-cell">
      <style:table-cell-properties style:vertical-align="top" fo:padding="0.097cm" fo:border-left="0.002cm solid #000000" fo:border-right="0.002cm solid #000000" fo:border-top="none" fo:border-bottom="0.002cm solid #000000" style:writing-mode="lr-tb"/>
    </style:style>
    <style:style style:name="Tabulka7" style:family="table">
      <style:table-properties style:width="17.223cm" table:align="left" style:writing-mode="lr-tb"/>
    </style:style>
    <style:style style:name="Tabulka7.A" style:family="table-column">
      <style:table-column-properties style:column-width="1.916cm"/>
    </style:style>
    <style:style style:name="Tabulka7.B" style:family="table-column">
      <style:table-column-properties style:column-width="4.235cm"/>
    </style:style>
    <style:style style:name="Tabulka7.C" style:family="table-column">
      <style:table-column-properties style:column-width="4.711cm"/>
    </style:style>
    <style:style style:name="Tabulka7.D" style:family="table-column">
      <style:table-column-properties style:column-width="6.361cm"/>
    </style:style>
    <style:style style:name="Tabulka7.1" style:family="table-row">
      <style:table-row-properties style:keep-together="true" fo:keep-together="auto"/>
    </style:style>
    <style:style style:name="Tabulka7.A1" style:family="table-cell">
      <style:table-cell-properties style:vertical-align="top" fo:padding="0.097cm" fo:border-left="0.002cm solid #000000" fo:border-right="none" fo:border-top="0.002cm solid #000000" fo:border-bottom="0.002cm solid #000000" style:writing-mode="lr-tb"/>
    </style:style>
    <style:style style:name="Tabulka7.D1" style:family="table-cell">
      <style:table-cell-properties style:vertical-align="top" fo:padding="0.097cm" fo:border="0.002cm solid #000000" style:writing-mode="lr-tb"/>
    </style:style>
    <style:style style:name="Tabulka7.A2" style:family="table-cell">
      <style:table-cell-properties style:vertical-align="top" fo:padding="0.097cm" fo:border-left="0.002cm solid #000000" fo:border-right="none" fo:border-top="none" fo:border-bottom="0.002cm solid #000000" style:writing-mode="lr-tb"/>
    </style:style>
    <style:style style:name="Tabulka7.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tab-stops>
          <style:tab-stop style:position="0.635cm"/>
          <style:tab-stop style:position="10.502cm"/>
        </style:tab-stops>
      </style:paragraph-properties>
      <style:text-properties style:text-underline-style="solid" style:text-underline-width="auto" style:text-underline-color="font-color"/>
    </style:style>
    <style:style style:name="P2"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style:style>
    <style:style style:name="P3" style:family="paragraph" style:parent-style-name="Standard">
      <style:text-properties fo:font-size="15pt" style:text-underline-style="solid" style:text-underline-width="auto" style:text-underline-color="font-color" style:font-size-asian="15pt" style:font-size-complex="15pt"/>
    </style:style>
    <style:style style:name="P4" style:family="paragraph" style:parent-style-name="Standard">
      <style:text-properties fo:font-size="15pt" style:text-underline-style="none" style:font-size-asian="15pt" style:font-size-complex="15pt"/>
    </style:style>
    <style:style style:name="P5" style:family="paragraph" style:parent-style-name="Standard">
      <style:paragraph-properties fo:text-align="justify" style:justify-single-word="false"/>
      <style:text-properties fo:font-size="15pt" style:text-underline-style="none" style:font-size-asian="15pt" style:font-size-complex="15pt"/>
    </style:style>
    <style:style style:name="P6"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Standard">
      <style:text-properties style:use-window-font-color="true" fo:font-size="28pt" fo:language="cs" fo:country="CZ" style:font-name-asian="Lucida Sans Unicode" style:font-size-asian="28pt" style:language-asian="zxx" style:country-asian="none" style:font-name-complex="Tahoma" style:font-size-complex="28pt" style:language-complex="zxx" style:country-complex="none"/>
    </style:style>
    <style:style style:name="P8" style:family="paragraph" style:parent-style-name="Standard">
      <style:text-properties style:use-window-font-color="true" fo:font-size="12pt" fo:language="cs" fo:country="CZ" style:text-underline-style="none" fo:font-weight="bold" style:font-name-asian="Lucida Sans Unicode" style:font-size-asian="12pt" style:language-asian="zxx" style:country-asian="none" style:font-weight-asian="bold" style:font-name-complex="Tahoma" style:font-size-complex="10pt" style:language-complex="zxx" style:country-complex="none" style:font-weight-complex="bold"/>
    </style:style>
    <style:style style:name="P9" style:family="paragraph" style:parent-style-name="Standard">
      <style:paragraph-properties fo:text-align="justify" style:justify-single-word="false"/>
      <style:text-properties style:use-window-font-color="true" fo:font-size="12pt" fo:language="cs" fo:country="CZ" style:text-underline-style="none"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0" style:family="paragraph" style:parent-style-name="Standard">
      <style:text-properties style:use-window-font-color="true" fo:font-size="12pt" fo:language="cs" fo:country="CZ" style:text-underline-style="none"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P11" style:family="paragraph" style:parent-style-name="Standard">
      <style:paragraph-properties fo:text-align="justify" style:justify-single-word="false"/>
      <style:text-properties style:use-window-font-color="true" fo:font-size="12pt" fo:language="cs" fo:country="CZ" style:text-underline-style="non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2"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cs" fo:country="CZ" style:text-underline-style="non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 style:family="paragraph" style:parent-style-name="Standard">
      <style:paragraph-properties style:line-height-at-least="0.353cm" fo:text-align="justify" style:justify-single-word="false">
        <style:tab-stops>
          <style:tab-stop style:position="9.5cm"/>
        </style:tab-stops>
      </style:paragraph-properties>
      <style:text-properties style:use-window-font-color="true" fo:font-size="12pt" fo:language="cs" fo:country="CZ" style:text-underline-style="non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4" style:family="paragraph" style:parent-style-name="Standard">
      <style:paragraph-properties fo:text-align="justify" style:justify-single-word="false"/>
      <style:text-properties style:use-window-font-color="true" fo:font-size="12pt" fo:language="cs" fo:country="CZ" style:text-underline-style="none" style:font-name-asian="Lucida Sans Unicode" style:font-size-asian="12pt" style:language-asian="zxx" style:country-asian="none" style:font-name-complex="Tahoma" style:font-size-complex="10pt" style:language-complex="zxx" style:country-complex="none"/>
    </style:style>
    <style:style style:name="P15" style:family="paragraph" style:parent-style-name="Standard">
      <style:paragraph-properties fo:text-align="justify" style:justify-single-word="false"/>
      <style:text-properties style:use-window-font-color="true" fo:font-size="12pt" fo:language="cs" fo:country="CZ" style:text-underline-style="none" style:font-name-asian="Lucida Sans Unicode" style:font-size-asian="12pt" style:language-asian="zxx" style:country-asian="none" style:font-name-complex="Tahoma" style:font-size-complex="12pt" style:language-complex="zxx" style:country-complex="none"/>
    </style:style>
    <style:style style:name="P16" style:family="paragraph" style:parent-style-name="Standard">
      <style:text-properties style:use-window-font-color="true" fo:font-size="12pt" fo:language="cs" fo:country="CZ"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7" style:family="paragraph" style:parent-style-name="Standard">
      <style:paragraph-properties fo:text-align="justify" style:justify-single-word="false"/>
      <style:text-properties style:use-window-font-color="true" fo:font-size="12pt" fo:language="cs" fo:country="CZ"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8" style:family="paragraph" style:parent-style-name="Standard">
      <style:paragraph-properties fo:text-align="justify" style:justify-single-word="false">
        <style:tab-stops>
          <style:tab-stop style:position="2.452cm"/>
        </style:tab-stops>
      </style:paragraph-properties>
      <style:text-properties style:use-window-font-color="true" fo:font-size="12pt" fo:language="cs" fo:country="CZ"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9" style:family="paragraph" style:parent-style-name="Standard">
      <style:text-properties style:use-window-font-color="true" fo:font-size="12pt" fo:language="cs" fo:country="CZ" fo:font-weight="bold" style:font-name-asian="Lucida Sans Unicode" style:font-size-asian="12pt" style:language-asian="zxx" style:country-asian="none" style:font-weight-asian="bold" style:font-name-complex="Tahoma" style:font-size-complex="10pt" style:language-complex="zxx" style:country-complex="none" style:font-weight-complex="bold"/>
    </style:style>
    <style:style style:name="P20" style:family="paragraph" style:parent-style-name="Standard">
      <style:paragraph-properties fo:text-align="justify" style:justify-single-word="false"/>
      <style:text-properties style:use-window-font-color="true" fo:font-size="12pt" fo:language="cs" fo:country="CZ" fo:font-weight="bold" style:font-name-asian="Lucida Sans Unicode" style:font-size-asian="12pt" style:language-asian="zxx" style:country-asian="none" style:font-weight-asian="bold" style:font-name-complex="Tahoma" style:font-size-complex="10pt" style:language-complex="zxx" style:country-complex="none" style:font-weight-complex="bold"/>
    </style:style>
    <style:style style:name="P21" style:family="paragraph" style:parent-style-name="Standard">
      <style:text-properties style:use-window-font-color="true" fo:font-size="12pt" fo:language="cs" fo:country="CZ" style:font-name-asian="Lucida Sans Unicode" style:font-size-asian="12pt" style:language-asian="zxx" style:country-asian="none" style:font-name-complex="Tahoma" style:font-size-complex="10pt" style:language-complex="zxx" style:country-complex="none"/>
    </style:style>
    <style:style style:name="P22" style:family="paragraph" style:parent-style-name="Standard">
      <style:paragraph-properties style:line-height-at-least="0.353cm"/>
      <style:text-properties style:use-window-font-color="true" fo:font-size="12pt" fo:language="cs" fo:country="CZ" style:font-name-asian="Lucida Sans Unicode" style:font-size-asian="12pt" style:language-asian="zxx" style:country-asian="none" style:font-name-complex="Tahoma" style:font-size-complex="10pt" style:language-complex="zxx" style:country-complex="none"/>
    </style:style>
    <style:style style:name="P23" style:family="paragraph" style:parent-style-name="Standard">
      <style:paragraph-properties style:line-height-at-least="0.353cm" fo:text-align="justify" style:justify-single-word="false">
        <style:tab-stops>
          <style:tab-stop style:position="9.5cm"/>
        </style:tab-stops>
      </style:paragraph-properties>
      <style:text-properties style:use-window-font-color="true" fo:font-size="12pt" fo:language="cs" fo:country="CZ" style:font-name-asian="Lucida Sans Unicode" style:font-size-asian="12pt" style:language-asian="zxx" style:country-asian="none" style:font-name-complex="Tahoma" style:font-size-complex="10pt" style:language-complex="zxx" style:country-complex="none"/>
    </style:style>
    <style:style style:name="P24" style:family="paragraph" style:parent-style-name="Standard">
      <style:paragraph-properties fo:text-align="justify" style:justify-single-word="false"/>
      <style:text-properties style:use-window-font-color="true" fo:font-size="12pt" fo:language="cs" fo:country="CZ" style:font-name-asian="Lucida Sans Unicode" style:font-size-asian="12pt" style:language-asian="zxx" style:country-asian="none" style:font-name-complex="Tahoma" style:font-size-complex="10pt" style:language-complex="zxx" style:country-complex="none"/>
    </style:style>
    <style:style style:name="P25" style:family="paragraph" style:parent-style-name="Standard">
      <style:paragraph-properties fo:text-align="justify" style:justify-single-word="false">
        <style:tab-stops>
          <style:tab-stop style:position="5.75cm"/>
        </style:tab-stops>
      </style:paragraph-properties>
      <style:text-properties style:use-window-font-color="true" fo:font-size="12pt" fo:language="cs" fo:country="CZ" style:font-name-asian="Lucida Sans Unicode" style:font-size-asian="12pt" style:language-asian="zxx" style:country-asian="none" style:font-name-complex="Tahoma" style:font-size-complex="10pt" style:language-complex="zxx" style:country-complex="none"/>
    </style:style>
    <style:style style:name="P26"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cs" fo:country="CZ" style:font-name-asian="Lucida Sans Unicode" style:font-size-asian="12pt" style:language-asian="zxx" style:country-asian="none" style:font-name-complex="Tahoma" style:font-size-complex="10pt" style:language-complex="zxx" style:country-complex="none"/>
    </style:style>
    <style:style style:name="P27" style:family="paragraph" style:parent-style-name="Standard">
      <style:paragraph-properties fo:text-align="justify" style:justify-single-word="false">
        <style:tab-stops>
          <style:tab-stop style:position="1.27cm"/>
        </style:tab-stops>
      </style:paragraph-properties>
      <style:text-properties style:use-window-font-color="true" fo:font-size="12pt" fo:language="cs" fo:country="CZ" style:font-name-asian="Lucida Sans Unicode" style:font-size-asian="12pt" style:language-asian="zxx" style:country-asian="none" style:font-name-complex="Tahoma" style:font-size-complex="10pt" style:language-complex="zxx" style:country-complex="none"/>
    </style:style>
    <style:style style:name="P28" style:family="paragraph" style:parent-style-name="Standard">
      <style:text-properties style:use-window-font-color="true" fo:font-size="12pt" fo:language="cs" fo:country="CZ" style:font-name-asian="Lucida Sans Unicode" style:font-size-asian="12pt" style:language-asian="zxx" style:country-asian="none" style:font-name-complex="Tahoma" style:font-size-complex="12pt" style:language-complex="zxx" style:country-complex="none"/>
    </style:style>
    <style:style style:name="P29" style:family="paragraph" style:parent-style-name="Standard">
      <style:paragraph-properties fo:text-align="justify" style:justify-single-word="false"/>
      <style:text-properties style:use-window-font-color="true" fo:font-size="12pt" fo:language="cs" fo:country="CZ" style:font-name-asian="Lucida Sans Unicode" style:font-size-asian="12pt" style:language-asian="zxx" style:country-asian="none" style:font-name-complex="Tahoma" style:font-size-complex="12pt" style:language-complex="zxx" style:country-complex="none"/>
    </style:style>
    <style:style style:name="P30" style:family="paragraph" style:parent-style-name="Standard">
      <style:paragraph-properties fo:text-align="justify" style:justify-single-word="false">
        <style:tab-stops>
          <style:tab-stop style:position="0.635cm"/>
          <style:tab-stop style:position="10.502cm"/>
        </style:tab-stops>
      </style:paragraph-properties>
      <style:text-properties style:use-window-font-color="true" fo:font-size="12pt" fo:language="cs" fo:country="CZ" style:font-name-asian="Lucida Sans Unicode" style:font-size-asian="12pt" style:language-asian="zxx" style:country-asian="none" style:font-name-complex="Tahoma" style:font-size-complex="12pt" style:language-complex="zxx" style:country-complex="none"/>
    </style:style>
    <style:style style:name="P31" style:family="paragraph" style:parent-style-name="Standard">
      <style:paragraph-properties style:line-height-at-least="0.353cm"/>
      <style:text-properties style:use-window-font-color="true" fo:font-size="12pt" fo:language="cs" fo:country="CZ" style:font-name-asian="Lucida Sans Unicode" style:font-size-asian="12pt" style:language-asian="zxx" style:country-asian="none" style:font-name-complex="Tahoma" style:font-size-complex="12pt" style:language-complex="zxx" style:country-complex="none"/>
    </style:style>
    <style:style style:name="P32" style:family="paragraph" style:parent-style-name="Standard">
      <style:paragraph-properties fo:text-align="justify" style:justify-single-word="false"/>
      <style:text-properties style:use-window-font-color="true"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P33" style:family="paragraph" style:parent-style-name="Standard">
      <style:paragraph-properties fo:text-align="justify" style:justify-single-word="false"/>
      <style:text-properties style:use-window-font-color="true"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4" style:family="paragraph" style:parent-style-name="Standard">
      <style:paragraph-properties fo:text-align="justify" style:justify-single-word="false"/>
      <style:text-properties style:use-window-font-color="true" fo:font-size="12pt" fo:language="cs" fo:country="CZ" style:text-underline-style="solid" style:text-underline-width="auto" style:text-underline-color="font-color" fo:font-weight="bold" style:font-name-asian="Lucida Sans Unicode" style:font-size-asian="12pt" style:language-asian="zxx" style:country-asian="none" style:font-weight-asian="bold" style:font-name-complex="Tahoma" style:font-size-complex="10pt" style:language-complex="zxx" style:country-complex="none" style:font-weight-complex="bold"/>
    </style:style>
    <style:style style:name="P35" style:family="paragraph" style:parent-style-name="Standard">
      <style:paragraph-properties fo:text-align="justify" style:justify-single-word="false"/>
      <style:text-properties style:use-window-font-color="true" fo:font-size="12pt" fo:language="cs" fo:country="CZ" style:text-underline-style="solid" style:text-underline-width="auto" style:text-underline-color="font-color" style:font-name-asian="Lucida Sans Unicode" style:font-size-asian="12pt" style:language-asian="zxx" style:country-asian="none" style:font-name-complex="Tahoma" style:font-size-complex="10pt" style:language-complex="zxx" style:country-complex="none"/>
    </style:style>
    <style:style style:name="P36" style:family="paragraph" style:parent-style-name="Standard">
      <style:text-properties style:use-window-font-color="true" fo:font-size="12pt" fo:language="cs" fo:country="CZ"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7" style:family="paragraph" style:parent-style-name="Standard">
      <style:paragraph-properties fo:text-align="justify" style:justify-single-word="false"/>
      <style:text-properties style:use-window-font-color="true" fo:font-size="12pt" fo:language="cs" fo:country="CZ"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8" style:family="paragraph" style:parent-style-name="Standard">
      <style:paragraph-properties style:line-height-at-least="0.353cm" fo:text-align="justify" style:justify-single-word="false"/>
      <style:text-properties style:use-window-font-color="true" fo:font-size="12pt" fo:language="cs" fo:country="CZ"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P39" style:family="paragraph" style:parent-style-name="Standard">
      <style:paragraph-properties fo:text-align="justify" style:justify-single-word="false"/>
      <style:text-properties style:use-window-font-color="true" fo:font-size="12pt" fo:language="cs" fo:country="CZ" fo:font-style="normal" style:font-name-asian="Lucida Sans Unicode" style:font-size-asian="12pt" style:language-asian="zxx" style:country-asian="none" style:font-style-asian="normal" style:font-name-complex="Tahoma" style:font-size-complex="10pt" style:language-complex="zxx" style:country-complex="none" style:font-style-complex="normal"/>
    </style:style>
    <style:style style:name="P40" style:family="paragraph" style:parent-style-name="Standard">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41" style:family="paragraph" style:parent-style-name="Standard">
      <style:paragraph-properties fo:text-align="justify" style:justify-single-word="false"/>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42" style:family="paragraph" style:parent-style-name="Standard">
      <style:text-properties style:use-window-font-color="true" fo:font-size="13pt" fo:language="cs" fo:country="CZ" fo:font-weight="bold"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43" style:family="paragraph" style:parent-style-name="Standard">
      <style:paragraph-properties fo:text-align="justify" style:justify-single-word="false"/>
      <style:text-properties style:use-window-font-color="true" fo:font-size="13pt" fo:language="cs" fo:country="CZ" fo:font-weight="bold"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44" style:family="paragraph" style:parent-style-name="Standard">
      <style:text-properties style:use-window-font-color="true" style:font-name="Times New Roman"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45" style:family="paragraph" style:parent-style-name="Standard">
      <style:paragraph-properties fo:text-align="justify" style:justify-single-word="false"/>
      <style:text-properties style:use-window-font-color="true" style:font-name="Times New Roman"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46" style:family="paragraph" style:parent-style-name="Standard">
      <style:paragraph-properties fo:text-align="justify" style:justify-single-word="false">
        <style:tab-stops>
          <style:tab-stop style:position="1.27cm"/>
          <style:tab-stop style:position="6.033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4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48" style:family="paragraph" style:parent-style-name="Standard">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9" style:family="paragraph" style:parent-style-name="Standard">
      <style:paragraph-properties fo:text-align="justify" style:justify-single-word="false"/>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0" style:family="paragraph" style:parent-style-name="Standard">
      <style:paragraph-properties fo:text-align="justify" style:justify-single-word="false">
        <style:tab-stops>
          <style:tab-stop style:position="5.433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1"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2"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3" style:family="paragraph" style:parent-style-name="Standard">
      <style:paragraph-properties fo:text-align="justify" style:justify-single-word="false"/>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4"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5" style:family="paragraph" style:parent-style-name="Standard">
      <style:paragraph-properties style:line-height-at-least="0.353cm" fo:text-align="justify" style:justify-single-word="false">
        <style:tab-stops>
          <style:tab-stop style:position="0.635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P56" style:family="paragraph" style:parent-style-name="Standard">
      <style:paragraph-properties fo:text-align="justify" style:justify-single-word="false">
        <style:tab-stops>
          <style:tab-stop style:position="9.5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7" style:family="paragraph" style:parent-style-name="Standard">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8" style:family="paragraph" style:parent-style-name="Standard">
      <style:paragraph-properties fo:text-align="justify" style:justify-single-word="false"/>
      <style:text-properties style:use-window-font-color="true" style:font-name="Times New Roman" fo:font-size="11pt" fo:language="cs" fo:country="CZ" style:text-underline-style="solid" style:text-underline-width="auto" style:text-underline-color="font-color" style:font-name-asian="Lucida Sans Unicode" style:font-size-asian="11pt" style:language-asian="zxx" style:country-asian="none" style:font-name-complex="Times New Roman" style:font-size-complex="11pt" style:language-complex="zxx" style:country-complex="none"/>
    </style:style>
    <style:style style:name="P59" style:family="paragraph" style:parent-style-name="Standard">
      <style:paragraph-properties fo:text-align="start" style:justify-single-word="false">
        <style:tab-stops>
          <style:tab-stop style:position="1.27cm"/>
          <style:tab-stop style:position="14.753cm"/>
        </style:tab-stops>
      </style:paragraph-properties>
      <style:text-properties style:use-window-font-color="true" style:font-name="Times New Roman" fo:font-size="11pt" fo:language="cs" fo:country="CZ" style:text-underline-style="solid" style:text-underline-width="auto" style:text-underline-color="font-color" style:font-name-asian="Lucida Sans Unicode" style:font-size-asian="11pt" style:language-asian="zxx" style:country-asian="none" style:font-name-complex="Times New Roman" style:font-size-complex="11pt" style:language-complex="zxx" style:country-complex="none"/>
    </style:style>
    <style:style style:name="P60" style:family="paragraph" style:parent-style-name="Standard">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P61" style:family="paragraph" style:parent-style-name="Standard">
      <style:paragraph-properties fo:text-align="justify" style:justify-single-word="false"/>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P62" style:family="paragraph" style:parent-style-name="Standard">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P63" style:family="paragraph" style:parent-style-name="Standard">
      <style:paragraph-properties fo:line-height="100%" fo:text-align="justify" style:justify-single-word="false">
        <style:tab-stops>
          <style:tab-stop style:position="0.635cm"/>
        </style:tab-stops>
      </style:paragraph-properties>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P64" style:family="paragraph" style:parent-style-name="Standard">
      <style:paragraph-properties style:line-height-at-least="0.353cm" fo:text-align="start" style:justify-single-word="false">
        <style:tab-stops>
          <style:tab-stop style:position="1.27cm"/>
          <style:tab-stop style:position="14.753cm"/>
        </style:tab-stops>
      </style:paragraph-properties>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P65" style:family="paragraph" style:parent-style-name="Standard">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6" style:family="paragraph" style:parent-style-name="Standard">
      <style:paragraph-properties fo:text-align="justify" style:justify-single-word="false"/>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7" style:family="paragraph" style:parent-style-name="Standard">
      <style:paragraph-properties fo:text-align="justify" style:justify-single-word="false">
        <style:tab-stops>
          <style:tab-stop style:position="0cm"/>
          <style:tab-stop style:position="0.635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8" style:family="paragraph" style:parent-style-name="Standard" style:list-style-name="WW8Num12">
      <style:paragraph-properties>
        <style:tab-stops>
          <style:tab-stop style:position="0.635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9" style:family="paragraph" style:parent-style-name="Standard">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70" style:family="paragraph" style:parent-style-name="Standard">
      <style:paragraph-properties>
        <style:tab-stops>
          <style:tab-stop style:position="0.635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71" style:family="paragraph" style:parent-style-name="Standard">
      <style:paragraph-properties style:line-height-at-least="0.353cm" fo:text-align="justify" style:justify-single-word="false">
        <style:tab-stops>
          <style:tab-stop style:position="0.635cm"/>
        </style:tab-stops>
      </style:paragraph-properties>
      <style:text-properties style:use-window-font-color="true" style:font-name="Times New Roman" fo:font-size="11pt" fo:language="cs" fo:country="CZ"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P72" style:family="paragraph" style:parent-style-name="Standard">
      <style:paragraph-properties style:line-height-at-least="0.353cm" fo:text-align="start" style:justify-single-word="false">
        <style:tab-stops>
          <style:tab-stop style:position="9.5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73" style:family="paragraph" style:parent-style-name="Standard">
      <style:text-properties style:use-window-font-color="true" style:font-name="Times New Roman" fo:font-size="11pt" fo:language="cs" fo:country="CZ"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74" style:family="paragraph" style:parent-style-name="Standard">
      <style:paragraph-properties fo:text-align="justify" style:justify-single-word="false"/>
      <style:text-properties style:use-window-font-color="true" style:font-name="Times New Roman" fo:font-size="11pt" fo:language="cs" fo:country="CZ"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75" style:family="paragraph" style:parent-style-name="Standard">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76" style:family="paragraph" style:parent-style-name="Standard">
      <style:paragraph-properties fo:text-align="justify" style:justify-single-word="false"/>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7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78" style:family="paragraph" style:parent-style-name="Standard" style:list-style-name="WW8Num12">
      <style:paragraph-properties fo:text-align="justify" style:justify-single-word="false">
        <style:tab-stops>
          <style:tab-stop style:position="0.635cm"/>
        </style:tab-stops>
      </style:paragraph-properties>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79" style:family="paragraph" style:parent-style-name="Standard">
      <style:paragraph-properties fo:text-align="justify" style:justify-single-word="false">
        <style:tab-stops>
          <style:tab-stop style:position="1.27cm"/>
          <style:tab-stop style:position="14.753cm"/>
        </style:tab-stops>
      </style:paragraph-properties>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80" style:family="paragraph" style:parent-style-name="Standard">
      <style:paragraph-properties fo:text-align="justify" style:justify-single-word="false">
        <style:tab-stops>
          <style:tab-stop style:position="2.452cm"/>
        </style:tab-stops>
      </style:paragraph-properties>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81" style:family="paragraph" style:parent-style-name="Standard" style:list-style-name="WW8Num12">
      <style:paragraph-properties>
        <style:tab-stops>
          <style:tab-stop style:position="0.635cm"/>
        </style:tab-stops>
      </style:paragraph-properties>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82" style:family="paragraph" style:parent-style-name="Standard" style:list-style-name="WW8Num12">
      <style:paragraph-properties style:line-height-at-least="0.353cm">
        <style:tab-stops>
          <style:tab-stop style:position="0.635cm"/>
        </style:tab-stops>
      </style:paragraph-properties>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83" style:family="paragraph" style:parent-style-name="Standard">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style-complex="normal" style:font-weight-complex="normal"/>
    </style:style>
    <style:style style:name="P84" style:family="paragraph" style:parent-style-name="Standard">
      <style:paragraph-properties fo:text-align="justify" style:justify-single-word="false"/>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style-complex="normal" style:font-weight-complex="normal"/>
    </style:style>
    <style:style style:name="P85" style:family="paragraph" style:parent-style-name="Standard">
      <style:paragraph-properties fo:text-align="justify" style:justify-single-word="false"/>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6" style:family="paragraph" style:parent-style-name="Standard">
      <style:paragraph-properties fo:text-align="justify" style:justify-single-word="false">
        <style:tab-stops>
          <style:tab-stop style:position="5.433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7" style:family="paragraph" style:parent-style-name="Standard">
      <style:paragraph-properties fo:text-align="justify" style:justify-single-word="false">
        <style:tab-stops>
          <style:tab-stop style:position="1.27cm"/>
          <style:tab-stop style:position="6.033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8"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9" style:family="paragraph" style:parent-style-name="Standard" style:list-style-name="WW8Num12">
      <style:paragraph-properties fo:text-align="justify" style:justify-single-word="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0" style:family="paragraph" style:parent-style-name="Standard">
      <style:paragraph-properties fo:text-align="justify" style:justify-single-word="false">
        <style:tab-stops>
          <style:tab-stop style:position="0.635cm"/>
          <style:tab-stop style:position="3.623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1"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2" style:family="paragraph" style:parent-style-name="Standard">
      <style:paragraph-properties style:line-height-at-least="0.353cm" fo:text-align="justify" style:justify-single-word="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3" style:family="paragraph" style:parent-style-name="Standard" style:list-style-name="WW8Num12">
      <style:paragraph-properties style:line-height-at-least="0.353cm">
        <style:tab-stops>
          <style:tab-stop style:position="1.967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4" style:family="paragraph" style:parent-style-name="Standard" style:list-style-name="WW8Num12">
      <style:paragraph-properties style:line-height-at-least="0.353cm"/>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5" style:family="paragraph" style:parent-style-name="Standard" style:list-style-name="WW8Num12">
      <style:paragraph-properties>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6" style:family="paragraph" style:parent-style-name="Standard" style:list-style-name="WW8Num12">
      <style:paragraph-properties>
        <style:tab-stops>
          <style:tab-stop style:position="0.635cm"/>
          <style:tab-stop style:position="4.09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7" style:family="paragraph" style:parent-style-name="Standard">
      <style:paragraph-properties fo:text-align="justify" style:justify-single-word="false"/>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style-complex="normal" style:font-weight-complex="normal"/>
    </style:style>
    <style:style style:name="P98" style:family="paragraph" style:parent-style-name="Standard">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99" style:family="paragraph" style:parent-style-name="Standard">
      <style:paragraph-properties fo:text-align="justify" style:justify-single-word="false"/>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00"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01" style:family="paragraph" style:parent-style-name="Standard" style:list-style-name="WW8Num5">
      <style:paragraph-properties>
        <style:tab-stops>
          <style:tab-stop style:position="0cm"/>
          <style:tab-stop style:position="1.27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02" style:family="paragraph" style:parent-style-name="Standard">
      <style:paragraph-properties fo:line-height="100%">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03" style:family="paragraph" style:parent-style-name="Standard">
      <style:paragraph-properties fo:line-height="100%" fo:text-align="justify" style:justify-single-word="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04" style:family="paragraph" style:parent-style-name="Standard" style:list-style-name="WW8Num5">
      <style:paragraph-properties fo:line-height="100%">
        <style:tab-stops>
          <style:tab-stop style:position="0cm"/>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05" style:family="paragraph" style:parent-style-name="Standard" style:list-style-name="WW8Num5">
      <style:paragraph-properties>
        <style:tab-stops>
          <style:tab-stop style:position="0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06" style:family="paragraph" style:parent-style-name="Standard">
      <style:paragraph-properties fo:text-align="start" style:justify-single-word="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07" style:family="paragraph" style:parent-style-name="Standard">
      <style:paragraph-properties style:line-height-at-least="0.353cm">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08" style:family="paragraph" style:parent-style-name="Standard">
      <style:paragraph-properties style:line-height-at-least="0.353cm" fo:text-align="justify" style:justify-single-word="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P109"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P110" style:family="paragraph" style:parent-style-name="Standard">
      <style:paragraph-properties fo:text-align="justify" style:justify-single-word="false"/>
      <style:text-properties style:use-window-font-color="true" style:font-name="Times New Roman" fo:font-size="11pt" fo:language="cs" fo:country="CZ" style:text-underline-style="none" fo:font-weight="normal" style:font-name-asian="Times New Roman" style:font-size-asian="11pt" style:language-asian="cs" style:country-asian="CZ" style:font-weight-asian="normal" style:font-name-complex="Times New Roman" style:font-size-complex="11pt" style:language-complex="zxx" style:country-complex="none" style:font-style-complex="normal" style:font-weight-complex="normal"/>
    </style:style>
    <style:style style:name="P111" style:family="paragraph" style:parent-style-name="Standard">
      <style:paragraph-properties fo:text-align="justify" style:justify-single-word="false">
        <style:tab-stops>
          <style:tab-stop style:position="4.833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cs" style:country-asian="CZ" style:font-weight-asian="normal" style:font-name-complex="Times New Roman" style:font-size-complex="11pt" style:language-complex="zxx" style:country-complex="none" style:font-style-complex="normal" style:font-weight-complex="normal"/>
    </style:style>
    <style:style style:name="P112" style:family="paragraph" style:parent-style-name="Standard">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3" style:family="paragraph" style:parent-style-name="Standard">
      <style:paragraph-properties fo:text-align="justify" style:justify-single-word="false"/>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4" style:family="paragraph" style:parent-style-name="Standard">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5" style:family="paragraph" style:parent-style-name="Standard">
      <style:paragraph-properties style:line-height-at-least="0.353cm" fo:text-align="start" style:justify-single-word="false">
        <style:tab-stops>
          <style:tab-stop style:position="9.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6" style:family="paragraph" style:parent-style-name="Standard" style:list-style-name="WW8Num12">
      <style:paragraph-properties style:line-height-at-least="0.353cm">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7" style:family="paragraph" style:parent-style-name="Standard" style:list-style-name="WW8Num12">
      <style:paragraph-properties>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8" style:family="paragraph" style:parent-style-name="Standard">
      <style:paragraph-properties fo:text-align="justify" style:justify-single-word="false"/>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style-complex="normal" style:font-weight-complex="normal"/>
    </style:style>
    <style:style style:name="P119" style:family="paragraph" style:parent-style-name="Standard">
      <style:paragraph-properties style:line-height-at-least="0.353cm" fo:text-align="start" style:justify-single-word="false">
        <style:tab-stops>
          <style:tab-stop style:position="9.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20" style:family="paragraph" style:parent-style-name="Standard">
      <style:text-properties style:use-window-font-color="true" style:font-name="Times New Roman" fo:font-size="11pt" fo:language="cs" fo:country="CZ" style:text-underline-style="none" fo:font-weight="bold" style:font-name-asian="Lucida Sans Unicode" style:font-size-asian="11pt" style:language-asian="zxx" style:country-asian="none" style:font-weight-asian="bold" style:font-name-complex="Times New Roman" style:font-size-complex="11pt" style:language-complex="zxx" style:country-complex="none" style:font-weight-complex="bold"/>
    </style:style>
    <style:style style:name="P121" style:family="paragraph" style:parent-style-name="Standard">
      <style:paragraph-properties fo:text-align="justify" style:justify-single-word="false"/>
      <style:text-properties style:use-window-font-color="true" style:font-name="Times New Roman" fo:font-size="11pt" fo:language="cs" fo:country="CZ" style:text-underline-style="none" fo:font-weight="bold" style:font-name-asian="Lucida Sans Unicode" style:font-size-asian="11pt" style:language-asian="zxx" style:country-asian="none" style:font-weight-asian="bold" style:font-name-complex="Times New Roman" style:font-size-complex="11pt" style:language-complex="zxx" style:country-complex="none" style:font-weight-complex="bold"/>
    </style:style>
    <style:style style:name="P122" style:family="paragraph" style:parent-style-name="Standard">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23" style:family="paragraph" style:parent-style-name="Standard">
      <style:paragraph-properties fo:text-align="justify" style:justify-single-word="false"/>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24" style:family="paragraph" style:parent-style-name="Standard">
      <style:paragraph-properties>
        <style:tab-stops>
          <style:tab-stop style:position="0cm"/>
        </style:tab-stops>
      </style:paragraph-properties>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125" style:family="paragraph" style:parent-style-name="Standard">
      <style:paragraph-properties fo:text-align="justify" style:justify-single-word="false"/>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26" style:family="paragraph" style:parent-style-name="Standard">
      <style:paragraph-properties style:line-height-at-least="0.353cm" fo:text-align="start" style:justify-single-word="false">
        <style:tab-stops>
          <style:tab-stop style:position="9.5cm"/>
        </style:tab-stops>
      </style:paragraph-properties>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27" style:family="paragraph" style:parent-style-name="Standard">
      <style:paragraph-properties style:line-height-at-least="0.353cm" fo:text-align="start" style:justify-single-word="false">
        <style:tab-stops>
          <style:tab-stop style:position="9.5cm"/>
        </style:tab-stops>
      </style:paragraph-properties>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128" style:family="paragraph" style:parent-style-name="Standard">
      <style:paragraph-properties fo:text-align="justify" style:justify-single-word="false">
        <style:tab-stops>
          <style:tab-stop style:position="10.502cm"/>
        </style:tab-stops>
      </style:paragraph-properties>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129" style:family="paragraph" style:parent-style-name="Standard">
      <style:paragraph-properties fo:text-align="justify" style:justify-single-word="false"/>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1pt" style:language-complex="zxx" style:country-complex="none"/>
    </style:style>
    <style:style style:name="P130" style:family="paragraph" style:parent-style-name="Standard">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1pt" style:language-complex="zxx" style:country-complex="none"/>
    </style:style>
    <style:style style:name="P131" style:family="paragraph" style:parent-style-name="Standard" style:list-style-name="WW8Num5">
      <style:paragraph-properties>
        <style:tab-stops>
          <style:tab-stop style:position="0cm"/>
        </style:tab-stops>
      </style:paragraph-properties>
      <style:text-properties style:use-window-font-color="true" style:font-name="Times New Roman" fo:font-size="11pt" fo:language="cs" fo:country="CZ" style:text-underline-style="none" style:font-name-asian="Lucida Sans Unicode" style:font-size-asian="11pt" style:language-asian="zxx" style:country-asian="none" style:font-name-complex="Times New Roman" style:font-size-complex="11pt" style:language-complex="zxx" style:country-complex="none"/>
    </style:style>
    <style:style style:name="P132" style:family="paragraph" style:parent-style-name="Standard">
      <style:paragraph-properties>
        <style:tab-stops>
          <style:tab-stop style:position="0.635cm"/>
        </style:tab-stops>
      </style:paragraph-properties>
      <style:text-properties style:use-window-font-color="true" style:font-name="Times New Roman" fo:font-size="11pt" fo:language="cs" fo:country="CZ" style:text-underline-style="none" style:font-name-asian="Lucida Sans Unicode" style:font-size-asian="11pt" style:language-asian="zxx" style:country-asian="none" style:font-name-complex="Times New Roman" style:font-size-complex="11pt" style:language-complex="zxx" style:country-complex="none"/>
    </style:style>
    <style:style style:name="P133" style:family="paragraph" style:parent-style-name="Standard">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1pt" style:language-complex="zxx" style:country-complex="none"/>
    </style:style>
    <style:style style:name="P134" style:family="paragraph" style:parent-style-name="Standard" style:list-style-name="WW8Num12">
      <style:paragraph-properties>
        <style:tab-stops>
          <style:tab-stop style:position="0.635cm"/>
        </style:tab-stops>
      </style:paragraph-properties>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1pt" style:language-complex="zxx" style:country-complex="none"/>
    </style:style>
    <style:style style:name="P135" style:family="paragraph" style:parent-style-name="Standard" style:list-style-name="WW8Num12">
      <style:paragraph-properties>
        <style:tab-stops>
          <style:tab-stop style:position="0.635cm"/>
          <style:tab-stop style:position="3.99cm"/>
        </style:tab-stops>
      </style:paragraph-properties>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1pt" style:language-complex="zxx" style:country-complex="none"/>
    </style:style>
    <style:style style:name="P136" style:family="paragraph" style:parent-style-name="Standard">
      <style:paragraph-properties style:line-height-at-least="0.353cm" fo:text-align="justify" style:justify-single-word="false">
        <style:tab-stops>
          <style:tab-stop style:position="0.635cm"/>
        </style:tab-stops>
      </style:paragraph-properties>
      <style:text-properties style:use-window-font-color="true" style:font-name="Times New Roman" fo:font-size="11pt" fo:language="cs" fo:country="CZ" fo:font-style="italic" style:text-underline-style="none" fo:font-weight="normal" style:font-name-asian="Lucida Sans Unicode"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13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1pt" fo:language="cs" fo:country="CZ" fo:font-style="italic" style:text-underline-style="none" fo:font-weight="normal"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138" style:family="paragraph" style:parent-style-name="Standard">
      <style:paragraph-properties style:line-height-at-least="0.353cm" fo:text-align="justify" style:justify-single-word="false">
        <style:tab-stops>
          <style:tab-stop style:position="0.635cm"/>
        </style:tab-stops>
      </style:paragraph-properties>
      <style:text-properties style:use-window-font-color="true" style:font-name="Times New Roman" fo:font-size="11pt" fo:language="cs" fo:country="CZ" fo:font-style="normal" style:text-underline-style="none" fo:font-weight="normal"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39" style:family="paragraph" style:parent-style-name="Standard">
      <style:paragraph-properties fo:text-align="justify" style:justify-single-word="false"/>
      <style:text-properties style:use-window-font-color="true" style:font-name="Times New Roman" fo:font-size="11pt" fo:language="cs" fo:country="CZ" fo:font-style="normal" style:text-underline-style="none" fo:font-weight="normal"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0" style:family="paragraph" style:parent-style-name="Standard">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1"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1pt" fo:language="cs" fo:country="CZ"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2" style:family="paragraph" style:parent-style-name="Standard">
      <style:paragraph-properties style:line-height-at-least="0.353cm" fo:text-align="justify" style:justify-single-word="false">
        <style:tab-stops>
          <style:tab-stop style:position="0.635cm"/>
        </style:tab-stops>
      </style:paragraph-properties>
      <style:text-properties style:use-window-font-color="true" style:font-name="Times New Roman" fo:font-size="11pt"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3" style:family="paragraph" style:parent-style-name="Standard">
      <style:paragraph-properties fo:text-align="justify" style:justify-single-word="false"/>
      <style:text-properties style:use-window-font-color="true" style:font-name="Times New Roman" fo:font-size="11pt"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4"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1pt"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5" style:family="paragraph" style:parent-style-name="Standard" style:list-style-name="WW8Num12">
      <style:paragraph-properties>
        <style:tab-stops>
          <style:tab-stop style:position="0.635cm"/>
        </style:tab-stops>
      </style:paragraph-properties>
      <style:text-properties style:use-window-font-color="true" style:font-name="Times New Roman" fo:font-size="11pt" fo:language="cs" fo:country="CZ" fo:font-style="normal" style:font-name-asian="Times New Roman" style:font-size-asian="11pt" style:language-asian="zxx" style:country-asian="none" style:font-style-asian="normal" style:font-name-complex="Times New Roman" style:font-size-complex="11pt" style:language-complex="zxx" style:country-complex="none" style:font-style-complex="normal"/>
    </style:style>
    <style:style style:name="P146" style:family="paragraph" style:parent-style-name="Standard">
      <style:text-properties style:use-window-font-color="true" style:font-name="Times New Roman" fo:font-size="11pt" fo:language="cs" fo:country="CZ" style:font-name-asian="Lucida Sans Unicode" style:font-size-asian="11pt" style:language-asian="zxx" style:country-asian="none" style:font-name-complex="Times New Roman" style:font-size-complex="11pt" style:language-complex="zxx" style:country-complex="none"/>
    </style:style>
    <style:style style:name="P147" style:family="paragraph" style:parent-style-name="Standard">
      <style:paragraph-properties style:line-height-at-least="0.353cm"/>
      <style:text-properties style:use-window-font-color="true" style:font-name="Times New Roman" fo:font-size="11pt" fo:language="cs" fo:country="CZ" style:font-name-asian="Lucida Sans Unicode" style:font-size-asian="11pt" style:language-asian="zxx" style:country-asian="none" style:font-name-complex="Times New Roman" style:font-size-complex="11pt" style:language-complex="zxx" style:country-complex="none"/>
    </style:style>
    <style:style style:name="P148" style:family="paragraph" style:parent-style-name="Standard">
      <style:paragraph-properties style:line-height-at-least="0.353cm" fo:text-align="justify" style:justify-single-word="false"/>
      <style:text-properties style:use-window-font-color="true" style:font-name="Times New Roman" fo:font-size="11pt" fo:language="cs" fo:country="CZ" style:font-name-asian="Lucida Sans Unicode" style:font-size-asian="11pt" style:language-asian="zxx" style:country-asian="none" style:font-name-complex="Times New Roman" style:font-size-complex="11pt" style:language-complex="zxx" style:country-complex="none"/>
    </style:style>
    <style:style style:name="P149" style:family="paragraph" style:parent-style-name="Standard" style:list-style-name="WW8Num4">
      <style:paragraph-properties>
        <style:tab-stops>
          <style:tab-stop style:position="0cm"/>
          <style:tab-stop style:position="0.635cm"/>
        </style:tab-stops>
      </style:paragraph-properties>
      <style:text-properties style:use-window-font-color="true" style:font-name="Times New Roman" fo:font-size="11pt" fo:language="cs" fo:country="CZ" style:font-name-asian="Lucida Sans Unicode" style:font-size-asian="11pt" style:language-asian="zxx" style:country-asian="none" style:font-name-complex="Times New Roman" style:font-size-complex="11pt" style:language-complex="zxx" style:country-complex="none"/>
    </style:style>
    <style:style style:name="P150" style:family="paragraph" style:parent-style-name="Standard">
      <style:paragraph-properties>
        <style:tab-stops>
          <style:tab-stop style:position="0.635cm"/>
        </style:tab-stops>
      </style:paragraph-properties>
      <style:text-properties style:use-window-font-color="true" style:font-name="Times New Roman" fo:font-size="11pt" fo:language="cs" fo:country="CZ" style:font-name-asian="Lucida Sans Unicode" style:font-size-asian="11pt" style:language-asian="zxx" style:country-asian="none" style:font-name-complex="Times New Roman" style:font-size-complex="11pt" style:language-complex="zxx" style:country-complex="none"/>
    </style:style>
    <style:style style:name="P151" style:family="paragraph" style:parent-style-name="Standard">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152" style:family="paragraph" style:parent-style-name="Standard">
      <style:paragraph-properties fo:line-height="100%" fo:text-align="justify" style:justify-single-word="false"/>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153" style:family="paragraph" style:parent-style-name="Standard" style:list-style-name="WW8Num12">
      <style:paragraph-properties>
        <style:tab-stops>
          <style:tab-stop style:position="0.635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154" style:family="paragraph" style:parent-style-name="Standard" style:list-style-name="WW8Num12">
      <style:paragraph-properties style:line-height-at-least="0.353cm"/>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155" style:family="paragraph" style:parent-style-name="Standard" style:list-style-name="WW8Num12">
      <style:paragraph-properties fo:text-align="justify" style:justify-single-word="false">
        <style:tab-stops>
          <style:tab-stop style:position="0.635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156" style:family="paragraph" style:parent-style-name="Standard">
      <style:text-properties style:use-window-font-color="true" style:font-name="Times New Roman"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157" style:family="paragraph" style:parent-style-name="Standard">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158" style:family="paragraph" style:parent-style-name="Standard">
      <style:paragraph-properties fo:text-align="justify" style:justify-single-word="false">
        <style:tab-stops>
          <style:tab-stop style:position="9.5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159" style:family="paragraph" style:parent-style-name="Standard" style:list-style-name="WW8Num12">
      <style:paragraph-properties style:line-height-at-least="0.353cm">
        <style:tab-stops>
          <style:tab-stop style:position="0.635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160" style:family="paragraph" style:parent-style-name="Standard">
      <style:paragraph-properties style:line-height-at-least="0.353cm" fo:text-align="start" style:justify-single-word="false">
        <style:tab-stops>
          <style:tab-stop style:position="9.5cm"/>
        </style:tab-stops>
      </style:paragraph-properties>
      <style:text-properties style:use-window-font-color="true" style:font-name="Times New Roman" fo:font-size="11pt" fo:language="cs" fo:country="CZ"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61" style:family="paragraph" style:parent-style-name="Standard">
      <style:paragraph-properties fo:text-align="justify" style:justify-single-word="false">
        <style:tab-stops>
          <style:tab-stop style:position="0cm"/>
          <style:tab-stop style:position="0.635cm"/>
        </style:tab-stops>
      </style:paragraph-properties>
      <style:text-properties style:use-window-font-color="true" style:font-name="Times New Roman" fo:font-size="11pt" fo:language="cs" fo:country="CZ"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62" style:family="paragraph" style:parent-style-name="Standard">
      <style:text-properties style:use-window-font-color="true" style:font-name="Times New Roman" fo:font-size="11pt" fo:language="cs" fo:country="CZ" fo:font-weight="bold" style:font-name-asian="Lucida Sans Unicode" style:font-size-asian="11pt" style:language-asian="zxx" style:country-asian="none" style:font-weight-asian="bold" style:font-name-complex="Times New Roman" style:font-size-complex="11pt" style:language-complex="zxx" style:country-complex="none" style:font-weight-complex="bold"/>
    </style:style>
    <style:style style:name="P163" style:family="paragraph" style:parent-style-name="Standard">
      <style:paragraph-properties fo:text-align="justify" style:justify-single-word="false">
        <style:tab-stops>
          <style:tab-stop style:position="9.5cm"/>
        </style:tab-stops>
      </style:paragraph-properties>
      <style:text-properties style:use-window-font-color="true" style:font-name="Times New Roman" fo:font-size="11pt" fo:language="zxx" fo:country="none"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64" style:family="paragraph" style:parent-style-name="Standard">
      <style:paragraph-properties fo:text-align="start" style:justify-single-word="false" style:text-autospace="none"/>
      <style:text-properties style:use-window-font-color="true" style:font-name="Times New Roman" fo:font-size="12pt" fo:language="cs" fo:country="CZ" style:font-name-asian="SymbolMT" style:font-size-asian="12pt" style:language-asian="zxx" style:country-asian="none" style:font-name-complex="Times New Roman" style:font-size-complex="12pt" style:language-complex="zxx" style:country-complex="none"/>
    </style:style>
    <style:style style:name="P165" style:family="paragraph" style:parent-style-name="Standard">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66" style:family="paragraph" style:parent-style-name="Standard">
      <style:paragraph-properties fo:text-align="justify" style:justify-single-word="false"/>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67" style:family="paragraph" style:parent-style-name="Standard">
      <style:paragraph-properties fo:text-align="justify" style:justify-single-word="false" style:text-autospace="none"/>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68" style:family="paragraph" style:parent-style-name="Standard">
      <style:paragraph-properties style:line-height-at-least="0.353cm" fo:text-align="justify" style:justify-single-word="false"/>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69" style:family="paragraph" style:parent-style-name="Standard">
      <style:paragraph-properties style:line-height-at-least="0.353cm" fo:text-align="start" style:justify-single-word="false">
        <style:tab-stops>
          <style:tab-stop style:position="1.27cm"/>
          <style:tab-stop style:position="14.753cm"/>
        </style:tab-stops>
      </style:paragraph-properties>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70" style:family="paragraph" style:parent-style-name="Standard">
      <style:paragraph-properties fo:text-align="start" style:justify-single-word="false"/>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71" style:family="paragraph" style:parent-style-name="Standard">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style-complex="normal" style:font-weight-complex="normal"/>
    </style:style>
    <style:style style:name="P172" style:family="paragraph" style:parent-style-name="Standard">
      <style:paragraph-properties style:line-height-at-least="0.353cm" fo:text-align="justify" style:justify-single-word="false">
        <style:tab-stops>
          <style:tab-stop style:position="9.5cm"/>
        </style:tab-stops>
      </style:paragraph-properties>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style-complex="normal" style:font-weight-complex="normal"/>
    </style:style>
    <style:style style:name="P173" style:family="paragraph" style:parent-style-name="Standard">
      <style:paragraph-properties fo:text-align="justify" style:justify-single-word="false"/>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style-complex="normal" style:font-weight-complex="normal"/>
    </style:style>
    <style:style style:name="P174" style:family="paragraph" style:parent-style-name="Standard">
      <style:paragraph-properties fo:text-align="justify" style:justify-single-word="false"/>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0pt" style:language-complex="zxx" style:country-complex="none" style:font-weight-complex="normal"/>
    </style:style>
    <style:style style:name="P175" style:family="paragraph" style:parent-style-name="Standard">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6" style:family="paragraph" style:parent-style-name="Standard">
      <style:paragraph-properties fo:text-align="justify" style:justify-single-word="false"/>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7"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8" style:family="paragraph" style:parent-style-name="Standard">
      <style:paragraph-properties fo:text-align="justify" style:justify-single-word="false">
        <style:tab-stops>
          <style:tab-stop style:position="1.27cm"/>
          <style:tab-stop style:position="14.753cm"/>
        </style:tab-stops>
      </style:paragraph-properties>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9" style:family="paragraph" style:parent-style-name="Standard">
      <style:paragraph-properties style:line-height-at-least="0.353cm" fo:text-align="justify" style:justify-single-word="false"/>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0" style:family="paragraph" style:parent-style-name="Standard">
      <style:paragraph-properties style:line-height-at-least="0.353cm" fo:text-align="start" style:justify-single-word="false">
        <style:tab-stops>
          <style:tab-stop style:position="9.5cm"/>
        </style:tab-stops>
      </style:paragraph-properties>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1" style:family="paragraph" style:parent-style-name="Standard">
      <style:paragraph-properties style:line-height-at-least="0.353cm" fo:text-align="start" style:justify-single-word="false">
        <style:tab-stops>
          <style:tab-stop style:position="1.27cm"/>
          <style:tab-stop style:position="14.753cm"/>
        </style:tab-stops>
      </style:paragraph-properties>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2" style:family="paragraph" style:parent-style-name="Standard">
      <style:paragraph-properties fo:text-align="start" style:justify-single-word="false">
        <style:tab-stops>
          <style:tab-stop style:position="1.27cm"/>
          <style:tab-stop style:position="14.753cm"/>
        </style:tab-stops>
      </style:paragraph-properties>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3" style:family="paragraph" style:parent-style-name="Standard" style:list-style-name="WW8Num4">
      <style:paragraph-properties>
        <style:tab-stops>
          <style:tab-stop style:position="0cm"/>
          <style:tab-stop style:position="0.635cm"/>
        </style:tab-stops>
      </style:paragraph-properties>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4" style:family="paragraph" style:parent-style-name="Standard">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style-complex="normal" style:font-weight-complex="normal"/>
    </style:style>
    <style:style style:name="P185" style:family="paragraph" style:parent-style-name="Standard">
      <style:paragraph-properties style:line-height-at-least="0.353cm" fo:text-align="justify" style:justify-single-word="false">
        <style:tab-stops>
          <style:tab-stop style:position="9.5cm"/>
        </style:tab-stops>
      </style:paragraph-properties>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style-complex="normal" style:font-weight-complex="normal"/>
    </style:style>
    <style:style style:name="P186" style:family="paragraph" style:parent-style-name="Standard">
      <style:paragraph-properties style:line-height-at-least="0.353cm" fo:text-align="justify" style:justify-single-word="false"/>
      <style:text-properties style:use-window-font-color="true" style:font-name="Times New Roman" fo:font-size="12pt" fo:language="cs" fo:country="CZ" style:text-underline-style="none" fo:font-weight="normal" style:font-name-asian="Times New Roman" style:font-size-asian="12pt" style:language-asian="cs" style:country-asian="CZ" style:font-weight-asian="normal" style:font-name-complex="Times New Roman" style:font-size-complex="12pt" style:language-complex="zxx" style:country-complex="none" style:font-style-complex="normal" style:font-weight-complex="normal"/>
    </style:style>
    <style:style style:name="P187" style:family="paragraph" style:parent-style-name="Standard">
      <style:paragraph-properties style:line-height-at-least="0.353cm" fo:text-align="justify" style:justify-single-word="false"/>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8" style:family="paragraph" style:parent-style-name="Standard">
      <style:paragraph-properties fo:text-align="justify" style:justify-single-word="false"/>
      <style:text-properties style:use-window-font-color="true" style:font-name="Times New Roman" fo:font-size="12pt" fo:language="cs" fo:country="CZ" style:text-underline-style="none"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189"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2pt" fo:language="cs" fo:country="CZ" style:text-underline-style="none"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190" style:family="paragraph" style:parent-style-name="Standard">
      <style:text-properties style:use-window-font-color="true" style:font-name="Times New Roman" fo:font-size="12pt" fo:language="cs" fo:country="CZ"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91" style:family="paragraph" style:parent-style-name="Standard">
      <style:paragraph-properties fo:text-align="justify" style:justify-single-word="false"/>
      <style:text-properties style:use-window-font-color="true" style:font-name="Times New Roman" fo:font-size="12pt" fo:language="cs" fo:country="CZ"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92" style:family="paragraph" style:parent-style-name="Standard">
      <style:text-properties style:use-window-font-color="true" style:font-name="Times New Roman" fo:font-size="12pt" fo:language="cs" fo:country="CZ" style:text-underline-style="none" style:font-name-asian="Times New Roman" style:font-size-asian="12pt" style:language-asian="zxx" style:country-asian="none" style:font-name-complex="Times New Roman" style:font-size-complex="12pt" style:language-complex="zxx" style:country-complex="none"/>
    </style:style>
    <style:style style:name="P193"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2pt" fo:language="cs" fo:country="CZ" style:text-underline-style="none" style:font-name-asian="Times New Roman" style:font-size-asian="12pt" style:language-asian="zxx" style:country-asian="none" style:font-name-complex="Times New Roman" style:font-size-complex="12pt" style:language-complex="zxx" style:country-complex="none"/>
    </style:style>
    <style:style style:name="P194" style:family="paragraph" style:parent-style-name="Standard">
      <style:paragraph-properties>
        <style:tab-stops>
          <style:tab-stop style:position="1.27cm"/>
        </style:tab-stops>
      </style:paragraph-properties>
      <style:text-properties style:use-window-font-color="true" style:font-name="Times New Roman" fo:font-size="12pt" fo:language="cs" fo:country="CZ" style:text-underline-style="none" style:font-name-asian="Times New Roman" style:font-size-asian="12pt" style:language-asian="zxx" style:country-asian="none" style:font-name-complex="Times New Roman" style:font-size-complex="12pt" style:language-complex="zxx" style:country-complex="none"/>
    </style:style>
    <style:style style:name="P195" style:family="paragraph" style:parent-style-name="Standard">
      <style:paragraph-properties>
        <style:tab-stops>
          <style:tab-stop style:position="0cm"/>
          <style:tab-stop style:position="0.635cm"/>
        </style:tab-stops>
      </style:paragraph-properties>
      <style:text-properties style:use-window-font-color="true" style:font-name="Times New Roman" fo:font-size="12pt" fo:language="cs" fo:country="CZ" style:text-underline-style="none" style:font-name-asian="Times New Roman" style:font-size-asian="12pt" style:language-asian="zxx" style:country-asian="none" style:font-name-complex="Times New Roman" style:font-size-complex="12pt" style:language-complex="zxx" style:country-complex="none"/>
    </style:style>
    <style:style style:name="P196" style:family="paragraph" style:parent-style-name="Standard" style:list-style-name="WW8Num4">
      <style:paragraph-properties>
        <style:tab-stops>
          <style:tab-stop style:position="0cm"/>
          <style:tab-stop style:position="0.635cm"/>
        </style:tab-stops>
      </style:paragraph-properties>
      <style:text-properties style:use-window-font-color="true" style:font-name="Times New Roman" fo:font-size="12pt" fo:language="cs" fo:country="CZ" style:text-underline-style="none" style:font-name-asian="Times New Roman" style:font-size-asian="12pt" style:language-asian="zxx" style:country-asian="none" style:font-name-complex="Times New Roman" style:font-size-complex="12pt" style:language-complex="zxx" style:country-complex="none"/>
    </style:style>
    <style:style style:name="P197" style:family="paragraph" style:parent-style-name="Standard">
      <style:paragraph-properties>
        <style:tab-stops>
          <style:tab-stop style:position="0.635cm"/>
          <style:tab-stop style:position="3.99cm"/>
        </style:tab-stops>
      </style:paragraph-properties>
      <style:text-properties style:use-window-font-color="true" style:font-name="Times New Roman" fo:font-size="12pt" fo:language="cs" fo:country="CZ" style:text-underline-style="none" style:font-name-asian="Times New Roman" style:font-size-asian="12pt" style:language-asian="zxx" style:country-asian="none" style:font-name-complex="Times New Roman" style:font-size-complex="10pt" style:language-complex="zxx" style:country-complex="none"/>
    </style:style>
    <style:style style:name="P198" style:family="paragraph" style:parent-style-name="Standard">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9" style:family="paragraph" style:parent-style-name="Standard">
      <style:paragraph-properties fo:text-align="justify" style:justify-single-word="false"/>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0" style:family="paragraph" style:parent-style-name="Standard">
      <style:paragraph-properties fo:text-align="justify" style:justify-single-word="false">
        <style:tab-stops>
          <style:tab-stop style:position="0cm"/>
          <style:tab-stop style:position="0.635cm"/>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1" style:family="paragraph" style:parent-style-name="Standard" style:list-style-name="WW8Num4">
      <style:paragraph-properties fo:text-align="justify" style:justify-single-word="false">
        <style:tab-stops>
          <style:tab-stop style:position="0cm"/>
          <style:tab-stop style:position="0.635cm"/>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2"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3" style:family="paragraph" style:parent-style-name="Standard">
      <style:paragraph-properties style:line-height-at-least="0.353cm" fo:text-align="start" style:justify-single-word="false">
        <style:tab-stops>
          <style:tab-stop style:position="9.5cm"/>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4" style:family="paragraph" style:parent-style-name="Standard">
      <style:paragraph-properties style:line-height-at-least="0.353cm" fo:text-align="justify" style:justify-single-word="false"/>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5" style:family="paragraph" style:parent-style-name="Standard">
      <style:paragraph-properties style:line-height-at-least="0.353cm" fo:text-align="justify" style:justify-single-word="false">
        <style:tab-stops>
          <style:tab-stop style:position="9.5cm"/>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6" style:family="paragraph" style:parent-style-name="Standard" style:list-style-name="WW8Num2">
      <style:paragraph-properties style:line-height-at-least="0.353cm" fo:text-align="justify" style:justify-single-word="false">
        <style:tab-stops>
          <style:tab-stop style:position="0.499cm"/>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7" style:family="paragraph" style:parent-style-name="Standard">
      <style:text-properties style:use-window-font-color="true" style:font-name="Times New Roman" fo:font-size="12pt" fo:language="cs" fo:country="CZ"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208" style:family="paragraph" style:parent-style-name="Standard">
      <style:paragraph-properties fo:text-align="justify" style:justify-single-word="false"/>
      <style:text-properties style:use-window-font-color="true" style:font-name="Times New Roman" fo:font-size="12pt" fo:language="cs" fo:country="CZ"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209" style:family="paragraph" style:parent-style-name="Standard">
      <style:paragraph-properties style:line-height-at-least="0.353cm" fo:text-align="justify" style:justify-single-word="false"/>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10" style:family="paragraph" style:parent-style-name="Standard">
      <style:paragraph-properties style:line-height-at-least="0.353cm" fo:text-align="justify" style:justify-single-word="false">
        <style:tab-stops>
          <style:tab-stop style:position="9.5cm"/>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11" style:family="paragraph" style:parent-style-name="Standard">
      <style:paragraph-properties style:line-height-at-least="0.353cm" fo:text-align="start" style:justify-single-word="false">
        <style:tab-stops>
          <style:tab-stop style:position="9.5cm"/>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12" style:family="paragraph" style:parent-style-name="Standard">
      <style:paragraph-properties fo:text-align="justify" style:justify-single-word="false"/>
      <style:text-properties style:use-window-font-color="true" style:font-name="Times New Roman" fo:font-size="12pt" fo:language="cs" fo:country="CZ"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13" style:family="paragraph" style:parent-style-name="Standard">
      <style:text-properties style:use-window-font-color="true" style:font-name="Times New Roman"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imes New Roman" style:font-size-complex="12pt" style:language-complex="zxx" style:country-complex="none" style:font-style-complex="normal" style:font-weight-complex="normal"/>
    </style:style>
    <style:style style:name="P214" style:family="paragraph" style:parent-style-name="Standard">
      <style:paragraph-properties fo:text-align="justify" style:justify-single-word="false"/>
      <style:text-properties style:use-window-font-color="true" style:font-name="Times New Roman"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215" style:family="paragraph" style:parent-style-name="Standard">
      <style:paragraph-properties style:line-height-at-least="0.353cm" fo:text-align="justify" style:justify-single-word="false"/>
      <style:text-properties style:use-window-font-color="true" style:font-name="Times New Roman" fo:font-size="12pt" fo:language="cs" fo:country="CZ" style:text-underline-style="solid" style:text-underline-width="auto" style:text-underline-color="font-color" style:font-name-asian="Times New Roman" style:font-size-asian="12pt" style:language-asian="zxx" style:country-asian="none" style:font-name-complex="Times New Roman" style:font-size-complex="12pt" style:language-complex="zxx" style:country-complex="none"/>
    </style:style>
    <style:style style:name="P216" style:family="paragraph" style:parent-style-name="Standard">
      <style:paragraph-properties fo:line-height="100%" fo:text-align="justify" style:justify-single-word="false"/>
      <style:text-properties style:use-window-font-color="true" style:font-name="Times New Roman" fo:font-size="12pt" fo:language="cs" fo:country="CZ" style:text-underline-style="solid" style:text-underline-width="auto" style:text-underline-color="font-color" style:font-name-asian="Times New Roman" style:font-size-asian="12pt" style:language-asian="zxx" style:country-asian="none" style:font-name-complex="Times New Roman" style:font-size-complex="12pt" style:language-complex="zxx" style:country-complex="none"/>
    </style:style>
    <style:style style:name="P217" style:family="paragraph" style:parent-style-name="Standard">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218" style:family="paragraph" style:parent-style-name="Standard">
      <style:paragraph-properties style:line-height-at-least="0.353cm"/>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219" style:family="paragraph" style:parent-style-name="Standard">
      <style:paragraph-properties style:line-height-at-least="0.353cm" fo:text-align="justify" style:justify-single-word="false"/>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220" style:family="paragraph" style:parent-style-name="Standard">
      <style:paragraph-properties fo:text-align="justify" style:justify-single-word="false"/>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221"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222" style:family="paragraph" style:parent-style-name="Standard">
      <style:paragraph-properties>
        <style:tab-stops>
          <style:tab-stop style:position="1.27cm"/>
        </style:tab-stops>
      </style:paragraph-properties>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223" style:family="paragraph" style:parent-style-name="Standard">
      <style:paragraph-properties fo:line-height="100%"/>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224" style:family="paragraph" style:parent-style-name="Standard">
      <style:paragraph-properties fo:line-height="100%" fo:text-align="justify" style:justify-single-word="false"/>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225" style:family="paragraph" style:parent-style-name="Standard" style:list-style-name="WW8Num4">
      <style:paragraph-properties>
        <style:tab-stops>
          <style:tab-stop style:position="0cm"/>
          <style:tab-stop style:position="0.635cm"/>
        </style:tab-stops>
      </style:paragraph-properties>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226" style:family="paragraph" style:parent-style-name="Standard">
      <style:paragraph-properties fo:text-align="justify" style:justify-single-word="false"/>
      <style:text-properties style:use-window-font-color="true" style:font-name="Times New Roman" fo:font-size="12pt" fo:language="cs" fo:country="CZ" style:font-name-asian="Times New Roman" style:font-size-asian="12pt" style:language-asian="zxx" style:country-asian="none" style:font-name-complex="Times New Roman" style:font-size-complex="10pt" style:language-complex="zxx" style:country-complex="none"/>
    </style:style>
    <style:style style:name="P227" style:family="paragraph" style:parent-style-name="Standard">
      <style:paragraph-properties fo:text-align="justify" style:justify-single-word="false"/>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228" style:family="paragraph" style:parent-style-name="Standard">
      <style:text-properties style:use-window-font-color="true" style:font-name="Times New Roman" fo:font-size="12pt" fo:language="cs" fo:country="CZ" style:font-name-asian="Lucida Sans Unicode" style:font-size-asian="12pt" style:language-asian="zxx" style:country-asian="none" style:font-name-complex="Times New Roman" style:font-size-complex="12pt" style:language-complex="zxx" style:country-complex="none"/>
    </style:style>
    <style:style style:name="P229" style:family="paragraph" style:parent-style-name="Standard">
      <style:paragraph-properties fo:text-align="justify" style:justify-single-word="false"/>
      <style:text-properties style:use-window-font-color="true" style:font-name="Times New Roman" fo:font-size="12pt" fo:language="cs" fo:country="CZ" style:font-name-asian="Lucida Sans Unicode" style:font-size-asian="12pt" style:language-asian="zxx" style:country-asian="none" style:font-name-complex="Times New Roman" style:font-size-complex="12pt" style:language-complex="zxx" style:country-complex="none"/>
    </style:style>
    <style:style style:name="P230" style:family="paragraph" style:parent-style-name="Standard">
      <style:text-properties style:use-window-font-color="true" style:font-name="Times New Roman" fo:font-size="12pt" fo:language="cs" fo:country="CZ"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231" style:family="paragraph" style:parent-style-name="Standard">
      <style:paragraph-properties fo:text-align="justify" style:justify-single-word="false"/>
      <style:text-properties style:use-window-font-color="true" style:font-name="Times New Roman" fo:font-size="12pt" fo:language="cs" fo:country="CZ"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232" style:family="paragraph" style:parent-style-name="Standard">
      <style:paragraph-properties fo:text-align="justify" style:justify-single-word="false">
        <style:tab-stops>
          <style:tab-stop style:position="5.803cm"/>
        </style:tab-stops>
      </style:paragraph-properties>
      <style:text-properties style:use-window-font-color="true" style:font-name="Times New Roman" fo:font-size="12pt" fo:language="cs" fo:country="CZ"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233" style:family="paragraph" style:parent-style-name="Standard">
      <style:paragraph-properties fo:text-align="justify" style:justify-single-word="false">
        <style:tab-stops>
          <style:tab-stop style:position="5.803cm"/>
        </style:tab-stops>
      </style:paragraph-properties>
      <style:text-properties style:use-window-font-color="true" style:font-name="Times New Roman" fo:font-size="12pt" fo:language="cs" fo:country="CZ"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34" style:family="paragraph" style:parent-style-name="Standard">
      <style:paragraph-properties fo:text-align="justify" style:justify-single-word="false"/>
      <style:text-properties style:use-window-font-color="true" style:font-name="Times New Roman" fo:font-size="13pt" fo:language="cs" fo:country="CZ" style:text-underline-style="none" fo:font-weight="bold"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235" style:family="paragraph" style:parent-style-name="Standard">
      <style:text-properties style:use-window-font-color="true" fo:font-size="11pt" fo:language="cs" fo:country="CZ" style:font-name-asian="Lucida Sans Unicode" style:font-size-asian="11pt" style:language-asian="zxx" style:country-asian="none" style:font-name-complex="Tahoma" style:font-size-complex="11pt" style:language-complex="zxx" style:country-complex="none"/>
    </style:style>
    <style:style style:name="P236" style:family="paragraph" style:parent-style-name="Standard">
      <style:paragraph-properties fo:text-align="justify" style:justify-single-word="false"/>
      <style:text-properties style:use-window-font-color="true" fo:font-size="11pt" fo:language="cs" fo:country="CZ" style:font-name-asian="Lucida Sans Unicode" style:font-size-asian="11pt" style:language-asian="zxx" style:country-asian="none" style:font-name-complex="Tahoma" style:font-size-complex="11pt" style:language-complex="zxx" style:country-complex="none"/>
    </style:style>
    <style:style style:name="P237" style:family="paragraph" style:parent-style-name="Standard" style:list-style-name="WW8Num5">
      <style:paragraph-properties>
        <style:tab-stops>
          <style:tab-stop style:position="0cm"/>
        </style:tab-stops>
      </style:paragraph-properties>
      <style:text-properties style:use-window-font-color="true" fo:font-size="11pt" fo:language="cs" fo:country="CZ" style:font-name-asian="Lucida Sans Unicode" style:font-size-asian="11pt" style:language-asian="zxx" style:country-asian="none" style:font-name-complex="Tahoma" style:font-size-complex="11pt" style:language-complex="zxx" style:country-complex="none"/>
    </style:style>
    <style:style style:name="P238" style:family="paragraph" style:parent-style-name="Standard">
      <style:paragraph-properties>
        <style:tab-stops>
          <style:tab-stop style:position="5.556cm"/>
        </style:tab-stops>
      </style:paragraph-properties>
      <style:text-properties style:use-window-font-color="true" fo:font-size="11pt" fo:language="cs" fo:country="CZ" style:font-name-asian="Lucida Sans Unicode" style:font-size-asian="11pt" style:language-asian="zxx" style:country-asian="none" style:font-name-complex="Tahoma" style:font-size-complex="11pt" style:language-complex="zxx" style:country-complex="none"/>
    </style:style>
    <style:style style:name="P239" style:family="paragraph" style:parent-style-name="Standard">
      <style:text-properties style:use-window-font-color="true" fo:font-size="11pt" fo:language="cs" fo:country="CZ" style:text-underline-style="none"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240" style:family="paragraph" style:parent-style-name="Standard">
      <style:paragraph-properties fo:text-align="justify" style:justify-single-word="false"/>
      <style:text-properties style:use-window-font-color="true" fo:font-size="11pt" fo:language="cs" fo:country="CZ" style:text-underline-style="none"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241" style:family="paragraph" style:parent-style-name="Standard">
      <style:paragraph-properties fo:text-align="justify" style:justify-single-word="false">
        <style:tab-stops>
          <style:tab-stop style:position="1.27cm"/>
        </style:tab-stops>
      </style:paragraph-properties>
      <style:text-properties style:use-window-font-color="true" fo:font-size="11pt" fo:language="cs" fo:country="CZ" style:text-underline-style="none"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242" style:family="paragraph" style:parent-style-name="Standard">
      <style:paragraph-properties fo:text-align="justify" style:justify-single-word="false">
        <style:tab-stops>
          <style:tab-stop style:position="3.493cm"/>
        </style:tab-stops>
      </style:paragraph-properties>
      <style:text-properties style:use-window-font-color="true" fo:font-size="11pt" fo:language="cs" fo:country="CZ" style:text-underline-style="none"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243" style:family="paragraph" style:parent-style-name="Standard">
      <style:paragraph-properties fo:text-align="justify" style:justify-single-word="false">
        <style:tab-stops>
          <style:tab-stop style:position="6.103cm"/>
        </style:tab-stops>
      </style:paragraph-properties>
      <style:text-properties style:use-window-font-color="true" fo:font-size="11pt" fo:language="cs" fo:country="CZ" style:text-underline-style="none"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244" style:family="paragraph" style:parent-style-name="Standard" style:list-style-name="WW8Num5">
      <style:paragraph-properties>
        <style:tab-stops>
          <style:tab-stop style:position="0cm"/>
          <style:tab-stop style:position="1.27cm"/>
        </style:tab-stops>
      </style:paragraph-properties>
      <style:text-properties style:use-window-font-color="true" fo:font-size="11pt" fo:language="cs" fo:country="CZ" style:text-underline-style="none"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245" style:family="paragraph" style:parent-style-name="Standard">
      <style:text-properties style:use-window-font-color="true" fo:font-size="11pt" fo:language="cs" fo:country="CZ" style:text-underline-style="none" style:font-name-asian="Lucida Sans Unicode" style:font-size-asian="11pt" style:language-asian="zxx" style:country-asian="none" style:font-name-complex="Tahoma" style:font-size-complex="11pt" style:language-complex="zxx" style:country-complex="none"/>
    </style:style>
    <style:style style:name="P246" style:family="paragraph" style:parent-style-name="Standard">
      <style:paragraph-properties fo:text-align="justify" style:justify-single-word="false"/>
      <style:text-properties style:use-window-font-color="true" fo:font-size="11pt" fo:language="cs" fo:country="CZ" style:text-underline-style="none" style:font-name-asian="Lucida Sans Unicode" style:font-size-asian="11pt" style:language-asian="zxx" style:country-asian="none" style:font-name-complex="Tahoma" style:font-size-complex="11pt" style:language-complex="zxx" style:country-complex="none"/>
    </style:style>
    <style:style style:name="P247" style:family="paragraph" style:parent-style-name="Standard">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48" style:family="paragraph" style:parent-style-name="Standard">
      <style:paragraph-properties style:line-height-at-least="0.353cm" fo:text-align="justify" style:justify-single-word="false"/>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49" style:family="paragraph" style:parent-style-name="Standard" style:list-style-name="WW8Num12">
      <style:paragraph-properties style:line-height-at-least="0.353cm"/>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50" style:family="paragraph" style:parent-style-name="Standard">
      <style:paragraph-properties fo:text-align="justify" style:justify-single-word="false"/>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51" style:family="paragraph" style:parent-style-name="Standard">
      <style:paragraph-properties fo:text-align="justify" style:justify-single-word="false">
        <style:tab-stops>
          <style:tab-stop style:position="2.452cm"/>
        </style:tab-stops>
      </style:paragraph-properties>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52" style:family="paragraph" style:parent-style-name="Standard">
      <style:paragraph-properties fo:text-align="justify" style:justify-single-word="false">
        <style:tab-stops>
          <style:tab-stop style:position="5.133cm"/>
        </style:tab-stops>
      </style:paragraph-properties>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53" style:family="paragraph" style:parent-style-name="Standard">
      <style:paragraph-properties fo:text-align="justify" style:justify-single-word="false">
        <style:tab-stops>
          <style:tab-stop style:position="1.27cm"/>
        </style:tab-stops>
      </style:paragraph-properties>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54" style:family="paragraph" style:parent-style-name="Standard">
      <style:paragraph-properties fo:text-align="justify" style:justify-single-word="false">
        <style:tab-stops>
          <style:tab-stop style:position="0.635cm"/>
        </style:tab-stops>
      </style:paragraph-properties>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55" style:family="paragraph" style:parent-style-name="Standard" style:list-style-name="WW8Num12">
      <style:paragraph-properties fo:text-align="justify" style:justify-single-word="false"/>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56" style:family="paragraph" style:parent-style-name="Standard">
      <style:paragraph-properties fo:text-align="justify" style:justify-single-word="false">
        <style:tab-stops>
          <style:tab-stop style:position="6.103cm"/>
        </style:tab-stops>
      </style:paragraph-properties>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57" style:family="paragraph" style:parent-style-name="Standard">
      <style:paragraph-properties fo:text-align="justify" style:justify-single-word="false">
        <style:tab-stops>
          <style:tab-stop style:position="4.143cm"/>
        </style:tab-stops>
      </style:paragraph-properties>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58" style:family="paragraph" style:parent-style-name="Standard" style:list-style-name="WW8Num12">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59" style:family="paragraph" style:parent-style-name="Standard">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0" style:family="paragraph" style:parent-style-name="Standard">
      <style:paragraph-properties fo:text-align="justify" style:justify-single-word="false"/>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1" style:family="paragraph" style:parent-style-name="Standard">
      <style:paragraph-properties>
        <style:tab-stops>
          <style:tab-stop style:position="0.63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2" style:family="paragraph" style:parent-style-name="Standard">
      <style:paragraph-properties fo:line-height="100%">
        <style:tab-stops>
          <style:tab-stop style:position="0.63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3" style:family="paragraph" style:parent-style-name="Standard">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64" style:family="paragraph" style:parent-style-name="Standard">
      <style:paragraph-properties fo:text-align="justify" style:justify-single-word="false"/>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65" style:family="paragraph" style:parent-style-name="Standard">
      <style:paragraph-properties fo:text-align="justify" style:justify-single-word="false">
        <style:tab-stops>
          <style:tab-stop style:position="0.63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66" style:family="paragraph" style:parent-style-name="Standard">
      <style:paragraph-properties fo:line-height="100%"/>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67" style:family="paragraph" style:parent-style-name="Standard">
      <style:paragraph-properties fo:line-height="100%">
        <style:tab-stops>
          <style:tab-stop style:position="0.63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68" style:family="paragraph" style:parent-style-name="Standard">
      <style:paragraph-properties fo:line-height="100%" fo:text-align="justify" style:justify-single-word="false">
        <style:tab-stops>
          <style:tab-stop style:position="0.63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69" style:family="paragraph" style:parent-style-name="Standard" style:list-style-name="WW8Num4">
      <style:paragraph-properties fo:line-height="100%" fo:text-align="justify" style:justify-single-word="false">
        <style:tab-stops>
          <style:tab-stop style:position="0.63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70" style:family="paragraph" style:parent-style-name="Standard" style:list-style-name="WW8Num4">
      <style:paragraph-properties fo:line-height="100%" fo:text-align="justify" style:justify-single-word="false">
        <style:tab-stops>
          <style:tab-stop style:position="0cm"/>
          <style:tab-stop style:position="0.63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71" style:family="paragraph" style:parent-style-name="Standard">
      <style:paragraph-properties fo:text-align="justify" style:justify-single-word="false"/>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72" style:family="paragraph" style:parent-style-name="Standard" style:list-style-name="WW8Num12">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73" style:family="paragraph" style:parent-style-name="Standard" style:list-style-name="WW8Num12">
      <style:paragraph-properties style:line-height-at-least="0.353cm"/>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74" style:family="paragraph" style:parent-style-name="Standard">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75" style:family="paragraph" style:parent-style-name="Standard">
      <style:paragraph-properties fo:line-height="100%">
        <style:tab-stops>
          <style:tab-stop style:position="0.635cm"/>
        </style:tab-stops>
      </style:paragraph-properties>
      <style:text-properties style:use-window-font-color="true"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276" style:family="paragraph" style:parent-style-name="Standard">
      <style:paragraph-properties fo:line-height="100%" fo:text-align="justify" style:justify-single-word="false">
        <style:tab-stops>
          <style:tab-stop style:position="0.635cm"/>
        </style:tab-stops>
      </style:paragraph-properties>
      <style:text-properties style:use-window-font-color="true"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277" style:family="paragraph" style:parent-style-name="Standard" style:list-style-name="WW8Num4">
      <style:paragraph-properties fo:line-height="100%" fo:text-align="justify" style:justify-single-word="false">
        <style:tab-stops>
          <style:tab-stop style:position="0.635cm"/>
        </style:tab-stops>
      </style:paragraph-properties>
      <style:text-properties style:use-window-font-color="true"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278" style:family="paragraph" style:parent-style-name="Standard" style:list-style-name="WW8Num4">
      <style:paragraph-properties fo:line-height="100%" fo:text-align="justify" style:justify-single-word="false">
        <style:tab-stops>
          <style:tab-stop style:position="0cm"/>
          <style:tab-stop style:position="0.635cm"/>
        </style:tab-stops>
      </style:paragraph-properties>
      <style:text-properties style:use-window-font-color="true"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279" style:family="paragraph" style:parent-style-name="Standard">
      <style:paragraph-properties>
        <style:tab-stops>
          <style:tab-stop style:position="0.635cm"/>
        </style:tab-stops>
      </style:paragraph-properties>
      <style:text-properties style:use-window-font-color="true"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280" style:family="paragraph" style:parent-style-name="Standard">
      <style:paragraph-properties style:line-height-at-least="0.353cm">
        <style:tab-stops>
          <style:tab-stop style:position="0.635cm"/>
        </style:tab-stops>
      </style:paragraph-properties>
      <style:text-properties style:use-window-font-color="true"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281" style:family="paragraph" style:parent-style-name="Standard">
      <style:text-properties style:use-window-font-color="true" fo:font-size="11pt" fo:language="cs" fo:country="CZ" style:text-underline-style="solid" style:text-underline-width="auto" style:text-underline-color="font-color" style:font-name-asian="Lucida Sans Unicode" style:font-size-asian="11pt" style:language-asian="zxx" style:country-asian="none" style:font-name-complex="Tahoma" style:font-size-complex="11pt" style:language-complex="zxx" style:country-complex="none"/>
    </style:style>
    <style:style style:name="P282" style:family="paragraph" style:parent-style-name="Standard">
      <style:paragraph-properties fo:text-align="justify" style:justify-single-word="false"/>
      <style:text-properties style:use-window-font-color="true" fo:font-size="11pt" fo:language="cs" fo:country="CZ" style:text-underline-style="solid" style:text-underline-width="auto" style:text-underline-color="font-color" style:font-name-asian="Lucida Sans Unicode" style:font-size-asian="11pt" style:language-asian="zxx" style:country-asian="none" style:font-name-complex="Tahoma" style:font-size-complex="11pt" style:language-complex="zxx" style:country-complex="none"/>
    </style:style>
    <style:style style:name="P283" style:family="paragraph" style:parent-style-name="Standard">
      <style:paragraph-properties fo:text-align="justify" style:justify-single-word="false">
        <style:tab-stops>
          <style:tab-stop style:position="0.635cm"/>
        </style:tab-stops>
      </style:paragraph-properties>
      <style:text-properties style:use-window-font-color="true" fo:font-size="11pt" fo:language="cs" fo:country="CZ" style:text-underline-style="solid" style:text-underline-width="auto" style:text-underline-color="font-color" style:font-name-asian="Lucida Sans Unicode" style:font-size-asian="11pt" style:language-asian="zxx" style:country-asian="none" style:font-name-complex="Tahoma" style:font-size-complex="11pt" style:language-complex="zxx" style:country-complex="none"/>
    </style:style>
    <style:style style:name="P284" style:family="paragraph" style:parent-style-name="Standard">
      <style:text-properties style:use-window-font-color="true"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85" style:family="paragraph" style:parent-style-name="Standard">
      <style:paragraph-properties fo:text-align="justify" style:justify-single-word="false"/>
      <style:text-properties style:use-window-font-color="true"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86" style:family="paragraph" style:parent-style-name="Standard">
      <style:paragraph-properties fo:text-align="justify" style:justify-single-word="false">
        <style:tab-stops>
          <style:tab-stop style:position="2.452cm"/>
        </style:tab-stops>
      </style:paragraph-properties>
      <style:text-properties style:use-window-font-color="true"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87" style:family="paragraph" style:parent-style-name="Standard">
      <style:paragraph-properties fo:text-align="justify" style:justify-single-word="false">
        <style:tab-stops>
          <style:tab-stop style:position="0.635cm"/>
        </style:tab-stops>
      </style:paragraph-properties>
      <style:text-properties style:use-window-font-color="true"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88" style:family="paragraph" style:parent-style-name="Standard">
      <style:paragraph-properties fo:text-align="justify" style:justify-single-word="false">
        <style:tab-stops>
          <style:tab-stop style:position="1.27cm"/>
        </style:tab-stops>
      </style:paragraph-properties>
      <style:text-properties style:use-window-font-color="true"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89" style:family="paragraph" style:parent-style-name="Standard">
      <style:paragraph-properties fo:text-align="start" style:justify-single-word="false" style:text-autospace="none"/>
      <style:text-properties style:use-window-font-color="true"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90" style:family="paragraph" style:parent-style-name="Standard">
      <style:paragraph-properties style:line-height-at-least="0.353cm"/>
      <style:text-properties style:use-window-font-color="true"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91" style:family="paragraph" style:parent-style-name="Standard">
      <style:paragraph-properties fo:line-height="100%" fo:text-align="justify" style:justify-single-word="false">
        <style:tab-stops>
          <style:tab-stop style:position="0cm"/>
          <style:tab-stop style:position="0.635cm"/>
        </style:tab-stops>
      </style:paragraph-properties>
      <style:text-properties style:use-window-font-color="true"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92" style:family="paragraph" style:parent-style-name="Standard" style:list-style-name="WW8Num5">
      <style:paragraph-properties>
        <style:tab-stops>
          <style:tab-stop style:position="0cm"/>
          <style:tab-stop style:position="1.27cm"/>
        </style:tab-stops>
      </style:paragraph-properties>
      <style:text-properties style:use-window-font-color="true"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93" style:family="paragraph" style:parent-style-name="Standard">
      <style:paragraph-properties fo:text-align="justify" style:justify-single-word="false"/>
      <style:text-properties style:use-window-font-color="true"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94" style:family="paragraph" style:parent-style-name="Standard">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95" style:family="paragraph" style:parent-style-name="Standard">
      <style:paragraph-properties fo:line-height="150%"/>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96" style:family="paragraph" style:parent-style-name="Standard">
      <style:paragraph-properties style:line-height-at-least="0.353cm"/>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97" style:family="paragraph" style:parent-style-name="Standard">
      <style:paragraph-properties style:line-height-at-least="0.353cm" fo:text-align="justify" style:justify-single-word="false"/>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98" style:family="paragraph" style:parent-style-name="Standard" style:list-style-name="WW8Num12">
      <style:paragraph-properties style:line-height-at-least="0.353cm"/>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99" style:family="paragraph" style:parent-style-name="Standard">
      <style:paragraph-properties fo:text-align="justify" style:justify-single-word="false"/>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00" style:family="paragraph" style:parent-style-name="Standard">
      <style:paragraph-properties fo:text-align="justify" style:justify-single-word="false">
        <style:tab-stops>
          <style:tab-stop style:position="5.433cm"/>
        </style:tab-stops>
      </style:paragraph-properties>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01" style:family="paragraph" style:parent-style-name="Standard">
      <style:paragraph-properties fo:text-align="justify" style:justify-single-word="false">
        <style:tab-stops>
          <style:tab-stop style:position="1.27cm"/>
        </style:tab-stops>
      </style:paragraph-properties>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02" style:family="paragraph" style:parent-style-name="Standard">
      <style:paragraph-properties>
        <style:tab-stops>
          <style:tab-stop style:position="1.27cm"/>
        </style:tab-stops>
      </style:paragraph-properties>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03" style:family="paragraph" style:parent-style-name="Standard">
      <style:paragraph-properties fo:line-height="100%">
        <style:tab-stops>
          <style:tab-stop style:position="0.635cm"/>
        </style:tab-stops>
      </style:paragraph-properties>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04" style:family="paragraph" style:parent-style-name="Standard">
      <style:paragraph-properties fo:text-align="start" style:justify-single-word="false"/>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05" style:family="paragraph" style:parent-style-name="Standard">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306" style:family="paragraph" style:parent-style-name="Standard">
      <style:paragraph-properties fo:line-height="100%">
        <style:tab-stops>
          <style:tab-stop style:position="0.635cm"/>
        </style:tab-stops>
      </style:paragraph-properties>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307" style:family="paragraph" style:parent-style-name="Standard">
      <style:paragraph-properties fo:line-height="100%">
        <style:tab-stops>
          <style:tab-stop style:position="0cm"/>
        </style:tab-stops>
      </style:paragraph-properties>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308" style:family="paragraph" style:parent-style-name="Standard">
      <style:paragraph-properties fo:line-height="100%" fo:text-align="justify" style:justify-single-word="false">
        <style:tab-stops>
          <style:tab-stop style:position="0.635cm"/>
        </style:tab-stops>
      </style:paragraph-properties>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309" style:family="paragraph" style:parent-style-name="Standard" style:list-style-name="WW8Num5">
      <style:paragraph-properties>
        <style:tab-stops>
          <style:tab-stop style:position="0cm"/>
        </style:tab-stops>
      </style:paragraph-properties>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310" style:family="paragraph" style:parent-style-name="Standard">
      <style:text-properties style:use-window-font-color="true" fo:font-size="11pt" fo:language="cs" fo:country="CZ"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311" style:family="paragraph" style:parent-style-name="Standard">
      <style:paragraph-properties fo:text-align="justify" style:justify-single-word="false"/>
      <style:text-properties style:use-window-font-color="true" fo:font-size="11pt" fo:language="cs" fo:country="CZ"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312" style:family="paragraph" style:parent-style-name="Standard">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313" style:family="paragraph" style:parent-style-name="Standard">
      <style:paragraph-properties fo:line-height="100%">
        <style:tab-stops>
          <style:tab-stop style:position="0.635cm"/>
        </style:tab-stops>
      </style:paragraph-properties>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314" style:family="paragraph" style:parent-style-name="Standard" style:list-style-name="WW8Num4">
      <style:paragraph-properties fo:line-height="100%">
        <style:tab-stops>
          <style:tab-stop style:position="0.635cm"/>
        </style:tab-stops>
      </style:paragraph-properties>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315" style:family="paragraph" style:parent-style-name="Standard">
      <style:paragraph-properties fo:line-height="100%" fo:text-align="justify" style:justify-single-word="false">
        <style:tab-stops>
          <style:tab-stop style:position="0.635cm"/>
        </style:tab-stops>
      </style:paragraph-properties>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316" style:family="paragraph" style:parent-style-name="Standard">
      <style:paragraph-properties>
        <style:tab-stops>
          <style:tab-stop style:position="0.635cm"/>
        </style:tab-stops>
      </style:paragraph-properties>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317" style:family="paragraph" style:parent-style-name="Standard">
      <style:paragraph-properties style:line-height-at-least="0.353cm" fo:text-align="justify" style:justify-single-word="false">
        <style:tab-stops>
          <style:tab-stop style:position="8.484cm"/>
        </style:tab-stops>
      </style:paragraph-properties>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318" style:family="paragraph" style:parent-style-name="Standard">
      <style:text-properties style:use-window-font-color="true"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319" style:family="paragraph" style:parent-style-name="Standard">
      <style:paragraph-properties fo:line-height="100%">
        <style:tab-stops>
          <style:tab-stop style:position="0.635cm"/>
        </style:tab-stops>
      </style:paragraph-properties>
      <style:text-properties style:use-window-font-color="true"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320" style:family="paragraph" style:parent-style-name="Standard">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321" style:family="paragraph" style:parent-style-name="Standard" style:list-style-name="WW8Num12">
      <style:paragraph-properties style:line-height-at-least="0.353cm"/>
      <style:text-properties style:use-window-font-color="true"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322" style:family="paragraph" style:parent-style-name="Standard">
      <style:paragraph-properties fo:text-align="justify" style:justify-single-word="false">
        <style:tab-stops>
          <style:tab-stop style:position="1.27cm"/>
        </style:tab-stops>
      </style:paragraph-properties>
      <style:text-properties style:use-window-font-color="true" fo:font-size="11pt"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323" style:family="paragraph" style:parent-style-name="Standard">
      <style:paragraph-properties fo:text-align="justify" style:justify-single-word="false" style:text-autospace="none"/>
      <style:text-properties style:use-window-font-color="true" style:font-name="TimesNewRomanPSMT" fo:font-size="12pt" fo:language="cs" fo:country="CZ" style:font-name-asian="TimesNewRomanPSMT" style:font-size-asian="12pt" style:language-asian="zxx" style:country-asian="none" style:font-name-complex="TimesNewRomanPSMT" style:font-size-complex="12pt" style:language-complex="zxx" style:country-complex="none"/>
    </style:style>
    <style:style style:name="P324" style:family="paragraph" style:parent-style-name="Standard">
      <style:paragraph-properties fo:text-align="start" style:justify-single-word="false" style:text-autospace="none"/>
      <style:text-properties style:use-window-font-color="true" style:font-name="TimesNewRomanPSMT" fo:font-size="12pt" fo:language="cs" fo:country="CZ" style:font-name-asian="TimesNewRomanPSMT" style:font-size-asian="12pt" style:language-asian="zxx" style:country-asian="none" style:font-name-complex="TimesNewRomanPSMT" style:font-size-complex="12pt" style:language-complex="zxx" style:country-complex="none"/>
    </style:style>
    <style:style style:name="P325" style:family="paragraph" style:parent-style-name="Standard">
      <style:paragraph-properties fo:text-align="start" style:justify-single-word="false" style:text-autospace="none"/>
      <style:text-properties style:use-window-font-color="true" style:font-name="TimesNewRomanPSMT" fo:font-size="12pt" fo:language="cs" fo:country="CZ" fo:font-style="normal"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326" style:family="paragraph" style:parent-style-name="Standard">
      <style:paragraph-properties fo:text-align="start" style:justify-single-word="false" style:text-autospace="none"/>
      <style:text-properties style:use-window-font-color="true" style:font-name="TimesNewRomanPSMT" fo:font-size="11pt" fo:language="cs" fo:country="CZ" fo:font-style="normal" style:text-underline-style="solid" style:text-underline-width="auto" style:text-underline-color="font-color" fo:font-weight="normal" style:font-name-asian="TimesNewRomanPSMT" style:font-size-asian="11pt" style:language-asian="zxx" style:country-asian="none" style:font-style-asian="normal" style:font-weight-asian="normal" style:font-name-complex="TimesNewRomanPSMT" style:font-size-complex="11pt" style:language-complex="zxx" style:country-complex="none" style:font-style-complex="normal" style:font-weight-complex="normal"/>
    </style:style>
    <style:style style:name="P327" style:family="paragraph" style:parent-style-name="Standard">
      <style:paragraph-properties fo:text-align="start" style:justify-single-word="false" style:text-autospace="none" style:snap-to-layout-grid="false"/>
      <style:text-properties style:use-window-font-color="true" style:font-name="TimesNewRomanPSMT" fo:font-size="10pt" fo:language="cs" fo:country="CZ" style:font-name-asian="TimesNewRomanPSMT" style:font-size-asian="10pt" style:language-asian="zxx" style:country-asian="none" style:font-name-complex="TimesNewRomanPSMT" style:font-size-complex="10pt" style:language-complex="zxx" style:country-complex="none"/>
    </style:style>
    <style:style style:name="P328" style:family="paragraph" style:parent-style-name="Standard">
      <style:text-properties style:use-window-font-color="true" fo:font-size="10pt" fo:language="cs" fo:country="CZ" fo:font-style="italic" style:text-underline-style="none" fo:font-weight="normal"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P329" style:family="paragraph" style:parent-style-name="Standard">
      <style:paragraph-properties fo:text-align="start" style:justify-single-word="false"/>
      <style:text-properties style:use-window-font-color="true" fo:font-size="10pt" fo:language="cs" fo:country="CZ" fo:font-style="italic" style:text-underline-style="none" fo:font-weight="normal"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P330" style:family="paragraph" style:parent-style-name="Standard">
      <style:text-properties style:use-window-font-color="true" fo:font-size="10pt" fo:language="cs" fo:country="CZ" style:text-underline-style="none" fo:font-weight="normal" style:font-name-asian="Times New Roman" style:font-size-asian="10pt" style:language-asian="zxx" style:country-asian="none" style:font-weight-asian="normal" style:font-name-complex="Tahoma1" style:font-size-complex="10pt" style:language-complex="zxx" style:country-complex="none" style:font-weight-complex="normal"/>
    </style:style>
    <style:style style:name="P331" style:family="paragraph" style:parent-style-name="Standard">
      <style:paragraph-properties fo:text-align="start" style:justify-single-word="false"/>
      <style:text-properties style:use-window-font-color="true" fo:font-size="10pt" fo:language="cs" fo:country="CZ" style:text-underline-style="none" fo:font-weight="normal" style:font-name-asian="Times New Roman" style:font-size-asian="10pt" style:language-asian="zxx" style:country-asian="none" style:font-weight-asian="normal" style:font-name-complex="Tahoma1" style:font-size-complex="10pt" style:language-complex="zxx" style:country-complex="none" style:font-weight-complex="normal"/>
    </style:style>
    <style:style style:name="P332" style:family="paragraph" style:parent-style-name="Standard">
      <style:text-properties style:use-window-font-color="true" fo:font-size="10pt" fo:language="cs" fo:country="CZ" style:font-name-asian="Times New Roman" style:font-size-asian="10pt" style:language-asian="zxx" style:country-asian="none" style:font-name-complex="Times New Roman" style:font-size-complex="10pt" style:language-complex="zxx" style:country-complex="none"/>
    </style:style>
    <style:style style:name="P333" style:family="paragraph" style:parent-style-name="Standard">
      <style:text-properties style:use-window-font-color="true" fo:font-size="10pt" fo:language="cs" fo:country="CZ"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334" style:family="paragraph" style:parent-style-name="Standard">
      <style:paragraph-properties fo:text-align="justify" style:justify-single-word="false"/>
      <style:text-properties style:use-window-font-color="true" fo:font-size="10pt" fo:language="cs" fo:country="CZ"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335" style:family="paragraph" style:parent-style-name="Standard">
      <style:text-properties style:use-window-font-color="true" fo:font-size="10.5pt" fo:language="cs" fo:country="CZ" style:font-name-asian="Times New Roman" style:font-size-asian="10.5pt" style:language-asian="zxx" style:country-asian="none" style:font-name-complex="Times New Roman" style:font-size-complex="10.5pt" style:language-complex="zxx" style:country-complex="none"/>
    </style:style>
    <style:style style:name="P336" style:family="paragraph" style:parent-style-name="Standard">
      <style:text-properties style:use-window-font-color="true" style:text-line-through-style="none" style:font-name="Times New Roman1" fo:font-size="12pt" fo:language="cs" fo:country="CZ" fo:font-style="normal" style:text-underline-style="none" fo:font-weight="normal" style:font-name-asian="Lucida Sans Unicode"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37" style:family="paragraph" style:parent-style-name="Standard">
      <style:paragraph-properties fo:text-align="justify" style:justify-single-word="false"/>
      <style:text-properties style:use-window-font-color="true" style:text-position="0% 100%"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38" style:family="paragraph" style:parent-style-name="Standard">
      <style:paragraph-properties fo:text-align="justify" style:justify-single-word="false">
        <style:tab-stops>
          <style:tab-stop style:position="0.635cm"/>
        </style:tab-stops>
      </style:paragraph-properties>
      <style:text-properties style:use-window-font-color="true" style:text-position="0% 100%"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39" style:family="paragraph" style:parent-style-name="Standard">
      <style:paragraph-properties fo:text-align="justify" style:justify-single-word="false"/>
      <style:text-properties style:use-window-font-color="true" style:text-position="0% 100%" fo:font-size="11pt" fo:language="cs" fo:country="CZ" style:text-underline-style="solid" style:text-underline-width="auto" style:text-underline-color="font-color" style:font-name-asian="Lucida Sans Unicode" style:font-size-asian="11pt" style:language-asian="zxx" style:country-asian="none" style:font-name-complex="Tahoma" style:font-size-complex="11pt" style:language-complex="zxx" style:country-complex="none"/>
    </style:style>
    <style:style style:name="P340" style:family="paragraph" style:parent-style-name="Standard">
      <style:paragraph-properties fo:text-align="justify" style:justify-single-word="false"/>
      <style:text-properties style:use-window-font-color="true" style:text-position="0% 100%" fo:font-size="11pt" fo:language="cs" fo:country="CZ" style:text-underline-style="none"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341" style:family="paragraph" style:parent-style-name="Standard">
      <style:paragraph-properties fo:text-align="justify" style:justify-single-word="false"/>
      <style:text-properties style:use-window-font-color="true" style:text-position="0% 100%" style:font-name="Times New Roman" fo:font-size="12pt" fo:language="cs" fo:country="CZ" fo:font-style="normal" fo:font-weight="normal"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42" style:family="paragraph" style:parent-style-name="Standard">
      <style:paragraph-properties fo:line-height="150%"/>
    </style:style>
    <style:style style:name="P343" style:family="paragraph" style:parent-style-name="Standard">
      <style:paragraph-properties style:line-height-at-least="0.353cm"/>
      <style:text-properties fo:font-size="12pt" style:font-size-asian="12pt" style:font-size-complex="12pt"/>
    </style:style>
    <style:style style:name="P344" style:family="paragraph" style:parent-style-name="Standard">
      <style:paragraph-properties style:line-height-at-least="0.353cm"/>
    </style:style>
    <style:style style:name="P345" style:family="paragraph" style:parent-style-name="Standard">
      <style:paragraph-properties style:line-height-at-least="0.353cm" fo:text-align="justify" style:justify-single-word="false"/>
    </style:style>
    <style:style style:name="P346" style:family="paragraph" style:parent-style-name="Standard">
      <style:paragraph-properties style:line-height-at-least="0.353cm" fo:text-align="justify" style:justify-single-word="false">
        <style:tab-stops>
          <style:tab-stop style:position="9.5cm"/>
        </style:tab-stops>
      </style:paragraph-properties>
    </style:style>
    <style:style style:name="P347" style:family="paragraph" style:parent-style-name="Standard">
      <style:paragraph-properties style:line-height-at-least="0.353cm" fo:text-align="justify" style:justify-single-word="false">
        <style:tab-stops>
          <style:tab-stop style:position="8.484cm"/>
        </style:tab-stops>
      </style:paragraph-properties>
    </style:style>
    <style:style style:name="P348" style:family="paragraph" style:parent-style-name="Standard">
      <style:paragraph-properties style:line-height-at-least="0.353cm" fo:text-align="justify" style:justify-single-word="false">
        <style:tab-stops>
          <style:tab-stop style:position="0.635cm"/>
        </style:tab-stops>
      </style:paragraph-properties>
    </style:style>
    <style:style style:name="P349" style:family="paragraph" style:parent-style-name="Standard">
      <style:paragraph-properties style:line-height-at-least="0.353cm" fo:text-align="justify" style:justify-single-word="false" style:text-autospace="none">
        <style:tab-stops>
          <style:tab-stop style:position="10.502cm"/>
        </style:tab-stops>
      </style:paragraph-properties>
    </style:style>
    <style:style style:name="P350" style:family="paragraph" style:parent-style-name="Standard">
      <style:paragraph-properties style:line-height-at-least="0.353cm" fo:text-align="start" style:justify-single-word="false">
        <style:tab-stops>
          <style:tab-stop style:position="9.5cm"/>
        </style:tab-stops>
      </style:paragraph-properties>
    </style:style>
    <style:style style:name="P351" style:family="paragraph" style:parent-style-name="Standard">
      <style:paragraph-properties style:line-height-at-least="0.353cm">
        <style:tab-stops>
          <style:tab-stop style:position="9.5cm"/>
        </style:tab-stops>
      </style:paragraph-properties>
    </style:style>
    <style:style style:name="P352" style:family="paragraph" style:parent-style-name="Standard" style:list-style-name="WW8Num12">
      <style:paragraph-properties style:line-height-at-least="0.353cm"/>
    </style:style>
    <style:style style:name="P353" style:family="paragraph" style:parent-style-name="Standard" style:list-style-name="WW8Num12">
      <style:paragraph-properties style:line-height-at-least="0.353cm">
        <style:tab-stops>
          <style:tab-stop style:position="1.967cm"/>
        </style:tab-stops>
      </style:paragraph-properties>
    </style:style>
    <style:style style:name="P354" style:family="paragraph" style:parent-style-name="Standard">
      <style:paragraph-properties fo:text-align="justify" style:justify-single-word="false"/>
    </style:style>
    <style:style style:name="P355" style:family="paragraph" style:parent-style-name="Standard">
      <style:paragraph-properties fo:text-align="justify" style:justify-single-word="false">
        <style:tab-stops>
          <style:tab-stop style:position="5.98cm"/>
        </style:tab-stops>
      </style:paragraph-properties>
    </style:style>
    <style:style style:name="P356" style:family="paragraph" style:parent-style-name="Standard">
      <style:paragraph-properties fo:text-align="justify" style:justify-single-word="false">
        <style:tab-stops>
          <style:tab-stop style:position="2.452cm"/>
        </style:tab-stops>
      </style:paragraph-properties>
    </style:style>
    <style:style style:name="P357" style:family="paragraph" style:parent-style-name="Standard">
      <style:paragraph-properties fo:text-align="justify" style:justify-single-word="false">
        <style:tab-stops>
          <style:tab-stop style:position="5.115cm"/>
        </style:tab-stops>
      </style:paragraph-properties>
    </style:style>
    <style:style style:name="P358" style:family="paragraph" style:parent-style-name="Standard">
      <style:paragraph-properties fo:text-align="justify" style:justify-single-word="false">
        <style:tab-stops>
          <style:tab-stop style:position="1.27cm"/>
        </style:tab-stops>
      </style:paragraph-properties>
    </style:style>
    <style:style style:name="P359" style:family="paragraph" style:parent-style-name="Standard">
      <style:paragraph-properties fo:text-align="justify" style:justify-single-word="false">
        <style:tab-stops>
          <style:tab-stop style:position="5.433cm"/>
        </style:tab-stops>
      </style:paragraph-properties>
    </style:style>
    <style:style style:name="P360" style:family="paragraph" style:parent-style-name="Standard">
      <style:paragraph-properties fo:text-align="justify" style:justify-single-word="false">
        <style:tab-stops>
          <style:tab-stop style:position="4.519cm"/>
        </style:tab-stops>
      </style:paragraph-properties>
    </style:style>
    <style:style style:name="P361" style:family="paragraph" style:parent-style-name="Standard">
      <style:paragraph-properties fo:text-align="justify" style:justify-single-word="false">
        <style:tab-stops>
          <style:tab-stop style:position="5.75cm"/>
        </style:tab-stops>
      </style:paragraph-properties>
    </style:style>
    <style:style style:name="P362" style:family="paragraph" style:parent-style-name="Standard">
      <style:paragraph-properties fo:text-align="justify" style:justify-single-word="false">
        <style:tab-stops>
          <style:tab-stop style:position="4.833cm"/>
        </style:tab-stops>
      </style:paragraph-properties>
    </style:style>
    <style:style style:name="P363" style:family="paragraph" style:parent-style-name="Standard">
      <style:paragraph-properties fo:text-align="justify" style:justify-single-word="false">
        <style:tab-stops>
          <style:tab-stop style:position="4.05cm"/>
        </style:tab-stops>
      </style:paragraph-properties>
    </style:style>
    <style:style style:name="P364" style:family="paragraph" style:parent-style-name="Standard">
      <style:paragraph-properties fo:text-align="justify" style:justify-single-word="false">
        <style:tab-stops>
          <style:tab-stop style:position="0.635cm"/>
        </style:tab-stops>
      </style:paragraph-properties>
    </style:style>
    <style:style style:name="P365" style:family="paragraph" style:parent-style-name="Standard">
      <style:paragraph-properties fo:text-align="justify" style:justify-single-word="false">
        <style:tab-stops>
          <style:tab-stop style:position="0.635cm"/>
          <style:tab-stop style:position="5.521cm"/>
        </style:tab-stops>
      </style:paragraph-properties>
    </style:style>
    <style:style style:name="P366" style:family="paragraph" style:parent-style-name="Standard" style:list-style-name="WW8Num5">
      <style:paragraph-properties fo:text-align="justify" style:justify-single-word="false">
        <style:tab-stops>
          <style:tab-stop style:position="0cm"/>
          <style:tab-stop style:position="1.27cm"/>
        </style:tab-stops>
      </style:paragraph-properties>
    </style:style>
    <style:style style:name="P367" style:family="paragraph" style:parent-style-name="Standard">
      <style:paragraph-properties fo:text-align="justify" style:justify-single-word="false" style:text-autospace="none"/>
    </style:style>
    <style:style style:name="P368" style:family="paragraph" style:parent-style-name="Standard">
      <style:paragraph-properties fo:text-align="justify" style:justify-single-word="false">
        <style:tab-stops>
          <style:tab-stop style:position="3.362cm"/>
        </style:tab-stops>
      </style:paragraph-properties>
    </style:style>
    <style:style style:name="P369" style:family="paragraph" style:parent-style-name="Standard">
      <style:paragraph-properties fo:text-align="justify" style:justify-single-word="false">
        <style:tab-stops>
          <style:tab-stop style:position="3.785cm"/>
        </style:tab-stops>
      </style:paragraph-properties>
    </style:style>
    <style:style style:name="P370" style:family="paragraph" style:parent-style-name="Standard">
      <style:paragraph-properties fo:text-align="justify" style:justify-single-word="false">
        <style:tab-stops>
          <style:tab-stop style:position="5.133cm"/>
        </style:tab-stops>
      </style:paragraph-properties>
    </style:style>
    <style:style style:name="P371" style:family="paragraph" style:parent-style-name="Standard">
      <style:paragraph-properties fo:text-align="justify" style:justify-single-word="false">
        <style:tab-stops>
          <style:tab-stop style:position="4.131cm"/>
          <style:tab-stop style:position="5.133cm"/>
        </style:tab-stops>
      </style:paragraph-properties>
    </style:style>
    <style:style style:name="P372" style:family="paragraph" style:parent-style-name="Standard">
      <style:paragraph-properties fo:text-align="justify" style:justify-single-word="false">
        <style:tab-stops>
          <style:tab-stop style:position="5.997cm"/>
        </style:tab-stops>
      </style:paragraph-properties>
    </style:style>
    <style:style style:name="P373" style:family="paragraph" style:parent-style-name="Standard">
      <style:paragraph-properties fo:text-align="justify" style:justify-single-word="false">
        <style:tab-stops>
          <style:tab-stop style:position="4.255cm"/>
        </style:tab-stops>
      </style:paragraph-properties>
    </style:style>
    <style:style style:name="P374" style:family="paragraph" style:parent-style-name="Standard">
      <style:paragraph-properties fo:text-align="justify" style:justify-single-word="false">
        <style:tab-stops>
          <style:tab-stop style:position="5.168cm"/>
        </style:tab-stops>
      </style:paragraph-properties>
    </style:style>
    <style:style style:name="P375" style:family="paragraph" style:parent-style-name="Standard">
      <style:paragraph-properties fo:text-align="justify" style:justify-single-word="false">
        <style:tab-stops>
          <style:tab-stop style:position="5.009cm"/>
        </style:tab-stops>
      </style:paragraph-properties>
    </style:style>
    <style:style style:name="P376" style:family="paragraph" style:parent-style-name="Standard">
      <style:paragraph-properties fo:text-align="justify" style:justify-single-word="false">
        <style:tab-stops>
          <style:tab-stop style:position="1.27cm"/>
          <style:tab-stop style:position="14.753cm"/>
        </style:tab-stops>
      </style:paragraph-properties>
    </style:style>
    <style:style style:name="P377" style:family="paragraph" style:parent-style-name="Standard">
      <style:paragraph-properties fo:text-align="justify" style:justify-single-word="false">
        <style:tab-stops>
          <style:tab-stop style:position="0.635cm"/>
          <style:tab-stop style:position="10.502cm"/>
        </style:tab-stops>
      </style:paragraph-properties>
    </style:style>
    <style:style style:name="P378" style:family="paragraph" style:parent-style-name="Standard">
      <style:paragraph-properties fo:text-align="justify" style:justify-single-word="false">
        <style:tab-stops>
          <style:tab-stop style:position="0cm"/>
          <style:tab-stop style:position="0.635cm"/>
        </style:tab-stops>
      </style:paragraph-properties>
    </style:style>
    <style:style style:name="P379" style:family="paragraph" style:parent-style-name="Standard" style:list-style-name="WW8Num4">
      <style:paragraph-properties fo:text-align="justify" style:justify-single-word="false">
        <style:tab-stops>
          <style:tab-stop style:position="0cm"/>
          <style:tab-stop style:position="0.635cm"/>
        </style:tab-stops>
      </style:paragraph-properties>
    </style:style>
    <style:style style:name="P380" style:family="paragraph" style:parent-style-name="Standard">
      <style:paragraph-properties fo:text-align="justify" style:justify-single-word="false">
        <style:tab-stops>
          <style:tab-stop style:position="0.635cm"/>
          <style:tab-stop style:position="3.623cm"/>
        </style:tab-stops>
      </style:paragraph-properties>
    </style:style>
    <style:style style:name="P381" style:family="paragraph" style:parent-style-name="Standard">
      <style:paragraph-properties fo:text-align="justify" style:justify-single-word="false">
        <style:tab-stops>
          <style:tab-stop style:position="0.635cm"/>
          <style:tab-stop style:position="4.36cm"/>
        </style:tab-stops>
      </style:paragraph-properties>
    </style:style>
    <style:style style:name="P382" style:family="paragraph" style:parent-style-name="Standard">
      <style:paragraph-properties fo:text-align="justify" style:justify-single-word="false">
        <style:tab-stops>
          <style:tab-stop style:position="0.635cm"/>
          <style:tab-stop style:position="1.27cm"/>
        </style:tab-stops>
      </style:paragraph-properties>
    </style:style>
    <style:style style:name="P383" style:family="paragraph" style:parent-style-name="Standard">
      <style:paragraph-properties fo:text-align="justify" style:justify-single-word="false">
        <style:tab-stops>
          <style:tab-stop style:position="4.886cm"/>
        </style:tab-stops>
      </style:paragraph-properties>
    </style:style>
    <style:style style:name="P384" style:family="paragraph" style:parent-style-name="Standard">
      <style:paragraph-properties fo:text-align="justify" style:justify-single-word="false">
        <style:tab-stops>
          <style:tab-stop style:position="1.27cm"/>
          <style:tab-stop style:position="6.033cm"/>
        </style:tab-stops>
      </style:paragraph-properties>
    </style:style>
    <style:style style:name="P385" style:family="paragraph" style:parent-style-name="Standard">
      <style:paragraph-properties fo:text-align="justify" style:justify-single-word="false">
        <style:tab-stops>
          <style:tab-stop style:position="5.803cm"/>
        </style:tab-stops>
      </style:paragraph-properties>
    </style:style>
    <style:style style:name="P386" style:family="paragraph" style:parent-style-name="Standard">
      <style:paragraph-properties fo:text-align="justify" style:justify-single-word="false">
        <style:tab-stops>
          <style:tab-stop style:position="6.103cm"/>
        </style:tab-stops>
      </style:paragraph-properties>
    </style:style>
    <style:style style:name="P387" style:family="paragraph" style:parent-style-name="Standard">
      <style:paragraph-properties fo:text-align="justify" style:justify-single-word="false">
        <style:tab-stops>
          <style:tab-stop style:position="4.143cm"/>
        </style:tab-stops>
      </style:paragraph-properties>
    </style:style>
    <style:style style:name="P388" style:family="paragraph" style:parent-style-name="Standard">
      <style:paragraph-properties fo:text-align="start" style:justify-single-word="false"/>
    </style:style>
    <style:style style:name="P389" style:family="paragraph" style:parent-style-name="Standard">
      <style:paragraph-properties fo:text-align="start" style:justify-single-word="false" style:text-autospace="none"/>
    </style:style>
    <style:style style:name="P390" style:family="paragraph" style:parent-style-name="Standard">
      <style:paragraph-properties fo:text-align="start" style:justify-single-word="false" style:text-autospace="none" style:snap-to-layout-grid="false"/>
    </style:style>
    <style:style style:name="P391" style:family="paragraph" style:parent-style-name="Standard">
      <style:text-properties style:font-name="Times New Roman" fo:font-size="12pt" style:font-size-asian="12pt" style:font-name-complex="Times New Roman" style:font-size-complex="12pt"/>
    </style:style>
    <style:style style:name="P392" style:family="paragraph" style:parent-style-name="Standard">
      <style:paragraph-properties style:line-height-at-least="0.353cm">
        <style:tab-stops>
          <style:tab-stop style:position="9.5cm"/>
        </style:tab-stops>
      </style:paragraph-properties>
      <style:text-properties style:font-name="Times New Roman" fo:font-size="11pt" fo:font-weight="bold" style:font-size-asian="11pt" style:language-asian="zxx" style:country-asian="none" style:font-weight-asian="bold" style:font-name-complex="Times New Roman" style:font-size-complex="11pt" style:language-complex="zxx" style:country-complex="none" style:font-weight-complex="bold"/>
    </style:style>
    <style:style style:name="P393" style:family="paragraph" style:parent-style-name="Standard">
      <style:text-properties style:font-name="Times New Roman" fo:font-size="11pt" style:font-size-asian="11pt" style:language-asian="zxx" style:country-asian="none" style:font-name-complex="Times New Roman" style:font-size-complex="11pt" style:language-complex="zxx" style:country-complex="none"/>
    </style:style>
    <style:style style:name="P394" style:family="paragraph" style:parent-style-name="Standard">
      <style:paragraph-properties style:line-height-at-least="0.353cm">
        <style:tab-stops>
          <style:tab-stop style:position="9.5cm"/>
        </style:tab-stops>
      </style:paragraph-properties>
      <style:text-properties style:font-name="Times New Roman" fo:font-size="11pt" style:font-size-asian="11pt" style:language-asian="zxx" style:country-asian="none" style:font-name-complex="Times New Roman" style:font-size-complex="11pt" style:language-complex="zxx" style:country-complex="none"/>
    </style:style>
    <style:style style:name="P395" style:family="paragraph" style:parent-style-name="Standard">
      <style:text-properties style:font-name="Times New Roman" fo:font-size="11pt" style:font-size-asian="11pt" style:font-name-complex="Times New Roman" style:font-size-complex="11pt"/>
    </style:style>
    <style:style style:name="P396" style:family="paragraph" style:parent-style-name="Standard">
      <style:paragraph-properties style:line-height-at-least="0.353cm">
        <style:tab-stops>
          <style:tab-stop style:position="9.5cm"/>
        </style:tab-stops>
      </style:paragraph-properties>
      <style:text-properties style:font-name="Times New Roman" fo:font-size="11pt" style:text-underline-style="solid" style:text-underline-width="auto" style:text-underline-color="font-color" style:font-size-asian="11pt" style:language-asian="zxx" style:country-asian="none" style:font-name-complex="Times New Roman" style:font-size-complex="11pt" style:language-complex="zxx" style:country-complex="none"/>
    </style:style>
    <style:style style:name="P397" style:family="paragraph" style:parent-style-name="Standard">
      <style:text-properties fo:font-size="11pt" style:font-size-asian="11pt" style:font-size-complex="11pt"/>
    </style:style>
    <style:style style:name="P398" style:family="paragraph" style:parent-style-name="Standard">
      <style:paragraph-properties fo:text-align="justify" style:justify-single-word="false"/>
      <style:text-properties fo:font-size="11pt" style:font-size-asian="11pt" style:font-size-complex="11pt"/>
    </style:style>
    <style:style style:name="P399" style:family="paragraph" style:parent-style-name="Standard">
      <style:paragraph-properties fo:text-align="justify" style:justify-single-word="false">
        <style:tab-stops>
          <style:tab-stop style:position="1.27cm"/>
        </style:tab-stops>
      </style:paragraph-properties>
      <style:text-properties fo:font-size="11pt" style:font-size-asian="11pt" style:font-size-complex="11pt"/>
    </style:style>
    <style:style style:name="P400" style:family="paragraph" style:parent-style-name="Standard" style:list-style-name="WW8Num12">
      <style:text-properties fo:font-size="11pt" style:font-size-asian="11pt" style:font-size-complex="11pt"/>
    </style:style>
    <style:style style:name="P401" style:family="paragraph" style:parent-style-name="Standard">
      <style:text-properties fo:font-size="11pt" style:text-underline-style="none" style:font-size-asian="11pt" style:font-size-complex="11pt"/>
    </style:style>
    <style:style style:name="P402" style:family="paragraph" style:parent-style-name="Standard">
      <style:paragraph-properties fo:text-align="justify" style:justify-single-word="false"/>
      <style:text-properties fo:font-size="11pt" style:text-underline-style="none" style:font-size-asian="11pt" style:font-size-complex="11pt"/>
    </style:style>
    <style:style style:name="P403" style:family="paragraph" style:parent-style-name="Standard">
      <style:text-properties fo:font-size="11pt" style:text-underline-style="solid" style:text-underline-width="auto" style:text-underline-color="font-color" style:font-size-asian="11pt" style:font-size-complex="11pt"/>
    </style:style>
    <style:style style:name="P404"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405" style:family="paragraph" style:parent-style-name="Standard">
      <style:text-properties fo:font-size="11pt" fo:font-weight="normal" style:font-size-asian="11pt" style:font-weight-asian="normal" style:font-size-complex="11pt" style:font-weight-complex="normal"/>
    </style:style>
    <style:style style:name="P40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07" style:family="paragraph" style:parent-style-name="Standard">
      <style:text-properties fo:font-size="11pt" fo:font-weight="bold" style:font-size-asian="11pt" style:font-weight-asian="bold" style:font-size-complex="11pt" style:font-weight-complex="bold"/>
    </style:style>
    <style:style style:name="P408" style:family="paragraph" style:parent-style-name="Standard">
      <style:paragraph-properties fo:line-height="100%"/>
    </style:style>
    <style:style style:name="P409" style:family="paragraph" style:parent-style-name="Standard">
      <style:paragraph-properties fo:line-height="100%" fo:text-align="justify" style:justify-single-word="false">
        <style:tab-stops>
          <style:tab-stop style:position="0.635cm"/>
        </style:tab-stops>
      </style:paragraph-properties>
    </style:style>
    <style:style style:name="P410" style:family="paragraph" style:parent-style-name="Standard">
      <style:paragraph-properties fo:line-height="100%">
        <style:tab-stops>
          <style:tab-stop style:position="0.635cm"/>
        </style:tab-stops>
      </style:paragraph-properties>
    </style:style>
    <style:style style:name="P411" style:family="paragraph" style:parent-style-name="Standard">
      <style:paragraph-properties>
        <style:tab-stops>
          <style:tab-stop style:position="0cm"/>
        </style:tab-stops>
      </style:paragraph-properties>
    </style:style>
    <style:style style:name="P412" style:family="paragraph" style:parent-style-name="Standard" style:list-style-name="WW8Num5">
      <style:paragraph-properties>
        <style:tab-stops>
          <style:tab-stop style:position="0cm"/>
        </style:tab-stops>
      </style:paragraph-properties>
    </style:style>
    <style:style style:name="P413" style:family="paragraph" style:parent-style-name="Standard" style:list-style-name="WW8Num4">
      <style:paragraph-properties>
        <style:tab-stops>
          <style:tab-stop style:position="0cm"/>
        </style:tab-stops>
      </style:paragraph-properties>
    </style:style>
    <style:style style:name="P414" style:family="paragraph" style:parent-style-name="Standard">
      <style:paragraph-properties style:text-autospace="none"/>
    </style:style>
    <style:style style:name="P415" style:family="paragraph" style:parent-style-name="Standard">
      <style:paragraph-properties>
        <style:tab-stops>
          <style:tab-stop style:position="0.635cm"/>
        </style:tab-stops>
      </style:paragraph-properties>
    </style:style>
    <style:style style:name="P416" style:family="paragraph" style:parent-style-name="Standard" style:list-style-name="WW8Num12">
      <style:paragraph-properties>
        <style:tab-stops>
          <style:tab-stop style:position="0.635cm"/>
        </style:tab-stops>
      </style:paragraph-properties>
    </style:style>
    <style:style style:name="P417" style:family="paragraph" style:parent-style-name="Standard">
      <style:paragraph-properties>
        <style:tab-stops>
          <style:tab-stop style:position="1.27cm"/>
        </style:tab-stops>
      </style:paragraph-properties>
    </style:style>
    <style:style style:name="P418" style:family="paragraph" style:parent-style-name="Standard">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419" style:family="paragraph" style:parent-style-name="Standard">
      <style:paragraph-properties fo:text-align="justify" style:justify-single-word="false">
        <style:tab-stops>
          <style:tab-stop style:position="1.27cm"/>
        </style:tab-stops>
      </style:paragraph-properties>
      <style:text-properties fo:font-style="normal" style:text-underline-style="solid" style:text-underline-width="auto" style:text-underline-color="font-color" style:font-style-asian="normal" style:font-style-complex="normal"/>
    </style:style>
    <style:style style:name="P420" style:family="paragraph" style:parent-style-name="Standard">
      <style:paragraph-properties style:line-height-at-least="0.353cm" fo:text-align="start" style:justify-single-word="false">
        <style:tab-stops>
          <style:tab-stop style:position="9.5cm"/>
        </style:tab-stops>
      </style:paragraph-properties>
      <style:text-properties style:language-asian="zxx" style:country-asian="none" style:font-size-complex="11pt" style:language-complex="zxx" style:country-complex="none"/>
    </style:style>
    <style:style style:name="P421" style:family="paragraph" style:parent-style-name="Standard">
      <style:paragraph-properties style:line-height-at-least="0.353cm">
        <style:tab-stops>
          <style:tab-stop style:position="9.5cm"/>
        </style:tab-stops>
      </style:paragraph-properties>
      <style:text-properties fo:color="#000000" style:font-name="Times New Roman" fo:font-size="11pt" style:font-size-asian="11pt" style:font-name-complex="Times New Roman" style:font-size-complex="11pt"/>
    </style:style>
    <style:style style:name="P422" style:family="paragraph" style:parent-style-name="Standard">
      <style:paragraph-properties style:snap-to-layout-grid="false"/>
    </style:style>
    <style:style style:name="P423" style:family="paragraph" style:parent-style-name="Standard" style:list-style-name="WW8Num4"/>
    <style:style style:name="P424" style:family="paragraph" style:parent-style-name="Standard" style:list-style-name="WW8Num4">
      <style:paragraph-properties>
        <style:tab-stops>
          <style:tab-stop style:position="0cm"/>
          <style:tab-stop style:position="0.635cm"/>
        </style:tab-stops>
      </style:paragraph-properties>
    </style:style>
    <style:style style:name="P425" style:family="paragraph" style:parent-style-name="Standard">
      <style:paragraph-properties>
        <style:tab-stops>
          <style:tab-stop style:position="0.635cm"/>
          <style:tab-stop style:position="5.68cm"/>
        </style:tab-stops>
      </style:paragraph-properties>
    </style:style>
    <style:style style:name="P426" style:family="paragraph" style:parent-style-name="Standard" style:list-style-name="WW8Num12"/>
    <style:style style:name="P427" style:family="paragraph" style:parent-style-name="Standard" style:master-page-name="Standard">
      <style:paragraph-properties style:page-number="auto"/>
    </style:style>
    <style:style style:name="P428" style:family="paragraph" style:parent-style-name="Standard">
      <style:paragraph-properties fo:margin-top="0cm" fo:margin-bottom="0cm" style:line-height-at-least="0.353cm" fo:text-align="start" style:justify-single-word="false"/>
    </style:style>
    <style:style style:name="P429" style:family="paragraph" style:parent-style-name="Standard" style:list-style-name="WW8Num12">
      <style:paragraph-properties fo:margin-top="0cm" fo:margin-bottom="0cm" style:line-height-at-least="0.353cm" fo:text-align="justify" style:justify-single-word="false">
        <style:tab-stops>
          <style:tab-stop style:position="0.635cm"/>
        </style:tab-stops>
      </style:paragraph-properties>
    </style:style>
    <style:style style:name="P430" style:family="paragraph" style:parent-style-name="Standard" style:list-style-name="WW8Num12">
      <style:paragraph-properties fo:margin-top="0cm" fo:margin-bottom="0cm" style:line-height-at-least="0.353cm" fo:text-align="justify" style:justify-single-word="false"/>
    </style:style>
    <style:style style:name="P431" style:family="paragraph" style:parent-style-name="Standard" style:list-style-name="WW8Num12">
      <style:paragraph-properties fo:margin-top="0cm" fo:margin-bottom="0cm" style:line-height-at-least="0.353cm" fo:text-align="justify" style:justify-single-word="false"/>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32" style:family="paragraph" style:parent-style-name="Standard" style:list-style-name="WW8Num12">
      <style:paragraph-properties fo:margin-top="0cm" fo:margin-bottom="0cm" style:line-height-at-least="0.353cm" fo:text-align="justify" style:justify-single-word="false"/>
      <style:text-properties style:use-window-font-color="true" fo:font-size="11pt" fo:language="cs" fo:country="CZ" fo:font-style="normal" style:text-underline-style="none" fo:font-weight="normal"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433" style:family="paragraph" style:parent-style-name="Standard" style:list-style-name="WW8Num12">
      <style:paragraph-properties fo:margin-top="0cm" fo:margin-bottom="0cm" style:line-height-at-least="0.353cm" fo:text-align="justify" style:justify-single-word="false"/>
      <style:text-properties fo:color="#333333" fo:font-size="11pt" fo:language="cs" fo:country="CZ" fo:font-style="normal" style:text-underline-style="none" fo:font-weight="normal" style:font-name-asian="Times New Roman" style:font-size-asian="11pt" style:language-asian="cs" style:country-asian="CZ" style:font-style-asian="normal" style:font-weight-asian="normal" style:font-name-complex="Arial" style:font-size-complex="11pt" style:language-complex="zxx" style:country-complex="none" style:font-style-complex="normal" style:font-weight-complex="normal"/>
    </style:style>
    <style:style style:name="P434" style:family="paragraph" style:parent-style-name="Standard" style:list-style-name="WW8Num12">
      <style:paragraph-properties fo:margin-top="0cm" fo:margin-bottom="0cm" style:line-height-at-least="0.353cm" fo:text-align="justify" style:justify-single-word="false"/>
      <style:text-properties fo:color="#333333" fo:font-size="11pt" fo:language="cs" fo:country="CZ" style:text-underline-style="none" fo:font-weight="normal" style:font-name-asian="Times New Roman" style:font-size-asian="11pt" style:language-asian="cs" style:country-asian="CZ" style:font-weight-asian="normal" style:font-name-complex="Arial" style:font-size-complex="11pt" style:language-complex="zxx" style:country-complex="none" style:font-weight-complex="normal"/>
    </style:style>
    <style:style style:name="P435" style:family="paragraph" style:parent-style-name="Standard">
      <style:paragraph-properties fo:margin-left="0.499cm" fo:margin-right="0cm" fo:text-align="justify" style:justify-single-word="false" fo:text-indent="-0.499cm" style:auto-text-indent="false">
        <style:tab-stops>
          <style:tab-stop style:position="0.998cm"/>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imes New Roman" style:font-size-complex="12pt" style:language-complex="zxx" style:country-complex="none"/>
    </style:style>
    <style:style style:name="P436" style:family="paragraph" style:parent-style-name="Standard" style:list-style-name="WW8Num3">
      <style:paragraph-properties fo:margin-left="0.499cm" fo:margin-right="0cm" fo:text-align="justify" style:justify-single-word="false" fo:text-indent="-0.499cm" style:auto-text-indent="false">
        <style:tab-stops>
          <style:tab-stop style:position="0.998cm"/>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imes New Roman" style:font-size-complex="12pt" style:language-complex="zxx" style:country-complex="none"/>
    </style:style>
    <style:style style:name="P437" style:family="paragraph" style:parent-style-name="Standard" style:list-style-name="WW8Num9">
      <style:paragraph-properties fo:margin-left="0.499cm" fo:margin-right="0cm" fo:text-indent="-0.499cm" style:auto-text-indent="false">
        <style:tab-stops>
          <style:tab-stop style:position="0.998cm"/>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imes New Roman" style:font-size-complex="12pt" style:language-complex="zxx" style:country-complex="none"/>
    </style:style>
    <style:style style:name="P438" style:family="paragraph" style:parent-style-name="Standard" style:list-style-name="WW8Num2">
      <style:paragraph-properties fo:margin-left="0.499cm" fo:margin-right="0cm" style:line-height-at-least="0.353cm" fo:text-align="justify" style:justify-single-word="false" fo:text-indent="-0.499cm" style:auto-text-indent="false">
        <style:tab-stops>
          <style:tab-stop style:position="0.499cm"/>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39" style:family="paragraph" style:parent-style-name="Standard" style:list-style-name="WW8Num2">
      <style:paragraph-properties fo:margin-left="0.499cm" fo:margin-right="0cm" style:line-height-at-least="0.353cm" fo:text-align="justify" style:justify-single-word="false" fo:text-indent="-0.499cm" style:auto-text-indent="false">
        <style:tab-stops>
          <style:tab-stop style:position="0.499cm"/>
        </style:tab-stops>
      </style:paragraph-properties>
      <style:text-properties style:use-window-font-color="true" style:font-name="Times New Roman" fo:font-size="12pt" fo:language="cs" fo:country="CZ"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440" style:family="paragraph" style:parent-style-name="Standard" style:list-style-name="WW8Num2">
      <style:paragraph-properties fo:margin-left="0.499cm" fo:margin-right="0cm" style:line-height-at-least="0.353cm" fo:text-align="justify" style:justify-single-word="false" fo:text-indent="-0.499cm" style:auto-text-indent="false">
        <style:tab-stops>
          <style:tab-stop style:position="0.499cm"/>
        </style:tab-stops>
      </style:paragraph-properties>
    </style:style>
    <style:style style:name="P441" style:family="paragraph" style:parent-style-name="Standard">
      <style:paragraph-properties fo:margin-top="0cm" fo:margin-bottom="0.106cm" fo:text-align="justify" style:justify-single-word="false"/>
      <style:text-properties style:use-window-font-color="true" style:font-name="Times New Roman" fo:font-size="11pt" fo:language="cs" fo:country="CZ" style:text-underline-style="none" fo:font-weight="bold" style:font-name-asian="Lucida Sans Unicode" style:font-size-asian="11pt" style:language-asian="zxx" style:country-asian="none" style:font-weight-asian="bold" style:font-name-complex="Times New Roman" style:font-size-complex="11pt" style:language-complex="zxx" style:country-complex="none" style:font-weight-complex="bold"/>
    </style:style>
    <style:style style:name="P442" style:family="paragraph" style:parent-style-name="Standard">
      <style:paragraph-properties fo:margin-top="0cm" fo:margin-bottom="0.106cm" fo:text-align="justify" style:justify-single-word="false"/>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443" style:family="paragraph" style:parent-style-name="Standard">
      <style:paragraph-properties fo:margin-top="0cm" fo:margin-bottom="0.106cm" style:line-height-at-least="0.353cm" fo:text-align="justify" style:justify-single-word="false">
        <style:tab-stops>
          <style:tab-stop style:position="1.27cm"/>
        </style:tab-stops>
      </style:paragraph-properties>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444" style:family="paragraph" style:parent-style-name="Standard">
      <style:paragraph-properties fo:margin-top="0cm" fo:margin-bottom="0.106cm" style:line-height-at-least="0.353cm" fo:text-align="justify" style:justify-single-word="false">
        <style:tab-stops>
          <style:tab-stop style:position="1.27cm"/>
        </style:tab-stops>
      </style:paragraph-properties>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445" style:family="paragraph" style:parent-style-name="Standard">
      <style:paragraph-properties fo:margin-top="0cm" fo:margin-bottom="0.106cm" style:line-height-at-least="0.353cm" fo:text-align="justify" style:justify-single-word="false">
        <style:tab-stops>
          <style:tab-stop style:position="1.27cm"/>
        </style:tab-stops>
      </style:paragraph-properties>
      <style:text-properties style:use-window-font-color="true" fo:font-size="12pt" fo:language="cs" fo:country="CZ"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46" style:family="paragraph" style:parent-style-name="Standard">
      <style:paragraph-properties fo:margin-top="0cm" fo:margin-bottom="0.106cm" style:line-height-at-least="0.353cm" fo:text-align="justify" style:justify-single-word="false">
        <style:tab-stops>
          <style:tab-stop style:position="1.27cm"/>
        </style:tab-stops>
      </style:paragraph-properties>
      <style:text-properties style:use-window-font-color="true" fo:font-size="12pt" fo:language="cs" fo:country="CZ" style:font-name-asian="Lucida Sans Unicode" style:font-size-asian="12pt" style:language-asian="zxx" style:country-asian="none" style:font-name-complex="Tahoma" style:font-size-complex="10pt" style:language-complex="zxx" style:country-complex="none"/>
    </style:style>
    <style:style style:name="P447" style:family="paragraph" style:parent-style-name="Standard">
      <style:paragraph-properties fo:margin-top="0cm" fo:margin-bottom="0.106cm" style:line-height-at-least="0.353cm" fo:text-align="start" style:justify-single-word="false" style:text-autospace="none">
        <style:tab-stops>
          <style:tab-stop style:position="1.27cm"/>
        </style:tab-stops>
      </style:paragraph-properties>
      <style:text-properties style:use-window-font-color="true" style:font-name="TimesNewRomanPSMT" fo:font-size="12pt" fo:language="cs" fo:country="CZ"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48" style:family="paragraph" style:parent-style-name="Standard">
      <style:paragraph-properties fo:margin-top="0cm" fo:margin-bottom="0.106cm" style:line-height-at-least="0.353cm" fo:text-align="justify" style:justify-single-word="false">
        <style:tab-stops>
          <style:tab-stop style:position="1.27cm"/>
        </style:tab-stops>
      </style:paragraph-properties>
    </style:style>
    <style:style style:name="P449" style:family="paragraph" style:parent-style-name="Standard">
      <style:paragraph-properties fo:margin-top="0cm" fo:margin-bottom="0.106cm" style:line-height-at-least="0.353cm" fo:text-align="start" style:justify-single-word="false" style:text-autospace="none">
        <style:tab-stops>
          <style:tab-stop style:position="1.27cm"/>
        </style:tab-stops>
      </style:paragraph-properties>
    </style:style>
    <style:style style:name="P450" style:family="paragraph" style:parent-style-name="Standard" style:list-style-name="WW8Num3">
      <style:paragraph-properties fo:margin-left="0.635cm" fo:margin-right="0cm" style:line-height-at-least="0.353cm" fo:text-align="justify" style:justify-single-word="false" fo:text-indent="-0.635cm" style:auto-text-indent="false">
        <style:tab-stops>
          <style:tab-stop style:position="0.635cm"/>
        </style:tab-stops>
      </style:paragraph-properties>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451" style:family="paragraph" style:parent-style-name="Standard" style:list-style-name="WW8Num12">
      <style:paragraph-properties fo:margin-left="0.635cm" fo:margin-right="0cm" fo:text-indent="-0.635cm" style:auto-text-indent="false">
        <style:tab-stops>
          <style:tab-stop style:position="1.27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452" style:family="paragraph" style:parent-style-name="Standard" style:list-style-name="WW8Num12">
      <style:paragraph-properties fo:margin-left="0.635cm" fo:margin-right="0cm" fo:text-indent="-0.635cm" style:auto-text-indent="false">
        <style:tab-stops>
          <style:tab-stop style:position="1.27cm"/>
          <style:tab-stop style:position="4.725cm"/>
        </style:tab-stops>
      </style:paragraph-properties>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1pt" style:language-complex="zxx" style:country-complex="none"/>
    </style:style>
    <style:style style:name="P453" style:family="paragraph" style:parent-style-name="Standard" style:list-style-name="WW8Num11">
      <style:paragraph-properties fo:margin-left="0.635cm" fo:margin-right="0cm" fo:line-height="100%" fo:text-indent="-0.635cm" style:auto-text-indent="false">
        <style:tab-stops>
          <style:tab-stop style:position="1.27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54" style:family="paragraph" style:parent-style-name="Standard">
      <style:paragraph-properties fo:margin-top="0cm" fo:margin-bottom="0.212cm" style:line-height-at-least="0.353cm" fo:text-align="justify" style:justify-single-word="false"/>
    </style:style>
    <style:style style:name="P455" style:family="paragraph" style:parent-style-name="Standard">
      <style:paragraph-properties fo:margin-left="0.635cm" fo:margin-right="0cm" fo:text-indent="0cm" style:auto-text-indent="false">
        <style:tab-stops>
          <style:tab-stop style:position="1.905cm"/>
        </style:tab-stops>
      </style:paragraph-properties>
    </style:style>
    <style:style style:name="P456" style:family="paragraph" style:parent-style-name="Standard">
      <style:paragraph-properties fo:margin-left="0.635cm" fo:margin-right="0cm" fo:text-indent="0cm" style:auto-text-indent="false">
        <style:tab-stops>
          <style:tab-stop style:position="1.90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P457" style:family="paragraph" style:parent-style-name="Standard">
      <style:paragraph-properties fo:margin-left="0.635cm" fo:margin-right="0cm" fo:line-height="100%" fo:text-align="justify" style:justify-single-word="false" fo:text-indent="0cm" style:auto-text-indent="false">
        <style:tab-stops>
          <style:tab-stop style:position="1.90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458" style:family="paragraph" style:parent-style-name="Standard">
      <style:paragraph-properties fo:margin-left="1.905cm" fo:margin-right="0cm" fo:text-indent="0cm" style:auto-text-indent="false"/>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59" style:family="paragraph" style:parent-style-name="Standard">
      <style:paragraph-properties fo:margin-left="1.905cm" fo:margin-right="0cm" fo:text-indent="0cm" style:auto-text-indent="false">
        <style:tab-stops>
          <style:tab-stop style:position="5.08cm"/>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60" style:family="paragraph" style:parent-style-name="Standard">
      <style:paragraph-properties fo:margin-left="1.905cm" fo:margin-right="0cm" fo:line-height="100%" fo:text-indent="0cm" style:auto-text-indent="false">
        <style:tab-stops>
          <style:tab-stop style:position="4.44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61" style:family="paragraph" style:parent-style-name="Standard">
      <style:paragraph-properties fo:margin-left="0.953cm" fo:margin-right="0cm" fo:text-indent="0cm" style:auto-text-indent="false"/>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462" style:family="paragraph" style:parent-style-name="Standard">
      <style:paragraph-properties fo:margin-left="1.27cm" fo:margin-right="0cm" fo:text-indent="-1.27cm" style:auto-text-indent="false">
        <style:tab-stops>
          <style:tab-stop style:position="2.54cm"/>
        </style:tab-stops>
      </style:paragraph-properties>
    </style:style>
    <style:style style:name="P463" style:family="paragraph" style:parent-style-name="Standard">
      <style:paragraph-properties fo:margin-left="0.473cm" fo:margin-right="0cm" fo:text-align="start" style:justify-single-word="false" fo:text-indent="0cm" style:auto-text-indent="false"/>
    </style:style>
    <style:style style:name="P464" style:family="paragraph" style:parent-style-name="Standard">
      <style:paragraph-properties fo:margin-left="0.035cm" fo:margin-right="0cm" fo:margin-top="0cm" fo:margin-bottom="0.106cm" style:line-height-at-least="0.353cm" fo:text-align="justify" style:justify-single-word="false" fo:text-indent="0cm" style:auto-text-indent="false">
        <style:tab-stops>
          <style:tab-stop style:position="1.341cm"/>
        </style:tab-stops>
      </style:paragraph-properties>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465" style:family="paragraph" style:parent-style-name="Standard">
      <style:paragraph-properties fo:margin-left="0.035cm" fo:margin-right="0cm" fo:margin-top="0cm" fo:margin-bottom="0.106cm" style:line-height-at-least="0.353cm" fo:text-align="justify" style:justify-single-word="false" fo:text-indent="0cm" style:auto-text-indent="false">
        <style:tab-stops>
          <style:tab-stop style:position="1.341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466" style:family="paragraph" style:parent-style-name="Standard">
      <style:paragraph-properties fo:margin-left="0.035cm" fo:margin-right="0cm" fo:margin-top="0cm" fo:margin-bottom="0.106cm" style:line-height-at-least="0.353cm" fo:text-align="justify" style:justify-single-word="false" fo:text-indent="0cm" style:auto-text-indent="false">
        <style:tab-stops>
          <style:tab-stop style:position="1.341cm"/>
        </style:tab-stops>
      </style:paragraph-properties>
    </style:style>
    <style:style style:name="P467" style:family="paragraph" style:parent-style-name="Standard">
      <style:paragraph-properties fo:margin-left="1.27cm" fo:margin-right="0cm" fo:text-indent="0cm" style:auto-text-indent="false"/>
    </style:style>
    <style:style style:name="P468" style:family="paragraph" style:parent-style-name="Standard">
      <style:paragraph-properties fo:margin-left="1.27cm" fo:margin-right="0cm" fo:text-indent="0cm" style:auto-text-indent="false"/>
      <style:text-properties style:use-window-font-color="true" fo:font-size="12pt" fo:language="cs" fo:country="CZ" style:font-name-asian="Lucida Sans Unicode" style:font-size-asian="12pt" style:language-asian="zxx" style:country-asian="none" style:font-name-complex="Tahoma" style:font-size-complex="10pt" style:language-complex="zxx" style:country-complex="none"/>
    </style:style>
    <style:style style:name="P469" style:family="paragraph" style:parent-style-name="Standard" style:list-style-name="WW8Num10">
      <style:paragraph-properties fo:margin-left="1.27cm" fo:margin-right="0cm" fo:text-indent="-0.635cm" style:auto-text-indent="false">
        <style:tab-stops>
          <style:tab-stop style:position="2.54cm"/>
        </style:tab-stops>
      </style:paragraph-properties>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470" style:family="paragraph" style:parent-style-name="Standard" style:list-style-name="WW8Num10">
      <style:paragraph-properties fo:margin-left="1.27cm" fo:margin-right="0cm" fo:text-indent="-0.635cm" style:auto-text-indent="false">
        <style:tab-stops>
          <style:tab-stop style:position="2.54cm"/>
        </style:tab-stops>
      </style:paragraph-properties>
    </style:style>
    <style:style style:name="P471" style:family="paragraph" style:parent-style-name="Standard" style:list-style-name="WW8Num7">
      <style:paragraph-properties fo:margin-left="0.501cm" fo:margin-right="0cm" fo:text-indent="-0.501cm" style:auto-text-indent="false">
        <style:tab-stops>
          <style:tab-stop style:position="1.002cm"/>
        </style:tab-stops>
      </style:paragraph-properties>
    </style:style>
    <style:style style:name="P472" style:family="paragraph" style:parent-style-name="Standard" style:list-style-name="WW8Num7">
      <style:paragraph-properties fo:margin-left="0.501cm" fo:margin-right="0cm" fo:text-indent="-0.501cm" style:auto-text-indent="false">
        <style:tab-stops>
          <style:tab-stop style:position="1.002cm"/>
        </style:tab-stops>
      </style:paragraph-properties>
      <style:text-properties style:use-window-font-color="true" fo:font-size="12pt" fo:language="cs" fo:country="CZ" style:font-name-asian="Lucida Sans Unicode" style:font-size-asian="12pt" style:language-asian="zxx" style:country-asian="none" style:font-name-complex="Tahoma" style:font-size-complex="10pt" style:language-complex="zxx" style:country-complex="none"/>
    </style:style>
    <style:style style:name="P473" style:family="paragraph" style:parent-style-name="Standard" style:list-style-name="WW8Num12">
      <style:paragraph-properties fo:padding="0cm" fo:border="none"/>
    </style:style>
    <style:style style:name="P474" style:family="paragraph" style:parent-style-name="Text_20_body">
      <style:paragraph-properties style:line-height-at-least="0.353cm"/>
    </style:style>
    <style:style style:name="P475" style:family="paragraph" style:parent-style-name="Text_20_body">
      <style:paragraph-properties style:line-height-at-least="0.353cm" fo:text-align="justify" style:justify-single-word="false"/>
    </style:style>
    <style:style style:name="P476" style:family="paragraph" style:parent-style-name="Text_20_body">
      <style:paragraph-properties style:line-height-at-least="0.353cm" fo:text-align="justify" style:justify-single-word="false">
        <style:tab-stops>
          <style:tab-stop style:position="0.635cm"/>
        </style:tab-stops>
      </style:paragraph-properties>
    </style:style>
    <style:style style:name="P477" style:family="paragraph" style:parent-style-name="Text_20_body">
      <style:paragraph-properties style:line-height-at-least="0.353cm" fo:text-align="justify" style:justify-single-word="false"/>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78" style:family="paragraph" style:parent-style-name="Text_20_body">
      <style:paragraph-properties style:line-height-at-least="0.353cm"/>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479" style:family="paragraph" style:parent-style-name="Text_20_body">
      <style:paragraph-properties style:line-height-at-least="0.353cm" fo:text-align="justify" style:justify-single-word="false">
        <style:tab-stops>
          <style:tab-stop style:position="9.5cm"/>
        </style:tab-stops>
      </style:paragraph-properties>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480" style:family="paragraph" style:parent-style-name="Text_20_body">
      <style:paragraph-properties style:line-height-at-least="0.353cm">
        <style:tab-stops>
          <style:tab-stop style:position="1.879cm"/>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81" style:family="paragraph" style:parent-style-name="Text_20_body" style:list-style-name="WW8Num12"/>
    <style:style style:name="P482" style:family="paragraph" style:parent-style-name="Text_20_body">
      <style:paragraph-properties fo:margin-top="0cm" fo:margin-bottom="0cm"/>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83" style:family="paragraph" style:parent-style-name="Text_20_body">
      <style:paragraph-properties fo:margin-top="0cm" fo:margin-bottom="0cm"/>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84" style:family="paragraph" style:parent-style-name="Text_20_body" style:list-style-name="WW8Num7">
      <style:paragraph-properties fo:margin-left="0.501cm" fo:margin-right="0cm" fo:text-indent="-0.501cm" style:auto-text-indent="false">
        <style:tab-stops>
          <style:tab-stop style:position="1.002cm"/>
          <style:tab-stop style:position="1.136cm"/>
        </style:tab-stops>
      </style:paragraph-properties>
      <style:text-properties style:use-window-font-color="true"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85" style:family="paragraph" style:parent-style-name="Text_20_body" style:list-style-name="WW8Num7">
      <style:paragraph-properties fo:margin-left="0.501cm" fo:margin-right="0cm" fo:text-indent="-0.501cm" style:auto-text-indent="false">
        <style:tab-stops>
          <style:tab-stop style:position="1.002cm"/>
          <style:tab-stop style:position="1.136cm"/>
        </style:tab-stops>
      </style:paragraph-properties>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486" style:family="paragraph" style:parent-style-name="Text_20_body" style:list-style-name="WW8Num7">
      <style:paragraph-properties fo:margin-left="0.501cm" fo:margin-right="0cm" fo:text-align="justify" style:justify-single-word="false" fo:text-indent="-0.501cm" style:auto-text-indent="false">
        <style:tab-stops>
          <style:tab-stop style:position="1.002cm"/>
          <style:tab-stop style:position="1.136cm"/>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87" style:family="paragraph" style:parent-style-name="Table_20_Contents">
      <style:paragraph-properties style:snap-to-layout-grid="false"/>
    </style:style>
    <style:style style:name="P488" style:family="paragraph" style:parent-style-name="Table_20_Contents">
      <style:paragraph-properties style:snap-to-layout-grid="false"/>
      <style:text-properties style:use-window-font-color="true" fo:font-size="10pt" fo:language="cs" fo:country="CZ" style:font-name-asian="Times New Roman" style:font-size-asian="10pt" style:language-asian="zxx" style:country-asian="none" style:font-name-complex="Times New Roman" style:font-size-complex="10pt" style:language-complex="zxx" style:country-complex="none"/>
    </style:style>
    <style:style style:name="P489" style:family="paragraph" style:parent-style-name="Table_20_Contents">
      <style:paragraph-properties style:snap-to-layout-grid="false"/>
      <style:text-properties style:use-window-font-color="true" fo:font-size="10pt" fo:language="cs" fo:country="CZ" style:font-name-asian="Lucida Sans Unicode" style:font-size-asian="10pt" style:language-asian="zxx" style:country-asian="none" style:font-name-complex="Tahoma" style:font-size-complex="10pt" style:language-complex="zxx" style:country-complex="none"/>
    </style:style>
    <style:style style:name="P490" style:family="paragraph" style:parent-style-name="Table_20_Contents">
      <style:paragraph-properties style:snap-to-layout-grid="false"/>
      <style:text-properties style:use-window-font-color="true" fo:font-size="11pt" fo:language="cs" fo:country="CZ" style:font-name-asian="Lucida Sans Unicode" style:font-size-asian="11pt" style:language-asian="zxx" style:country-asian="none" style:font-name-complex="Tahoma" style:font-size-complex="11pt" style:language-complex="zxx" style:country-complex="none"/>
    </style:style>
    <style:style style:name="P491" style:family="paragraph" style:parent-style-name="Default">
      <style:paragraph-properties style:text-autospace="none"/>
      <style:text-properties fo:color="#000000" style:text-line-through-style="none" fo:font-size="10.5pt" fo:language="cs" fo:country="CZ" fo:font-style="normal" style:text-underline-style="none" style:font-name-asian="Times New Roman1" style:font-size-asian="10.5pt" style:language-asian="zxx" style:country-asian="none" style:font-style-asian="normal" style:font-name-complex="Times New Roman1" style:font-size-complex="10.5pt" style:language-complex="zxx" style:country-complex="none" style:font-style-complex="normal"/>
    </style:style>
    <style:style style:name="P492" style:family="paragraph" style:parent-style-name="Default">
      <style:paragraph-properties style:text-autospace="none"/>
    </style:style>
    <style:style style:name="P493" style:family="paragraph" style:parent-style-name="Default">
      <style:paragraph-properties fo:margin-top="0cm" fo:margin-bottom="0.212cm" style:line-height-at-least="0.353cm" fo:text-align="justify" style:justify-single-word="false" style:text-autospace="none"/>
    </style:style>
    <style:style style:name="P494" style:family="paragraph" style:parent-style-name="Základní_20_text_20_odsazený_20_3" style:list-style-name="WW8Num4">
      <style:paragraph-properties>
        <style:tab-stops>
          <style:tab-stop style:position="0.635cm"/>
        </style:tab-stops>
      </style:paragraph-properties>
    </style:style>
    <style:style style:name="P495" style:family="paragraph" style:parent-style-name="Základní_20_text_20_odsazený_20_3">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496"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497" style:family="paragraph" style:parent-style-name="Základní_20_text_20_odsazený_20_3" style:list-style-name="WW8Num4">
      <style:paragraph-properties fo:margin-left="0cm" fo:margin-right="0cm" fo:text-indent="0cm" style:auto-text-indent="false">
        <style:tab-stops>
          <style:tab-stop style:position="0cm"/>
          <style:tab-stop style:position="0.63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498" style:family="paragraph" style:parent-style-name="Základní_20_text_20_odsazený_20_3">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99"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00"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use-window-font-color="true"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501" style:family="paragraph" style:parent-style-name="Základní_20_text_20_odsazený_20_3" style:list-style-name="WW8Num4">
      <style:paragraph-properties fo:margin-left="0cm" fo:margin-right="0cm" fo:text-indent="0cm" style:auto-text-indent="false">
        <style:tab-stops>
          <style:tab-stop style:position="0cm"/>
          <style:tab-stop style:position="0.635cm"/>
        </style:tab-stops>
      </style:paragraph-properties>
      <style:text-properties style:use-window-font-color="true"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502"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use-window-font-color="true" fo:font-size="11pt" fo:language="cs" fo:country="CZ" style:text-underline-style="none" style:font-name-asian="Times New Roman" style:font-size-asian="11pt" style:language-asian="zxx" style:country-asian="none" style:font-name-complex="Times New Roman" style:font-size-complex="11pt" style:language-complex="zxx" style:country-complex="none"/>
    </style:style>
    <style:style style:name="P503"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use-window-font-color="true" fo:font-size="11pt" fo:language="cs" fo:country="CZ" style:text-underline-style="none"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504"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use-window-font-color="true" fo:font-size="11pt" fo:language="cs" fo:country="CZ"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05"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06" style:family="paragraph" style:parent-style-name="Základní_20_text_20_odsazený_20_3" style:list-style-name="WW8Num4">
      <style:paragraph-properties fo:margin-left="0cm" fo:margin-right="0cm" fo:text-indent="0cm" style:auto-text-indent="false">
        <style:tab-stops>
          <style:tab-stop style:position="0cm"/>
          <style:tab-stop style:position="0.635cm"/>
        </style:tab-stops>
      </style:paragraph-properties>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07" style:family="paragraph" style:parent-style-name="Základní_20_text_20_odsazený_20_3">
      <style:paragraph-properties fo:margin-left="0cm" fo:margin-right="0cm" style:line-height-at-least="0.353cm" fo:text-align="justify" style:justify-single-word="false" fo:text-indent="0cm" style:auto-text-indent="false"/>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508" style:family="paragraph" style:parent-style-name="Základní_20_text_20_odsazený_20_3" style:list-style-name="WW8Num4">
      <style:paragraph-properties fo:margin-left="0cm" fo:margin-right="0cm" fo:text-indent="0cm" style:auto-text-indent="false">
        <style:tab-stops>
          <style:tab-stop style:position="0cm"/>
          <style:tab-stop style:position="0.635cm"/>
        </style:tab-stops>
      </style:paragraph-properties>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509"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510" style:family="paragraph" style:parent-style-name="Základní_20_text_20_odsazený_20_3" style:list-style-name="WW8Num4">
      <style:paragraph-properties fo:margin-left="0cm" fo:margin-right="0cm" fo:text-indent="0cm" style:auto-text-indent="false">
        <style:tab-stops>
          <style:tab-stop style:position="0cm"/>
          <style:tab-stop style:position="0.635cm"/>
        </style:tab-stops>
      </style:paragraph-properties>
      <style:text-properties style:use-window-font-color="true"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511"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use-window-font-color="true"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512"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use-window-font-color="true"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13" style:family="paragraph" style:parent-style-name="Základní_20_text_20_odsazený_20_3">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14"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use-window-font-color="true"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15" style:family="paragraph" style:parent-style-name="Základní_20_text_20_odsazený_20_3" style:list-style-name="WW8Num4">
      <style:paragraph-properties fo:margin-left="0cm" fo:margin-right="0cm" fo:text-indent="0cm" style:auto-text-indent="false">
        <style:tab-stops>
          <style:tab-stop style:position="0cm"/>
          <style:tab-stop style:position="0.635cm"/>
        </style:tab-stops>
      </style:paragraph-properties>
      <style:text-properties style:use-window-font-color="true" fo:font-size="11pt" fo:language="cs" fo:country="CZ"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516" style:family="paragraph" style:parent-style-name="Základní_20_text_20_odsazený_20_3">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fo:font-size="11pt" fo:language="cs" fo:country="CZ" style:font-name-asian="Lucida Sans Unicode" style:font-size-asian="11pt" style:language-asian="zxx" style:country-asian="none" style:font-name-complex="Tahoma" style:font-size-complex="11pt" style:language-complex="zxx" style:country-complex="none"/>
    </style:style>
    <style:style style:name="P517" style:family="paragraph" style:parent-style-name="Základní_20_text_20_odsazený_20_3">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18"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19" style:family="paragraph" style:parent-style-name="Základní_20_text_20_odsazený_20_3">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20" style:family="paragraph" style:parent-style-name="Základní_20_text_20_odsazený_20_3" style:list-style-name="WW8Num4">
      <style:paragraph-properties fo:margin-left="0cm" fo:margin-right="0cm" style:line-height-at-least="0.353cm" fo:text-align="justify" style:justify-single-word="false" fo:text-indent="0cm" style:auto-text-indent="false">
        <style:tab-stops>
          <style:tab-stop style:position="0cm"/>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21" style:family="paragraph" style:parent-style-name="Základní_20_text_20_odsazený_20_3">
      <style:paragraph-properties fo:margin-left="0cm" fo:margin-right="0cm" fo:line-height="100%" fo:text-align="justify" style:justify-single-word="false" fo:text-indent="0cm" style:auto-text-indent="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22" style:family="paragraph" style:parent-style-name="Základní_20_text_20_odsazený_20_3" style:list-style-name="WW8Num4">
      <style:paragraph-properties fo:margin-left="0cm" fo:margin-right="0cm" fo:text-align="justify" style:justify-single-word="false" fo:text-indent="0cm" style:auto-text-indent="false">
        <style:tab-stops>
          <style:tab-stop style:position="0cm"/>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23" style:family="paragraph" style:parent-style-name="Základní_20_text_20_odsazený_20_3">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24" style:family="paragraph" style:parent-style-name="Základní_20_text_20_odsazený_20_3">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25" style:family="paragraph" style:parent-style-name="Základní_20_text_20_odsazený_20_3" style:list-style-name="WW8Num4">
      <style:paragraph-properties fo:margin-left="0cm" fo:margin-right="0cm" fo:text-align="justify" style:justify-single-word="false" fo:text-indent="0cm" style:auto-text-indent="false">
        <style:tab-stops>
          <style:tab-stop style:position="0cm"/>
          <style:tab-stop style:position="0.635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26" style:family="paragraph" style:parent-style-name="Základní_20_text_20_odsazený_20_3">
      <style:paragraph-properties fo:margin-left="0cm" fo:margin-right="0cm" style:line-height-at-least="0.353cm" fo:text-align="justify" style:justify-single-word="false" fo:text-indent="0cm" style:auto-text-indent="false"/>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27" style:family="paragraph" style:parent-style-name="Základní_20_text_20_odsazený_20_3">
      <style:paragraph-properties fo:margin-left="0cm" fo:margin-right="0cm" style:line-height-at-least="0.353cm" fo:text-align="justify" style:justify-single-word="false" fo:text-indent="0cm" style:auto-text-indent="false">
        <style:tab-stops>
          <style:tab-stop style:position="0cm"/>
          <style:tab-stop style:position="0.635cm"/>
        </style:tab-stops>
      </style:paragraph-properties>
      <style:text-properties style:use-window-font-color="true" fo:font-size="12pt" fo:language="cs" fo:country="CZ"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528" style:family="paragraph" style:parent-style-name="Základní_20_text_20_odsazený_20_3">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29" style:family="paragraph" style:parent-style-name="Základní_20_text_20_odsazený_20_3">
      <style:paragraph-properties fo:margin-left="0cm" fo:margin-right="0cm" fo:text-align="justify" style:justify-single-word="false" fo:text-indent="0cm" style:auto-text-indent="false">
        <style:tab-stops>
          <style:tab-stop style:position="0.635cm"/>
        </style:tab-stops>
      </style:paragraph-properties>
    </style:style>
    <style:style style:name="P530" style:family="paragraph" style:parent-style-name="Základní_20_text_20_odsazený_20_3">
      <style:paragraph-properties fo:margin-left="0cm" fo:margin-right="0cm" fo:text-align="justify" style:justify-single-word="false" fo:text-indent="0cm" style:auto-text-indent="false">
        <style:tab-stops>
          <style:tab-stop style:position="0.635cm"/>
          <style:tab-stop style:position="5.027cm"/>
        </style:tab-stops>
      </style:paragraph-properties>
    </style:style>
    <style:style style:name="P531" style:family="paragraph" style:parent-style-name="Základní_20_text_20_odsazený_20_3">
      <style:paragraph-properties fo:margin-left="0cm" fo:margin-right="0cm" fo:text-indent="0cm" style:auto-text-indent="false">
        <style:tab-stops>
          <style:tab-stop style:position="0.635cm"/>
        </style:tab-stops>
      </style:paragraph-properties>
    </style:style>
    <style:style style:name="P532" style:family="paragraph" style:parent-style-name="Základní_20_text_20_odsazený_20_3">
      <style:paragraph-properties fo:margin-left="0cm" fo:margin-right="0cm" style:line-height-at-least="0.353cm" fo:text-align="justify" style:justify-single-word="false" fo:text-indent="0cm" style:auto-text-indent="false"/>
    </style:style>
    <style:style style:name="P533" style:family="paragraph" style:parent-style-name="Základní_20_text_20_odsazený_20_3">
      <style:paragraph-properties fo:margin-left="0cm" fo:margin-right="0cm" style:line-height-at-least="0.353cm" fo:text-align="justify" style:justify-single-word="false" fo:text-indent="0cm" style:auto-text-indent="false">
        <style:tab-stops>
          <style:tab-stop style:position="0.635cm"/>
        </style:tab-stops>
      </style:paragraph-properties>
    </style:style>
    <style:style style:name="P534" style:family="paragraph" style:parent-style-name="Základní_20_text_20_odsazený_20_3" style:list-style-name="WW8Num4">
      <style:paragraph-properties fo:margin-left="0cm" fo:margin-right="0cm" fo:text-indent="0cm" style:auto-text-indent="false">
        <style:tab-stops>
          <style:tab-stop style:position="0cm"/>
          <style:tab-stop style:position="0.635cm"/>
        </style:tab-stops>
      </style:paragraph-properties>
    </style:style>
    <style:style style:name="P535" style:family="paragraph" style:parent-style-name="Základní_20_text_20_odsazený_20_3">
      <style:paragraph-properties fo:margin-left="0cm" fo:margin-right="0cm" fo:text-indent="0cm" style:auto-text-indent="false">
        <style:tab-stops>
          <style:tab-stop style:position="0.635cm"/>
        </style:tab-stops>
      </style:paragraph-properties>
      <style:text-properties style:text-underline-style="none" fo:font-weight="bold" style:font-weight-asian="bold" style:font-weight-complex="bold"/>
    </style:style>
    <style:style style:name="P536" style:family="paragraph" style:parent-style-name="Základní_20_text_20_odsazený_20_3" style:list-style-name="WW8Num6">
      <style:paragraph-properties fo:margin-left="0.635cm" fo:margin-right="0cm" style:line-height-at-least="0.353cm" fo:text-indent="-0.635cm" style:auto-text-indent="false">
        <style:tab-stops>
          <style:tab-stop style:position="1.27cm"/>
        </style:tab-stops>
      </style:paragraph-properties>
      <style:text-properties style:use-window-font-color="true"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537" style:family="paragraph" style:parent-style-name="Základní_20_text_20_odsazený_20_3" style:list-style-name="WW8Num11">
      <style:paragraph-properties fo:margin-left="0.635cm" fo:margin-right="0cm" fo:text-indent="-0.635cm" style:auto-text-indent="false">
        <style:tab-stops>
          <style:tab-stop style:position="1.27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38" style:family="paragraph" style:parent-style-name="Základní_20_text_20_odsazený_20_3" style:list-style-name="WW8Num11">
      <style:paragraph-properties fo:margin-left="0.635cm" fo:margin-right="0cm" fo:text-indent="-0.635cm" style:auto-text-indent="false">
        <style:tab-stops>
          <style:tab-stop style:position="1.27cm"/>
        </style:tab-stops>
      </style:paragraph-properties>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39" style:family="paragraph" style:parent-style-name="Základní_20_text_20_odsazený_20_3" style:list-style-name="WW8Num11">
      <style:paragraph-properties fo:margin-left="0.635cm" fo:margin-right="0cm" fo:text-indent="-0.635cm" style:auto-text-indent="false">
        <style:tab-stops>
          <style:tab-stop style:position="1.27cm"/>
        </style:tab-stops>
      </style:paragraph-properties>
    </style:style>
    <style:style style:name="P540" style:family="paragraph" style:parent-style-name="Základní_20_text_20_odsazený_20_3">
      <style:paragraph-properties fo:margin-left="0.635cm" fo:margin-right="0cm" style:line-height-at-least="0.353cm" fo:text-indent="0cm" style:auto-text-indent="false">
        <style:tab-stops>
          <style:tab-stop style:position="1.905cm"/>
        </style:tab-stops>
      </style:paragraph-properties>
      <style:text-properties style:use-window-font-color="true"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541" style:family="paragraph" style:parent-style-name="Základní_20_text_20_odsazený_20_3">
      <style:paragraph-properties fo:margin-left="0.635cm" fo:margin-right="0cm" fo:text-indent="0cm" style:auto-text-indent="false">
        <style:tab-stops>
          <style:tab-stop style:position="1.905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42" style:family="paragraph" style:parent-style-name="Základní_20_text_20_odsazený_20_3">
      <style:paragraph-properties fo:margin-left="0.635cm" fo:margin-right="0cm" fo:text-indent="0cm" style:auto-text-indent="false">
        <style:tab-stops>
          <style:tab-stop style:position="1.905cm"/>
        </style:tab-stops>
      </style:paragraph-properties>
    </style:style>
    <style:style style:name="P543" style:family="paragraph" style:parent-style-name="Text_20_body_20_indent">
      <style:paragraph-properties style:line-height-at-least="0.353cm" fo:text-align="justify" style:justify-single-word="false">
        <style:tab-stops>
          <style:tab-stop style:position="11.501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zxx" style:country-complex="none"/>
    </style:style>
    <style:style style:name="P544" style:family="paragraph" style:parent-style-name="Text_20_body_20_indent">
      <style:paragraph-properties fo:margin-left="0cm" fo:margin-right="0cm" fo:text-indent="0cm" style:auto-text-indent="false"/>
    </style:style>
    <style:style style:name="P545" style:family="paragraph" style:parent-style-name="Text_20_body_20_indent">
      <style:paragraph-properties fo:margin-left="0cm" fo:margin-right="0cm" fo:text-align="justify" style:justify-single-word="false" fo:text-indent="0cm" style:auto-text-indent="false">
        <style:tab-stops>
          <style:tab-stop style:position="8.184cm"/>
        </style:tab-stops>
      </style:paragraph-properties>
      <style:text-properties style:use-window-font-color="true" fo:font-size="10pt" fo:language="cs" fo:country="CZ" style:text-underline-style="none"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546" style:family="paragraph" style:parent-style-name="Text_20_body_20_indent">
      <style:paragraph-properties fo:margin-left="0cm" fo:margin-right="0cm" fo:text-align="justify" style:justify-single-word="false" fo:text-indent="0cm" style:auto-text-indent="false">
        <style:tab-stops>
          <style:tab-stop style:position="8.184cm"/>
        </style:tab-stops>
      </style:paragraph-properties>
    </style:style>
    <style:style style:name="P547" style:family="paragraph" style:parent-style-name="Text_20_body_20_indent">
      <style:paragraph-properties fo:margin-left="0.018cm" fo:margin-right="0cm" style:line-height-at-least="0.353cm" fo:text-align="justify" style:justify-single-word="false" fo:text-indent="-0.499cm" style:auto-text-indent="false">
        <style:tab-stops>
          <style:tab-stop style:position="10.537cm"/>
        </style:tab-stops>
      </style:paragraph-properties>
    </style:style>
    <style:style style:name="P548" style:family="paragraph" style:parent-style-name="Table_20_Heading">
      <style:paragraph-properties fo:text-align="start" style:justify-single-word="false" style:snap-to-layout-grid="false"/>
      <style:text-properties style:use-window-font-color="true" fo:font-size="10pt" fo:language="cs" fo:country="CZ"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49" style:family="paragraph" style:parent-style-name="Table_20_Heading">
      <style:paragraph-properties fo:text-align="start" style:justify-single-word="false" style:snap-to-layout-grid="false"/>
      <style:text-properties style:use-window-font-color="true" fo:font-size="10pt" fo:language="cs" fo:country="CZ" fo:font-style="normal"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550" style:family="paragraph" style:parent-style-name="Table_20_Heading">
      <style:paragraph-properties fo:text-align="start" style:justify-single-word="false" style:snap-to-layout-grid="false"/>
      <style:text-properties style:use-window-font-color="true" fo:font-size="11pt" fo:language="cs" fo:country="CZ" fo:font-style="normal" fo:font-weight="normal"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551" style:family="paragraph" style:parent-style-name="Table_20_Heading">
      <style:paragraph-properties style:snap-to-layout-grid="false"/>
      <style:text-properties style:use-window-font-color="true" fo:font-size="11pt" fo:language="cs" fo:country="CZ" fo:font-style="normal" fo:font-weight="normal"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552" style:family="paragraph" style:parent-style-name="Table_20_Heading">
      <style:paragraph-properties fo:text-align="start" style:justify-single-word="false" style:snap-to-layout-grid="false"/>
      <style:text-properties style:use-window-font-color="true" fo:font-size="11pt" fo:language="cs" fo:country="CZ" fo:font-style="italic" fo:font-weight="bold"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P553" style:family="paragraph" style:parent-style-name="Základní_20_text_20_3">
      <style:paragraph-properties fo:text-align="justify" style:justify-single-word="false">
        <style:tab-stops>
          <style:tab-stop style:position="0.635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54" style:family="paragraph" style:parent-style-name="Základní_20_text_20_3">
      <style:paragraph-properties style:line-height-at-least="0.353cm"/>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55" style:family="paragraph" style:parent-style-name="Základní_20_text_20_3">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56" style:family="paragraph" style:parent-style-name="Základní_20_text_20_3">
      <style:paragraph-properties style:line-height-at-least="0.353cm"/>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57" style:family="paragraph" style:parent-style-name="Základní_20_text_20_3">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58" style:family="paragraph" style:parent-style-name="Základní_20_text_20_3">
      <style:paragraph-properties>
        <style:tab-stops>
          <style:tab-stop style:position="1.27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bold"/>
    </style:style>
    <style:style style:name="P559" style:family="paragraph" style:parent-style-name="Základní_20_text_20_3">
      <style:paragraph-properties>
        <style:tab-stops>
          <style:tab-stop style:position="1.27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60" style:family="paragraph" style:parent-style-name="Základní_20_text_20_3">
      <style:text-properties style:use-window-font-color="true" fo:font-size="11pt" fo:language="cs" fo:country="CZ"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561" style:family="paragraph" style:parent-style-name="Základní_20_text_20_3">
      <style:paragraph-properties fo:text-align="justify" style:justify-single-word="false">
        <style:tab-stops>
          <style:tab-stop style:position="1.27cm"/>
        </style:tab-stops>
      </style:paragraph-properties>
    </style:style>
    <style:style style:name="P562" style:family="paragraph" style:parent-style-name="Základní_20_text_20_3">
      <style:paragraph-properties style:line-height-at-least="0.353cm" fo:text-align="justify" style:justify-single-word="false"/>
    </style:style>
    <style:style style:name="P563" style:family="paragraph" style:parent-style-name="Základní_20_text_20_3">
      <style:paragraph-properties>
        <style:tab-stops>
          <style:tab-stop style:position="1.27cm"/>
        </style:tab-stops>
      </style:paragraph-properties>
    </style:style>
    <style:style style:name="P564" style:family="paragraph" style:parent-style-name="Základní_20_text_20_3" style:list-style-name="WW8Num12">
      <style:paragraph-properties fo:margin-left="1.27cm" fo:margin-right="0cm" fo:text-indent="-0.635cm" style:auto-text-indent="false">
        <style:tab-stops>
          <style:tab-stop style:position="1.27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65" style:family="paragraph" style:parent-style-name="Základní_20_text_20_3" style:list-style-name="WW8Num14">
      <style:paragraph-properties fo:margin-left="1.27cm" fo:margin-right="0cm" fo:text-indent="-0.635cm" style:auto-text-indent="false">
        <style:tab-stops>
          <style:tab-stop style:position="1.27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66" style:family="paragraph" style:parent-style-name="Základní_20_text_20_3" style:list-style-name="WW8Num15">
      <style:paragraph-properties fo:margin-left="1.27cm" fo:margin-right="0cm" fo:text-indent="-0.635cm" style:auto-text-indent="false">
        <style:tab-stops>
          <style:tab-stop style:position="1.27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67" style:family="paragraph" style:parent-style-name="Základní_20_text_20_3" style:list-style-name="WW8Num16">
      <style:paragraph-properties fo:margin-left="1.27cm" fo:margin-right="0cm" fo:text-indent="-0.635cm" style:auto-text-indent="false">
        <style:tab-stops>
          <style:tab-stop style:position="1.27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68" style:family="paragraph" style:parent-style-name="Základní_20_text_20_3" style:list-style-name="WW8Num17">
      <style:paragraph-properties fo:margin-left="1.27cm" fo:margin-right="0cm" fo:text-indent="-0.635cm" style:auto-text-indent="false">
        <style:tab-stops>
          <style:tab-stop style:position="1.27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69" style:family="paragraph" style:parent-style-name="Základní_20_text_20_3" style:list-style-name="WW8Num18">
      <style:paragraph-properties fo:margin-left="1.27cm" fo:margin-right="0cm" fo:text-indent="-0.635cm" style:auto-text-indent="false">
        <style:tab-stops>
          <style:tab-stop style:position="1.27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70" style:family="paragraph" style:parent-style-name="Základní_20_text_20_3" style:list-style-name="WW8Num19">
      <style:paragraph-properties fo:margin-left="1.27cm" fo:margin-right="0cm" fo:text-indent="-0.635cm" style:auto-text-indent="false">
        <style:tab-stops>
          <style:tab-stop style:position="1.27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71" style:family="paragraph" style:parent-style-name="Základní_20_text_20_3" style:list-style-name="WW8Num20">
      <style:paragraph-properties fo:margin-left="1.27cm" fo:margin-right="0cm" fo:text-indent="-0.635cm" style:auto-text-indent="false">
        <style:tab-stops>
          <style:tab-stop style:position="1.27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72" style:family="paragraph" style:parent-style-name="Základní_20_text_20_3" style:list-style-name="WW8Num20">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style:font-name="Times New Roman" fo:font-size="11pt" fo:language="cs" fo:country="CZ" fo:font-style="normal" style:text-underline-style="none" fo:font-weight="normal"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573" style:family="paragraph" style:parent-style-name="Základní_20_text_20_3" style:list-style-name="WW8Num21">
      <style:paragraph-properties fo:margin-left="0.635cm" fo:margin-right="0cm" fo:text-indent="-0.635cm" style:auto-text-indent="false">
        <style:tab-stops>
          <style:tab-stop style:position="0.635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74" style:family="paragraph" style:parent-style-name="Základní_20_text_20_3" style:list-style-name="WW8Num10">
      <style:paragraph-properties fo:margin-left="0.635cm" fo:margin-right="0cm" fo:text-indent="-0.635cm" style:auto-text-indent="false">
        <style:tab-stops>
          <style:tab-stop style:position="0.635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75" style:family="paragraph" style:parent-style-name="Základní_20_text_20_3" style:list-style-name="WW8Num13">
      <style:paragraph-properties fo:margin-left="0.635cm" fo:margin-right="0cm" fo:text-indent="-0.635cm" style:auto-text-indent="false">
        <style:tab-stops>
          <style:tab-stop style:position="0.635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576" style:family="paragraph" style:parent-style-name="Základní_20_text_20_3">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577" style:family="paragraph" style:parent-style-name="Základní_20_text_20_3" style:list-style-name="WW8Num13">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578" style:family="paragraph" style:parent-style-name="Základní_20_text_20_22">
      <style:paragraph-properties>
        <style:tab-stops>
          <style:tab-stop style:position="0.635cm"/>
          <style:tab-stop style:position="10.502cm"/>
        </style:tab-stops>
      </style:paragraph-properties>
      <style:text-properties style:font-name="Times New Roman" style:language-asian="zxx" style:country-asian="none" style:font-name-complex="Times New Roman" style:language-complex="zxx" style:country-complex="none"/>
    </style:style>
    <style:style style:name="P579" style:family="paragraph" style:parent-style-name="Základní_20_text_20_22">
      <style:paragraph-properties style:line-height-at-least="0.353cm" fo:text-align="justify" style:justify-single-word="false">
        <style:tab-stops>
          <style:tab-stop style:position="10.502cm"/>
        </style:tab-stops>
      </style:paragraph-properties>
      <style:text-properties style:font-name="Times New Roman" style:language-asian="zxx" style:country-asian="none" style:font-name-complex="Times New Roman" style:language-complex="zxx" style:country-complex="none"/>
    </style:style>
    <style:style style:name="P580" style:family="paragraph" style:parent-style-name="Základní_20_text_20_22">
      <style:paragraph-properties fo:text-align="justify" style:justify-single-word="false">
        <style:tab-stops>
          <style:tab-stop style:position="0.635cm"/>
          <style:tab-stop style:position="10.502cm"/>
        </style:tab-stops>
      </style:paragraph-properties>
      <style:text-properties style:font-name="Times New Roman" style:language-asian="zxx" style:country-asian="none" style:font-name-complex="Times New Roman" style:language-complex="zxx" style:country-complex="none"/>
    </style:style>
    <style:style style:name="P581" style:family="paragraph" style:parent-style-name="Základní_20_text_20_22">
      <style:paragraph-properties fo:text-align="justify" style:justify-single-word="false">
        <style:tab-stops>
          <style:tab-stop style:position="1.27cm"/>
          <style:tab-stop style:position="14.753cm"/>
        </style:tab-stops>
      </style:paragraph-properties>
      <style:text-properties style:font-name="Times New Roman" style:language-asian="zxx" style:country-asian="none" style:font-name-complex="Times New Roman" style:language-complex="zxx" style:country-complex="none"/>
    </style:style>
    <style:style style:name="P582" style:family="paragraph" style:parent-style-name="Základní_20_text_20_22">
      <style:paragraph-properties fo:text-align="justify" style:justify-single-word="false">
        <style:tab-stops>
          <style:tab-stop style:position="10.502cm"/>
        </style:tab-stops>
      </style:paragraph-properties>
      <style:text-properties style:font-name="Times New Roman" style:language-asian="zxx" style:country-asian="none" style:font-name-complex="Times New Roman" style:language-complex="zxx" style:country-complex="none"/>
    </style:style>
    <style:style style:name="P583" style:family="paragraph" style:parent-style-name="Základní_20_text_20_22">
      <style:paragraph-properties fo:text-align="justify" style:justify-single-word="false">
        <style:tab-stops>
          <style:tab-stop style:position="0.635cm"/>
          <style:tab-stop style:position="10.502cm"/>
        </style:tab-stops>
      </style:paragraph-properties>
      <style:text-properties style:font-name="Times New Roman" style:language-asian="zxx" style:country-asian="none" style:font-name-complex="Times New Roman" style:font-size-complex="11pt" style:language-complex="zxx" style:country-complex="none"/>
    </style:style>
    <style:style style:name="P584" style:family="paragraph" style:parent-style-name="Základní_20_text_20_22">
      <style:paragraph-properties style:line-height-at-least="0.353cm" fo:text-align="justify" style:justify-single-word="false">
        <style:tab-stops>
          <style:tab-stop style:position="0.635cm"/>
          <style:tab-stop style:position="10.502cm"/>
        </style:tab-stops>
      </style:paragraph-properties>
      <style:text-properties style:font-name="Times New Roman" style:language-asian="zxx" style:country-asian="none" style:font-name-complex="Times New Roman" style:font-size-complex="11pt" style:language-complex="zxx" style:country-complex="none"/>
    </style:style>
    <style:style style:name="P585" style:family="paragraph" style:parent-style-name="Základní_20_text_20_22">
      <style:paragraph-properties fo:text-align="justify" style:justify-single-word="false">
        <style:tab-stops>
          <style:tab-stop style:position="0cm"/>
          <style:tab-stop style:position="0.635cm"/>
          <style:tab-stop style:position="10.502cm"/>
        </style:tab-stops>
      </style:paragraph-properties>
      <style:text-properties style:font-name="Times New Roman" fo:font-size="11pt" fo:font-weight="bold" style:font-size-asian="11pt" style:language-asian="zxx" style:country-asian="none" style:font-weight-asian="bold" style:font-name-complex="Times New Roman" style:font-size-complex="11pt" style:language-complex="zxx" style:country-complex="none" style:font-weight-complex="bold"/>
    </style:style>
    <style:style style:name="P586" style:family="paragraph" style:parent-style-name="Základní_20_text_20_22">
      <style:paragraph-properties fo:text-align="justify" style:justify-single-word="false">
        <style:tab-stops>
          <style:tab-stop style:position="10.502cm"/>
        </style:tab-stops>
      </style:paragraph-properties>
      <style:text-properties style:font-name="Times New Roman" fo:font-size="11pt" style:text-underline-style="solid" style:text-underline-width="auto" style:text-underline-color="font-color" style:font-size-asian="11pt" style:language-asian="zxx" style:country-asian="none" style:font-name-complex="Times New Roman" style:font-size-complex="11pt" style:language-complex="zxx" style:country-complex="none"/>
    </style:style>
    <style:style style:name="P587" style:family="paragraph" style:parent-style-name="Základní_20_text_20_22">
      <style:paragraph-properties fo:text-align="justify" style:justify-single-word="false">
        <style:tab-stops>
          <style:tab-stop style:position="0.635cm"/>
          <style:tab-stop style:position="10.502cm"/>
        </style:tab-stops>
      </style:paragraph-properties>
      <style:text-properties style:font-name="Times New Roman" fo:font-size="11pt" style:font-size-asian="11pt" style:language-asian="zxx" style:country-asian="none" style:font-name-complex="Times New Roman" style:font-size-complex="11pt" style:language-complex="zxx" style:country-complex="none"/>
    </style:style>
    <style:style style:name="P588" style:family="paragraph" style:parent-style-name="Základní_20_text_20_22">
      <style:paragraph-properties fo:text-align="justify" style:justify-single-word="false">
        <style:tab-stops>
          <style:tab-stop style:position="10.502cm"/>
        </style:tab-stops>
      </style:paragraph-properties>
      <style:text-properties style:font-name="Times New Roman" fo:font-size="11pt" style:font-size-asian="11pt" style:language-asian="zxx" style:country-asian="none" style:font-name-complex="Times New Roman" style:font-size-complex="11pt" style:language-complex="zxx" style:country-complex="none"/>
    </style:style>
    <style:style style:name="P589" style:family="paragraph" style:parent-style-name="Základní_20_text_20_22">
      <style:paragraph-properties style:line-height-at-least="0.353cm" fo:text-align="justify" style:justify-single-word="false">
        <style:tab-stops>
          <style:tab-stop style:position="0.635cm"/>
          <style:tab-stop style:position="10.502cm"/>
        </style:tab-stops>
      </style:paragraph-properties>
      <style:text-properties style:font-name="Times New Roman" fo:font-size="11pt" style:font-size-asian="11pt" style:language-asian="zxx" style:country-asian="none" style:font-name-complex="Times New Roman" style:font-size-complex="11pt" style:language-complex="zxx" style:country-complex="none"/>
    </style:style>
    <style:style style:name="P590" style:family="paragraph" style:parent-style-name="Základní_20_text_20_22">
      <style:paragraph-properties style:line-height-at-least="0.353cm" fo:text-align="justify" style:justify-single-word="false">
        <style:tab-stops>
          <style:tab-stop style:position="10.502cm"/>
        </style:tab-stops>
      </style:paragraph-properties>
      <style:text-properties style:font-name="Times New Roman" fo:font-size="11pt" style:font-size-asian="11pt" style:language-asian="zxx" style:country-asian="none" style:font-name-complex="Times New Roman" style:font-size-complex="11pt" style:language-complex="zxx" style:country-complex="none"/>
    </style:style>
    <style:style style:name="P591" style:family="paragraph" style:parent-style-name="Základní_20_text_20_22">
      <style:paragraph-properties style:line-height-at-least="0.353cm">
        <style:tab-stops>
          <style:tab-stop style:position="0.635cm"/>
          <style:tab-stop style:position="10.502cm"/>
        </style:tab-stops>
      </style:paragraph-properties>
      <style:text-properties style:font-name="Times New Roman" fo:font-size="11pt" style:font-size-asian="11pt" style:language-asian="zxx" style:country-asian="none" style:font-name-complex="Times New Roman" style:font-size-complex="11pt" style:language-complex="zxx" style:country-complex="none"/>
    </style:style>
    <style:style style:name="P592" style:family="paragraph" style:parent-style-name="Základní_20_text_20_22">
      <style:paragraph-properties>
        <style:tab-stops>
          <style:tab-stop style:position="0.635cm"/>
          <style:tab-stop style:position="10.502cm"/>
        </style:tab-stops>
      </style:paragraph-properties>
      <style:text-properties style:font-name="Times New Roman" fo:font-size="11pt" style:font-size-asian="11pt" style:language-asian="zxx" style:country-asian="none" style:font-name-complex="Times New Roman" style:font-size-complex="11pt" style:language-complex="zxx" style:country-complex="none"/>
    </style:style>
    <style:style style:name="P593" style:family="paragraph" style:parent-style-name="Základní_20_text_20_22">
      <style:paragraph-properties style:line-height-at-least="0.353cm" fo:text-align="justify" style:justify-single-word="false">
        <style:tab-stops>
          <style:tab-stop style:position="10.502cm"/>
        </style:tab-stops>
      </style:paragraph-properties>
      <style:text-properties style:font-name="Times New Roman" style:text-underline-style="solid" style:text-underline-width="auto" style:text-underline-color="font-color" style:language-asian="zxx" style:country-asian="none" style:font-name-complex="Times New Roman" style:language-complex="zxx" style:country-complex="none"/>
    </style:style>
    <style:style style:name="P594" style:family="paragraph" style:parent-style-name="Základní_20_text_20_22">
      <style:paragraph-properties fo:text-align="justify" style:justify-single-word="false">
        <style:tab-stops>
          <style:tab-stop style:position="0.635cm"/>
          <style:tab-stop style:position="10.502cm"/>
        </style:tab-stops>
      </style:paragraph-properties>
      <style:text-properties style:font-name="Times New Roman" style:text-underline-style="solid" style:text-underline-width="auto" style:text-underline-color="font-color" style:language-asian="zxx" style:country-asian="none" style:font-name-complex="Times New Roman" style:language-complex="zxx" style:country-complex="none"/>
    </style:style>
    <style:style style:name="P595" style:family="paragraph" style:parent-style-name="Základní_20_text_20_22">
      <style:paragraph-properties fo:text-align="justify" style:justify-single-word="false">
        <style:tab-stops>
          <style:tab-stop style:position="1.27cm"/>
          <style:tab-stop style:position="14.753cm"/>
        </style:tab-stops>
      </style:paragraph-properties>
      <style:text-properties style:font-name="Times New Roman" style:text-underline-style="solid" style:text-underline-width="auto" style:text-underline-color="font-color" style:language-asian="zxx" style:country-asian="none" style:font-name-complex="Times New Roman" style:language-complex="zxx" style:country-complex="none"/>
    </style:style>
    <style:style style:name="P596" style:family="paragraph" style:parent-style-name="Základní_20_text_20_22">
      <style:paragraph-properties fo:text-align="justify" style:justify-single-word="false">
        <style:tab-stops>
          <style:tab-stop style:position="10.502cm"/>
        </style:tab-stops>
      </style:paragraph-properties>
      <style:text-properties style:font-name="Times New Roman" style:text-underline-style="solid" style:text-underline-width="auto" style:text-underline-color="font-color" style:language-asian="zxx" style:country-asian="none" style:font-name-complex="Times New Roman" style:language-complex="zxx" style:country-complex="none"/>
    </style:style>
    <style:style style:name="P597" style:family="paragraph" style:parent-style-name="Základní_20_text_20_22">
      <style:paragraph-properties fo:text-align="justify" style:justify-single-word="false">
        <style:tab-stops>
          <style:tab-stop style:position="10.502cm"/>
        </style:tab-stops>
      </style:paragraph-properties>
      <style:text-properties style:font-name="Times New Roman" style:text-underline-style="solid" style:text-underline-width="auto" style:text-underline-color="font-color" style:language-asian="zxx" style:country-asian="none" style:font-name-complex="Times New Roman" style:font-size-complex="11pt" style:language-complex="zxx" style:country-complex="none"/>
    </style:style>
    <style:style style:name="P598" style:family="paragraph" style:parent-style-name="Základní_20_text_20_22">
      <style:paragraph-properties style:line-height-at-least="0.353cm" fo:text-align="justify" style:justify-single-word="false">
        <style:tab-stops>
          <style:tab-stop style:position="0.635cm"/>
          <style:tab-stop style:position="10.502cm"/>
        </style:tab-stops>
      </style:paragraph-properties>
      <style:text-properties style:font-name="Times New Roman" style:text-underline-style="solid" style:text-underline-width="auto" style:text-underline-color="font-color" style:language-asian="zxx" style:country-asian="none" style:font-name-complex="Times New Roman" style:font-size-complex="11pt" style:language-complex="zxx" style:country-complex="none"/>
    </style:style>
    <style:style style:name="P599" style:family="paragraph" style:parent-style-name="Základní_20_text_20_22">
      <style:paragraph-properties style:line-height-at-least="0.353cm" fo:text-align="justify" style:justify-single-word="false">
        <style:tab-stops>
          <style:tab-stop style:position="0.635cm"/>
          <style:tab-stop style:position="10.502cm"/>
        </style:tab-stops>
      </style:paragraph-properties>
      <style:text-properties style:font-name="Times New Roman" fo:font-weight="bold" style:language-asian="zxx" style:country-asian="none" style:font-weight-asian="bold" style:font-name-complex="Times New Roman" style:font-size-complex="11pt" style:language-complex="zxx" style:country-complex="none" style:font-weight-complex="bold"/>
    </style:style>
    <style:style style:name="P600" style:family="paragraph" style:parent-style-name="Základní_20_text_20_22">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1pt" style:language-complex="zxx" style:country-complex="none"/>
    </style:style>
    <style:style style:name="P601" style:family="paragraph" style:parent-style-name="Základní_20_text_20_22">
      <style:paragraph-properties fo:text-align="justify" style:justify-single-word="false">
        <style:tab-stops>
          <style:tab-stop style:position="10.502cm"/>
        </style:tab-stops>
      </style:paragraph-properties>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602" style:family="paragraph" style:parent-style-name="Základní_20_text_20_22">
      <style:paragraph-properties style:line-height-at-least="0.353cm"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03" style:family="paragraph" style:parent-style-name="Základní_20_text_20_22">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604" style:family="paragraph" style:parent-style-name="Základní_20_text_20_22">
      <style:paragraph-properties fo:text-align="justify" style:justify-single-word="false">
        <style:tab-stops>
          <style:tab-stop style:position="10.502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605" style:family="paragraph" style:parent-style-name="Základní_20_text_20_22">
      <style:paragraph-properties style:line-height-at-least="0.353cm"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06" style:family="paragraph" style:parent-style-name="Základní_20_text_20_22">
      <style:paragraph-properties style:line-height-at-least="0.353cm"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607" style:family="paragraph" style:parent-style-name="Základní_20_text_20_22">
      <style:paragraph-properties style:line-height-at-least="0.353cm" fo:text-align="justify" style:justify-single-word="false">
        <style:tab-stops>
          <style:tab-stop style:position="10.502cm"/>
        </style:tab-stops>
      </style:paragraph-properties>
    </style:style>
    <style:style style:name="P608" style:family="paragraph" style:parent-style-name="Základní_20_text_20_22">
      <style:paragraph-properties fo:text-align="justify" style:justify-single-word="false">
        <style:tab-stops>
          <style:tab-stop style:position="0.635cm"/>
          <style:tab-stop style:position="10.502cm"/>
        </style:tab-stops>
      </style:paragraph-properties>
    </style:style>
    <style:style style:name="P609" style:family="paragraph" style:parent-style-name="Základní_20_text_20_23">
      <style:paragraph-properties fo:text-align="justify" style:justify-single-word="false">
        <style:tab-stops>
          <style:tab-stop style:position="10.502cm"/>
        </style:tab-stops>
      </style:paragraph-properties>
      <style:text-properties style:font-name="Times New Roman" fo:font-size="11pt" style:text-underline-style="solid" style:text-underline-width="auto" style:text-underline-color="font-color" style:font-size-asian="11pt" style:language-asian="zxx" style:country-asian="none" style:font-name-complex="Times New Roman" style:font-size-complex="11pt" style:language-complex="zxx" style:country-complex="none"/>
    </style:style>
    <style:style style:name="P610" style:family="paragraph" style:parent-style-name="Základní_20_text_20_23">
      <style:paragraph-properties fo:text-align="justify" style:justify-single-word="false">
        <style:tab-stops>
          <style:tab-stop style:position="0.635cm"/>
          <style:tab-stop style:position="10.502cm"/>
        </style:tab-stops>
      </style:paragraph-properties>
      <style:text-properties style:font-name="Times New Roman" fo:font-size="11pt" style:font-size-asian="11pt" style:language-asian="zxx" style:country-asian="none" style:font-name-complex="Times New Roman" style:font-size-complex="11pt" style:language-complex="zxx" style:country-complex="none"/>
    </style:style>
    <style:style style:name="P611" style:family="paragraph" style:parent-style-name="Základní_20_text_20_23">
      <style:paragraph-properties style:line-height-at-least="0.353cm" fo:text-align="justify" style:justify-single-word="false">
        <style:tab-stops>
          <style:tab-stop style:position="0.635cm"/>
          <style:tab-stop style:position="10.502cm"/>
        </style:tab-stops>
      </style:paragraph-properties>
      <style:text-properties style:font-name="Times New Roman" fo:font-size="11pt" style:font-size-asian="11pt" style:language-asian="zxx" style:country-asian="none" style:font-name-complex="Times New Roman" style:font-size-complex="11pt" style:language-complex="zxx" style:country-complex="none"/>
    </style:style>
    <style:style style:name="P612" style:family="paragraph" style:parent-style-name="Základní_20_text_20_23">
      <style:paragraph-properties fo:text-align="justify" style:justify-single-word="false">
        <style:tab-stops>
          <style:tab-stop style:position="0.635cm"/>
          <style:tab-stop style:position="10.502cm"/>
        </style:tab-stops>
      </style:paragraph-properties>
    </style:style>
    <style:style style:name="P613" style:family="paragraph" style:parent-style-name="Základní_20_text_20_2">
      <style:paragraph-properties fo:text-align="justify" style:justify-single-word="false">
        <style:tab-stops>
          <style:tab-stop style:position="3.81cm"/>
          <style:tab-stop style:position="4.763cm"/>
        </style:tab-stops>
      </style:paragraph-properties>
    </style:style>
    <style:style style:name="P614" style:family="paragraph" style:parent-style-name="Základní_20_text_20_2">
      <style:paragraph-properties fo:text-align="justify" style:justify-single-word="false">
        <style:tab-stops>
          <style:tab-stop style:position="9.841cm"/>
        </style:tab-stops>
      </style:paragraph-properties>
    </style:style>
    <style:style style:name="P615" style:family="paragraph" style:parent-style-name="Základní_20_text_20_2">
      <style:paragraph-properties fo:text-align="justify" style:justify-single-word="false">
        <style:tab-stops>
          <style:tab-stop style:position="0.661cm"/>
          <style:tab-stop style:position="10.502cm"/>
        </style:tab-stops>
      </style:paragraph-properties>
    </style:style>
    <style:style style:name="P616" style:family="paragraph" style:parent-style-name="Základní_20_text_20_2">
      <style:paragraph-properties fo:text-align="justify" style:justify-single-word="false">
        <style:tab-stops>
          <style:tab-stop style:position="0.635cm"/>
          <style:tab-stop style:position="10.502cm"/>
        </style:tab-stops>
      </style:paragraph-properties>
    </style:style>
    <style:style style:name="P617" style:family="paragraph" style:parent-style-name="Základní_20_text_20_2">
      <style:paragraph-properties fo:text-align="justify" style:justify-single-word="false">
        <style:tab-stops>
          <style:tab-stop style:position="10.502cm"/>
        </style:tab-stops>
      </style:paragraph-properties>
    </style:style>
    <style:style style:name="P618" style:family="paragraph" style:parent-style-name="Základní_20_text_20_2">
      <style:paragraph-properties style:line-height-at-least="0.353cm" fo:text-align="justify" style:justify-single-word="false">
        <style:tab-stops>
          <style:tab-stop style:position="0.635cm"/>
          <style:tab-stop style:position="10.502cm"/>
        </style:tab-stops>
      </style:paragraph-properties>
      <style:text-properties style:use-window-font-color="true" style:font-name="Times New Roman" fo:font-size="12pt" fo:language="cs" fo:country="CZ" style:text-underline-style="none" style:font-name-asian="Times New Roman" style:font-size-asian="12pt" style:language-asian="zxx" style:country-asian="none" style:font-name-complex="Times New Roman" style:font-size-complex="12pt" style:language-complex="zxx" style:country-complex="none"/>
    </style:style>
    <style:style style:name="P619" style:family="paragraph" style:parent-style-name="Základní_20_text_20_2">
      <style:paragraph-properties fo:text-align="start" style:justify-single-word="false">
        <style:tab-stops>
          <style:tab-stop style:position="1.27cm"/>
          <style:tab-stop style:position="14.753cm"/>
        </style:tab-stops>
      </style:paragraph-properties>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20" style:family="paragraph" style:parent-style-name="Základní_20_text_20_2">
      <style:paragraph-properties style:line-height-at-least="0.353cm" fo:text-align="justify" style:justify-single-word="false">
        <style:tab-stops>
          <style:tab-stop style:position="10.502cm"/>
        </style:tab-stops>
      </style:paragraph-properties>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621" style:family="paragraph" style:parent-style-name="Základní_20_text_20_2">
      <style:paragraph-properties fo:line-height="150%" fo:text-align="justify" style:justify-single-word="false">
        <style:tab-stops>
          <style:tab-stop style:position="0.661cm"/>
          <style:tab-stop style:position="10.502cm"/>
        </style:tab-stops>
      </style:paragraph-properties>
      <style:text-properties style:use-window-font-color="true" style:font-name="Times New Roman" fo:font-size="12pt" fo:language="zxx" fo:country="none"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22" style:family="paragraph" style:parent-style-name="Základní_20_text_20_2">
      <style:paragraph-properties style:line-height-at-least="0.353cm" fo:text-align="justify" style:justify-single-word="false">
        <style:tab-stops>
          <style:tab-stop style:position="0.501cm"/>
          <style:tab-stop style:position="0.661cm"/>
          <style:tab-stop style:position="10.502cm"/>
        </style:tab-stops>
      </style:paragraph-properties>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623" style:family="paragraph" style:parent-style-name="Základní_20_text_20_2">
      <style:paragraph-properties style:line-height-at-least="0.353cm"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624" style:family="paragraph" style:parent-style-name="Základní_20_text_20_2">
      <style:paragraph-properties style:line-height-at-least="0.353cm" fo:text-align="justify" style:justify-single-word="false">
        <style:tab-stops>
          <style:tab-stop style:position="10.502cm"/>
        </style:tab-stops>
      </style:paragraph-properties>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625" style:family="paragraph" style:parent-style-name="Základní_20_text_20_2">
      <style:paragraph-properties style:line-height-at-least="0.353cm"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none" fo:font-weight="bold" style:font-name-asian="Lucida Sans Unicode" style:font-size-asian="11pt" style:language-asian="zxx" style:country-asian="none" style:font-weight-asian="bold" style:font-name-complex="Times New Roman" style:font-size-complex="11pt" style:language-complex="zxx" style:country-complex="none" style:font-weight-complex="bold"/>
    </style:style>
    <style:style style:name="P626" style:family="paragraph" style:parent-style-name="Základní_20_text_20_2">
      <style:paragraph-properties fo:text-align="justify" style:justify-single-word="false">
        <style:tab-stops>
          <style:tab-stop style:position="10.502cm"/>
        </style:tab-stops>
      </style:paragraph-properties>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627" style:family="paragraph" style:parent-style-name="Základní_20_text_20_2">
      <style:paragraph-properties style:line-height-at-least="0.353cm" fo:text-align="justify" style:justify-single-word="false">
        <style:tab-stops>
          <style:tab-stop style:position="10.502cm"/>
        </style:tab-stops>
      </style:paragraph-properties>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628" style:family="paragraph" style:parent-style-name="Základní_20_text_20_2">
      <style:paragraph-properties style:line-height-at-least="0.353cm"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1pt" style:language-complex="zxx" style:country-complex="none"/>
    </style:style>
    <style:style style:name="P629" style:family="paragraph" style:parent-style-name="Základní_20_text_20_2">
      <style:paragraph-properties style:line-height-at-least="0.353cm" fo:text-align="justify" style:justify-single-word="false">
        <style:tab-stops>
          <style:tab-stop style:position="10.502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630" style:family="paragraph" style:parent-style-name="Základní_20_text_20_2">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31" style:family="paragraph" style:parent-style-name="Základní_20_text_20_2">
      <style:paragraph-properties style:line-height-at-least="0.353cm"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32" style:family="paragraph" style:parent-style-name="Základní_20_text_20_2">
      <style:paragraph-properties style:line-height-at-least="0.353cm" fo:text-align="justify" style:justify-single-word="false">
        <style:tab-stops>
          <style:tab-stop style:position="10.502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33" style:family="paragraph" style:parent-style-name="Základní_20_text_20_2">
      <style:paragraph-properties fo:text-align="justify" style:justify-single-word="false">
        <style:tab-stops>
          <style:tab-stop style:position="10.502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34" style:family="paragraph" style:parent-style-name="Základní_20_text_20_2">
      <style:paragraph-properties fo:text-align="justify" style:justify-single-word="false">
        <style:tab-stops>
          <style:tab-stop style:position="10.502cm"/>
        </style:tab-stops>
      </style:paragraph-properties>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635" style:family="paragraph" style:parent-style-name="Základní_20_text_20_2">
      <style:paragraph-properties fo:text-align="justify" style:justify-single-word="false">
        <style:tab-stops>
          <style:tab-stop style:position="10.502cm"/>
        </style:tab-stops>
      </style:paragraph-properties>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1pt" style:language-complex="zxx" style:country-complex="none"/>
    </style:style>
    <style:style style:name="P636" style:family="paragraph" style:parent-style-name="Základní_20_text_20_2">
      <style:paragraph-properties fo:text-align="justify" style:justify-single-word="false">
        <style:tab-stops>
          <style:tab-stop style:position="10.502cm"/>
        </style:tab-stops>
      </style:paragraph-properties>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637" style:family="paragraph" style:parent-style-name="Základní_20_text_20_2">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638" style:family="paragraph" style:parent-style-name="Základní_20_text_20_2">
      <style:paragraph-properties style:line-height-at-least="0.353cm"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639" style:family="paragraph" style:parent-style-name="Základní_20_text_20_2">
      <style:paragraph-properties style:line-height-at-least="0.353cm" fo:text-align="justify" style:justify-single-word="false">
        <style:tab-stops>
          <style:tab-stop style:position="10.502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640" style:family="paragraph" style:parent-style-name="Základní_20_text_20_2">
      <style:paragraph-properties fo:text-align="justify" style:justify-single-word="false">
        <style:tab-stops>
          <style:tab-stop style:position="10.502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41" style:family="paragraph" style:parent-style-name="Základní_20_text_20_2">
      <style:paragraph-properties style:line-height-at-least="0.353cm" fo:text-align="justify" style:justify-single-word="false">
        <style:tab-stops>
          <style:tab-stop style:position="10.502cm"/>
        </style:tab-stops>
      </style:paragraph-properties>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42" style:family="paragraph" style:parent-style-name="Základní_20_text_20_2">
      <style:paragraph-properties style:line-height-at-least="0.353cm"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P643" style:family="paragraph" style:parent-style-name="Základní_20_text_20_2">
      <style:paragraph-properties fo:text-align="justify" style:justify-single-word="false">
        <style:tab-stops>
          <style:tab-stop style:position="10.502cm"/>
        </style:tab-stops>
      </style:paragraph-properties>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P644" style:family="paragraph" style:parent-style-name="Základní_20_text_20_2">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P645" style:family="paragraph" style:parent-style-name="Základní_20_text_20_2">
      <style:paragraph-properties fo:text-align="justify" style:justify-single-word="false">
        <style:tab-stops>
          <style:tab-stop style:position="10.502cm"/>
        </style:tab-stops>
      </style:paragraph-properties>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0pt" style:language-complex="zxx" style:country-complex="none"/>
    </style:style>
    <style:style style:name="P646" style:family="paragraph" style:parent-style-name="Základní_20_text_20_2">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0pt" style:language-complex="zxx" style:country-complex="none"/>
    </style:style>
    <style:style style:name="P647" style:family="paragraph" style:parent-style-name="Základní_20_text_20_2">
      <style:paragraph-properties style:line-height-at-least="0.353cm" fo:text-align="justify" style:justify-single-word="false">
        <style:tab-stops>
          <style:tab-stop style:position="10.502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648" style:family="paragraph" style:parent-style-name="Základní_20_text_20_2">
      <style:paragraph-properties style:line-height-at-least="0.353cm" fo:text-align="start" style:justify-single-word="false">
        <style:tab-stops>
          <style:tab-stop style:position="10.502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649" style:family="paragraph" style:parent-style-name="Základní_20_text_20_2">
      <style:paragraph-properties style:line-height-at-least="0.353cm" fo:text-align="justify" style:justify-single-word="false">
        <style:tab-stops>
          <style:tab-stop style:position="14.753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650" style:family="paragraph" style:parent-style-name="Základní_20_text_20_2">
      <style:paragraph-properties style:line-height-at-least="0.353cm" fo:text-align="justify" style:justify-single-word="false">
        <style:tab-stops>
          <style:tab-stop style:position="10.502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651" style:family="paragraph" style:parent-style-name="Základní_20_text_20_2">
      <style:paragraph-properties style:line-height-at-least="0.353cm"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652" style:family="paragraph" style:parent-style-name="Základní_20_text_20_2">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653" style:family="paragraph" style:parent-style-name="Základní_20_text_20_2">
      <style:paragraph-properties fo:text-align="justify" style:justify-single-word="false">
        <style:tab-stops>
          <style:tab-stop style:position="0.501cm"/>
          <style:tab-stop style:position="1.879cm"/>
          <style:tab-stop style:position="8.255cm"/>
          <style:tab-stop style:position="10.502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654" style:family="paragraph" style:parent-style-name="Základní_20_text_20_2">
      <style:paragraph-properties fo:text-align="justify" style:justify-single-word="false">
        <style:tab-stops>
          <style:tab-stop style:position="10.502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655" style:family="paragraph" style:parent-style-name="Základní_20_text_20_2">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656" style:family="paragraph" style:parent-style-name="Základní_20_text_20_2">
      <style:paragraph-properties fo:text-align="start" style:justify-single-word="false">
        <style:tab-stops>
          <style:tab-stop style:position="0.635cm"/>
          <style:tab-stop style:position="10.502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657" style:family="paragraph" style:parent-style-name="Základní_20_text_20_2">
      <style:paragraph-properties fo:text-align="justify" style:justify-single-word="false">
        <style:tab-stops>
          <style:tab-stop style:position="0.635cm"/>
          <style:tab-stop style:position="10.502cm"/>
        </style:tab-stops>
      </style:paragraph-properties>
      <style:text-properties style:use-window-font-color="true" style:font-name="Times New Roman" fo:font-size="11pt" fo:language="cs" fo:country="CZ"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658" style:family="paragraph" style:parent-style-name="Základní_20_text_20_2">
      <style:paragraph-properties style:line-height-at-least="0.353cm" fo:text-align="justify" style:justify-single-word="false">
        <style:tab-stops>
          <style:tab-stop style:position="10.502cm"/>
        </style:tab-stops>
      </style:paragraph-properties>
      <style:text-properties style:use-window-font-color="true" style:font-name="Times New Roman" fo:font-size="11pt" fo:language="cs" fo:country="CZ" fo:font-style="normal" style:text-underline-style="none" fo:font-weight="normal"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659" style:family="paragraph" style:parent-style-name="Základní_20_text_20_2">
      <style:paragraph-properties style:line-height-at-least="0.353cm" fo:text-align="justify" style:justify-single-word="false">
        <style:tab-stops>
          <style:tab-stop style:position="0.661cm"/>
          <style:tab-stop style:position="10.502cm"/>
        </style:tab-stops>
      </style:paragraph-properties>
      <style:text-properties style:use-window-font-color="true" style:font-name="Times New Roman" fo:font-size="11pt" fo:language="zxx" fo:country="none"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60" style:family="paragraph" style:parent-style-name="Základní_20_text_20_2">
      <style:paragraph-properties fo:text-align="justify" style:justify-single-word="false">
        <style:tab-stops>
          <style:tab-stop style:position="0.661cm"/>
          <style:tab-stop style:position="10.502cm"/>
        </style:tab-stops>
      </style:paragraph-properties>
      <style:text-properties style:use-window-font-color="true" style:font-name="Times New Roman" fo:font-size="11pt" fo:language="zxx" fo:country="none"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P661" style:family="paragraph" style:parent-style-name="Základní_20_text_20_2">
      <style:paragraph-properties fo:text-align="justify" style:justify-single-word="false">
        <style:tab-stops>
          <style:tab-stop style:position="10.502cm"/>
        </style:tab-stops>
      </style:paragraph-properties>
      <style:text-properties style:use-window-font-color="true" style:font-name="Times New Roman" fo:font-size="11pt" fo:language="zxx" fo:country="none"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P662" style:family="paragraph" style:parent-style-name="Základní_20_text_20_2">
      <style:paragraph-properties style:line-height-at-least="0.353cm" fo:text-align="justify" style:justify-single-word="false">
        <style:tab-stops>
          <style:tab-stop style:position="0.661cm"/>
          <style:tab-stop style:position="10.502cm"/>
        </style:tab-stops>
      </style:paragraph-properties>
      <style:text-properties style:use-window-font-color="true" style:font-name="Times New Roman" fo:font-size="11pt" fo:language="zxx" fo:country="none"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63" style:family="paragraph" style:parent-style-name="Základní_20_text_20_2">
      <style:paragraph-properties style:line-height-at-least="0.353cm" fo:text-align="justify" style:justify-single-word="false">
        <style:tab-stops>
          <style:tab-stop style:position="10.502cm"/>
        </style:tab-stops>
      </style:paragraph-properties>
      <style:text-properties style:use-window-font-color="true" style:font-name="Times New Roman" fo:font-size="11pt" fo:language="zxx" fo:country="none"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64" style:family="paragraph" style:parent-style-name="Základní_20_text_20_2">
      <style:paragraph-properties fo:text-align="justify" style:justify-single-word="false">
        <style:tab-stops>
          <style:tab-stop style:position="0.661cm"/>
          <style:tab-stop style:position="10.502cm"/>
        </style:tab-stops>
      </style:paragraph-properties>
      <style:text-properties style:use-window-font-color="true" style:font-name="Times New Roman" fo:font-size="11pt" fo:language="zxx" fo:country="none" style:text-underline-style="none" style:font-name-asian="Times New Roman" style:font-size-asian="11pt" style:language-asian="zxx" style:country-asian="none" style:font-name-complex="Times New Roman" style:font-size-complex="11pt" style:language-complex="zxx" style:country-complex="none"/>
    </style:style>
    <style:style style:name="P665" style:family="paragraph" style:parent-style-name="Základní_20_text_20_2">
      <style:paragraph-properties fo:text-align="justify" style:justify-single-word="false">
        <style:tab-stops>
          <style:tab-stop style:position="0.661cm"/>
          <style:tab-stop style:position="10.502cm"/>
        </style:tab-stops>
      </style:paragraph-properties>
      <style:text-properties style:use-window-font-color="true" style:font-name="Times New Roman"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P666" style:family="paragraph" style:parent-style-name="Základní_20_text_20_2">
      <style:paragraph-properties style:line-height-at-least="0.353cm" fo:text-align="justify" style:justify-single-word="false">
        <style:tab-stops>
          <style:tab-stop style:position="0.635cm"/>
          <style:tab-stop style:position="10.502cm"/>
        </style:tab-stops>
      </style:paragraph-properties>
    </style:style>
    <style:style style:name="P667" style:family="paragraph" style:parent-style-name="Základní_20_text_20_2">
      <style:paragraph-properties style:line-height-at-least="0.353cm" fo:text-align="justify" style:justify-single-word="false">
        <style:tab-stops>
          <style:tab-stop style:position="10.502cm"/>
        </style:tab-stops>
      </style:paragraph-properties>
    </style:style>
    <style:style style:name="P668" style:family="paragraph" style:parent-style-name="Základní_20_text_20_2">
      <style:paragraph-properties style:line-height-at-least="0.353cm" fo:text-align="justify" style:justify-single-word="false">
        <style:tab-stops>
          <style:tab-stop style:position="0.661cm"/>
          <style:tab-stop style:position="10.502cm"/>
        </style:tab-stops>
      </style:paragraph-properties>
    </style:style>
    <style:style style:name="P669" style:family="paragraph" style:parent-style-name="Základní_20_text_20_2">
      <style:paragraph-properties style:line-height-at-least="0.353cm" fo:text-align="start" style:justify-single-word="false">
        <style:tab-stops>
          <style:tab-stop style:position="10.502cm"/>
        </style:tab-stops>
      </style:paragraph-properties>
    </style:style>
    <style:style style:name="P670" style:family="paragraph" style:parent-style-name="Základní_20_text_20_2" style:list-style-name="WW8Num7">
      <style:paragraph-properties fo:margin-left="0.501cm" fo:margin-right="0cm" style:line-height-at-least="0.353cm" fo:text-align="justify" style:justify-single-word="false" fo:text-indent="-0.501cm" style:auto-text-indent="false">
        <style:tab-stops>
          <style:tab-stop style:position="1.002cm"/>
          <style:tab-stop style:position="1.162cm"/>
          <style:tab-stop style:position="11.003cm"/>
        </style:tab-stops>
      </style:paragraph-properties>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671" style:family="paragraph" style:parent-style-name="Základní_20_text_20_2" style:list-style-name="WW8Num7">
      <style:paragraph-properties fo:margin-left="0.501cm" fo:margin-right="0cm" style:line-height-at-least="0.353cm" fo:text-align="justify" style:justify-single-word="false" fo:text-indent="-0.501cm" style:auto-text-indent="false">
        <style:tab-stops>
          <style:tab-stop style:position="1.002cm"/>
          <style:tab-stop style:position="1.162cm"/>
          <style:tab-stop style:position="11.003cm"/>
        </style:tab-stops>
      </style:paragraph-properties>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72" style:family="paragraph" style:parent-style-name="Základní_20_text_20_2" style:list-style-name="WW8Num6">
      <style:paragraph-properties fo:margin-left="0.635cm" fo:margin-right="0cm" fo:text-align="justify" style:justify-single-word="false" fo:text-indent="-0.635cm" style:auto-text-indent="false">
        <style:tab-stops>
          <style:tab-stop style:position="1.27cm"/>
          <style:tab-stop style:position="11.137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673" style:family="paragraph" style:parent-style-name="Základní_20_text_20_2" style:list-style-name="WW8Num8">
      <style:paragraph-properties fo:margin-left="0.635cm" fo:margin-right="0cm" fo:text-align="justify" style:justify-single-word="false" fo:text-indent="-0.635cm" style:auto-text-indent="false">
        <style:tab-stops>
          <style:tab-stop style:position="1.27cm"/>
          <style:tab-stop style:position="11.137cm"/>
        </style:tab-stops>
      </style:paragraph-properties>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P674" style:family="paragraph" style:parent-style-name="List_20_2">
      <style:paragraph-properties fo:margin-left="0cm" fo:margin-right="0cm" style:line-height-at-least="0.353cm" fo:text-align="justify" style:justify-single-word="false" fo:text-indent="0cm" style:auto-text-indent="false"/>
    </style:style>
    <style:style style:name="P675" style:family="paragraph" style:parent-style-name="List_20_2">
      <style:paragraph-properties fo:margin-left="0cm" fo:margin-right="0cm" fo:text-align="justify" style:justify-single-word="false" fo:text-indent="0cm" style:auto-text-indent="false"/>
    </style:style>
    <style:style style:name="P676" style:family="paragraph" style:parent-style-name="Základní_20_text_20_odsazený_20_2">
      <style:paragraph-properties fo:margin-left="0cm" fo:margin-right="0cm" style:line-height-at-least="0.353cm" fo:text-align="justify" style:justify-single-word="false" fo:text-indent="0cm" style:auto-text-indent="false"/>
      <style:text-properties style:use-window-font-color="true" style:font-name="Times New Roman"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77" style:family="paragraph" style:parent-style-name="Základní_20_text_20_odsazený_20_2">
      <style:paragraph-properties fo:margin-left="0cm" fo:margin-right="0cm" style:line-height-at-least="0.353cm" fo:text-align="justify" style:justify-single-word="false" fo:text-indent="0cm" style:auto-text-indent="false"/>
      <style:text-properties style:use-window-font-color="true" style:font-name="Times New Roman" fo:font-size="11pt" fo:language="zxx" fo:country="none"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78" style:family="paragraph" style:parent-style-name="Heading_20_5">
      <style:text-properties style:use-window-font-color="true" style:font-name="Times New Roman" fo:font-size="12pt" fo:language="cs" fo:country="CZ" style:text-underline-style="none" style:font-name-asian="Times New Roman" style:font-size-asian="12pt" style:language-asian="zxx" style:country-asian="none" style:font-name-complex="Times New Roman" style:font-size-complex="12pt" style:language-complex="zxx" style:country-complex="none"/>
    </style:style>
    <style:style style:name="P679" style:family="paragraph" style:parent-style-name="Heading_20_3">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80" style:family="paragraph" style:parent-style-name="List_20_Paragraph">
      <style:paragraph-properties fo:margin-left="0cm" fo:margin-right="0cm" fo:text-align="justify" style:justify-single-word="false" fo:text-indent="0cm" style:auto-text-indent="false"/>
      <style:text-properties fo:font-size="11pt" fo:font-style="normal" fo:font-weight="normal" style:font-size-asian="11pt" style:font-style-asian="normal" style:font-weight-asian="normal" style:font-name-complex="Times New Roman" style:font-size-complex="11pt" style:font-style-complex="normal" style:font-weight-complex="normal"/>
    </style:style>
    <style:style style:name="P681" style:family="paragraph" style:parent-style-name="List_20_Paragraph">
      <style:paragraph-properties fo:margin-left="0cm" fo:margin-right="0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use-window-font-color="true" style:font-name="Times New Roman" fo:font-size="12pt" fo:language="cs" fo:country="CZ" style:text-underline-style="none"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T4" style:family="text">
      <style:text-properties style:use-window-font-color="true" style:font-name="Times New Roman" fo:font-size="12pt" fo:language="cs" fo:country="CZ" style:text-underline-style="none" fo:font-weight="bold" style:font-name-asian="Lucida Sans Unicode" style:font-size-asian="12pt" style:language-asian="zxx" style:country-asian="none" style:font-weight-asian="bold" style:font-name-complex="Times New Roman" style:font-size-complex="10pt" style:language-complex="zxx" style:country-complex="none" style:font-style-complex="normal" style:font-weight-complex="bold"/>
    </style:style>
    <style:style style:name="T5" style:family="text">
      <style:text-properties style:use-window-font-color="true" style:font-name="Times New Roman" fo:font-size="12pt" fo:language="cs" fo:country="CZ"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6" style:family="text">
      <style:text-properties style:use-window-font-color="true" style:font-name="Times New Roman" fo:font-size="12pt" fo:language="cs" fo:country="CZ"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7" style:family="text">
      <style:text-properties style:use-window-font-color="true" style:font-name="Times New Roman" fo:font-size="12pt" fo:language="cs" fo:country="CZ"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8" style:family="text">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0pt" style:language-complex="zxx" style:country-complex="none" style:font-weight-complex="normal"/>
    </style:style>
    <style:style style:name="T9" style:family="text">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0pt" style:language-complex="zxx" style:country-complex="none" style:font-style-complex="normal" style:font-weight-complex="normal"/>
    </style:style>
    <style:style style:name="T10" style:family="text">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1" style:family="text">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style-complex="normal" style:font-weight-complex="normal"/>
    </style:style>
    <style:style style:name="T12" style:family="text">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3" style:family="text">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style-complex="normal" style:font-weight-complex="normal"/>
    </style:style>
    <style:style style:name="T14" style:family="text">
      <style:text-properties style:use-window-font-color="true" style:font-name="Times New Roman" fo:font-size="12pt" fo:language="cs" fo:country="CZ" style:text-underline-style="none" fo:font-weight="normal" style:font-name-asian="Times New Roman" style:font-size-asian="12pt" style:language-asian="cs" style:country-asian="CZ" style:font-weight-asian="normal" style:font-name-complex="Times New Roman" style:font-size-complex="12pt" style:language-complex="zxx" style:country-complex="none" style:font-weight-complex="normal"/>
    </style:style>
    <style:style style:name="T15" style:family="text">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 style:family="text">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7" style:family="text">
      <style:text-properties style:use-window-font-color="true" style:font-name="Times New Roman" fo:font-size="12pt" fo:language="cs" fo:country="CZ" style:text-underline-style="none" fo:font-weight="normal" style:font-name-asian="Times New Roman" style:font-size-asian="12pt" style:language-asian="cs" style:country-asian="CZ" style:font-weight-asian="normal" style:font-name-complex="Times New Roman" style:font-size-complex="12pt" style:language-complex="zxx" style:country-complex="none" style:font-style-complex="normal" style:font-weight-complex="normal"/>
    </style:style>
    <style:style style:name="T18" style:family="text">
      <style:text-properties style:use-window-font-color="true" style:font-name="Times New Roman" fo:font-size="12pt" fo:language="cs" fo:country="CZ" style:text-underline-style="none" style:font-name-asian="Times New Roman" style:font-size-asian="12pt" style:language-asian="zxx" style:country-asian="none" style:font-name-complex="Times New Roman" style:font-size-complex="12pt" style:language-complex="zxx" style:country-complex="none"/>
    </style:style>
    <style:style style:name="T19" style:family="text">
      <style:text-properties style:use-window-font-color="true" style:font-name="Times New Roman" fo:font-size="12pt" fo:language="cs" fo:country="CZ"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T20" style:family="text">
      <style:text-properties style:use-window-font-color="true" style:font-name="Times New Roman" fo:font-size="12pt" fo:language="cs" fo:country="CZ"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21" style:family="text">
      <style:text-properties style:use-window-font-color="true" style:font-name="Times New Roman"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22" style:family="text">
      <style:text-properties style:use-window-font-color="true" style:font-name="Times New Roman"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imes New Roman" style:font-size-complex="12pt" style:language-complex="zxx" style:country-complex="none" style:font-style-complex="normal" style:font-weight-complex="normal"/>
    </style:style>
    <style:style style:name="T23" style:family="text">
      <style:text-properties style:use-window-font-color="true" style:font-name="Times New Roman" fo:font-size="12pt" fo:language="cs" fo:country="CZ"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4" style:family="text">
      <style:text-properties style:use-window-font-color="true" style:font-name="Times New Roman" fo:font-size="12pt" fo:language="cs" fo:country="CZ"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5" style:family="text">
      <style:text-properties style:use-window-font-color="true" style:font-name="Times New Roman" fo:font-size="12pt" fo:language="cs" fo:country="CZ" style:text-underline-style="solid" style:text-underline-width="auto" style:text-underline-color="font-color" fo:font-weight="normal" style:font-name-asian="Times New Roman" style:font-size-asian="12pt" style:language-asian="cs" style:country-asian="CZ" style:font-weight-asian="normal" style:font-name-complex="Times New Roman" style:font-size-complex="12pt" style:language-complex="zxx" style:country-complex="none" style:font-style-complex="normal" style:font-weight-complex="normal"/>
    </style:style>
    <style:style style:name="T26" style:family="text">
      <style:text-properties style:use-window-font-color="true" style:font-name="Times New Roman" fo:font-size="12pt" fo:language="cs" fo:country="CZ" style:font-name-asian="Lucida Sans Unicode" style:font-size-asian="12pt" style:language-asian="zxx" style:country-asian="none" style:font-name-complex="Times New Roman" style:font-size-complex="12pt" style:language-complex="zxx" style:country-complex="none"/>
    </style:style>
    <style:style style:name="T27" style:family="text">
      <style:text-properties style:use-window-font-color="true" style:font-name="Times New Roman" fo:font-size="12pt" fo:language="cs" fo:country="CZ"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28" style:family="text">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9" style:family="text">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 style:family="text">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1" style:family="text">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2" style:family="text">
      <style:text-properties style:use-window-font-color="true" style:font-name="Times New Roman" fo:font-size="12pt" fo:language="cs" fo:country="CZ" style:font-name-asian="SymbolMT" style:font-size-asian="12pt" style:language-asian="zxx" style:country-asian="none" style:font-name-complex="Times New Roman" style:font-size-complex="12pt" style:language-complex="zxx" style:country-complex="none"/>
    </style:style>
    <style:style style:name="T33" style:family="text">
      <style:text-properties style:use-window-font-color="true" style:font-name="Times New Roman" fo:font-size="12pt" fo:language="cs" fo:country="CZ" fo:font-style="normal" style:text-underline-style="none" fo:font-weight="normal"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 style:family="text">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T35" style:family="text">
      <style:text-properties style:use-window-font-color="true" style:font-name="Times New Roman" fo:font-size="12pt" fo:language="cs" fo:country="CZ" fo:font-style="italic" style:text-underline-style="none" fo:font-weight="normal" style:font-name-asian="Lucida Sans Unicode"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36" style:family="text">
      <style:text-properties style:use-window-font-color="true" style:font-name="Times New Roman" fo:font-size="12pt" fo:language="cs" fo:country="CZ"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37" style:family="text">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T38" style:family="text">
      <style:text-properties style:use-window-font-color="true" style:font-name="Times New Roman" fo:font-size="12pt" fo:letter-spacing="-0.004cm"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39" style:family="text">
      <style:text-properties style:use-window-font-color="true" style:font-name="Times New Roman" fo:font-size="12pt" fo:letter-spacing="-0.004cm" fo:language="cs" fo:country="CZ" style:text-underline-style="none" fo:font-weight="normal" style:font-name-asian="Lucida Sans Unicode" style:font-size-asian="12pt" style:language-asian="zxx" style:country-asian="none" style:font-weight-asian="normal" style:font-name-complex="Times New Roman" style:font-size-complex="10pt" style:language-complex="zxx" style:country-complex="none" style:font-weight-complex="normal"/>
    </style:style>
    <style:style style:name="T40" style:family="text">
      <style:text-properties style:use-window-font-color="true" style:font-name="Times New Roman" fo:font-size="12pt" fo:letter-spacing="-0.004cm" fo:language="cs" fo:country="CZ" style:text-underline-style="none"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T41" style:family="text">
      <style:text-properties style:use-window-font-color="true" style:font-name="Times New Roman" fo:font-size="12pt" fo:letter-spacing="-0.004cm"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42" style:family="text">
      <style:text-properties style:use-window-font-color="true" style:font-name="Times New Roman" fo:font-size="16pt" fo:language="cs" fo:country="CZ" fo:font-weight="bold" style:font-name-asian="Lucida Sans Unicode" style:font-size-asian="16pt" style:language-asian="zxx" style:country-asian="none" style:font-weight-asian="bold" style:font-name-complex="Times New Roman" style:font-size-complex="16pt" style:language-complex="zxx" style:country-complex="none" style:font-weight-complex="bold"/>
    </style:style>
    <style:style style:name="T43" style:family="text">
      <style:text-properties style:use-window-font-color="true" style:font-name="Times New Roman" fo:font-size="13pt" fo:language="cs" fo:country="CZ" style:text-underline-style="none" fo:font-weight="bold" style:font-name-asian="Lucida Sans Unicode" style:font-size-asian="13pt" style:language-asian="zxx" style:country-asian="none" style:font-weight-asian="bold" style:font-name-complex="Times New Roman" style:font-size-complex="13pt" style:language-complex="zxx" style:country-complex="none" style:font-weight-complex="bold"/>
    </style:style>
    <style:style style:name="T44" style:family="text">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T45" style:family="text">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6" style:family="text">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T47" style:family="text">
      <style:text-properties style:use-window-font-color="true" style:font-name="Times New Roman" fo:font-size="11pt" fo:language="cs" fo:country="CZ"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T48" style:family="text">
      <style:text-properties style:use-window-font-color="true" style:font-name="Times New Roman" fo:font-size="11pt" fo:language="cs" fo:country="CZ"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T49" style:family="text">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50" style:family="text">
      <style:text-properties style:use-window-font-color="true" style:font-name="Times New Roman" fo:font-size="11pt" fo:language="cs" fo:country="CZ" fo:font-style="italic" fo:font-weight="normal"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51" style:family="text">
      <style:text-properties style:use-window-font-color="true" style:font-name="Times New Roman" fo:font-size="11pt" fo:language="cs" fo:country="CZ" fo:font-style="italic" fo:font-weight="normal" style:font-name-asian="Lucida Sans Unicode"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52" style:family="text">
      <style:text-properties style:use-window-font-color="true" style:font-name="Times New Roman" fo:font-size="11pt" fo:language="cs" fo:country="CZ" fo:font-style="italic" style:text-underline-style="none" fo:font-weight="normal" style:font-name-asian="Lucida Sans Unicode"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53" style:family="text">
      <style:text-properties style:use-window-font-color="true" style:font-name="Times New Roman" fo:font-size="11pt" fo:language="cs" fo:country="CZ" fo:font-style="italic" style:text-underline-style="none" fo:font-weight="normal"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54" style:family="text">
      <style:text-properties style:use-window-font-color="true" style:font-name="Times New Roman" fo:font-size="11pt" fo:language="cs" fo:country="CZ" fo:font-style="italic" style:text-underline-style="none" fo:font-weight="normal" style:font-name-asian="Times New Roman" style:font-size-asian="11pt" style:language-asian="cs" style:country-asian="CZ" style:font-style-asian="italic" style:font-weight-asian="normal" style:font-name-complex="Times New Roman" style:font-size-complex="11pt" style:language-complex="zxx" style:country-complex="none" style:font-style-complex="normal" style:font-weight-complex="normal"/>
    </style:style>
    <style:style style:name="T55" style:family="text">
      <style:text-properties style:use-window-font-color="true" style:font-name="Times New Roman" fo:font-size="11pt" fo:language="cs" fo:country="CZ" fo:font-style="italic" style:text-underline-style="none" fo:font-weight="normal" style:font-name-asian="Times New Roman" style:font-size-asian="11pt" style:language-asian="cs" style:country-asian="CZ" style:font-style-asian="italic" style:font-weight-asian="normal" style:font-name-complex="Times New Roman" style:font-size-complex="11pt" style:language-complex="zxx" style:country-complex="none" style:font-style-complex="italic" style:font-weight-complex="normal"/>
    </style:style>
    <style:style style:name="T56" style:family="text">
      <style:text-properties style:use-window-font-color="true" style:font-name="Times New Roman" fo:font-size="11pt" fo:language="cs" fo:country="CZ" fo:font-style="italic" style:text-underline-style="none" fo:font-weight="normal"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57" style:family="text">
      <style:text-properties style:use-window-font-color="true" style:font-name="Times New Roman" fo:font-size="11pt" fo:language="cs" fo:country="CZ" fo:font-style="italic" style:text-underline-style="none" style:font-name-asian="Times New Roman" style:font-size-asian="11pt" style:language-asian="zxx" style:country-asian="none" style:font-style-asian="italic" style:font-name-complex="Times New Roman" style:font-size-complex="10pt" style:language-complex="zxx" style:country-complex="none" style:font-style-complex="italic"/>
    </style:style>
    <style:style style:name="T58" style:family="text">
      <style:text-properties style:use-window-font-color="true" style:font-name="Times New Roman" fo:font-size="11pt" fo:language="cs" fo:country="CZ" fo:font-style="italic" style:text-underline-style="none" style:font-name-asian="Times New Roman" style:font-size-asian="11pt" style:language-asian="zxx" style:country-asian="none" style:font-style-asian="italic" style:font-name-complex="Times New Roman" style:font-size-complex="11pt" style:language-complex="zxx" style:country-complex="none" style:font-style-complex="italic"/>
    </style:style>
    <style:style style:name="T59" style:family="text">
      <style:text-properties style:use-window-font-color="true" style:font-name="Times New Roman" fo:font-size="11pt" fo:language="cs" fo:country="CZ" fo:font-style="italic" style:text-underline-style="solid" style:text-underline-width="auto" style:text-underline-color="font-color" fo:font-weight="normal" style:font-name-asian="Times New Roman" style:font-size-asian="11pt" style:language-asian="cs" style:country-asian="CZ" style:font-style-asian="italic" style:font-weight-asian="normal" style:font-name-complex="Times New Roman" style:font-size-complex="11pt" style:language-complex="zxx" style:country-complex="none" style:font-style-complex="italic" style:font-weight-complex="normal"/>
    </style:style>
    <style:style style:name="T60" style:family="text">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61" style:family="text">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T62" style:family="text">
      <style:text-properties style:use-window-font-color="true" style:font-name="Times New Roman" fo:font-size="11pt" fo:language="cs" fo:country="CZ" style:text-underline-style="none" fo:font-weight="normal" style:font-name-asian="Times New Roman" style:font-size-asian="11pt" style:language-asian="cs" style:country-asian="CZ" style:font-weight-asian="normal" style:font-name-complex="Times New Roman" style:font-size-complex="10pt" style:language-complex="zxx" style:country-complex="none" style:font-style-complex="normal" style:font-weight-complex="normal"/>
    </style:style>
    <style:style style:name="T63" style:family="text">
      <style:text-properties style:use-window-font-color="true" style:font-name="Times New Roman" fo:font-size="11pt" fo:language="cs" fo:country="CZ" style:text-underline-style="none"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T64" style:family="text">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T65" style:family="text">
      <style:text-properties style:use-window-font-color="true"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style-complex="normal" style:font-weight-complex="normal"/>
    </style:style>
    <style:style style:name="T66" style:family="text">
      <style:text-properties style:use-window-font-color="true" style:font-name="Times New Roman" fo:font-size="11pt" fo:language="cs" fo:country="CZ" style:text-underline-style="none" fo:font-weight="normal" style:font-name-asian="Times New Roman" style:font-size-asian="11pt" style:language-asian="cs" style:country-asian="CZ" style:font-weight-asian="normal" style:font-name-complex="Times New Roman" style:font-size-complex="11pt" style:language-complex="zxx" style:country-complex="none" style:font-style-complex="normal" style:font-weight-complex="normal"/>
    </style:style>
    <style:style style:name="T67" style:family="text">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68" style:family="text">
      <style:text-properties style:use-window-font-color="true" style:font-name="Times New Roman" fo:font-size="11pt" fo:language="cs" fo:country="CZ" style:text-underline-style="none" fo:font-weight="bold" style:font-name-asian="Times New Roman" style:font-size-asian="11pt" style:language-asian="cs" style:country-asian="CZ" style:font-weight-asian="bold" style:font-name-complex="Times New Roman" style:font-size-complex="10pt" style:language-complex="zxx" style:country-complex="none" style:font-style-complex="normal" style:font-weight-complex="bold"/>
    </style:style>
    <style:style style:name="T69" style:family="text">
      <style:text-properties style:use-window-font-color="true" style:font-name="Times New Roman" fo:font-size="11pt" fo:language="cs" fo:country="CZ" style:text-underline-style="none" fo:font-weight="bold" style:font-name-asian="Times New Roman" style:font-size-asian="11pt" style:language-asian="cs" style:country-asian="CZ" style:font-weight-asian="bold" style:font-name-complex="Times New Roman" style:font-size-complex="10pt" style:language-complex="zxx" style:country-complex="none" style:font-weight-complex="bold"/>
    </style:style>
    <style:style style:name="T70" style:family="text">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71" style:family="text">
      <style:text-properties style:use-window-font-color="true" style:font-name="Times New Roman" fo:font-size="11pt" fo:language="cs" fo:country="CZ" style:text-underline-style="none"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T72" style:family="text">
      <style:text-properties style:use-window-font-color="true" style:font-name="Times New Roman" fo:font-size="11pt" fo:language="cs" fo:country="CZ" style:text-underline-style="none" fo:font-weight="bold" style:font-name-asian="Times New Roman" style:font-size-asian="11pt" style:language-asian="cs" style:country-asian="CZ" style:font-weight-asian="bold" style:font-name-complex="Times New Roman" style:font-size-complex="11pt" style:language-complex="zxx" style:country-complex="none" style:font-style-complex="normal" style:font-weight-complex="bold"/>
    </style:style>
    <style:style style:name="T73" style:family="text">
      <style:text-properties style:use-window-font-color="true" style:font-name="Times New Roman" fo:font-size="11pt" fo:language="cs" fo:country="CZ" style:text-underline-style="none" fo:font-weight="bold" style:font-name-asian="Lucida Sans Unicode" style:font-size-asian="11pt" style:language-asian="zxx" style:country-asian="none" style:font-weight-asian="bold" style:font-name-complex="Times New Roman" style:font-size-complex="11pt" style:language-complex="zxx" style:country-complex="none" style:font-weight-complex="bold"/>
    </style:style>
    <style:style style:name="T74" style:family="text">
      <style:text-properties style:use-window-font-color="true" style:font-name="Times New Roman" fo:font-size="11pt" fo:language="cs" fo:country="CZ" style:text-underline-style="none" fo:font-weight="bold" style:font-name-asian="Lucida Sans Unicode" style:font-size-asian="11pt" style:language-asian="zxx" style:country-asian="none" style:font-weight-asian="bold" style:font-name-complex="Times New Roman" style:font-size-complex="11pt" style:language-complex="zxx" style:country-complex="none" style:font-weight-complex="normal"/>
    </style:style>
    <style:style style:name="T75" style:family="text">
      <style:text-properties style:use-window-font-color="true" style:font-name="Times New Roman" fo:font-size="11pt" fo:language="cs" fo:country="CZ" style:text-underline-style="none" style:font-name-asian="Lucida Sans Unicode" style:font-size-asian="11pt" style:language-asian="zxx" style:country-asian="none" style:font-name-complex="Times New Roman" style:font-size-complex="11pt" style:language-complex="zxx" style:country-complex="none"/>
    </style:style>
    <style:style style:name="T76" style:family="text">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T77" style:family="text">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1pt" style:language-complex="zxx" style:country-complex="none"/>
    </style:style>
    <style:style style:name="T78" style:family="text">
      <style:text-properties style:use-window-font-color="true" style:font-name="Times New Roman" fo:font-size="11pt" fo:language="cs" fo:country="CZ" style:text-underline-style="none" style:font-name-asian="TimesNewRomanPS-BoldMT" style:font-size-asian="11pt" style:language-asian="zxx" style:country-asian="none" style:font-name-complex="Times New Roman" style:font-size-complex="11pt" style:language-complex="zxx" style:country-complex="none"/>
    </style:style>
    <style:style style:name="T79" style:family="text">
      <style:text-properties style:use-window-font-color="true" style:font-name="Times New Roman"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T80" style:family="text">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81" style:family="text">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T82" style:family="text">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T83" style:family="text">
      <style:text-properties style:use-window-font-color="true" style:font-name="Times New Roman"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T84" style:family="text">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cs" style:country-asian="CZ" style:font-weight-asian="normal" style:font-name-complex="Times New Roman" style:font-size-complex="11pt" style:language-complex="zxx" style:country-complex="none" style:font-style-complex="normal" style:font-weight-complex="normal"/>
    </style:style>
    <style:style style:name="T85" style:family="text">
      <style:text-properties style:use-window-font-color="true" style:font-name="Times New Roman"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86" style:family="text">
      <style:text-properties style:use-window-font-color="true" style:font-name="Times New Roman" fo:font-size="11pt" fo:language="cs" fo:country="CZ" style:text-underline-style="solid" style:text-underline-width="auto" style:text-underline-color="font-color" style:font-name-asian="Lucida Sans Unicode" style:font-size-asian="11pt" style:language-asian="zxx" style:country-asian="none" style:font-name-complex="Times New Roman" style:font-size-complex="11pt" style:language-complex="zxx" style:country-complex="none"/>
    </style:style>
    <style:style style:name="T87" style:family="text">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0pt" style:language-complex="zxx" style:country-complex="none"/>
    </style:style>
    <style:style style:name="T88" style:family="text">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T89" style:family="text">
      <style:text-properties style:use-window-font-color="true" style:font-name="Times New Roman" fo:font-size="11pt" fo:language="cs" fo:country="CZ" style:text-underline-style="solid" style:text-underline-width="auto" style:text-underline-color="font-color" style:font-name-asian="TimesNewRomanPS-BoldMT" style:font-size-asian="11pt" style:language-asian="zxx" style:country-asian="none" style:font-name-complex="Times New Roman" style:font-size-complex="11pt" style:language-complex="zxx" style:country-complex="none"/>
    </style:style>
    <style:style style:name="T90" style:family="text">
      <style:text-properties style:use-window-font-color="true" style:font-name="Times New Roman"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T91" style:family="text">
      <style:text-properties style:use-window-font-color="true" style:font-name="Times New Roman" fo:font-size="11pt" fo:language="cs" fo:country="CZ" fo:font-style="normal" style:text-underline-style="none" fo:font-weight="normal"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2" style:family="text">
      <style:text-properties style:use-window-font-color="true" style:font-name="Times New Roman" fo:font-size="11pt" fo:language="cs" fo:country="CZ" fo:font-style="normal" style:text-underline-style="none" fo:font-weight="normal" style:font-name-asian="Times New Roman" style:font-size-asian="11pt" style:language-asian="cs" style:country-asian="CZ" style:font-style-asian="normal" style:font-weight-asian="normal" style:font-name-complex="Times New Roman" style:font-size-complex="11pt" style:language-complex="zxx" style:country-complex="none" style:font-style-complex="normal" style:font-weight-complex="normal"/>
    </style:style>
    <style:style style:name="T93" style:family="text">
      <style:text-properties style:use-window-font-color="true" style:font-name="Times New Roman" fo:font-size="11pt" fo:language="cs" fo:country="CZ"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4" style:family="text">
      <style:text-properties style:use-window-font-color="true" style:font-name="Times New Roman" fo:font-size="11pt" fo:language="cs" fo:country="CZ"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5" style:family="text">
      <style:text-properties style:use-window-font-color="true" style:font-name="Times New Roman" fo:font-size="11pt" fo:language="cs" fo:country="CZ" fo:font-style="normal" style:text-underline-style="none" style:font-name-asian="Lucida Sans Unicode" style:font-size-asian="11pt" style:language-asian="zxx" style:country-asian="none" style:font-style-asian="normal" style:font-name-complex="Times New Roman" style:font-size-complex="11pt" style:language-complex="zxx" style:country-complex="none" style:font-style-complex="normal"/>
    </style:style>
    <style:style style:name="T96" style:family="text">
      <style:text-properties style:use-window-font-color="true" style:font-name="Times New Roman" fo:font-size="11pt" fo:language="cs" fo:country="CZ" fo:font-style="normal" style:text-underline-style="solid" style:text-underline-width="auto" style:text-underline-color="font-color" style:font-name-asian="Lucida Sans Unicode" style:font-size-asian="11pt" style:language-asian="zxx" style:country-asian="none" style:font-style-asian="normal" style:font-name-complex="Times New Roman" style:font-size-complex="11pt" style:language-complex="zxx" style:country-complex="none" style:font-style-complex="normal"/>
    </style:style>
    <style:style style:name="T97" style:family="text">
      <style:text-properties style:use-window-font-color="true" style:font-name="Times New Roman" fo:font-size="11pt" fo:language="cs" fo:country="CZ" fo:font-style="normal" style:text-underline-style="solid" style:text-underline-width="auto" style:text-underline-color="font-color" fo:font-weight="bold" style:font-name-asian="Times New Roman" style:font-size-asian="11pt" style:language-asian="cs" style:country-asian="CZ" style:font-style-asian="normal" style:font-weight-asian="bold" style:font-name-complex="Times New Roman" style:font-size-complex="11pt" style:language-complex="zxx" style:country-complex="none" style:font-style-complex="normal" style:font-weight-complex="bold"/>
    </style:style>
    <style:style style:name="T98" style:family="text">
      <style:text-properties style:use-window-font-color="true" style:font-name="Times New Roman" fo:font-size="11pt"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9" style:family="text">
      <style:text-properties style:use-window-font-color="true" style:font-name="Times New Roman" fo:font-size="11pt" fo:language="cs" fo:country="CZ" fo:font-style="normal" style:text-underline-style="solid" style:text-underline-width="auto" style:text-underline-color="font-color"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0" style:family="text">
      <style:text-properties style:use-window-font-color="true" style:font-name="Times New Roman" fo:font-size="11pt" fo:language="cs" fo:country="CZ" style:font-name-asian="Lucida Sans Unicode" style:font-size-asian="11pt" style:language-asian="zxx" style:country-asian="none" style:font-name-complex="Times New Roman" style:font-size-complex="11pt" style:language-complex="zxx" style:country-complex="none"/>
    </style:style>
    <style:style style:name="T101" style:family="text">
      <style:text-properties style:use-window-font-color="true" style:font-name="Times New Roman" fo:font-size="11pt" fo:language="cs" fo:country="CZ" style:font-name-asian="Lucida Sans Unicode" style:font-size-asian="11pt" style:language-asian="zxx" style:country-asian="none" style:font-name-complex="Times New Roman" style:font-size-complex="11pt" style:language-complex="zxx" style:country-complex="none" style:font-style-complex="normal"/>
    </style:style>
    <style:style style:name="T102" style:family="text">
      <style:text-properties style:use-window-font-color="true" style:font-name="Times New Roman"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T103" style:family="text">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T104" style:family="text">
      <style:text-properties style:use-window-font-color="true" style:font-name="Times New Roman" fo:font-size="11pt" fo:language="cs" fo:country="CZ" style:font-name-asian="Times New Roman" style:font-size-asian="11pt" style:language-asian="cs" style:country-asian="CZ" style:font-name-complex="Times New Roman" style:font-size-complex="10pt" style:language-complex="zxx" style:country-complex="none"/>
    </style:style>
    <style:style style:name="T105" style:family="text">
      <style:text-properties style:use-window-font-color="true" style:font-name="Times New Roman" fo:font-size="11pt" fo:language="cs" fo:country="CZ"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T106" style:family="text">
      <style:text-properties style:use-window-font-color="true" style:font-name="Times New Roman" fo:font-size="11pt" fo:language="cs" fo:country="CZ"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T107" style:family="text">
      <style:text-properties style:use-window-font-color="true" style:font-name="Times New Roman" fo:font-size="11pt" fo:language="cs" fo:country="CZ" fo:font-weight="bold" style:font-name-asian="Lucida Sans Unicode" style:font-size-asian="11pt" style:language-asian="zxx" style:country-asian="none" style:font-weight-asian="bold" style:font-name-complex="Times New Roman" style:font-size-complex="11pt" style:language-complex="zxx" style:country-complex="none"/>
    </style:style>
    <style:style style:name="T108" style:family="text">
      <style:text-properties style:use-window-font-color="true" style:font-name="Times New Roman" fo:font-size="11pt" fo:language="cs" fo:country="CZ"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109" style:family="text">
      <style:text-properties style:use-window-font-color="true"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T110" style:family="text">
      <style:text-properties style:use-window-font-color="true" style:font-name="Times New Roman" fo:font-size="11pt" fo:language="none" fo:country="none" style:text-underline-style="none"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T111" style:family="text">
      <style:text-properties style:use-window-font-color="true" style:font-name="Times New Roman" fo:font-size="11pt" fo:language="zxx" fo:country="none" style:text-underline-style="solid" style:text-underline-width="auto" style:text-underline-color="font-color" style:font-name-asian="Times New Roman" style:font-size-asian="11pt" style:language-asian="zxx" style:country-asian="none" style:font-name-complex="Times New Roman" style:font-size-complex="11pt" style:language-complex="zxx" style:country-complex="none"/>
    </style:style>
    <style:style style:name="T112" style:family="text">
      <style:text-properties style:use-window-font-color="true" style:font-name="Times New Roman"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T113" style:family="text">
      <style:text-properties style:use-window-font-color="true" style:font-name="Times New Roman" fo:font-size="11pt" fo:language="zxx" fo:country="none" style:text-underline-style="none" style:font-name-asian="Times New Roman" style:font-size-asian="11pt" style:language-asian="zxx" style:country-asian="none" style:font-name-complex="Times New Roman" style:font-size-complex="11pt" style:language-complex="zxx" style:country-complex="none"/>
    </style:style>
    <style:style style:name="T114" style:family="text">
      <style:text-properties style:use-window-font-color="true" style:font-name="Times New Roman" fo:font-size="10pt" fo:language="cs" fo:country="CZ"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15" style:family="text">
      <style:text-properties style:use-window-font-color="true" style:font-name="Times New Roman" fo:font-size="10pt" fo:language="cs" fo:country="CZ" style:text-underline-style="none" fo:font-weight="normal" style:font-name-asian="Lucida Sans Unicode" style:font-size-asian="10pt" style:language-asian="zxx" style:country-asian="none" style:font-weight-asian="normal" style:font-name-complex="Times New Roman" style:font-size-complex="10pt" style:language-complex="zxx" style:country-complex="none" style:font-weight-complex="normal"/>
    </style:style>
    <style:style style:name="T116" style:family="text">
      <style:text-properties style:use-window-font-color="true" style:font-name="Times New Roman" fo:font-size="10pt" fo:language="cs" fo:country="CZ"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17" style:family="text">
      <style:text-properties style:use-window-font-color="true" style:font-name="Times New Roman" fo:font-size="10pt" fo:language="cs" fo:country="CZ" style:text-underline-style="none" fo:font-weight="bold" style:font-name-asian="Lucida Sans Unicode" style:font-size-asian="10pt" style:language-asian="zxx" style:country-asian="none" style:font-weight-asian="bold" style:font-name-complex="Times New Roman" style:font-size-complex="10pt" style:language-complex="zxx" style:country-complex="none" style:font-weight-complex="bold"/>
    </style:style>
    <style:style style:name="T118" style:family="text">
      <style:text-properties style:use-window-font-color="true" style:font-name="Times New Roman" fo:font-size="10pt" fo:language="cs" fo:country="CZ" fo:font-style="italic" style:text-underline-style="none" fo:font-weight="normal" style:font-name-asian="Lucida Sans Unicode"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19" style:family="text">
      <style:text-properties style:use-window-font-color="true" style:font-name="Times New Roman" fo:font-size="10pt" fo:language="cs" fo:country="CZ" fo:font-style="normal" style:text-underline-style="none" fo:font-weight="normal"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0" style:family="text">
      <style:text-properties style:use-window-font-color="true" style:font-name="Times New Roman" fo:font-size="10.5pt" fo:language="cs" fo:country="CZ"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121" style:family="text">
      <style:text-properties style:use-window-font-color="true" fo:font-size="12pt" fo:language="cs" fo:country="CZ" fo:font-weight="bold" style:font-name-asian="Lucida Sans Unicode" style:font-size-asian="12pt" style:language-asian="zxx" style:country-asian="none" style:font-weight-asian="bold" style:font-name-complex="Tahoma" style:font-size-complex="10pt" style:language-complex="zxx" style:country-complex="none" style:font-weight-complex="bold"/>
    </style:style>
    <style:style style:name="T122" style:family="text">
      <style:text-properties style:use-window-font-color="true" fo:font-size="12pt" fo:language="cs" fo:country="CZ"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23" style:family="text">
      <style:text-properties style:use-window-font-color="true" fo:font-size="12pt" fo:language="cs" fo:country="CZ" style:text-underline-style="non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24" style:family="text">
      <style:text-properties style:use-window-font-color="true" fo:font-size="12pt" fo:language="cs" fo:country="CZ" style:text-underline-style="none"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T125" style:family="text">
      <style:text-properties style:use-window-font-color="true"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26" style:family="text">
      <style:text-properties style:use-window-font-color="true" fo:font-size="12pt" fo:language="cs" fo:country="CZ" style:text-underline-style="none"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127" style:family="text">
      <style:text-properties style:use-window-font-color="true" fo:font-size="12pt" fo:language="cs" fo:country="CZ" style:text-underline-style="none"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28" style:family="text">
      <style:text-properties style:use-window-font-color="true" fo:font-size="12pt" fo:language="cs" fo:country="CZ" style:text-underline-style="none" style:font-name-asian="Times New Roman" style:font-size-asian="12pt" style:language-asian="zxx" style:country-asian="none" style:font-name-complex="Times New Roman" style:font-size-complex="12pt" style:language-complex="zxx" style:country-complex="none"/>
    </style:style>
    <style:style style:name="T129" style:family="text">
      <style:text-properties style:use-window-font-color="true" fo:font-size="12pt" fo:language="cs" fo:country="CZ" style:text-underline-style="none" style:font-name-asian="Lucida Sans Unicode" style:font-size-asian="12pt" style:language-asian="zxx" style:country-asian="none" style:font-name-complex="Tahoma" style:font-size-complex="10pt" style:language-complex="zxx" style:country-complex="none"/>
    </style:style>
    <style:style style:name="T130" style:family="text">
      <style:text-properties style:use-window-font-color="true" fo:font-size="12pt" fo:language="cs" fo:country="CZ"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31" style:family="text">
      <style:text-properties style:use-window-font-color="true" fo:font-size="12pt" fo:language="cs" fo:country="CZ" style:font-name-asian="Lucida Sans Unicode" style:font-size-asian="12pt" style:language-asian="zxx" style:country-asian="none" style:font-name-complex="Tahoma" style:font-size-complex="10pt" style:language-complex="zxx" style:country-complex="none"/>
    </style:style>
    <style:style style:name="T132" style:family="text">
      <style:text-properties style:use-window-font-color="true" fo:font-size="12pt" fo:language="cs" fo:country="CZ" style:font-name-asian="Lucida Sans Unicode" style:font-size-asian="12pt" style:language-asian="zxx" style:country-asian="none" style:font-name-complex="Tahoma" style:font-size-complex="12pt" style:language-complex="zxx" style:country-complex="none"/>
    </style:style>
    <style:style style:name="T133" style:family="text">
      <style:text-properties style:use-window-font-color="true" fo:font-size="12pt" fo:language="cs" fo:country="CZ"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34" style:family="text">
      <style:text-properties style:use-window-font-color="true" fo:font-size="12pt" fo:language="cs" fo:country="CZ"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T135" style:family="text">
      <style:text-properties style:use-window-font-color="true" fo:font-size="12pt" fo:language="cs" fo:country="CZ" fo:font-weight="normal" style:font-name-asian="Lucida Sans Unicode" style:font-size-asian="12pt" style:language-asian="zxx" style:country-asian="none" style:font-weight-asian="normal" style:font-name-complex="Tahoma1" style:font-size-complex="10pt" style:language-complex="zxx" style:country-complex="none" style:font-weight-complex="normal"/>
    </style:style>
    <style:style style:name="T136" style:family="text">
      <style:text-properties style:use-window-font-color="true"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37" style:family="text">
      <style:text-properties style:use-window-font-color="true" fo:font-size="12pt" fo:language="cs" fo:country="CZ" style:text-underline-style="solid" style:text-underline-width="auto" style:text-underline-color="font-color" style:font-name-asian="Lucida Sans Unicode" style:font-size-asian="12pt" style:language-asian="zxx" style:country-asian="none" style:font-name-complex="Tahoma" style:font-size-complex="12pt" style:language-complex="zxx" style:country-complex="none"/>
    </style:style>
    <style:style style:name="T138" style:family="text">
      <style:text-properties style:use-window-font-color="true" fo:font-size="12pt" fo:language="cs" fo:country="CZ" style:text-underline-style="solid" style:text-underline-width="auto" style:text-underline-color="font-color" style:font-name-asian="Lucida Sans Unicode" style:font-size-asian="12pt" style:language-asian="zxx" style:country-asian="none" style:font-name-complex="Tahoma" style:font-size-complex="10pt" style:language-complex="zxx" style:country-complex="none"/>
    </style:style>
    <style:style style:name="T139" style:family="text">
      <style:text-properties style:use-window-font-color="true"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40" style:family="text">
      <style:text-properties style:use-window-font-color="true"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ahoma1" style:font-size-complex="10pt" style:language-complex="zxx" style:country-complex="none" style:font-weight-complex="normal"/>
    </style:style>
    <style:style style:name="T141" style:family="text">
      <style:text-properties style:use-window-font-color="true" fo:font-size="12pt" fo:language="cs" fo:country="CZ"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42" style:family="text">
      <style:text-properties style:use-window-font-color="true"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T143" style:family="text">
      <style:text-properties style:use-window-font-color="true" fo:font-size="12pt" fo:language="cs" fo:country="CZ" style:font-name-asian="Times New Roman" style:font-size-asian="12pt" style:language-asian="zxx" style:country-asian="none" style:font-name-complex="Times New Roman" style:font-size-complex="10pt" style:language-complex="zxx" style:country-complex="none"/>
    </style:style>
    <style:style style:name="T144" style:family="text">
      <style:text-properties style:use-window-font-color="true" fo:font-size="12pt" fo:language="cs" fo:country="CZ" fo:font-style="italic"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45" style:family="text">
      <style:text-properties style:use-window-font-color="true" fo:font-size="28pt" fo:language="cs" fo:country="CZ" fo:font-weight="bold" style:font-name-asian="Lucida Sans Unicode" style:font-size-asian="28pt" style:language-asian="zxx" style:country-asian="none" style:font-weight-asian="bold" style:font-name-complex="Tahoma" style:font-size-complex="28pt" style:language-complex="zxx" style:country-complex="none" style:font-weight-complex="bold"/>
    </style:style>
    <style:style style:name="T146" style:family="text">
      <style:text-properties style:use-window-font-color="true" fo:font-size="16pt" fo:language="cs" fo:country="CZ" style:font-name-asian="Lucida Sans Unicode" style:font-size-asian="16pt" style:language-asian="zxx" style:country-asian="none" style:font-name-complex="Tahoma" style:font-size-complex="16pt" style:language-complex="zxx" style:country-complex="none"/>
    </style:style>
    <style:style style:name="T147" style:family="text">
      <style:text-properties style:use-window-font-color="true" fo:font-size="16pt" fo:language="cs" fo:country="CZ" fo:font-weight="bold" style:font-name-asian="Lucida Sans Unicode" style:font-size-asian="16pt" style:language-asian="zxx" style:country-asian="none" style:font-weight-asian="bold" style:font-name-complex="Tahoma" style:font-size-complex="16pt" style:language-complex="zxx" style:country-complex="none" style:font-weight-complex="bold"/>
    </style:style>
    <style:style style:name="T148" style:family="text">
      <style:text-properties style:use-window-font-color="true" style:font-name="Times New Roman1" fo:font-size="12pt" fo:language="cs" fo:country="CZ" style:text-underline-style="none" fo:font-weight="normal" style:font-name-asian="Lucida Sans Unicode" style:font-size-asian="12pt" style:language-asian="zxx" style:country-asian="none" style:font-weight-asian="normal" style:font-name-complex="Times New Roman1" style:font-size-complex="10pt" style:language-complex="zxx" style:country-complex="none" style:font-weight-complex="normal"/>
    </style:style>
    <style:style style:name="T149" style:family="text">
      <style:text-properties style:use-window-font-color="true" style:font-name="Times New Roman1" fo:font-size="11pt" fo:language="cs" fo:country="CZ" fo:font-style="italic" fo:font-weight="normal" style:font-name-asian="Lucida Sans Unicode"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style:style>
    <style:style style:name="T150" style:family="text">
      <style:text-properties style:use-window-font-color="true" style:font-name="Times New Roman1" fo:font-size="11pt" fo:language="cs" fo:country="CZ" fo:font-style="italic" style:text-underline-style="none" fo:font-weight="normal" style:font-name-asian="Lucida Sans Unicode"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style:style>
    <style:style style:name="T151" style:family="text">
      <style:text-properties style:use-window-font-color="true" style:font-name="Times New Roman1" fo:font-size="11pt" fo:language="cs" fo:country="CZ" style:text-underline-style="none" fo:font-weight="bold" style:font-name-asian="Lucida Sans Unicode" style:font-size-asian="11pt" style:language-asian="zxx" style:country-asian="none" style:font-weight-asian="bold" style:font-name-complex="Times New Roman1" style:font-size-complex="11pt" style:language-complex="zxx" style:country-complex="none" style:font-weight-complex="bold"/>
    </style:style>
    <style:style style:name="T152" style:family="text">
      <style:text-properties style:use-window-font-color="true" fo:font-size="11pt" fo:language="cs" fo:country="CZ" style:font-name-asian="Lucida Sans Unicode" style:font-size-asian="11pt" style:language-asian="zxx" style:country-asian="none" style:font-name-complex="Tahoma" style:font-size-complex="11pt" style:language-complex="zxx" style:country-complex="none"/>
    </style:style>
    <style:style style:name="T153" style:family="text">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T154" style:family="text">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55" style:family="text">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56" style:family="text">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0pt" style:language-complex="zxx" style:country-complex="none" style:font-weight-complex="normal"/>
    </style:style>
    <style:style style:name="T157" style:family="text">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1" style:font-size-complex="11pt" style:language-complex="zxx" style:country-complex="none" style:font-weight-complex="normal"/>
    </style:style>
    <style:style style:name="T158" style:family="text">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59" style:family="text">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T160" style:family="text">
      <style:text-properties style:use-window-font-color="true" fo:font-size="11pt" fo:language="cs" fo:country="CZ" style:text-underline-style="none" style:font-name-asian="Lucida Sans Unicode" style:font-size-asian="11pt" style:language-asian="zxx" style:country-asian="none" style:font-name-complex="Tahoma" style:font-size-complex="11pt" style:language-complex="zxx" style:country-complex="none"/>
    </style:style>
    <style:style style:name="T161" style:family="text">
      <style:text-properties style:use-window-font-color="true" fo:font-size="11pt" fo:language="cs" fo:country="CZ" style:text-underline-style="none"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162" style:family="text">
      <style:text-properties style:use-window-font-color="true" fo:font-size="11pt" fo:language="cs" fo:country="CZ" style:text-underline-style="none" fo:font-weight="bold" style:font-name-asian="Times New Roman" style:font-size-asian="11pt" style:language-asian="zxx" style:country-asian="none" style:font-weight-asian="bold" style:font-name-complex="Times New Roman" style:font-size-complex="10pt" style:language-complex="zxx" style:country-complex="none" style:font-weight-complex="normal"/>
    </style:style>
    <style:style style:name="T163" style:family="text">
      <style:text-properties style:use-window-font-color="true" fo:font-size="11pt" fo:language="cs" fo:country="CZ"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164" style:family="text">
      <style:text-properties style:use-window-font-color="true"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T165" style:family="text">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66" style:family="text">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T167" style:family="text">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68" style:family="text">
      <style:text-properties style:use-window-font-color="true" fo:font-size="11pt" fo:language="cs" fo:country="CZ" fo:font-weight="normal" style:font-name-asian="Lucida Sans Unicode" style:font-size-asian="11pt" style:language-asian="zxx" style:country-asian="none" style:font-weight-asian="normal" style:font-name-complex="Tahoma1" style:font-size-complex="11pt" style:language-complex="zxx" style:country-complex="none" style:font-weight-complex="normal"/>
    </style:style>
    <style:style style:name="T169" style:family="text">
      <style:text-properties style:use-window-font-color="true" fo:font-size="11pt" fo:language="cs" fo:country="CZ" fo:font-weight="normal" style:font-name-asian="Lucida Sans Unicode" style:font-size-asian="11pt" style:language-asian="cs" style:country-asian="CZ" style:font-weight-asian="normal" style:font-name-complex="Tahoma" style:font-size-complex="11pt" style:language-complex="zxx" style:country-complex="none" style:font-style-complex="normal" style:font-weight-complex="normal"/>
    </style:style>
    <style:style style:name="T170" style:family="text">
      <style:text-properties style:use-window-font-color="true" fo:font-size="11pt" fo:language="cs" fo:country="CZ" fo:font-weight="normal" style:font-name-asian="Times New Roman" style:font-size-asian="11pt" style:language-asian="cs" style:country-asian="CZ" style:font-weight-asian="normal" style:font-name-complex="Times New Roman" style:font-size-complex="11pt" style:language-complex="zxx" style:country-complex="none" style:font-style-complex="normal" style:font-weight-complex="normal"/>
    </style:style>
    <style:style style:name="T171" style:family="text">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style-complex="normal" style:font-weight-complex="normal"/>
    </style:style>
    <style:style style:name="T172" style:family="text">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73" style:family="text">
      <style:text-properties style:use-window-font-color="true" fo:font-size="11pt" fo:language="cs" fo:country="CZ" fo:font-style="italic" style:text-underline-style="none" style:font-name-asian="Lucida Sans Unicode" style:font-size-asian="11pt" style:language-asian="zxx" style:country-asian="none" style:font-style-asian="italic" style:font-name-complex="Tahoma" style:font-size-complex="11pt" style:language-complex="zxx" style:country-complex="none" style:font-style-complex="italic"/>
    </style:style>
    <style:style style:name="T174" style:family="text">
      <style:text-properties style:use-window-font-color="true" fo:font-size="11pt" fo:language="cs" fo:country="CZ" fo:font-style="italic" style:text-underline-style="none" fo:font-weight="normal"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175" style:family="text">
      <style:text-properties style:use-window-font-color="true" fo:font-size="11pt" fo:language="cs" fo:country="CZ" fo:font-style="italic" style:text-underline-style="none" fo:font-weight="normal" style:font-name-asian="Lucida Sans Unicode"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176" style:family="text">
      <style:text-properties style:use-window-font-color="true" fo:font-size="11pt" fo:language="cs" fo:country="CZ" fo:font-style="italic" style:text-underline-style="none" fo:font-weight="normal"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177" style:family="text">
      <style:text-properties style:use-window-font-color="true" fo:font-size="11pt" fo:language="cs" fo:country="CZ" fo:font-style="italic" style:font-name-asian="Lucida Sans Unicode" style:font-size-asian="11pt" style:language-asian="zxx" style:country-asian="none" style:font-style-asian="italic" style:font-name-complex="Tahoma" style:font-size-complex="11pt" style:language-complex="zxx" style:country-complex="none" style:font-style-complex="italic"/>
    </style:style>
    <style:style style:name="T178" style:family="text">
      <style:text-properties style:use-window-font-color="true" fo:font-size="11pt" fo:language="cs" fo:country="CZ" fo:font-style="italic" fo:font-weight="normal"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179" style:family="text">
      <style:text-properties style:use-window-font-color="true" fo:font-size="11pt" fo:language="cs" fo:country="CZ" fo:font-style="italic" style:font-name-asian="Times New Roman" style:font-size-asian="11pt" style:language-asian="zxx" style:country-asian="none" style:font-style-asian="italic" style:font-name-complex="Times New Roman" style:font-size-complex="10pt" style:language-complex="zxx" style:country-complex="none" style:font-style-complex="italic"/>
    </style:style>
    <style:style style:name="T180" style:family="text">
      <style:text-properties style:use-window-font-color="true" fo:font-size="11pt" fo:language="cs" fo:country="CZ" style:text-underline-style="solid" style:text-underline-width="auto" style:text-underline-color="font-color" style:font-name-asian="Lucida Sans Unicode" style:font-size-asian="11pt" style:language-asian="zxx" style:country-asian="none" style:font-name-complex="Tahoma" style:font-size-complex="11pt" style:language-complex="zxx" style:country-complex="none"/>
    </style:style>
    <style:style style:name="T181" style:family="text">
      <style:text-properties style:use-window-font-color="true"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82" style:family="text">
      <style:text-properties style:use-window-font-color="true"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1" style:font-size-complex="11pt" style:language-complex="zxx" style:country-complex="none" style:font-weight-complex="normal"/>
    </style:style>
    <style:style style:name="T183" style:family="text">
      <style:text-properties style:use-window-font-color="true" fo:font-size="11pt" fo:language="cs" fo:country="CZ" style:text-underline-style="solid" style:text-underline-width="auto" style:text-underline-color="font-color" fo:font-weight="normal" style:font-name-asian="Lucida Sans Unicode" style:font-size-asian="11pt" style:language-asian="cs" style:country-asian="CZ" style:font-weight-asian="normal" style:font-name-complex="Tahoma" style:font-size-complex="11pt" style:language-complex="zxx" style:country-complex="none" style:font-style-complex="normal" style:font-weight-complex="normal"/>
    </style:style>
    <style:style style:name="T184" style:family="text">
      <style:text-properties style:use-window-font-color="true" fo:font-size="11pt" fo:language="cs" fo:country="CZ" style:text-underline-style="solid" style:text-underline-width="auto" style:text-underline-color="font-color" fo:font-weight="normal" style:font-name-asian="Times New Roman" style:font-size-asian="11pt" style:language-asian="cs" style:country-asian="CZ" style:font-weight-asian="normal" style:font-name-complex="Times New Roman" style:font-size-complex="11pt" style:language-complex="zxx" style:country-complex="none" style:font-style-complex="normal" style:font-weight-complex="normal"/>
    </style:style>
    <style:style style:name="T185" style:family="text">
      <style:text-properties style:use-window-font-color="true"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86" style:family="text">
      <style:text-properties style:use-window-font-color="true"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87" style:family="text">
      <style:text-properties style:use-window-font-color="true" fo:font-size="11pt" fo:language="cs" fo:country="CZ" style:text-underline-style="solid" style:text-underline-width="auto" style:text-underline-color="font-color" style:font-name-asian="Times New Roman" style:font-size-asian="11pt" style:language-asian="zxx" style:country-asian="none" style:font-name-complex="Times New Roman" style:font-size-complex="10pt" style:language-complex="zxx" style:country-complex="none"/>
    </style:style>
    <style:style style:name="T188" style:family="text">
      <style:text-properties style:use-window-font-color="true" fo:font-size="11pt" fo:language="cs" fo:country="CZ" fo:font-style="normal" style:text-underline-style="none" fo:font-weight="normal"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189" style:family="text">
      <style:text-properties style:use-window-font-color="true" fo:font-size="11pt"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190" style:family="text">
      <style:text-properties style:use-window-font-color="true" fo:font-size="11pt" fo:language="cs" fo:country="CZ" fo:font-style="normal" fo:font-weight="normal"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191" style:family="text">
      <style:text-properties style:use-window-font-color="true" fo:font-size="11pt" fo:language="cs" fo:country="CZ" fo:font-style="normal" fo:font-weight="normal"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92" style:family="text">
      <style:text-properties style:use-window-font-color="true" fo:font-size="11pt" fo:language="cs" fo:country="CZ" fo:font-weight="bold" style:font-name-asian="Lucida Sans Unicode" style:font-size-asian="11pt" style:language-asian="cs" style:country-asian="CZ" style:font-weight-asian="bold" style:font-name-complex="Tahoma" style:font-size-complex="11pt" style:language-complex="zxx" style:country-complex="none" style:font-style-complex="normal" style:font-weight-complex="bold"/>
    </style:style>
    <style:style style:name="T193" style:family="text">
      <style:text-properties style:use-window-font-color="true" fo:font-size="11pt" fo:language="cs" fo:country="CZ"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194" style:family="text">
      <style:text-properties style:use-window-font-color="true" fo:font-size="11pt" fo:language="cs" fo:country="CZ"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T195" style:family="text">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T196" style:family="text">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T197" style:family="text">
      <style:text-properties style:use-window-font-color="true"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T198" style:family="text">
      <style:text-properties style:use-window-font-color="true" style:font-name="SymbolMT" fo:font-size="12pt" fo:language="cs" fo:country="CZ" style:font-name-asian="SymbolMT" style:font-size-asian="12pt" style:language-asian="zxx" style:country-asian="none" style:font-name-complex="SymbolMT" style:font-size-complex="12pt" style:language-complex="zxx" style:country-complex="none"/>
    </style:style>
    <style:style style:name="T199" style:family="text">
      <style:text-properties style:use-window-font-color="true" style:font-name="SymbolMT" fo:font-size="12pt" fo:language="cs" fo:country="CZ" fo:font-weight="normal" style:font-name-asian="SymbolMT" style:font-size-asian="12pt" style:language-asian="zxx" style:country-asian="none" style:font-weight-asian="normal" style:font-name-complex="SymbolMT" style:font-size-complex="12pt" style:language-complex="zxx" style:country-complex="none" style:font-weight-complex="normal"/>
    </style:style>
    <style:style style:name="T200" style:family="text">
      <style:text-properties style:use-window-font-color="true" style:font-name="SymbolMT" fo:font-size="11pt" fo:language="cs" fo:country="CZ" style:font-name-asian="SymbolMT" style:font-size-asian="11pt" style:language-asian="zxx" style:country-asian="none" style:font-name-complex="SymbolMT" style:font-size-complex="11pt" style:language-complex="zxx" style:country-complex="none"/>
    </style:style>
    <style:style style:name="T201" style:family="text">
      <style:text-properties style:use-window-font-color="true" style:font-name="TimesNewRomanPSMT" fo:font-size="12pt" fo:language="cs" fo:country="CZ" style:font-name-asian="TimesNewRomanPSMT" style:font-size-asian="12pt" style:language-asian="zxx" style:country-asian="none" style:font-name-complex="TimesNewRomanPSMT" style:font-size-complex="12pt" style:language-complex="zxx" style:country-complex="none"/>
    </style:style>
    <style:style style:name="T202" style:family="text">
      <style:text-properties style:use-window-font-color="true" style:font-name="TimesNewRomanPSMT" fo:font-size="12pt" fo:language="cs" fo:country="CZ" style:font-name-asian="Lucida Sans Unicode" style:font-size-asian="12pt" style:language-asian="zxx" style:country-asian="none" style:font-name-complex="TimesNewRomanPSMT" style:font-size-complex="12pt" style:language-complex="zxx" style:country-complex="none"/>
    </style:style>
    <style:style style:name="T203" style:family="text">
      <style:text-properties style:use-window-font-color="true" style:font-name="TimesNewRomanPSMT" fo:font-size="12pt" fo:language="cs" fo:country="CZ" fo:font-style="normal"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204" style:family="text">
      <style:text-properties style:use-window-font-color="true" style:font-name="TimesNewRomanPSMT" fo:font-size="12pt" fo:language="cs" fo:country="CZ"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05" style:family="text">
      <style:text-properties style:use-window-font-color="true" style:font-name="TimesNewRomanPSMT" fo:font-size="12pt" fo:language="cs" fo:country="CZ" fo:font-style="italic" style:font-name-asian="TimesNewRomanPSMT" style:font-size-asian="12pt" style:language-asian="zxx" style:country-asian="none" style:font-style-asian="italic" style:font-name-complex="TimesNewRomanPSMT" style:font-size-complex="12pt" style:language-complex="zxx" style:country-complex="none" style:font-style-complex="italic"/>
    </style:style>
    <style:style style:name="T206" style:family="text">
      <style:text-properties style:use-window-font-color="true" style:font-name="TimesNewRomanPSMT" fo:font-size="11pt" fo:language="cs" fo:country="CZ" style:text-underline-style="solid" style:text-underline-width="auto" style:text-underline-color="font-color" fo:font-weight="normal" style:font-name-asian="TimesNewRomanPSMT" style:font-size-asian="11pt" style:language-asian="zxx" style:country-asian="none" style:font-weight-asian="normal" style:font-name-complex="TimesNewRomanPSMT" style:font-size-complex="11pt" style:language-complex="zxx" style:country-complex="none" style:font-weight-complex="normal"/>
    </style:style>
    <style:style style:name="T207" style:family="text">
      <style:text-properties style:use-window-font-color="true" style:font-name="TimesNewRomanPSMT" fo:font-size="11pt" fo:language="cs" fo:country="CZ" style:text-underline-style="solid" style:text-underline-width="auto" style:text-underline-color="font-color" style:font-name-asian="TimesNewRomanPSMT" style:font-size-asian="11pt" style:language-asian="zxx" style:country-asian="none" style:font-name-complex="TimesNewRomanPSMT" style:font-size-complex="11pt" style:language-complex="zxx" style:country-complex="none"/>
    </style:style>
    <style:style style:name="T208" style:family="text">
      <style:text-properties style:use-window-font-color="true" style:font-name="TimesNewRomanPSMT" fo:font-size="11pt" fo:language="cs" fo:country="CZ" style:text-underline-style="none" fo:font-weight="normal" style:font-name-asian="TimesNewRomanPSMT" style:font-size-asian="11pt" style:language-asian="zxx" style:country-asian="none" style:font-weight-asian="normal" style:font-name-complex="TimesNewRomanPSMT" style:font-size-complex="11pt" style:language-complex="zxx" style:country-complex="none" style:font-weight-complex="normal"/>
    </style:style>
    <style:style style:name="T209" style:family="text">
      <style:text-properties style:use-window-font-color="true" style:font-name="TimesNewRomanPSMT" fo:font-size="11pt" fo:language="cs" fo:country="CZ" style:text-underline-style="none" style:font-name-asian="TimesNewRomanPSMT" style:font-size-asian="11pt" style:language-asian="zxx" style:country-asian="none" style:font-name-complex="TimesNewRomanPSMT" style:font-size-complex="11pt" style:language-complex="zxx" style:country-complex="none"/>
    </style:style>
    <style:style style:name="T210" style:family="text">
      <style:text-properties style:use-window-font-color="true" style:font-name="TimesNewRomanPSMT" fo:font-size="11pt" fo:language="cs" fo:country="CZ" style:font-name-asian="TimesNewRomanPSMT" style:font-size-asian="11pt" style:language-asian="zxx" style:country-asian="none" style:font-name-complex="TimesNewRomanPSMT" style:font-size-complex="11pt" style:language-complex="zxx" style:country-complex="none"/>
    </style:style>
    <style:style style:name="T211" style:family="text">
      <style:text-properties style:use-window-font-color="true" style:font-name="TimesNewRomanPSMT" fo:font-size="11pt" fo:language="cs" fo:country="CZ" fo:font-style="italic" style:text-underline-style="none" fo:font-weight="normal" style:font-name-asian="TimesNewRomanPSMT" style:font-size-asian="11pt" style:language-asian="zxx" style:country-asian="none" style:font-style-asian="italic" style:font-weight-asian="normal" style:font-name-complex="TimesNewRomanPSMT" style:font-size-complex="11pt" style:language-complex="zxx" style:country-complex="none" style:font-style-complex="italic" style:font-weight-complex="normal"/>
    </style:style>
    <style:style style:name="T212" style:family="text">
      <style:text-properties style:use-window-font-color="true" style:font-name="TimesNewRomanPSMT" fo:font-size="11pt" fo:language="cs" fo:country="CZ" fo:font-style="italic" style:text-underline-style="none" style:font-name-asian="TimesNewRomanPSMT" style:font-size-asian="11pt" style:language-asian="zxx" style:country-asian="none" style:font-style-asian="italic" style:font-name-complex="TimesNewRomanPSMT" style:font-size-complex="11pt" style:language-complex="zxx" style:country-complex="none" style:font-style-complex="italic"/>
    </style:style>
    <style:style style:name="T213" style:family="text">
      <style:text-properties style:use-window-font-color="true" style:font-name="TimesNewRomanPSMT" fo:font-size="11pt" fo:language="cs" fo:country="CZ" fo:font-style="italic" style:font-name-asian="TimesNewRomanPSMT" style:font-size-asian="11pt" style:language-asian="zxx" style:country-asian="none" style:font-style-asian="italic" style:font-name-complex="TimesNewRomanPSMT" style:font-size-complex="11pt" style:language-complex="zxx" style:country-complex="none" style:font-style-complex="italic"/>
    </style:style>
    <style:style style:name="T214" style:family="text">
      <style:text-properties style:use-window-font-color="true" style:font-name="TimesNewRomanPSMT" fo:font-size="11pt" fo:language="cs" fo:country="CZ" fo:font-style="normal"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215" style:family="text">
      <style:text-properties style:use-window-font-color="true" style:font-name="TimesNewRomanPSMT" fo:font-size="11pt" fo:language="cs" fo:country="CZ" fo:font-style="normal"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zxx" style:country-complex="none" style:font-style-complex="normal" style:font-weight-complex="normal"/>
    </style:style>
    <style:style style:name="T216" style:family="text">
      <style:text-properties style:use-window-font-color="true" style:font-name="TimesNewRomanPSMT" fo:font-size="10pt" fo:language="cs" fo:country="CZ" style:font-name-asian="TimesNewRomanPSMT" style:font-size-asian="10pt" style:language-asian="zxx" style:country-asian="none" style:font-name-complex="TimesNewRomanPSMT" style:font-size-complex="10pt" style:language-complex="zxx" style:country-complex="none"/>
    </style:style>
    <style:style style:name="T217" style:family="text">
      <style:text-properties style:use-window-font-color="true" style:font-name="TimesNewRomanPSMT1" fo:font-size="12pt" fo:language="cs" fo:country="CZ" style:font-name-asian="TimesNewRomanPSMT1" style:font-size-asian="12pt" style:language-asian="zxx" style:country-asian="none" style:font-name-complex="TimesNewRomanPSMT1" style:font-size-complex="12pt" style:language-complex="zxx" style:country-complex="none"/>
    </style:style>
    <style:style style:name="T218" style:family="text">
      <style:text-properties style:use-window-font-color="true" style:font-name="TimesNewRomanPSMT1" fo:font-size="12pt" fo:language="cs" fo:country="CZ" fo:font-weight="normal" style:font-name-asian="TimesNewRomanPSMT1" style:font-size-asian="12pt" style:language-asian="zxx" style:country-asian="none" style:font-weight-asian="normal" style:font-name-complex="TimesNewRomanPSMT1" style:font-size-complex="12pt" style:language-complex="zxx" style:country-complex="none" style:font-weight-complex="normal"/>
    </style:style>
    <style:style style:name="T219" style:family="text">
      <style:text-properties style:use-window-font-color="true" style:font-name="TimesNewRomanPSMT1" fo:font-size="11pt" fo:language="cs" fo:country="CZ" style:text-underline-style="none" fo:font-weight="normal" style:font-name-asian="TimesNewRomanPSMT1" style:font-size-asian="11pt" style:language-asian="zxx" style:country-asian="none" style:font-weight-asian="normal" style:font-name-complex="TimesNewRomanPSMT1" style:font-size-complex="11pt" style:language-complex="zxx" style:country-complex="none" style:font-weight-complex="normal"/>
    </style:style>
    <style:style style:name="T220" style:family="text">
      <style:text-properties style:use-window-font-color="true" style:font-name="TimesNewRomanPSMT1" fo:font-size="11pt" fo:language="cs" fo:country="CZ" style:font-name-asian="TimesNewRomanPSMT1" style:font-size-asian="11pt" style:language-asian="zxx" style:country-asian="none" style:font-name-complex="TimesNewRomanPSMT1" style:font-size-complex="11pt" style:language-complex="zxx" style:country-complex="none"/>
    </style:style>
    <style:style style:name="T221" style:family="text">
      <style:text-properties style:use-window-font-color="true" style:font-name="TimesNewRomanPSMT1" fo:font-size="11pt" fo:language="cs" fo:country="CZ" fo:font-style="normal" style:font-name-asian="TimesNewRomanPSMT1" style:font-size-asian="11pt" style:language-asian="zxx" style:country-asian="none" style:font-style-asian="normal" style:font-name-complex="TimesNewRomanPSMT1" style:font-size-complex="11pt" style:language-complex="zxx" style:country-complex="none" style:font-style-complex="normal"/>
    </style:style>
    <style:style style:name="T222" style:family="text">
      <style:text-properties style:use-window-font-color="true" style:font-name="TimesNewRomanPSMT1" fo:font-size="11pt" fo:language="cs" fo:country="CZ" fo:font-style="normal" style:text-underline-style="none" fo:font-weight="normal" style:font-name-asian="TimesNewRomanPSMT1" style:font-size-asian="11pt" style:language-asian="zxx" style:country-asian="none" style:font-style-asian="normal" style:font-weight-asian="normal" style:font-name-complex="TimesNewRomanPSMT1" style:font-size-complex="11pt" style:language-complex="zxx" style:country-complex="none" style:font-style-complex="normal" style:font-weight-complex="normal"/>
    </style:style>
    <style:style style:name="T223" style:family="text">
      <style:text-properties style:use-window-font-color="true" style:font-name="TimesNewRomanPSMT1" fo:font-size="11pt" fo:language="cs" fo:country="CZ" style:text-underline-style="solid" style:text-underline-width="auto" style:text-underline-color="font-color" style:font-name-asian="TimesNewRomanPSMT1" style:font-size-asian="11pt" style:language-asian="zxx" style:country-asian="none" style:font-name-complex="TimesNewRomanPSMT1" style:font-size-complex="11pt" style:language-complex="zxx" style:country-complex="none"/>
    </style:style>
    <style:style style:name="T224" style:family="text">
      <style:text-properties style:use-window-font-color="true" fo:font-size="10pt" fo:language="cs" fo:country="CZ" style:text-underline-style="none"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225" style:family="text">
      <style:text-properties style:use-window-font-color="true" fo:font-size="10pt" fo:language="cs" fo:country="CZ" style:text-underline-style="none" fo:font-weight="normal" style:font-name-asian="Times New Roman" style:font-size-asian="10pt" style:language-asian="zxx" style:country-asian="none" style:font-weight-asian="normal" style:font-name-complex="Tahoma1" style:font-size-complex="10pt" style:language-complex="zxx" style:country-complex="none" style:font-weight-complex="normal"/>
    </style:style>
    <style:style style:name="T226" style:family="text">
      <style:text-properties style:use-window-font-color="true" fo:font-size="10pt" fo:language="cs" fo:country="CZ" style:text-underline-style="none" style:font-name-asian="Times New Roman" style:font-size-asian="10pt" style:language-asian="zxx" style:country-asian="none" style:font-name-complex="Times New Roman" style:font-size-complex="10pt" style:language-complex="zxx" style:country-complex="none"/>
    </style:style>
    <style:style style:name="T227" style:family="text">
      <style:text-properties style:use-window-font-color="true" fo:font-size="10pt" fo:language="cs" fo:country="CZ" fo:font-style="italic" style:text-underline-style="none" fo:font-weight="normal" style:font-name-asian="Times New Roman" style:font-size-asian="10pt" style:language-asian="zxx" style:country-asian="none" style:font-style-asian="italic" style:font-weight-asian="normal" style:font-name-complex="Tahoma1" style:font-size-complex="10pt" style:language-complex="zxx" style:country-complex="none" style:font-style-complex="italic" style:font-weight-complex="normal"/>
    </style:style>
    <style:style style:name="T228" style:family="text">
      <style:text-properties style:use-window-font-color="true" fo:font-size="10pt" fo:language="cs" fo:country="CZ" fo:font-style="italic" style:text-underline-style="none" fo:font-weight="normal"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229" style:family="text">
      <style:text-properties style:use-window-font-color="true" fo:font-size="10pt" fo:language="cs" fo:country="CZ" fo:font-style="italic" fo:font-weight="normal"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230" style:family="text">
      <style:text-properties style:use-window-font-color="true" fo:font-size="10pt" fo:language="cs" fo:country="CZ" style:font-name-asian="Times New Roman" style:font-size-asian="10pt" style:language-asian="zxx" style:country-asian="none" style:font-name-complex="Times New Roman" style:font-size-complex="10pt" style:language-complex="zxx" style:country-complex="none"/>
    </style:style>
    <style:style style:name="T231" style:family="text">
      <style:text-properties style:use-window-font-color="true" fo:font-size="10pt" fo:language="cs" fo:country="CZ"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232" style:family="text">
      <style:text-properties style:use-window-font-color="true" fo:font-size="10pt" fo:language="cs" fo:country="CZ"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33" style:family="text">
      <style:text-properties style:use-window-font-color="true" fo:font-size="10pt" fo:language="cs" fo:country="CZ" style:font-name-asian="Lucida Sans Unicode" style:font-size-asian="10pt" style:language-asian="zxx" style:country-asian="none" style:font-name-complex="Tahoma" style:font-size-complex="10pt" style:language-complex="zxx" style:country-complex="none"/>
    </style:style>
    <style:style style:name="T234" style:family="text">
      <style:text-properties style:use-window-font-color="true" fo:font-size="10pt" fo:language="cs" fo:country="CZ"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235" style:family="text">
      <style:text-properties style:use-window-font-color="true" fo:font-size="13pt" fo:language="cs" fo:country="CZ" fo:font-weight="bold"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T236" style:family="text">
      <style:text-properties style:use-window-font-color="true" fo:font-size="14pt" fo:language="cs" fo:country="CZ"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T237" style:family="text">
      <style:text-properties style:use-window-font-color="true" style:font-name="Arial" fo:font-size="11pt" fo:language="cs" fo:country="CZ" style:text-underline-style="none"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238" style:family="text">
      <style:text-properties style:use-window-font-color="true" style:font-name="Arial" fo:font-size="12pt" fo:language="cs" fo:country="CZ"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39" style:family="text">
      <style:text-properties style:use-window-font-color="true" style:font-name="Arial" fo:font-size="11pt" fo:language="cs" fo:country="CZ" style:text-underline-style="none"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240" style:family="text">
      <style:text-properties style:use-window-font-color="true" fo:font-size="9pt" fo:language="cs" fo:country="CZ" style:text-underline-style="none" fo:font-weight="normal" style:font-name-asian="Times New Roman" style:font-size-asian="9pt" style:language-asian="zxx" style:country-asian="none" style:font-weight-asian="normal" style:font-name-complex="Times New Roman" style:font-size-complex="10pt" style:language-complex="zxx" style:country-complex="none" style:font-weight-complex="normal"/>
    </style:style>
    <style:style style:name="T241" style:family="text">
      <style:text-properties style:use-window-font-color="true" style:text-position="super 58%" style:font-name="Times New Roman" fo:font-size="11pt" fo:language="cs" fo:country="CZ" style:text-underline-style="none" fo:font-weight="normal" style:font-name-asian="Times New Roman" style:font-size-asian="11pt" style:language-asian="cs" style:country-asian="CZ" style:font-weight-asian="normal" style:font-name-complex="Times New Roman" style:font-size-complex="11pt" style:language-complex="zxx" style:country-complex="none" style:font-style-complex="normal" style:font-weight-complex="normal"/>
    </style:style>
    <style:style style:name="T242" style:family="text">
      <style:text-properties style:use-window-font-color="true" style:text-position="super 58%"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T243" style:family="text">
      <style:text-properties style:use-window-font-color="true" style:text-position="super 58%"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44" style:family="text">
      <style:text-properties style:use-window-font-color="true" style:text-position="super 58%"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T245" style:family="text">
      <style:text-properties style:use-window-font-color="true" style:text-position="super 58%" style:font-name="Times New Roman" fo:font-size="11pt" fo:language="cs" fo:country="CZ" style:text-underline-style="none"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T246" style:family="text">
      <style:text-properties style:use-window-font-color="true" style:text-position="super 58%"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47" style:family="text">
      <style:text-properties style:use-window-font-color="true" style:text-position="super 58%" style:font-name="Times New Roman" fo:font-size="11pt" fo:language="cs" fo:country="CZ" style:font-name-asian="Times New Roman" style:font-size-asian="11pt" style:language-asian="zxx" style:country-asian="none" style:font-name-complex="Times New Roman" style:font-size-complex="11pt" style:language-complex="zxx" style:country-complex="none"/>
    </style:style>
    <style:style style:name="T248" style:family="text">
      <style:text-properties style:use-window-font-color="true" style:text-position="super 58%" style:font-name="Times New Roman"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T249" style:family="text">
      <style:text-properties style:use-window-font-color="true" style:text-position="super 58%"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50" style:family="text">
      <style:text-properties style:use-window-font-color="true" style:text-position="super 58%"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51" style:family="text">
      <style:text-properties style:use-window-font-color="true" style:text-position="super 58%" style:font-name="Times New Roman" fo:font-size="12pt" fo:language="cs" fo:country="CZ" fo:font-style="normal" fo:font-weight="normal"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52" style:family="text">
      <style:text-properties style:use-window-font-color="true" style:text-position="super 58%"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253" style:family="text">
      <style:text-properties style:use-window-font-color="true" style:text-position="super 58%" fo:font-size="11pt" fo:language="cs" fo:country="CZ" style:text-underline-style="none" fo:font-weight="normal" style:font-name-asian="Lucida Sans Unicode" style:font-size-asian="11pt" style:language-asian="zxx" style:country-asian="none" style:font-weight-asian="normal" style:font-name-complex="Tahoma" style:font-size-complex="10pt" style:language-complex="zxx" style:country-complex="none" style:font-weight-complex="normal"/>
    </style:style>
    <style:style style:name="T254" style:family="text">
      <style:text-properties style:use-window-font-color="true" style:text-position="super 58%"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55" style:family="text">
      <style:text-properties style:use-window-font-color="true" style:text-position="super 58%"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56" style:family="text">
      <style:text-properties style:use-window-font-color="true" style:text-position="super 58%" fo:font-size="11pt" fo:language="cs" fo:country="CZ" style:text-underline-style="none" style:font-name-asian="Lucida Sans Unicode" style:font-size-asian="11pt" style:language-asian="zxx" style:country-asian="none" style:font-name-complex="Tahoma" style:font-size-complex="11pt" style:language-complex="zxx" style:country-complex="none"/>
    </style:style>
    <style:style style:name="T257" style:family="text">
      <style:text-properties style:use-window-font-color="true" style:text-position="super 58%" fo:font-size="11pt" fo:language="cs" fo:country="CZ" style:font-name-asian="Lucida Sans Unicode" style:font-size-asian="11pt" style:language-asian="zxx" style:country-asian="none" style:font-name-complex="Tahoma" style:font-size-complex="11pt" style:language-complex="zxx" style:country-complex="none"/>
    </style:style>
    <style:style style:name="T258" style:family="text">
      <style:text-properties style:use-window-font-color="true" style:text-position="super 58%"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259" style:family="text">
      <style:text-properties style:use-window-font-color="true" style:text-position="super 58%"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260" style:family="text">
      <style:text-properties style:use-window-font-color="true" style:text-position="super 58%" fo:font-size="12pt" fo:language="cs" fo:country="CZ" style:text-underline-style="solid" style:text-underline-width="auto" style:text-underline-color="font-color" style:font-name-asian="Lucida Sans Unicode" style:font-size-asian="12pt" style:language-asian="zxx" style:country-asian="none" style:font-name-complex="Tahoma" style:font-size-complex="10pt" style:language-complex="zxx" style:country-complex="none"/>
    </style:style>
    <style:style style:name="T261" style:family="text">
      <style:text-properties style:use-window-font-color="true" style:text-position="super 58%" fo:font-size="12pt" fo:language="cs" fo:country="CZ"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T262" style:family="text">
      <style:text-properties style:use-window-font-color="true" style:text-position="super 58%" fo:font-size="12pt" fo:language="cs" fo:country="CZ" style:font-name-asian="Times New Roman" style:font-size-asian="12pt" style:language-asian="zxx" style:country-asian="none" style:font-name-complex="Times New Roman" style:font-size-complex="10pt" style:language-complex="zxx" style:country-complex="none"/>
    </style:style>
    <style:style style:name="T263" style:family="text">
      <style:text-properties style:use-window-font-color="true" style:text-position="0% 100%" style:font-name="Times New Roman" fo:font-size="11pt" fo:language="cs" fo:country="CZ" style:text-underline-style="none" fo:font-weight="normal" style:font-name-asian="Times New Roman" style:font-size-asian="11pt" style:language-asian="cs" style:country-asian="CZ" style:font-weight-asian="normal" style:font-name-complex="Times New Roman" style:font-size-complex="11pt" style:language-complex="zxx" style:country-complex="none" style:font-style-complex="normal" style:font-weight-complex="normal"/>
    </style:style>
    <style:style style:name="T264" style:family="text">
      <style:text-properties style:use-window-font-color="true" style:text-position="0% 100%"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T265" style:family="text">
      <style:text-properties style:use-window-font-color="true" style:text-position="0% 100%"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66" style:family="text">
      <style:text-properties style:use-window-font-color="true" style:text-position="0% 100%" style:font-name="Times New Roman" fo:font-size="11pt" fo:language="cs" fo:country="CZ" style:text-underline-style="none"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T267" style:family="text">
      <style:text-properties style:use-window-font-color="true" style:text-position="0% 100%"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68" style:family="text">
      <style:text-properties style:use-window-font-color="true" style:text-position="0% 100%" style:font-name="Times New Roman" fo:font-size="12pt" fo:language="cs" fo:country="CZ" fo:font-style="normal" fo:font-weight="normal"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69" style:family="text">
      <style:text-properties style:use-window-font-color="true" style:text-position="0% 100%" fo:font-size="12pt" fo:language="cs" fo:country="CZ" style:text-underline-style="none"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T270" style:family="text">
      <style:text-properties style:use-window-font-color="true" style:text-position="0% 100%" fo:font-size="11pt" fo:language="cs" fo:country="CZ" style:text-underline-style="none" fo:font-weight="normal" style:font-name-asian="Lucida Sans Unicode" style:font-size-asian="11pt" style:language-asian="cs" style:country-asian="CZ" style:font-weight-asian="normal" style:font-name-complex="Tahoma" style:font-size-complex="11pt" style:language-complex="zxx" style:country-complex="none" style:font-weight-complex="normal"/>
    </style:style>
    <style:style style:name="T271" style:family="text">
      <style:text-properties style:use-window-font-color="true" style:text-position="0% 100%"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272" style:family="text">
      <style:text-properties style:use-window-font-color="true" style:text-position="0% 100%" fo:font-size="11pt" fo:language="cs" fo:country="CZ" style:text-underline-style="none" style:font-name-asian="Lucida Sans Unicode" style:font-size-asian="11pt" style:language-asian="zxx" style:country-asian="none" style:font-name-complex="Tahoma" style:font-size-complex="11pt" style:language-complex="zxx" style:country-complex="none"/>
    </style:style>
    <style:style style:name="T273" style:family="text">
      <style:text-properties style:use-window-font-color="true" style:text-position="0% 100%" fo:font-size="11pt" fo:language="cs" fo:country="CZ" style:text-underline-style="solid" style:text-underline-width="auto" style:text-underline-color="font-color" style:font-name-asian="Lucida Sans Unicode" style:font-size-asian="11pt" style:language-asian="zxx" style:country-asian="none" style:font-name-complex="Tahoma" style:font-size-complex="11pt" style:language-complex="zxx" style:country-complex="none"/>
    </style:style>
    <style:style style:name="T274" style:family="text">
      <style:text-properties style:use-window-font-color="true" style:text-position="0% 100%"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275" style:family="text">
      <style:text-properties style:use-window-font-color="true" style:text-position="0% 100%"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276" style:family="text">
      <style:text-properties style:use-window-font-color="true" style:text-position="sub 58%"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T277" style:family="text">
      <style:text-properties style:use-window-font-color="true" style:text-position="sub 58%"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78" style:family="text">
      <style:text-properties style:use-window-font-color="true" style:text-position="sub 58%" style:font-name="Times New Roman" fo:font-size="11pt" fo:language="cs" fo:country="CZ" style:text-underline-style="none"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T279" style:family="text">
      <style:text-properties style:use-window-font-color="true" style:text-position="sub 58%" style:font-name="Times New Roman" fo:font-size="11pt" fo:language="cs" fo:country="CZ"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T280" style:family="text">
      <style:text-properties style:use-window-font-color="true" style:text-position="sub 58%"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81" style:family="text">
      <style:text-properties style:use-window-font-color="true" style:text-position="sub 58%"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282" style:family="text">
      <style:text-properties style:use-window-font-color="true" style:text-line-through-style="none" style:font-name="Times New Roman1" fo:font-size="12pt" fo:language="cs" fo:country="CZ" fo:font-style="normal" style:text-underline-style="none" fo:font-weight="normal" style:font-name-asian="Lucida Sans Unicode"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83" style:family="text">
      <style:text-properties style:use-window-font-color="true" style:font-name="TimesNewRomanPS-ItalicMT" fo:font-size="11pt" fo:language="cs" fo:country="CZ" fo:font-style="normal" style:font-name-asian="TimesNewRomanPS-ItalicMT" style:font-size-asian="11pt" style:language-asian="zxx" style:country-asian="none" style:font-style-asian="normal" style:font-name-complex="TimesNewRomanPS-ItalicMT" style:font-size-complex="11pt" style:language-complex="zxx" style:country-complex="none" style:font-style-complex="normal"/>
    </style:style>
    <style:style style:name="T284" style:family="text">
      <style:text-properties style:use-window-font-color="true" style:font-name="TimesNewRomanPS-ItalicMT" fo:font-size="11pt" fo:language="cs" fo:country="CZ" fo:font-style="normal" style:text-underline-style="none" fo:font-weight="normal" style:font-name-asian="TimesNewRomanPS-ItalicMT" style:font-size-asian="11pt" style:language-asian="zxx" style:country-asian="none" style:font-style-asian="normal" style:font-weight-asian="normal" style:font-name-complex="TimesNewRomanPS-ItalicMT" style:font-size-complex="11pt" style:language-complex="zxx" style:country-complex="none" style:font-style-complex="normal" style:font-weight-complex="normal"/>
    </style:style>
    <style:style style:name="T285" style:family="text">
      <style:text-properties style:use-window-font-color="true" style:font-name="TimesNewRomanPS-ItalicMT" fo:font-size="11pt" fo:language="cs" fo:country="CZ" fo:font-style="italic" style:font-name-asian="TimesNewRomanPS-ItalicMT" style:font-size-asian="11pt" style:language-asian="zxx" style:country-asian="none" style:font-style-asian="italic" style:font-name-complex="TimesNewRomanPS-ItalicMT" style:font-size-complex="11pt" style:language-complex="zxx" style:country-complex="none" style:font-style-complex="italic"/>
    </style:style>
    <style:style style:name="T286" style:family="text">
      <style:text-properties style:use-window-font-color="true" style:font-name="TimesNewRomanPS-ItalicMT" fo:font-size="12pt" fo:language="cs" fo:country="CZ" fo:font-style="italic" style:font-name-asian="TimesNewRomanPS-ItalicMT" style:font-size-asian="12pt" style:language-asian="zxx" style:country-asian="none" style:font-style-asian="italic" style:font-name-complex="TimesNewRomanPS-ItalicMT" style:font-size-complex="12pt" style:language-complex="zxx" style:country-complex="none" style:font-style-complex="italic"/>
    </style:style>
    <style:style style:name="T287" style:family="text">
      <style:text-properties style:use-window-font-color="true" style:font-name="TimesNewRomanPS-ItalicMT" fo:font-size="12pt" fo:language="cs" fo:country="CZ" fo:font-style="normal" style:font-name-asian="TimesNewRomanPS-ItalicMT" style:font-size-asian="12pt" style:language-asian="zxx" style:country-asian="none" style:font-style-asian="normal" style:font-name-complex="TimesNewRomanPS-ItalicMT" style:font-size-complex="12pt" style:language-complex="zxx" style:country-complex="none" style:font-style-complex="normal"/>
    </style:style>
    <style:style style:name="T288" style:family="text">
      <style:text-properties style:use-window-font-color="true" style:font-name="TimesNewRomanPS-ItalicMT1" fo:font-size="11pt" fo:language="cs" fo:country="CZ" fo:font-style="normal" style:text-underline-style="none" fo:font-weight="normal" style:font-name-asian="TimesNewRomanPS-ItalicMT1" style:font-size-asian="11pt" style:language-asian="zxx" style:country-asian="none" style:font-style-asian="normal" style:font-weight-asian="normal" style:font-name-complex="TimesNewRomanPS-ItalicMT1" style:font-size-complex="11pt" style:language-complex="zxx" style:country-complex="none" style:font-style-complex="normal" style:font-weight-complex="normal"/>
    </style:style>
    <style:style style:name="T289" style:family="text">
      <style:text-properties style:use-window-font-color="true" style:font-name="TimesNewRomanPS-ItalicMT1" fo:font-size="11pt" fo:language="cs" fo:country="CZ" fo:font-style="normal" style:font-name-asian="TimesNewRomanPS-ItalicMT1" style:font-size-asian="11pt" style:language-asian="zxx" style:country-asian="none" style:font-style-asian="normal" style:font-name-complex="TimesNewRomanPS-ItalicMT1" style:font-size-complex="11pt" style:language-complex="zxx" style:country-complex="none" style:font-style-complex="normal"/>
    </style:style>
    <style:style style:name="T290" style:family="text">
      <style:text-properties style:use-window-font-color="true" style:font-name="TimesNewRomanPS-ItalicMT1" fo:font-size="12pt" fo:language="cs" fo:country="CZ" fo:font-style="normal" style:font-name-asian="TimesNewRomanPS-ItalicMT1" style:font-size-asian="12pt" style:language-asian="zxx" style:country-asian="none" style:font-style-asian="normal" style:font-name-complex="TimesNewRomanPS-ItalicMT1" style:font-size-complex="12pt" style:language-complex="zxx" style:country-complex="none" style:font-style-complex="normal"/>
    </style:style>
    <style:style style:name="T291" style:family="text">
      <style:text-properties style:use-window-font-color="true" style:font-name="TimesNewRomanPS-BoldMT" fo:font-size="12pt" fo:language="cs" fo:country="CZ" fo:font-weight="normal"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292" style:family="text">
      <style:text-properties style:use-window-font-color="true" style:font-name="TimesNewRomanPS-BoldMT" fo:font-size="12pt" fo:language="cs" fo:country="CZ" fo:font-weight="bold"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293" style:family="text">
      <style:text-properties style:use-window-font-color="true" fo:font-size="10.5pt" fo:language="cs" fo:country="CZ" style:text-underline-style="none" fo:font-weight="normal" style:font-name-asian="Lucida Sans Unicode" style:font-size-asian="10.5pt" style:language-asian="zxx" style:country-asian="none" style:font-weight-asian="normal" style:font-name-complex="Tahoma" style:font-size-complex="10.5pt" style:language-complex="zxx" style:country-complex="none" style:font-weight-complex="normal"/>
    </style:style>
    <style:style style:name="T294" style:family="text">
      <style:text-properties fo:font-weight="normal" style:font-weight-asian="normal" style:font-weight-complex="normal"/>
    </style:style>
    <style:style style:name="T295" style:family="text">
      <style:text-properties fo:color="#0000ff" fo:font-size="28pt" fo:language="cs" fo:country="CZ" fo:font-weight="bold" style:font-name-asian="Lucida Sans Unicode" style:font-size-asian="28pt" style:language-asian="zxx" style:country-asian="none" style:font-weight-asian="bold" style:font-name-complex="Tahoma" style:font-size-complex="28pt" style:language-complex="zxx" style:country-complex="none" style:font-weight-complex="bold"/>
    </style:style>
    <style:style style:name="T296" style:family="text">
      <style:text-properties fo:color="#0000ff"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T297" style:family="text">
      <style:text-properties fo:font-size="12pt" style:font-size-asian="12pt" style:font-size-complex="12pt"/>
    </style:style>
    <style:style style:name="T298" style:family="text">
      <style:text-properties fo:font-size="11pt" style:text-underline-style="solid" style:text-underline-width="auto" style:text-underline-color="font-color" style:font-size-asian="11pt" style:font-size-complex="11pt"/>
    </style:style>
    <style:style style:name="T299" style:family="text">
      <style:text-properties fo:font-size="11pt" style:font-size-asian="11pt" style:font-size-complex="11pt"/>
    </style:style>
    <style:style style:name="T300" style:family="text">
      <style:text-properties fo:font-size="11pt" style:text-underline-style="none" style:font-size-asian="11pt" style:font-size-complex="11pt"/>
    </style:style>
    <style:style style:name="T301" style:family="text">
      <style:text-properties fo:font-size="11pt" style:text-underline-style="none" fo:font-weight="normal" style:font-size-asian="11pt" style:font-weight-asian="normal" style:font-size-complex="11pt" style:font-weight-complex="normal"/>
    </style:style>
    <style:style style:name="T302" style:family="text">
      <style:text-properties fo:font-size="11pt" fo:language="cs" fo:country="CZ" fo:font-style="italic" fo:font-weight="normal"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303" style:family="text">
      <style:text-properties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304" style:family="text">
      <style:text-properties fo:font-size="11pt" fo:font-style="italic" style:font-size-asian="11pt" style:font-style-asian="italic" style:font-size-complex="11pt" style:font-style-complex="italic"/>
    </style:style>
    <style:style style:name="T305" style:family="text">
      <style:text-properties fo:font-size="11pt" fo:font-weight="normal" style:font-size-asian="11pt" style:font-weight-asian="normal" style:font-size-complex="11pt" style:font-weight-complex="normal"/>
    </style:style>
    <style:style style:name="T306" style:family="text">
      <style:text-properties fo:font-size="11pt" style:font-name-asian="Lucida Sans Unicode" style:font-size-asian="11pt" style:font-name-complex="Tahoma" style:font-size-complex="11pt"/>
    </style:style>
    <style:style style:name="T307" style:family="text">
      <style:text-properties style:text-position="sub 58%" fo:font-size="11pt" style:font-size-asian="11pt" style:font-size-complex="11pt"/>
    </style:style>
    <style:style style:name="T308" style:family="text">
      <style:text-properties fo:color="#000000" style:font-name="Times New Roman1" fo:font-size="10.5pt" fo:language="cs" fo:country="CZ" fo:font-style="normal" style:text-underline-style="solid" style:text-underline-width="auto" style:text-underline-color="font-color" fo:font-weight="normal" style:font-name-asian="Times New Roman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309" style:family="text">
      <style:text-properties fo:color="#000000" style:font-name="Times New Roman1" fo:font-size="10.5pt" fo:language="cs" fo:country="CZ" fo:font-style="normal" style:text-underline-style="none" fo:font-weight="normal" style:font-name-asian="Times New Roman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310" style:family="text">
      <style:text-properties fo:color="#000000" style:font-name="Times New Roman1" fo:font-size="10.5pt" fo:language="cs" fo:country="CZ" fo:font-style="normal" style:text-underline-style="none" style:font-name-asian="Times New Roman1" style:font-size-asian="10.5pt" style:language-asian="zxx" style:country-asian="none" style:font-style-asian="normal" style:font-name-complex="Times New Roman1" style:font-size-complex="10.5pt" style:language-complex="zxx" style:country-complex="none" style:font-style-complex="normal"/>
    </style:style>
    <style:style style:name="T311" style:family="text">
      <style:text-properties fo:color="#000000" style:font-name="Times New Roman1" fo:font-size="10.5pt" fo:language="cs" fo:country="CZ" style:text-underline-style="none" style:font-name-asian="Times New Roman1" style:font-size-asian="10.5pt" style:language-asian="zxx" style:country-asian="none" style:font-name-complex="Times New Roman1" style:font-size-complex="10.5pt" style:language-complex="zxx" style:country-complex="none"/>
    </style:style>
    <style:style style:name="T312" style:family="text">
      <style:text-properties fo:color="#000000" style:font-name="Times New Roman1" fo:font-size="10.5pt" fo:language="cs" fo:country="CZ" fo:font-style="italic" style:text-underline-style="none" style:font-name-asian="Times New Roman1" style:font-size-asian="10.5pt" style:language-asian="zxx" style:country-asian="none" style:font-style-asian="italic" style:font-name-complex="Times New Roman1" style:font-size-complex="10.5pt" style:language-complex="zxx" style:country-complex="none" style:font-style-complex="italic"/>
    </style:style>
    <style:style style:name="T313" style:family="text">
      <style:text-properties fo:color="#000000" style:text-line-through-style="none" style:font-name="Times New Roman" fo:font-size="10.5pt" fo:language="cs" fo:country="CZ" fo:font-style="normal" style:text-underline-style="none" fo:font-weight="normal" style:font-name-asian="Times New Roman1"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314" style:family="text">
      <style:text-properties fo:color="#000000" style:text-line-through-style="none" style:font-name="Times New Roman" fo:font-size="11.5pt" fo:language="cs" fo:country="CZ" fo:font-style="normal" style:text-underline-style="none" fo:font-weight="normal" style:font-name-asian="Times New Roman1"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315" style:family="text">
      <style:text-properties fo:color="#000000" style:text-line-through-style="none" style:font-name="Times New Roman1" fo:font-size="12pt" fo:language="cs" fo:country="CZ"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16" style:family="text">
      <style:text-properties fo:color="#000000" fo:font-size="12pt" fo:language="cs" fo:country="CZ" fo:font-style="normal" style:text-underline-style="solid" style:text-underline-width="auto" style:text-underline-color="font-color"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17" style:family="text">
      <style:text-properties fo:color="#000000" fo:font-size="12pt" fo:language="cs" fo:country="CZ"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18" style:family="text">
      <style:text-properties fo:color="#000000" fo:font-size="11pt" fo:language="cs" fo:country="CZ" fo:font-style="italic" style:text-underline-style="none" fo:font-weight="normal"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319" style:family="text">
      <style:text-properties fo:color="#000000"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320" style:family="text">
      <style:text-properties fo:color="#000000" fo:font-size="11pt" fo:language="cs" fo:country="CZ" style:text-underline-style="none"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321" style:family="text">
      <style:text-properties fo:color="#000000" fo:font-size="11pt" fo:language="cs" fo:country="CZ" fo:font-style="normal" style:text-underline-style="none" fo:font-weight="normal"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322" style:family="text">
      <style:text-properties fo:color="#000000" fo:font-size="11pt" fo:language="cs" fo:country="CZ"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23" style:family="text">
      <style:text-properties fo:color="#000000" fo:font-size="11pt" style:font-name-asian="Arial1" style:font-size-asian="11pt" style:font-name-complex="Arial" style:font-size-complex="11pt"/>
    </style:style>
    <style:style style:name="T324" style:family="text">
      <style:text-properties fo:color="#000000" fo:font-size="11pt" style:font-name-asian="Arial1" style:font-size-asian="11pt" style:font-name-complex="Arial" style:font-size-complex="11pt"/>
    </style:style>
    <style:style style:name="T325" style:family="text">
      <style:text-properties fo:color="#000000" style:font-name="Times New Roman" fo:font-size="11pt" fo:language="cs" fo:country="CZ" fo:font-style="italic" style:text-underline-style="none" fo:font-weight="normal" style:font-name-asian="Lucida Sans Unicode"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326" style:family="text">
      <style:text-properties fo:color="#000000" style:font-name="Times New Roman" fo:font-size="11pt" fo:language="cs" fo:country="CZ" style:text-underline-style="none" fo:font-weight="normal" style:font-name-asian="Arial1" style:font-size-asian="11pt" style:language-asian="zxx" style:country-asian="none" style:font-weight-asian="normal" style:font-name-complex="Times New Roman" style:font-size-complex="11pt" style:language-complex="zxx" style:country-complex="none" style:font-weight-complex="normal"/>
    </style:style>
    <style:style style:name="T327" style:family="text">
      <style:text-properties fo:color="#000000" style:font-name="Times New Roman" fo:font-size="11pt" fo:language="cs" fo:country="CZ" style:text-underline-style="none" fo:font-weight="normal" style:font-name-asian="Arial1" style:font-size-asian="11pt" style:language-asian="zxx" style:country-asian="none" style:font-weight-asian="normal" style:font-name-complex="Times New Roman" style:font-size-complex="11pt" style:language-complex="zxx" style:country-complex="none" style:font-weight-complex="normal"/>
    </style:style>
    <style:style style:name="T328" style:family="text">
      <style:text-properties fo:color="#000000" style:font-name="Times New Roman" fo:font-size="11pt" fo:language="cs" fo:country="CZ" style:text-underline-style="none"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T329" style:family="text">
      <style:text-properties fo:color="#000000" style:font-name="Times New Roman"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T330" style:family="text">
      <style:text-properties fo:color="#000000" style:font-name="Times New Roman" fo:font-size="11pt" fo:font-weight="bold" style:font-size-asian="11pt" style:language-asian="zxx" style:country-asian="none" style:font-weight-asian="bold" style:font-name-complex="Times New Roman" style:font-size-complex="11pt" style:language-complex="zxx" style:country-complex="none" style:font-weight-complex="bold"/>
    </style:style>
    <style:style style:name="T331" style:family="text">
      <style:text-properties fo:color="#000000" style:font-name="Times New Roman" fo:font-size="11pt" style:font-name-asian="Arial1" style:font-size-asian="11pt" style:font-name-complex="Times New Roman" style:font-size-complex="11pt"/>
    </style:style>
    <style:style style:name="T332" style:family="text">
      <style:text-properties fo:color="#000000" style:font-name="Times New Roman" fo:font-size="11pt" style:font-name-asian="Arial1" style:font-size-asian="11pt" style:font-name-complex="Times New Roman" style:font-size-complex="11pt"/>
    </style:style>
    <style:style style:name="T333" style:family="text">
      <style:text-properties fo:color="#000000" fo:font-size="10.5pt" fo:language="cs" fo:country="CZ" style:text-underline-style="none" fo:font-weight="normal" style:font-name-asian="Lucida Sans Unicode" style:font-size-asian="10.5pt" style:language-asian="zxx" style:country-asian="none" style:font-weight-asian="normal" style:font-name-complex="Tahoma" style:font-size-complex="10.5pt" style:language-complex="zxx" style:country-complex="none" style:font-weight-complex="normal"/>
    </style:style>
    <style:style style:name="T334" style:family="text">
      <style:text-properties fo:color="#000000" fo:font-size="10pt" fo:language="cs" fo:country="CZ"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335" style:family="text">
      <style:text-properties fo:color="#000000" fo:font-size="10pt" fo:language="cs" fo:country="CZ"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36" style:family="text">
      <style:text-properties style:text-position="super 58%"/>
    </style:style>
    <style:style style:name="T337" style:family="text">
      <style:text-properties style:text-position="super 58%" fo:font-size="11pt" style:text-underline-style="none" style:font-size-asian="11pt" style:font-size-complex="11pt"/>
    </style:style>
    <style:style style:name="T338" style:family="text">
      <style:text-properties style:text-position="super 58%" style:font-name="Times New Roman" style:language-asian="zxx" style:country-asian="none" style:font-name-complex="Times New Roman" style:language-complex="zxx" style:country-complex="none"/>
    </style:style>
    <style:style style:name="T339" style:family="text">
      <style:text-properties style:text-position="0% 100%" fo:font-size="12pt" style:font-size-asian="12pt"/>
    </style:style>
    <style:style style:name="T340" style:family="text">
      <style:text-properties fo:color="#00ffff" fo:font-size="11pt" fo:language="cs" fo:country="CZ"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41" style:family="text">
      <style:text-properties style:font-name="Times New Roman" fo:font-size="11pt" fo:language="cs" fo:country="CZ" fo:font-style="italic" fo:font-weight="normal" style:font-name-asian="Lucida Sans Unicode"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342" style:family="text">
      <style:text-properties style:font-name="Times New Roman" fo:font-size="11pt" fo:language="cs" fo:country="CZ" fo:font-style="italic" fo:font-weight="normal"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343" style:family="text">
      <style:text-properties style:font-name="Times New Roman" fo:font-size="11pt" fo:language="cs" fo:country="CZ" fo:font-style="normal" fo:font-weight="normal"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44" style:family="text">
      <style:text-properties style:font-name="Times New Roman" fo:font-size="11pt" fo:language="cs" fo:country="CZ" fo:font-weight="normal"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T345" style:family="text">
      <style:text-properties style:font-name="Times New Roman" fo:font-size="11pt" style:text-underline-style="solid" style:text-underline-width="auto" style:text-underline-color="font-color" style:font-size-asian="11pt" style:language-asian="zxx" style:country-asian="none" style:font-name-complex="Times New Roman" style:font-size-complex="11pt" style:language-complex="zxx" style:country-complex="none"/>
    </style:style>
    <style:style style:name="T346" style:family="text">
      <style:text-properties style:font-name="Times New Roman" fo:font-size="11pt" style:font-size-asian="11pt" style:language-asian="zxx" style:country-asian="none" style:font-name-complex="Times New Roman" style:font-size-complex="11pt" style:language-complex="zxx" style:country-complex="none"/>
    </style:style>
    <style:style style:name="T347" style:family="text">
      <style:text-properties style:font-name="Times New Roman" fo:font-size="11pt" fo:font-weight="bold" style:font-size-asian="11pt" style:language-asian="zxx" style:country-asian="none" style:font-weight-asian="bold" style:font-name-complex="Times New Roman" style:font-size-complex="11pt" style:language-complex="zxx" style:country-complex="none" style:font-weight-complex="bold"/>
    </style:style>
    <style:style style:name="T348" style:family="text">
      <style:text-properties style:font-name="Times New Roman" fo:font-size="11pt" fo:font-weight="normal" style:font-size-asian="11pt" style:font-weight-asian="normal" style:font-name-complex="Times New Roman" style:font-size-complex="11pt" style:font-weight-complex="normal"/>
    </style:style>
    <style:style style:name="T349" style:family="text">
      <style:text-properties style:font-name="Times New Roman" style:language-asian="zxx" style:country-asian="none" style:font-name-complex="Times New Roman" style:language-complex="zxx" style:country-complex="none"/>
    </style:style>
    <style:style style:name="T350" style:family="text">
      <style:text-properties style:font-name="Times New Roman" style:language-asian="zxx" style:country-asian="none" style:font-name-complex="Times New Roman" style:font-size-complex="11pt" style:language-complex="zxx" style:country-complex="none"/>
    </style:style>
    <style:style style:name="T351" style:family="text">
      <style:text-properties fo:font-style="normal" style:text-underline-style="none" style:font-style-asian="normal" style:font-style-complex="normal"/>
    </style:style>
    <style:style style:name="T352" style:family="text">
      <style:text-properties style:font-name="Times New Roman1" fo:font-size="11pt" style:font-name-asian="Lucida Sans Unicode" style:font-size-asian="11pt" style:font-name-complex="Times New Roman1" style:font-size-complex="11pt"/>
    </style:style>
    <style:style style:name="T353" style:family="text">
      <style:text-properties fo:color="#333333" style:font-name="Times New Roman" fo:font-size="11pt" fo:language="cs" fo:country="CZ" style:text-underline-style="none" fo:font-weight="normal" style:font-name-asian="Times New Roman" style:font-size-asian="11pt" style:language-asian="cs" style:country-asian="CZ" style:font-weight-asian="normal" style:font-name-complex="Times New Roman" style:font-size-complex="11pt" style:language-complex="zxx" style:country-complex="none" style:font-weight-complex="normal"/>
    </style:style>
    <style:style style:name="T354" style:family="text">
      <style:text-properties fo:color="#333333" style:font-name="Times New Roman" fo:font-size="11pt" fo:language="cs" fo:country="CZ" fo:font-style="normal" style:text-underline-style="none" fo:font-weight="normal" style:font-name-asian="Times New Roman" style:font-size-asian="11pt" style:language-asian="cs" style:country-asian="CZ" style:font-style-asian="normal" style:font-weight-asian="normal" style:font-name-complex="Times New Roman" style:font-size-complex="11pt" style:language-complex="zxx" style:country-complex="none" style:font-style-complex="normal" style:font-weight-complex="normal"/>
    </style:style>
    <style:style style:name="T355" style:family="text">
      <style:text-properties fo:color="#333333" fo:font-size="11pt" fo:language="cs" fo:country="CZ" style:text-underline-style="none" fo:font-weight="normal" style:font-name-asian="Times New Roman" style:font-size-asian="11pt" style:language-asian="cs" style:country-asian="CZ" style:font-weight-asian="normal" style:font-name-complex="Arial" style:font-size-complex="11pt" style:language-complex="zxx" style:country-complex="none" style:font-weight-complex="normal"/>
    </style:style>
    <style:style style:name="T356" style:family="text">
      <style:text-properties fo:font-size="10.5pt" fo:language="cs" fo:country="CZ" fo:font-weight="normal" style:font-name-asian="Lucida Sans Unicode" style:font-size-asian="10.5pt" style:language-asian="zxx" style:country-asian="none" style:font-weight-asian="normal" style:font-name-complex="Tahoma" style:font-size-complex="10.5pt" style:language-complex="zxx" style:country-complex="none" style:font-weight-complex="normal"/>
    </style:style>
    <style:style style:name="T357" style:family="text">
      <style:text-properties fo:font-size="10pt" fo:language="cs" fo:country="CZ"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tavební zákon s otazníky</text:p>
      <text:p text:style-name="P3"/>
      <text:p text:style-name="P5">Pro podporu potřebných změn uvádím pohled před 10 lety, uvedený v publikaci <text:span text:style-name="T1">Územní plánování v praxi</text:span>, sdělovaný studentům volitelného předmětu <text:span text:style-name="T2">Územní plánování a urbanismus </text:span>na Ekonomické fakultě ZČU v Plzni. Tato skriptová příručka byla volně ke stažení pro studenty. Žádoucnost předmětu byla potvrzována zájemci i z dalších fakult a častou další návazností absolventů předmětu na autora. Kromě toho byla pro ně zpracována, trvale aktualizovaná <text:s text:c="2"/>zpřístupněná další příručka <text:span text:style-name="T1">Legislativa v urbanistické praxi </text:span>a <text:span text:style-name="T1">Technické normy v urbanistické praxi</text:span>. Autor - původně krajinářský architekt a ekolog se stal urbanistou protože chtěl zabránit urbanistickému brutalismu, což se mu ale nepovedlo. Jednou z akcí bylo uspořádání celostátního semináře s kontroverzní tematikou <text:s/>„Zákon ochrany přírody a krajiny a Stavební zákon“. <text:span text:style-name="T1">V zákoně OPK dnes narušuje udržitelný vývoj politicky prosazená bezzásahová ochrana živelných přírodních procesů a ve stavebním zákoně nedostatečné vnímání krajinného a přírodního prostředí včetně vodohospodářského pohledu</text:span>. </text:p>
      <text:p text:style-name="P4"/>
      <text:p text:style-name="P5">Auror sám jako „politicky závadný“ nemohl po roce 1968 graduovat, publikovat a cestovat. Později řadou studijních cest poznal velkou část geopoliticky významných zemí, což zčásti využil ve svých publikacích. Rehabilitační komise mu navrhla habilitaci, což nevyužil, protože <text:s text:c="22"/>z altruistických důvodů chtěl co nejdéle pomáhat udržitelnému rozvoji světa.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27"/>
      <text:p text:style-name="Standard"><text:s text:c="111"/><text:span text:style-name="T1">Grafické přílohy na CD</text:span></text:p>
      <text:p text:style-name="Standard"/>
      <text:p text:style-name="Standard"/>
      <text:p text:style-name="Standard"/>
      <text:p text:style-name="Standard"><text:s text:c="8"/><text:span text:style-name="T1"><text:s text:c="4"/>PAVEL <text:s/>VALTR <text:s/>a kolektiv</text:span></text:p>
      <text:p text:style-name="Standard"><text:span text:style-name="T121"><text:s/><text:tab/></text:span></text:p>
      <text:p text:style-name="Standard"/>
      <text:p text:style-name="Standard"/>
      <text:p text:style-name="Standard"/>
      <text:p text:style-name="Standard"><text:s text:c="12"/>Motto:</text:p>
      <text:p text:style-name="Standard"><text:s text:c="9"/><text:span text:style-name="T294"><text:s text:c="3"/></text:span><text:span text:style-name="T123">Naše budoucnost závisí na tom, jak dokážeme koncipovat racionální a udržitelný rozvoj <text:s text:c="7"/><text:tab/>i kvalitu života.</text:span><text:span text:style-name="T127"> </text:span>Urbanismus by měl pomáhat vytvářet lepší místa k životu, lepší svět ...</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145"><text:tab/></text:span><text:span text:style-name="T295">ÚZEMNÍ PLÁNOVÁNÍ V PRAXI</text:span></text:p>
      <text:p text:style-name="P7"/>
      <text:p text:style-name="P7"/>
      <text:p text:style-name="Standard"><text:span text:style-name="T146"><text:s text:c="16"/></text:span><text:span text:style-name="T147"><text:s text:c="3"/>Příručka pro obce, občany, investory a studenty </text:span></text:p>
      <text:p text:style-name="P7"><text:tab/><text:tab/><text:tab/> <text:s text:c="2"/></text:p>
      <text:p text:style-name="P8"/>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10"/>
      <text:p text:style-name="P10">Spolupráce</text:p>
      <text:p text:style-name="P10"/>
      <text:p text:style-name="P10">Doc. RNDr. Jiří Ježek, PhD.</text:p>
      <text:p text:style-name="Standard"><text:span text:style-name="T124">Ing.arch. Milan K</text:span><text:span text:style-name="T148">ő</text:span><text:span text:style-name="T124">rner, CSc.</text:span></text:p>
      <text:p text:style-name="P10">Ing. Petr Kovářík</text:p>
      <text:p text:style-name="P10">Ing. Václav Mackovič</text:p>
      <text:p text:style-name="P10">Ing.arch. Pavel Mařík</text:p>
      <text:p text:style-name="P10">Ing. Václav Mazín, PhD.</text:p>
      <text:p text:style-name="P10">Ing.arch. Martin Říha</text:p>
      <text:p text:style-name="P10">Ing-arch. David Šabata</text:p>
      <text:p text:style-name="P10">Ing.arch. Petr Tauš</text:p>
      <text:p text:style-name="P10">RNDr. Václav Treml</text:p>
      <text:p text:style-name="P10">Ing.arch. Miroslav Tůma</text:p>
      <text:p text:style-name="P10">RNDr. Viktor Valtr, CSc.</text:p>
      <text:p text:style-name="P10"/>
      <text:p text:style-name="P10"/>
      <text:p text:style-name="P10"/>
      <text:p text:style-name="P10"/>
      <text:p text:style-name="P10">Recenze</text:p>
      <text:p text:style-name="P10"/>
      <text:p text:style-name="P10">Mgr. Ing. Martina Kováříková</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Vydavatel: <text:s text:c="13"/>Pavel Valtr – UrbioProjekt Plzeň, </text:p>
      <text:p text:style-name="P16"><text:tab/><text:tab/> <text:s text:c="8"/>ateliér urbanismu, architektury a ekologie</text:p>
      <text:p text:style-name="P16">Tisk: <text:s text:c="22"/>Typos Klatovy</text:p>
      <text:p text:style-name="P428"><text:span text:style-name="Internet_20_link"><text:span text:style-name="T130">Grafická úprava: <text:s/>Ing. Petr Kovářík</text:span></text:span></text:p>
      <text:p text:style-name="P428"><text:span text:style-name="Internet_20_link"><text:span text:style-name="T130">Grafické přílohy: <text:s/>Pavel Valtr, Petr Kovářík</text:span></text:span></text:p>
      <text:p text:style-name="P428"><text:span text:style-name="Internet_20_link"><text:span text:style-name="T130">Vydáno: <text:s text:c="17"/>2014</text:span></text:span></text:p>
      <text:p text:style-name="P428"/>
      <text:p text:style-name="P342"><text:span text:style-name="T122">Obsah</text:span><text:span text:style-name="T152"><text:tab/><text:tab/><text:tab/><text:tab/><text:tab/><text:tab/><text:tab/><text:tab/><text:tab/><text:tab/><text:tab/><text:tab/> <text:s text:c="4"/>str.:</text:span></text:p>
      <text:p text:style-name="P342"/>
      <text:p text:style-name="P343"><text:soft-page-break/>Úvod<text:tab/><text:tab/><text:tab/><text:tab/><text:tab/><text:tab/><text:tab/><text:tab/><text:tab/><text:tab/><text:tab/><text:tab/> <text:s text:c="6"/>4</text:p>
      <text:p text:style-name="P344"><text:span text:style-name="T297">1. Minulost a současnost územního plánování</text:span><text:tab/><text:tab/><text:tab/><text:tab/><text:tab/><text:tab/> <text:s text:c="6"/>5 </text:p>
      <text:p text:style-name="P22">2. Územní plánování versus strategické plánování<text:tab/> <text:s text:c="5"/><text:tab/><text:tab/><text:tab/><text:tab/><text:tab/> <text:s text:c="4"/>10<text:tab/></text:p>
      <text:p text:style-name="P22">3. Politika územního rozvoje ČR, Zásady územního rozvoje krajů <text:s text:c="41"/>16</text:p>
      <text:p text:style-name="P22">4. Veřejný a soukromý zájem využití území, majitelé, investoři, developeři<text:tab/> <text:s text:c="16"/>18</text:p>
      <text:p text:style-name="P22">5. Udržitelný „rozvoj“ území<text:tab/><text:tab/><text:tab/><text:tab/><text:tab/><text:tab/><text:tab/><text:tab/> <text:s text:c="16"/>20</text:p>
      <text:p text:style-name="P22">6. Urbanistická koncepce<text:tab/><text:tab/><text:tab/><text:tab/><text:tab/><text:tab/><text:tab/><text:tab/> <text:s text:c="16"/>35</text:p>
      <text:p text:style-name="P22">7. Koncepce veřejné infrastruktury<text:tab/><text:tab/><text:tab/><text:tab/><text:tab/><text:tab/><text:tab/> <text:s text:c="16"/>41</text:p>
      <text:p text:style-name="P22">8. Koncepce uspořádání krajiny<text:tab/><text:tab/><text:tab/><text:tab/><text:tab/><text:tab/><text:tab/> <text:s text:c="16"/>51</text:p>
      <text:p text:style-name="P22">9. Environmentální koncepce – životní prostředí, urbanistická hygiena, SEA <text:s text:c="24"/>72</text:p>
      <text:p text:style-name="P22">10. Ochrana půd<text:tab/><text:tab/><text:tab/><text:tab/><text:tab/><text:tab/><text:tab/><text:tab/><text:tab/><text:tab/> <text:s text:c="4"/>81</text:p>
      <text:p text:style-name="P22">11. Urbanistická ekonomie, rozvojový potenciál obcí, rozvojové záměry obcí <text:tab/><text:tab/> <text:s text:c="4"/>86</text:p>
      <text:p text:style-name="P22">12. Veřejně prospěšné stavby a opatření<text:tab/><text:tab/><text:tab/><text:tab/><text:tab/><text:tab/> <text:s text:c="16"/>96</text:p>
      <text:p text:style-name="P22">13. Limity v území<text:tab/><text:tab/><text:tab/><text:tab/><text:tab/><text:tab/><text:tab/><text:tab/><text:tab/> <text:s text:c="15"/>100</text:p>
      <text:p text:style-name="P22">14. Regulace využití území<text:tab/><text:tab/><text:tab/><text:tab/><text:tab/><text:tab/><text:tab/><text:tab/> <text:s text:c="15"/>105</text:p>
      <text:p text:style-name="P22">15. Demografický vývoj obcí<text:tab/><text:tab/><text:tab/><text:tab/><text:tab/><text:tab/><text:tab/> <text:s text:c="27"/>115</text:p>
      <text:p text:style-name="P22">16. Venkovská sídla<text:tab/><text:tab/><text:tab/><text:tab/><text:tab/><text:tab/><text:tab/><text:tab/><text:tab/> <text:s text:c="15"/>116</text:p>
      <text:p text:style-name="P22">17. Městská sídla<text:tab/><text:tab/><text:tab/><text:tab/><text:tab/><text:tab/><text:tab/><text:tab/><text:tab/> <text:s text:c="15"/>121</text:p>
      <text:p text:style-name="P22">18. Občané a územní plán<text:tab/><text:tab/><text:tab/><text:tab/><text:tab/><text:tab/><text:tab/><text:tab/><text:tab/> <text:s text:c="3"/>124</text:p>
      <text:p text:style-name="P22">19. Pořízení ÚP, zadání ÚP, změna ÚP, stavební uzávěra<text:tab/><text:tab/><text:tab/><text:tab/><text:tab/> <text:s text:c="3"/>127<text:tab/></text:p>
      <text:p text:style-name="P22">20. Územně plánovací podklady, územní studie, dohoda o parcelaci, plánovací smlouva<text:tab/> <text:s text:c="3"/>132</text:p>
      <text:p text:style-name="P22">21. Regulační plán, územní řízení <text:s text:c="91"/>135</text:p>
      <text:p text:style-name="P22">22. Katastr nemovitostí, mapové podklady, územně analytické podklady, digitalizace<text:tab/> <text:s text:c="3"/>136</text:p>
      <text:p text:style-name="P22">23. Komplexní pozemkové úpravy, Státní pozemkový úřad, <text:s/>Úřad pro zastupování státu </text:p>
      <text:p text:style-name="P344"><text:span text:style-name="T131"><text:tab/></text:span>ve věcech majetkových<text:tab/> <text:s text:c="86"/>140<text:tab/> <text:s text:c="33"/>24. Úřady územního plánování, stavební úřady<text:tab/><text:tab/><text:tab/><text:tab/><text:tab/> <text:s text:c="15"/>143</text:p>
      <text:p text:style-name="P344">25. Dotčené orgány<text:tab/><text:tab/><text:tab/><text:tab/><text:tab/><text:tab/><text:tab/><text:tab/><text:tab/> <text:s text:c="15"/>152</text:p>
      <text:p text:style-name="P22">26. Zpracovatel územního plánu <text:s text:c="93"/>157</text:p>
      <text:p text:style-name="P22">27. Regiony a Evropská unie<text:tab/><text:tab/><text:tab/><text:tab/><text:tab/><text:tab/><text:tab/><text:tab/><text:tab/> <text:s text:c="3"/>163</text:p>
      <text:p text:style-name="P22">28. Občanský zákoník, legislativa a metodiky<text:tab/><text:tab/><text:tab/><text:tab/><text:tab/><text:tab/> <text:s text:c="3"/>168</text:p>
      <text:p text:style-name="P22">29. Závěr <text:tab/><text:tab/><text:tab/><text:tab/><text:tab/><text:tab/><text:tab/><text:tab/><text:tab/><text:tab/><text:tab/> <text:s text:c="3"/>172</text:p>
      <text:p text:style-name="P22"/>
      <text:p text:style-name="P22">Použité zkratky<text:tab/><text:tab/><text:tab/><text:tab/><text:tab/><text:tab/><text:tab/><text:tab/><text:tab/> <text:s text:c="15"/>175</text:p>
      <text:p text:style-name="P22">Výběr literatury<text:tab/><text:tab/><text:tab/><text:tab/><text:tab/><text:tab/><text:tab/><text:tab/><text:tab/> <text:s text:c="15"/>178</text:p>
      <text:p text:style-name="P344">Autoři<text:tab/><text:tab/><text:tab/><text:tab/><text:tab/><text:tab/><text:tab/><text:tab/><text:tab/><text:tab/><text:tab/> <text:s text:c="15"/>184</text:p>
      <text:p text:style-name="P344"/>
      <text:p text:style-name="P344">Grafické přílohy <text:tab/><text:tab/><text:tab/><text:tab/><text:tab/><text:tab/><text:tab/><text:tab/><text:tab/><text:tab/> <text:s text:c="4"/>CD</text:p>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42"><text:soft-page-break/>Úvod</text:p>
      <text:p text:style-name="P44"/>
      <text:p text:style-name="P354"><text:span text:style-name="T8">Jakékoliv</text:span><text:span text:style-name="T10"> plánování budoucnosti musí vycházet z promyšlené vize a rozumné koncepce, ve vazbě <text:s text:c="2"/>na konkrétní regionální prostor. Koncepční územní, resp. prostorový plán může stimulovat žádoucí rozvoj, ale i konkurenceschopnost jednotlivých sídel. Územní plánování musí vycházet z pochopení vývoje, přirozeného potenciálu území, místních podmínek i reflexe prostředí, ale i politicko-ekonomické situace obce a státu. Územní plán musí prioritně sledovat veřejný zájem a trvalou udržitelnost, současně <text:s/>musí respektovat potřeby zachování přírodních i kulturních <text:s/>hodnot. Územní plánování neznamená jen často požadované pouhé vymezení zastavitelných ploch v územním plánu. Územní plán sleduje i potřeby přestavby v zastavěném území a změny funkčního využití krajiny či nezastavěných ploch. Územní plán je veřejný dokument a proto musí obstát veřejnou kontrolu.</text:span></text:p>
      <text:p text:style-name="P354"><text:span text:style-name="T10">Územní plánování, má-li získat potřebnou autoritu, nesmí být brzdou žádoucího dynamického rozvoje, ale erudovanou územní koncepcí, zvlášť v prostředí obtížně se rodícího ekonomického celku Evropské unie. Územní plány svým způsobem pořízení, který do projednání zapojuje představitele veřejné správy a samosprávy, vlastníky nemovitostí i ostatní veřejnost, které schvaluje a vydává zastupitelstvo obce, představují širokou dohodu všech zúčastněných stran na využití území obce. Tvrdě úředně legislativní a rigidní postup, např. při potřebné rozvojové koncepci, nedokáže dynamicky reflektovat rychlé situační změny, jak společenské, tak územní, což je nezbytné pro rozumné začlenění potřeb a smyslu žádoucího vývoje. Nadměrná regulace bývá „kontraproduktivní“, potřebné však je aby byla zohledněna dynamika aktuálního života a vývoje, tedy nastaven vyvážený model řádu a volnosti, což je skutečným mistrovstvím jak v rodině, tak obci či státu. Nezbytné je aktuálně reflektovat <text:s/>dynamické situační změny, jak místní, regionální, evropské i globální. Při postupující globalizaci a využití informačních technologií může příznivou koncepcí v řadě případů docházet k exponenciálnímu rozvoji. Tyto skutečnosti vyvstanou zejména při porovnání téměř neuvěřitelného, avšak příkladného rozvoje některých zahraničních měst s výborně fungující veřejnou infrastrukturou (např. Singapur, Melbourne, Sydney, Aucland, Hongkong, Dubaj, Shanghai, Denver, Helsinky aj.). Jako negativní domácí protiklad je možno jmenovat situaci významného regionu Šumavy, kde uskutečňovaným způsobem ochrany (výroby virtuální divočiny) dochází k zásadnímu narušení trvalé udržitelnosti environmentální (likvidace biodiverzity i vodohospodářských funkcí), ekonomické (ztráta ekonomického potenciálu) a sociální (vytěsňování obyvatel i návštěvníků), žel, v rozporu s požadavky mezinárodně vyhlášené biosférické rezervace UNESCO. Současné konstrukci územního plánování prakticky schází ekonomický pohled a ekonomická dimenze, přitom však zcela zásadně mění hodnoty pozemků a zásadně ovlivňuje ekonomiku investorů, developerů a obcí. Současná tvorba územně plánovací dokumentace jakoby hledala svoji pozici a pravidla. </text:span><text:span text:style-name="T21">Urbanistická koncepce nemůže vycházet jen z akademických, úřednických či obecně legislativních (právních, obvykle neodborných) představ.</text:span><text:span text:style-name="T10"> </text:span><text:span text:style-name="T21">Má-li být komplexně koncepční a dlouhodobě perspektivní, musí do sebe začlenit i tzv. strategickou koncepci, tedy ekonomické pohledy</text:span><text:span text:style-name="T10">. Jen tak může plnit žádoucí potřeby vytváření konkurenceschopných sídel v rámci EU a globalizovaného světa. Nedokáže-li tyto potřeby absorbovat, vzniká „falešná“ koncepce, vytvářená „loutkami“ v rukou investorů, developerů, politiků, příp. úředníků a zastupitelstva obce. V této nekomplexní koncepci <text:s/>se vytváří prostor pro rychlé změny ÚPD, pro „divoké“ investice a korupci. <text:s/></text:span></text:p>
      <text:p text:style-name="P354"><text:span text:style-name="T3">Tato příručka ve zkratce specifikuje hlavní možnosti územního plánování a jeho využívání, ale také některé současné problémy, vyskytující se při <text:s/>zpracování územního plánu.</text:span><text:span text:style-name="T10"> Na konci kapitol je uváděna příslušná legislativa, která je stále více při zpracování a používání územních plánů nezbytná a také situační příklady ze současné praxe. Pojmenováním problémů poněkud provokuje, neboť v úředním systému není toto u nás obvyklé, <text:s/>cílem je však nacházet optimální koncepční řešení.</text:span><text:span text:style-name="T43"> <text:s text:c="90"/></text:span></text:p>
      <text:p text:style-name="P354"><text:span text:style-name="T43"><text:s text:c="117"/></text:span><text:span text:style-name="T133">Pavel Valtr</text:span></text:p>
      <text:p text:style-name="P42"/>
      <text:p text:style-name="P42"/>
      <text:p text:style-name="P42"><text:soft-page-break/>1. Minulost a současnost územního plánování</text:p>
      <text:p text:style-name="P235"/>
      <text:p text:style-name="P65">Motto: </text:p>
      <text:p text:style-name="P65">Svět není z kaše a marmelády ... Nutno v něm překousat tvrdé drobky, buď je strávíme, nebo se zadusíme,</text:p>
      <text:p text:style-name="Standard"><text:span text:style-name="T45"><text:s text:c="143"/></text:span><text:span text:style-name="T50"><text:s text:c="5"/>J. W. Goethe</text:span></text:p>
      <text:p text:style-name="P28"/>
      <text:p text:style-name="P29">V období tzv. přemyslovské kolonizace (Přemysl Otakar II.) byla v Čechách ve 13. a 14. století plánovitě založena většina našich středověkých měst, jejichž 40 historických center bylo novodobě vyhlášeno za městské památkové rezervace. Zcela ojedinělým příkladem světově ojedinělé koncepce plánovitě založeného města byla realizace Mariánských Lázní (1817-23), jehož centrem se stal rozsáhlý park a to o 100 let dříve, než byla budována zahradní města v západní Evropě. Díky osvícenému podnikání obuvnické firmy Tomáše Bati (od r. 1894), který se stal starostou ve Zlíně a jeho týmu renomovaných architektů, vzniklo tam moderní městské centrum (přičemž jeho pokračovatel Jan Antonín Baťa jeho umožnil vznik 5 nových měst v Brazílii). Díky brazilskému prezidentu Juscelino Kubitschek de Olivera (s českými kořeny, kterého vojenská chunta z obavy z jeho úspěchu a obliby z nastolení hospodářského vzestupu ho nechala zavraždit) bylo během 3 let vybudováno v r. 1960 zcela nové, hlavní město Brasília (původně pro 400 tis. obyvatel, v současnosti se 2 miliony obyvatel). s unikátní architekturou a urbanistickou koncepcí (arch. Oskar Niemeyer), dnes památka UNESCO.</text:p>
      <text:p text:style-name="P29"/>
      <text:p text:style-name="P29">Někdejší územně plánovací dokumentace tzv. „sídelního útvaru“, zhotovená podle starého stavebního zákona, platného do konce roku 2006 (zák. č. 50/1973 Sb. o územním plánování <text:s text:c="12"/>a stavebním řádu), byla po mnoho let, často po několik desetiletí, základním koncepčním dokumentem obce, umožňujícím při střídání starostů a dalších představitelů obce pokračovat <text:s text:c="11"/>v naznačené „linii“, a také mít veškeré základní dokumenty a podklady v jednou „balíku“. Takovýto rozsáhlý „papírový“ elaborát byl základním dokumentem rozvoje obce, a také všestranně využitelným koncepčním a inženýrským podkladem obce, zohledňujícím jak historický vývoj, tak přirozený rozvojový potenciál obce. Územní plánování bylo do r. 1990 <text:s/>„prodlouženou rukou“, dnes pejorativně chápaného centrálního národohospodářského plánování. Územně plánovací dokument (ÚPD) v minulosti řešil <text:s/>obvykle pouze zastavěné území centrálního sídla obce, proto mohl mít podrobné měřítko katastrální mapy (1:2000, příp. 1:2880). Operativnost územního plánu byla omezená pouze na tři zhotovená papírová paré (obec, okres, kraj). V grafické části bylo vymezováno zastavěné území a zastavitelné území, s podrobností stav, návrh a výhled. Ve vymezeném zastavěném a zastavitelném území územní plán (ÚP) podrobně řešil i inženýrské sítě. Tento územní plán nabyl platnosti po jeho schválení okresním úřadem. </text:p>
      <text:p text:style-name="P29"/>
      <text:p text:style-name="P354"><text:span text:style-name="T132">Moderní územní plánování umožňuje koncepční řízenou urbanizaci, při zohledňování procesů, jež se v daném území odehrávají, např. demografických, sociálních, přírodních aj. </text:span><text:span text:style-name="T26">Územní plán představuje základní „zákon“ rozvoje obce, podle něhož je spravováno území obce. Smyslem a účelem územního plánu, jakožto dialogu, resp. rozpravy vedené mezi reprezentací obce, pořizovatelem a zhotovitelem a občany, je dosáhnout shody o správě obývaného území a stanovení podmínek pro kvalifikované rozhodování o rozvoji a správě území, o způsobech jeho utváření - tedy jeho uspořádání a využívání. V tomto pojetí pak musí být nedílnou součástí takového dokumentu dva základní okruhy sdělení:</text:span></text:p>
      <text:list xml:id="list5941686967347391697" text:style-name="WW8Num3">
        <text:list-item>
          <text:p text:style-name="P436">informace sloužící k tvorbě programů a politik obce</text:p>
        </text:list-item>
        <text:list-item>
          <text:p text:style-name="P436">podmínky pro výkon správy cestou správních řízení - územního, stavebního a řízení s nimi souvisících a rozhodnutí v jejich rámci učiněných.</text:p>
        </text:list-item>
      </text:list>
      <text:p text:style-name="P435"/>
      <text:p text:style-name="P354"><text:span text:style-name="T26">Nedílnou součástí ÚPD musí být nejen zhodnocení přírodně krajinných a stavebních kvalit území, nýbrž zhodnocení dalších kulturních a civilizačních hodnot území, včetně ekonomických - především pak ekonomické vyhodnocení</text:span><text:span text:style-name="T27"> vývojových (nikoli pouze rozvojových) </text:span><text:span text:style-name="T26">možností <text:s text:c="14"/>a předpokladů území v časové posloupnosti a funkční hierarchii.</text:span></text:p>
      <text:p text:style-name="P354"><text:soft-page-break/></text:p>
      <text:p text:style-name="P29">Podle současného stavebního zákona č. 183/2006 Sb. (zák. o územním plánování a stavební řádu), je řešeno celé administrativní území obce, se všemi jeho místními částmi i volnou krajinou, avšak inženýrské sítě se konkrétně řeší pouze v extravilánu, neboť v intravilánu se jedná o projektovou podrobnost. Územní plán (ÚP) je zpracováván obvykle digitálně v měřítku 1 : 5000. Digitální podoba má nesmírnou výhodu v urychlení postupných úprav rozpracovaného návrhu, možnostmi přeposlání e-mailovou poštou, ale i možnostmi bezprostředního seznamování veřejnosti (webové stránky, dataprojektor). <text:s/>V ÚP je vymezováno zastavěné území a dále <text:s/>zastavitelné plochy, kde je povolována další zástavba. Plochy se člení na plochy stabilizované, plochy změn a plochy rezerv. Jednotlivé pojednané záměry jsou členěny na plochy zastavitelné a plochy přestavby (změn v zastavěném území), potřebné je vymezení i ploch změn v krajině a úprav nezastavěných ploch. Postupně dochází k drobným úpravám pravidel územního plánování, reflektující vlastnické poměry, podnikatelské požadavky a demokratické principy, vč. legislativních pravidel.</text:p>
      <text:p text:style-name="P323">Nový stavební zákon (SZ), vč. jeho novel, stanovil v obsahu územního plánu daleko více podrobností pro koncepci území, než tomu bylo dříve, zejména:</text:p>
      <text:p text:style-name="P389"><text:span text:style-name="T198">− </text:span><text:span text:style-name="T201">stanovení koncepce ve</text:span><text:span text:style-name="T217">ř</text:span><text:span text:style-name="T201">ejné infrastruktury (§ 43 odst.1 SZ)</text:span></text:p>
      <text:p text:style-name="P389"><text:span text:style-name="T198">−</text:span><text:span text:style-name="T201"> stanovení podmínek pro provedení změn využití ploch (§ 43 odst. 1 SZ)</text:span></text:p>
      <text:p text:style-name="P389"><text:span text:style-name="T198">− </text:span><text:span text:style-name="T201">stanovení ploch p</text:span><text:span text:style-name="T217">ř</text:span><text:span text:style-name="T201">estavby (§ 43 odst.1 SZ)</text:span></text:p>
      <text:p text:style-name="P389"><text:span text:style-name="T198">− </text:span><text:span text:style-name="T201">ur</text:span><text:span text:style-name="T217">č</text:span><text:span text:style-name="T201">ení ploch, kde podmínky pro využití území budou stanoveny regula</text:span><text:span text:style-name="T217">č</text:span><text:span text:style-name="T201">ním plánem <text:s text:c="19"/><text:tab/>(§ 43 odst. 2 <text:tab/>SZ)</text:span></text:p>
      <text:p text:style-name="P389"><text:span text:style-name="T198">−</text:span><text:span text:style-name="T32">stanovení ploch, kde je požadováno zpracování územní studie (§ 30 SZ, zejména z důvodu <text:tab/>jejich dopravní nepřístupnosti)</text:span></text:p>
      <text:p text:style-name="P164">- stanovení ploch či koridorů, kde rozhodování o změnách v území je podmíněno smlouvou s <text:tab/>vlastníky pozemků a staveb vč. rozdělení nákladů a prospěchů – dohoda o parcelaci (§ 43 <text:tab/>odst. 2 SZ )</text:p>
      <text:p text:style-name="P164">- stanovení kompenzačních opatření (§ 50 odst. 6 SZ)</text:p>
      <text:p text:style-name="P389"><text:span text:style-name="T198">− </text:span><text:span text:style-name="T201">vymezení hranice zastavitelných ploch prost</text:span><text:span text:style-name="T217">ř</text:span><text:span text:style-name="T201">ednictvím ÚP (§ 43 odst.1 SZ)</text:span></text:p>
      <text:p text:style-name="P389"><text:span text:style-name="T198">− </text:span><text:span text:style-name="T201">vymezení ploch pro ve</text:span><text:span text:style-name="T217">ř</text:span><text:span text:style-name="T201">ejn</text:span><text:span text:style-name="T217">ě </text:span><text:span text:style-name="T201">prosp</text:span><text:span text:style-name="T217">ě</text:span><text:span text:style-name="T201">šné stavby, ve</text:span><text:span text:style-name="T217">ř</text:span><text:span text:style-name="T201">ejn</text:span><text:span text:style-name="T217">ě </text:span><text:span text:style-name="T201">prosp</text:span><text:span text:style-name="T217">ě</text:span><text:span text:style-name="T201">šná opat</text:span><text:span text:style-name="T217">ř</text:span><text:span text:style-name="T201">ení a pro územní rezervy <text:tab/>(§ 43 odst.1 SZ, ale pouze pro předkupní právo či vyvlastnění)</text:span></text:p>
      <text:p text:style-name="P389"><text:span text:style-name="T198">−</text:span><text:span text:style-name="T201"> využití krajiny (zatím spíše formálně)</text:span></text:p>
      <text:p text:style-name="P324">- vymezení ploch a koridorů územních rezerv a stanovení budoucího možného využití vč. podmínek <text:tab/>jeho prověření</text:p>
      <text:p text:style-name="P389"><text:span text:style-name="T198">− </text:span><text:span text:style-name="T201">stanovení nezastavitelných pozemk</text:span><text:span text:style-name="T217">ů </text:span><text:span text:style-name="T201">v</text:span><text:span text:style-name="T202"> </text:span><text:span text:style-name="T201">zastav</text:span><text:span text:style-name="T217">ě</text:span><text:span text:style-name="T201">ném území, které nelze zastav</text:span><text:span text:style-name="T217">ě</text:span><text:span text:style-name="T201">t do doby vydání <text:tab/>ÚP (§ 2 odst. 1 písm. e) SZ)</text:span></text:p>
      <text:p text:style-name="P324">- vymezení architektonicky nebo urbanisticky významných staveb, pro které může vypracovávat <text:tab/>architektonickou část projektové dokumentace jen autorizovaný architekt</text:p>
      <text:p text:style-name="P389"><text:span text:style-name="T198">−</text:span><text:span text:style-name="T201"> případnou etapizaci výstavby.</text:span></text:p>
      <text:p text:style-name="P324">Na druhou stranu omezil projektovou podrobnost dopravní a technické infrastruktury v zastavěném území.</text:p>
      <text:p text:style-name="P324"/>
      <text:p text:style-name="P354"><text:span text:style-name="T137">Územní plán má závazný obsah textové části i výkresové</text:span><text:span text:style-name="T132">: Základní členění území, Hlavní výkres - urbanistická koncepce a koncepce uspořádání krajiny (funkční členění ploch) a veřejná infrastruktura, Veřejně prospěšné stavby a asanace. Jeho přílohou je tzv. Odůvodnění s předepsanými výkresy: Širší územní vazby, Koordinační výkres, Předpokládané zábory půd. Pořizovatelem územního plánu je dnes obvykle tzv. úřad územního plánování (ÚÚP), který je obvykle stanoven na stavebním odboru obce s rozšířenou působností (ORP, resp. tzv. „malý okres“, či obec 3. stupně).</text:span></text:p>
      <text:p text:style-name="P354"/>
      <text:p text:style-name="P354"><text:span text:style-name="T137">Územní plán se po schválení zastupitelstvem obce vydává podle správního řádu jako opatření obecné povahy.</text:span><text:span text:style-name="T132"> Vlastní návrh obsahuje tzv. výrokovou část, jež uvádí pokyny a zásady <text:s text:c="16"/>pro rozhodování stavebního úřadu, vše ostatní se uvádí v Odůvodnění, včetně toho, co je platné <text:s text:c="4"/>bez ohledu na vůli zastupitelstva (např. ochrana památek, ochrana přírody, ochranná pásma aj.). <text:s text:c="4"/></text:span><text:soft-page-break/><text:span text:style-name="T132">Po formální stránce získaly územní plány silnou právní moc tím, že jejich závazná návrhová část <text:s text:c="4"/>je vydávána formou obecně závazné vyhlášky. Závažnost závazné výrokové části, se vzhledem <text:s text:c="10"/>k vlastnickým zájmům různých subjektů stává tak problémová, že stále častěji je předmětem posouzení Nejvyššího správního soudu. Proto v současnosti se mnohdy více než koncepční problematika sleduje nenapadnutelnost a úřednická „nezávadnost“. Územní plán se obvykle vydává ve 4 paré (pro obec, stavební úřad, úřad územního plánování a krajský úřad), a to jak analogově - papírově, tak digitálně - na CD.</text:span></text:p>
      <text:p text:style-name="P354"/>
      <text:p text:style-name="P354"><text:span text:style-name="T122">Územní plány schválené před 1.7. 2007 pozbývají platnost k 31.1.2015. <text:s/>Platnou územně plánovací dokumentaci mají mít všechny obce do r. 2020</text:span><text:span text:style-name="T133">. </text:span><text:span text:style-name="T132">Tzv. velká novela stavebního zákona, platná od 1.1.2013 měla vyřešit mnohé ze současných problémových situací, </text:span><text:span text:style-name="T201">avšak mnohé další byly nastoleny.</text:span></text:p>
      <text:p text:style-name="P29"/>
      <text:p text:style-name="P240">Legislativa</text:p>
      <text:p text:style-name="P495">- Zákon č. 183/2006 Sb. o územním plánování a stavebním řádu (stavební zákon), ve znění zák. </text:p>
      <text:p text:style-name="P529"><text:span text:style-name="T153"><text:tab/>č. 68/2007 Sb., č. 191/2008 Sb., 223/2009 Sb., 227/2009 Sb., </text:span><text:span text:style-name="T60">č. 281/2009 Sb., č. 345/2009 Sb., </text:span></text:p>
      <text:p text:style-name="P517"><text:tab/>č. 379/2009 Sb., č. 424/2010 Sb., č. 420/2011 Sb., <text:s/>č. 142/2012 Sb., č. 167/2012 Sb., č. 350/2012 Sb.,</text:p>
      <text:p text:style-name="P529"><text:span text:style-name="T60"><text:tab/>č. 257/2013 Sb.,</text:span><text:span text:style-name="T114"> </text:span></text:p>
      <text:p text:style-name="P529"><text:span text:style-name="T153">- Vyhláška č. </text:span><text:span text:style-name="T154">500/2006 Sb.</text:span><text:span text:style-name="T165"> o územně analytických podkladech, územně plánovací dokumentaci a způsobu <text:tab/>evidence územně plánovací činnosti, ve znění zák. 458/2012 Sb.</text:span></text:p>
      <text:p text:style-name="P498">- Vyhláška č. 501/2006 Sb. Vyhláška o obecných požadavcích na využívání území, ve znění vyhl. <text:tab/><text:tab/>č. 269/2009 Sb., 22/2010 Sb., 20/2011 Sb.. 431/2012 Sb. </text:p>
      <text:p text:style-name="P529"><text:span text:style-name="T154">- Zákon č. </text:span><text:span text:style-name="T153">500/2004 Sb. o správním řízení (správní řád). </text:span></text:p>
      <text:p text:style-name="P529"/>
      <text:p text:style-name="P239">Situační příklady </text:p>
      <text:p text:style-name="P281"/>
      <text:p text:style-name="P355"><text:span text:style-name="T60">Jedinečným historickým příkladem koncepčního územního (zastavovacího) plánu bylo založení jednoho <text:s text:c="7"/>z nejvýznamnějších evropských zahradních a také lázeňských měst - </text:span><text:span text:style-name="T80">Mariánských Lázní</text:span><text:span text:style-name="T60">. Zde díky spolupráci zahradního architekta (uměleckého zahradníka) Václava </text:span><text:span text:style-name="T61">Skalníka (který sem byl povolán opatem tepelského kláštera K.K. Reitenbergerem) a</text:span><text:span text:style-name="T60"> stavebního inspektora Prof. Jiřího Fischera, </text:span><text:span text:style-name="T61">bylo od r. 1817 zakládáno město, jehož centrem se stal velký přírodně krajinářský lázeňský park o rozloze 18 ha, na místě někdejších bažinatých močálů (od r. 1818 byly prohlášeny veřejným lázeňským místem). Tak Mariánské Lázně téměř o 100 let předstihly koncepci evropských zahradních měst (první realizací zahradního města byl Letchworth v Británii, budovaný od r. 1903).</text:span></text:p>
      <text:p text:style-name="P281"/>
      <text:p text:style-name="P281">Stav území ČR před rokem 1989 a územní rozvoj</text:p>
      <text:p text:style-name="P354"><text:span text:style-name="T160">„Po čtyřicetiletém období „budování vyspělé socialistické společnosti“ zůstala sídliště s byty přidělenými státem, zkolektivizovaná krajina podřízená družstevnímu a státnímu zemědělství, se střediskovými obcemi, chatovými a zahrádkovými osadami, s chalupářskými vesnicemi a rekreačními zařízeními národních podniků pro přidělování rekreace pracujícím. </text:span></text:p>
      <text:p text:style-name="P246">Základním nástrojem regulace proměn území zůstalo územní plánování. Jeho vztah k regionální politice je možno při určitém zjednodušení charakterizovat tak, že územní plánování zjišťuje důvody a možnosti změn v území a stanovuje podmínky pro jejich provedení, bez ohledu na to, kdo je bude realizovat a z jakých zdrojů je bude financovat.</text:p>
      <text:p text:style-name="P246">Proměny území probíhají dlouhodobě (obměna existujícího stavebního fondu se děje v horizontu 100 let), vyvolávají i změny způsobů a podmínek jejich přípravy a projednávání. Nově zaznívají výhrady, zda je <text:s text:c="8"/>v ÚPD sledována dlouhodobá prosperita obce a rozvoj hodnot jejího území, nebo spíše prospěch schvalujícího zastupitelstva, které rozhoduje např. o vzniku nových stavebních pozemků, a zda horizont volebního období koresponduje s dlouhodobými trendy územního rozvoje.“ <text:s/></text:p>
      <text:p text:style-name="P354"><text:span text:style-name="T173"><text:tab/><text:tab/><text:tab/><text:tab/> <text:s text:c="10"/>Ing. arch. M. Tunka, CSc.</text:span><text:span text:style-name="T160">, </text:span><text:span text:style-name="T173">ředitel Odboru územního plánování MMR</text:span></text:p>
      <text:p text:style-name="P282"/>
      <text:p text:style-name="P345"><text:span text:style-name="T180">Někdejší „klasický“ územní plán</text:span><text:span text:style-name="T152"> „sídelního útvaru“ Nalžovské Hory z r. 1973 (využívaný ještě v r. 2012), byl uložen v kartonových deskách <text:s/>s „mašličkami“ o rozměru 70 x 100 cm (takže se nevešel pod ruku). Tento územní plán zahrnoval pouze místní část (m.č.) Nalžovské Hory, přestože administrativní území města zahrnuje 15 místních částí a 10 katastrálních území, s rozlohou 5130 ha. </text:span></text:p>
      <text:p text:style-name="P248"/>
      <text:p text:style-name="P248"><text:soft-page-break/>Přehled územních a sídelních jednotek Nalžovských Hor:</text:p>
      <text:p text:style-name="P295">katastrální území<text:tab/><text:tab/> <text:s text:c="5"/>kód k.ú. <text:s/><text:tab/> <text:s text:c="11"/>místní část<text:tab/><text:tab/>kód m.č.</text:p>
      <text:p text:style-name="P296">Krutěnice<text:tab/><text:tab/><text:tab/> <text:s text:c="5"/>774804<text:tab/><text:tab/>Krutěnice<text:tab/><text:tab/>17480 7</text:p>
      <text:p text:style-name="P296">Letovy<text:tab/><text:tab/><text:tab/><text:tab/> <text:s text:c="5"/>695815<text:tab/><text:tab/>Letovy<text:tab/><text:tab/><text:tab/>09581 8</text:p>
      <text:p text:style-name="P296"><text:tab/><text:tab/><text:tab/><text:tab/><text:tab/><text:tab/><text:tab/>osada Buzník<text:tab/><text:tab/>09580 0</text:p>
      <text:p text:style-name="P296">Miřenice<text:tab/><text:tab/><text:tab/> <text:s text:c="5"/>695823<text:tab/><text:tab/>Miřenice<text:tab/><text:tab/>09582 6</text:p>
      <text:p text:style-name="P296">Nalžovské Hory<text:tab/><text:tab/> <text:s text:c="5"/>701521<text:tab/><text:tab/>Nalžovské Hory<text:tab/>10152 4</text:p>
      <text:p text:style-name="P296"><text:tab/><text:tab/><text:tab/><text:tab/><text:tab/><text:tab/><text:tab/>Nalžovy<text:tab/><text:tab/>40608 2</text:p>
      <text:p text:style-name="P296"><text:tab/><text:tab/><text:tab/><text:tab/><text:tab/><text:tab/><text:tab/>Stříbrné Hory<text:tab/><text:tab/>40609 1</text:p>
      <text:p text:style-name="P296"><text:tab/><text:tab/><text:tab/><text:tab/><text:tab/><text:tab/><text:tab/>Zahrádka<text:tab/><text:tab/>10153 2</text:p>
      <text:p text:style-name="P296">Neprochovy<text:tab/><text:tab/><text:tab/> <text:s text:c="5"/>703524 <text:s text:c="20"/>Neprochovy<text:tab/><text:tab/>10352 7</text:p>
      <text:p text:style-name="P296">Otěšín <text:s text:c="18"/><text:tab/><text:tab/> <text:s text:c="5"/>695840 <text:s text:c="20"/>Otěšín<text:tab/><text:tab/><text:tab/>09583 4</text:p>
      <text:p text:style-name="P296"><text:tab/><text:tab/><text:tab/><text:tab/><text:tab/><text:tab/><text:tab/>Sedlečko<text:tab/><text:tab/>09583 2</text:p>
      <text:p text:style-name="P296">Těchonice<text:tab/><text:tab/><text:tab/> <text:s text:c="5"/>765457<text:tab/><text:tab/>Těchonice<text:tab/><text:tab/>16545 0</text:p>
      <text:p text:style-name="P296">Ústaleč<text:tab/><text:tab/><text:tab/> <text:s text:c="5"/><text:tab/> <text:s text:c="6"/>774812<text:tab/><text:tab/>Ústaleč<text:tab/><text:tab/><text:tab/>17481 5</text:p>
      <text:p text:style-name="P296">Velenovy<text:tab/><text:tab/><text:tab/> <text:s text:c="5"/>777803<text:tab/><text:tab/>Velenovy<text:tab/><text:tab/>11780 6</text:p>
      <text:p text:style-name="P296">Žďár u Nalžovských Hor<text:tab/> <text:s text:c="5"/>765485<text:tab/><text:tab/>Žďár<text:tab/><text:tab/><text:tab/>16546 8</text:p>
      <text:p text:style-name="P296"/>
      <text:p text:style-name="P354"><text:span text:style-name="T167">Město Nalžovské Hory má kód ZÚJ 55675 1, kód NUTS 4 pro město vč. jeho místních částí <text:s text:c="24"/>je CZ322Klatovy. </text:span><text:span text:style-name="T152">Nalžovské Hory v r. 2008 restituovaly někdejší titul město </text:span><text:span text:style-name="T154">na základě publikace Mleziva Š., Kuča K.: Historický lexikon městysů a měst (Nakladatelství Baset Praha 2006). </text:span></text:p>
      <text:p text:style-name="P285"/>
      <text:p text:style-name="P354"><text:span text:style-name="T155">„</text:span><text:span text:style-name="T181">Územní plán představuje základní podklad pro rozvoj obce.</text:span><text:span text:style-name="T155"> Vymezuje nové zastavitelné plochy, člení území na rozdílné funkce a stanovuje koncepci jednotlivých subsystémů. Smyslem nových územních plánů by měl být nejen formální soulad s aktuální (problematickou) metodikou, ale zejména nový pohled na koncepci rozvoje obcí. Deficity jsou zejména v oblasti dopravní a sociální infrastruktury. Důsledky nemožnosti řešit tyto problémy v rámci území a financování jednotlivých obcí znamená vysoké a dlouhodobé zatížení obcí jiných. Zde se výrazně projevuje </text:span><text:span text:style-name="T181">absence koncepce komplexního regionálního plánování</text:span><text:span text:style-name="T155">. Ta by nejen stabilizovala trasy (koridory) komunikací nadřazené sítě (i pro úroveň ÚP obcí), ale i stanovila podmínky zabezpečující vyvážený a reálný rozvoj území. Novým územním plánům by měla předcházet seriózní analýza potenciálu města či obce, vč. příčin nerealizace dosavadních koncepcí. „Rozvoj“ města či obce je součástí širšího regionálního kontextu, měly by směřovat k optimální kooperaci v rámci sídelní struktury i krajinného prostředí.“ <text:tab/></text:span></text:p>
      <text:p text:style-name="P356"><text:span text:style-name="T155">„Úspěšnost finančních transferů je poměrně nízká. Značná část prostředků se spotřebovává „na cestě“ ke konečnému uživateli. Zprostředkování „pomoci“ se stalo velmi výhodným a málo transparentním podnikáním. Poskytovaná (v podstatě darovaná) podpora je často využívána neefektivně. Příjemce „pomoci“ často není schopen saturovat následné provozní náklady realizované investice.“ <text:s text:c="3"/></text:span></text:p>
      <text:p text:style-name="P356"><text:span text:style-name="T155"><text:tab/><text:tab/><text:tab/><text:tab/><text:tab/> <text:s text:c="5"/></text:span><text:span text:style-name="T174">Ing. arch. Milan K</text:span><text:span text:style-name="T52">ö</text:span><text:span text:style-name="T174">rner, CSc., In: Aktuality AÚUP 84, 85/2011</text:span></text:p>
      <text:p text:style-name="P285"/>
      <text:p text:style-name="P354"><text:span text:style-name="T174">Václav Havel</text:span><text:span text:style-name="T155"> na 14. ročníku konference Forum 2000, které jako hlavní téma si zvolilo urbanismus <text:s text:c="16"/>a architekturu, v úvodním proslovu prohlásil: „To co bylo donedávna jasně srozumitelným městem, ztrácí dnes své hranice a s nimi také svou identitu. Je to totiž obrostlé ohromným věncem čehosi, o čem nevím, jak to nazvat. Město tak, jak tomu slovu rozumím, to není, ba ani předměstí a tím méně vesnice. Mimo jiné proto, že to nemá ani ulice, ani náves. Jsou to nahodile rozhozené ohromné přízemní velkosklady, supermarkety a hypermarkety, prodejny aut i nábytku, benzinové pumpy, stravovny, ohromná parkoviště, osamělé vysoké domy ke kancelářskému pronájmu, skládky všeho možného i jakési soubory vilek, které si jsou sice blízko, ale přesto jsou beznadějně osamělé. A mezi tím vším - a to mi vadí nejvíc - jsou velké kusy země, které nejsou ničím, <text:s/>to znamená loukou, ani polem, ani lesem, ani smysluplným lidským osídlením.“</text:span></text:p>
      <text:p text:style-name="P354"/>
      <text:p text:style-name="P354"><text:span text:style-name="T155">„Po společenských změnách došlo k určitému </text:span><text:span text:style-name="T181">potlačení koncepčnosti a plánování</text:span><text:span text:style-name="T155">, vč. plánování v krajině, ale základní principy územního plánování musí zůstat v obecné platnosti. Cílem by tedy nadále mělo být optimální umístění staveb, rozmístění různých činností v území a jejich vzájemné vazby (urbanistické, krajinně ekologické, dopravní aj.)., vč. komplexního řešení dopravní dostupnosti a energetické obsluhy území, přičemž rámec pro konkrétní využití ploch má nadále podstatný vliv na rozvoj území, na výhledovou úroveň stavu životního prostředí, na život lidí, sociální politiku, ochranu zdraví a bezpečnost, ale <text:s text:c="19"/>i na ekonomický rozvoj.“ <text:tab/><text:tab/><text:tab/><text:tab/><text:tab/><text:tab/><text:tab/><text:tab/></text:span><text:span text:style-name="T174">Ing. M. Macháček</text:span></text:p>
      <text:p text:style-name="P285"/>
      <text:p text:style-name="P354"><text:soft-page-break/><text:span text:style-name="T155">Důsledkem privatizace a deregulace územního plánování jsou úzce pojaté územní plány. Plánování se dnes orientuje spíše na proces vzniku plánu, ne na konečný produkt. Participace na vzniku plánu je omezena <text:s text:c="7"/>na stanoveného úředníka úřadu územního plánování a volebně omezenou garnituru představitele, příp. <text:s/>zastupitelů obce. Zásadní koncepční problematikou současné ÚPD je</text:span><text:span text:style-name="T181"> potlačení koncepce</text:span><text:span text:style-name="T155"> na úkor úřednicky řízeného zkratkovitého výroku především o záboru ploch pro výstavbu (o jehož zpracování nemají jasně určené podmínky ani zpracovatelé), netransparentní vymezování jednotlivých požadovaných zastavitelných ploch a následné složité, netransparentní územní a stavební řízení s předpoklady pro korupční situace. Tato skutečnost odrazuje jak domácí, tak zahraniční investory, kteří vycházejí ze situace na západ od nás.</text:span></text:p>
      <text:p text:style-name="P285"/>
      <text:p text:style-name="P251">Protože v gesci MMR je v současnosti jak stavební zákon, tak veřejné zakázky a koordinace získávání dotací z EU či řízení Státního fondu rozvoje bydlení, je navrhováno přesunout kompetence státu ve stavebnictví <text:s text:c="12"/>z ministerstva průmyslu a obchodu na ministerstvo pro místní rozvoj. U MMR se však předpokládalo, že dojde k jeho zrušení (po r. 2013, kdy budou končit současné dotační tituly EU, ve SR mají Ministerstvo výstavby a regionálneho rozvoja).</text:p>
      <text:p text:style-name="P286"/>
      <text:p text:style-name="P356"><text:span text:style-name="T155">Sekretář ČKA </text:span><text:span text:style-name="T174">JUDr. PhDr. Jiří Plos </text:span><text:span text:style-name="T155">k současnému procesu zhotovení ÚPD sděluje: „Nyní je již důsledně:</text:span></text:p>
      <text:p text:style-name="P251">- pořizování ÚPD výkonem státní správy</text:p>
      <text:p text:style-name="P251">- dotčené orgány státní správy v procesu plánování jsou zásadně zvýhodněny na úkor ostatních subjektů</text:p>
      <text:p text:style-name="P251">- fakticky je posílen resortismus a fragmentace plánovací činnosti.</text:p>
      <text:p text:style-name="P356"><text:span text:style-name="T155">Uzavírá se hledání nových cest a nástrojů, smysl a účel územního a regulačního plánu se stírá, vzrůstá detail na úkor strategie, postupně jsou oslabována klíčová témata urbánního a krajinného vývoje. </text:span><text:span text:style-name="T181">Plánovací proces je nahrazován procesem rozhodovacím</text:span><text:span text:style-name="T155">. Zvyšuje se regulace až k detailu území.</text:span></text:p>
      <text:p text:style-name="P356"><text:span text:style-name="T161">Je cesta k „novému“ územnímu plánování cestou skutečně sledující smysl a účel tohoto politického <text:s text:c="6"/>a právního nástroje rozhodování o správě v území, nebo je návratem k systému, na jehož konci budou sice „přehledná“ pravidla projednání dokumentů, avšak zcela jednostejných a bez individuality ?</text:span><text:span text:style-name="T155"> <text:s/>Všechny území (či lépe prostorové celky) se chovají jako pulzující organismus. Uspořádání či usměrňování života takového organismu je mnohem více poučeným nasloucháním, než vštěpováním univerzálního ideálu reglementováním (dokonce velmi detailním) konkrétních každodenních aktivit člověka a společenství.“</text:span></text:p>
      <text:p text:style-name="P356"><text:span text:style-name="T155"><text:tab/><text:tab/><text:tab/><text:tab/><text:tab/><text:tab/><text:tab/> <text:tab/><text:tab/> <text:s text:c="21"/></text:span><text:span text:style-name="T174">Bulletin ČKA 4/2010</text:span></text:p>
      <text:p text:style-name="P286"/>
      <text:p text:style-name="P356"><text:span text:style-name="T155">„Urbanismus je proces, svým způsobem služba městu i jeho obyvatelům. </text:span><text:span text:style-name="T181">Urbanismus je smlouvou <text:s text:c="16"/>o společné budoucnosti v území,</text:span><text:span text:style-name="T155"> smlouvou, obsahující jasná, srozumitelná, nepřeurčená, vymahatelná, předem daná a pro všechny stejně platná pravidla, pravidla vzniklá naprosto transparentním způsobem, založená na co nejširší shodě, dohodě všech, kteří mají k městu, k obci nějaký vztah.</text:span></text:p>
      <text:p text:style-name="P356"><text:span text:style-name="T155">Role architekta-urbanisty je v tomto procesu jedinečná: na straně jedné musí být pozorným posluchačem <text:s text:c="6"/>a analyzátorem, na straně druhé je povinován předložit k diskusi jasnou, sebevědomou koncepci a přinést dostatek argumentů pro její uskutečnění. </text:span><text:span text:style-name="T161">Kreativní urbanismus je dnes potlačen úřednickým výkonem územního plánování.</text:span><text:span text:style-name="T155"> Forma dominuje obsahu, či přesněji obsah nikoho nezajímá. Jistě je to zcela pochopitelné: formální „správnost“ územního plánu je jasně kontrolovatelná, nevyžaduje přílišného intelektuálního nasazení či hlubšího vhledu do problému, zatímco porozumění obsahu předpokládá znalost <text:s text:c="4"/>a angažovanost, vzdělanost v pravém slova smyslu. </text:span><text:span text:style-name="T181">V celém procesu tvorby územních a regulačních plánů dnes chybí klient, který je nahrazen pořizovatelem, úředníkem/kontrolorem. Cílem je po formální stránce bezchybný a soudně nenapadnutelný územní plán, přičemž idea města a jeho směřování nikoho nezajímá. Kontroluje se procesní správnost a formální náležitosti</text:span><text:span text:style-name="T155">. Absence minimálního společného jmenovatele, artikulace veřejného zájmu či srozumitelných, dohodnutých minimálních kriterií vede také k tomu, že <text:s text:c="10"/>ve výběrových řízeních na zpracovatele územního plánu je často jediným kritériem cena.“ <text:s/></text:span><text:span text:style-name="T174">Ing.arch. I. Picka</text:span></text:p>
      <text:p text:style-name="P251"/>
      <text:p text:style-name="P356"><text:span text:style-name="T155">V dokumentu ÚÚR Určený zastupitel a jeho úloha při pořizování územního plánu z května 2011 se poprvé objevuje formulace: „Pořizovatel i projektant mají své kompetence dané stavebním zákonem a musejí při pořizování územního plánu postupovat v souladu se svou </text:span><text:span text:style-name="T174">odborností</text:span><text:span text:style-name="T155"> a právními předpisy. Pořizovatel je </text:span><text:span text:style-name="T174">metodikem</text:span><text:span text:style-name="T155"> a administrátorem procesu pořízení územního plánu, projektant při návrhu koncepce rozvoje území obce zohledňuje jeho možnosti s cílem rozvíjet jeho hodnoty. Zřejmě se však myslí metodik administrace, ne metodik koncepce, ale příslušný úředník vystupuje jako metodik koncepce, na což však není vzdělán a školen. Pokud však jmenovaný „metodik“ bude odborně na nižší úrovni než pouhý projektant, nemůže tento záměr MMR dobře fungovat pokud nebude vstřícný ale byrokraticky nadřazený (zřejmě proto jsou úředníci ÚÚP trvale proškolováni <text:s/>aby mohli úřednicky „vést“ neproškolené „projektanty“). <text:s/></text:span></text:p>
      <text:p text:style-name="P357"><text:span text:style-name="T152">Na územní plánování jsou kladeny vysoké nároky, a proto se nabízí otázka, pro koho se zpracovávají územní </text:span><text:soft-page-break/><text:span text:style-name="T152">plány ? Pro občany, kteří jim nerozumí, pro úředníky, kteří jim v mnoha případech také nerozumí, ale jsou na nich zainteresováni výkonem své funkce, či pro dotace ? Územní plán, který je veřejnou listinou a obecním zákonem, by měl být v první řadě koncepčním (rozvojovým) dokumentem, nikoli formálním výstupem či GIS aplikací. Proto by mělo platit: </text:span><text:span text:style-name="T180">méně formalismu a více urbanismu v územním plánování</text:span><text:span text:style-name="T152">.“ </text:span></text:p>
      <text:p text:style-name="P357"><text:span text:style-name="T177"><text:tab/><text:tab/><text:tab/><text:tab/>Ing. arch. V. Dujka</text:span><text:span text:style-name="T152">, </text:span><text:span text:style-name="T177">In: Aktuality AUÚP 83/2011</text:span></text:p>
      <text:p text:style-name="P43"/>
      <text:p text:style-name="P43"/>
      <text:p text:style-name="P43">2. Územní plánování versus strategické plánování</text:p>
      <text:p text:style-name="P43"/>
      <text:p text:style-name="Standard"><text:span text:style-name="T224">Motto: </text:span><text:span text:style-name="T155">Územní plán je strategie ne taktika.</text:span></text:p>
      <text:p text:style-name="P329"><text:s text:c="11"/></text:p>
      <text:p text:style-name="P354"><text:span text:style-name="T123">Rozvoj </text:span><text:span text:style-name="T133">je proces změn zpravidla cílevědomě řízený nebo usměrňovaný pro naplnění určitých potřeb. Strategie je cílená a cílevědomá koncepce. Politika je systém opatření, postupů <text:s text:c="21"/>a praktických kroků <text:s/>k uskutečňování strategie. Územní plánování je prostředkem dlouhodobé koncepce územního rozvoje. </text:span></text:p>
      <text:p text:style-name="P24"/>
      <text:p text:style-name="P354"><text:span text:style-name="T121">Prostorové plánování </text:span><text:span text:style-name="T134">v současném pojetí v ČR zahrnuje plánování rozvoje území, <text:s text:c="24"/>tj. jednak strategické (regionální) koncepce (strategické plány) a jejich management, jednak „klasické“ územní plánování.</text:span></text:p>
      <text:p text:style-name="P354"/>
      <text:p text:style-name="P32">Hlavní odlišnosti strategické koncepce a územního plánování</text:p>
      <text:p text:style-name="P32"/>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87"/>
          </table:table-cell>
          <table:table-cell table:style-name="Tabulka1.A1" office:value-type="string">
            <text:p text:style-name="P487">Strategická koncepce</text:p>
          </table:table-cell>
          <table:table-cell table:style-name="Tabulka1.C1" office:value-type="string">
            <text:p text:style-name="P487">Územní plán</text:p>
          </table:table-cell>
        </table:table-row>
        <table:table-row table:style-name="Tabulka1.1">
          <table:table-cell table:style-name="Tabulka1.A2" office:value-type="string">
            <text:p text:style-name="P487">význam</text:p>
          </table:table-cell>
          <table:table-cell table:style-name="Tabulka1.A2" office:value-type="string">
            <text:p text:style-name="P487">aktivizační charakter – stanovuje směry rozvoje</text:p>
          </table:table-cell>
          <table:table-cell table:style-name="Tabulka1.C2" office:value-type="string">
            <text:p text:style-name="P487">územní vymezení (průmět) rozvojových aktivit do území</text:p>
          </table:table-cell>
        </table:table-row>
        <table:table-row table:style-name="Tabulka1.1">
          <table:table-cell table:style-name="Tabulka1.A2" office:value-type="string">
            <text:p text:style-name="P487">závaznost</text:p>
          </table:table-cell>
          <table:table-cell table:style-name="Tabulka1.A2" office:value-type="string">
            <text:p text:style-name="P487">rámcově formuje, příp. koordinuje rozvojové aktivity</text:p>
          </table:table-cell>
          <table:table-cell table:style-name="Tabulka1.C2" office:value-type="string">
            <text:p text:style-name="P487">závazně stanovuje regulativy využití území</text:p>
          </table:table-cell>
        </table:table-row>
        <table:table-row table:style-name="Tabulka1.1">
          <table:table-cell table:style-name="Tabulka1.A2" office:value-type="string">
            <text:p text:style-name="P487">legislativa</text:p>
          </table:table-cell>
          <table:table-cell table:style-name="Tabulka1.A2" office:value-type="string">
            <text:p text:style-name="P487">náležitosti a procesy jsou ad hoc stanoveny bez legislativní úpravy </text:p>
          </table:table-cell>
          <table:table-cell table:style-name="Tabulka1.C2" office:value-type="string">
            <text:p text:style-name="P487">náležitosti a procesy jsou rigidně legislativně stanoveny</text:p>
          </table:table-cell>
        </table:table-row>
        <table:table-row table:style-name="Tabulka1.1">
          <table:table-cell table:style-name="Tabulka1.A2" office:value-type="string">
            <text:p text:style-name="P487">výhody</text:p>
          </table:table-cell>
          <table:table-cell table:style-name="Tabulka1.A2" office:value-type="string">
            <text:p text:style-name="P487">vyjádření ekonomických údajů</text:p>
          </table:table-cell>
          <table:table-cell table:style-name="Tabulka1.C2" office:value-type="string">
            <text:p text:style-name="P487">přesný grafický výstup</text:p>
          </table:table-cell>
        </table:table-row>
      </table:table>
      <text:p text:style-name="P354"/>
      <text:p text:style-name="P354"><text:span text:style-name="T131">„Klíčová je vzájemná provázanost strategického a územního plánování na dané prostorové úrovni, tedy vytyčení cílů rozvoje území prostřednictvím strategického plánování a následné prostorové ukotvení relevantních cílů územním plánem. Tato koordinace obou typů plánování není však v ČR příliš rozšířena.“<text:tab/><text:tab/><text:tab/> <text:s text:c="7"/></text:span><text:span text:style-name="T177">In: Analýza současného stavu systému regionální podpory <text:s text:c="7"/><text:tab/><text:tab/><text:tab/><text:tab/><text:tab/> <text:s text:c="8"/>a plánování ve veřejné správě, MMR ČR 2012</text:span></text:p>
      <text:p text:style-name="P32"/>
      <text:p text:style-name="P33">Hlavní úkoly územního plánování</text:p>
      <text:p text:style-name="P11">- vytvářet podmínky udržitelného rozvoje v území, tj. komplexně, celistvě a ve vzájemných <text:tab/>souvislostech řešit ekonomický rozvoj, sociální problematiku i kvalitu životního prostředí</text:p>
      <text:p text:style-name="P11">- zajišťovat ochranu přírodních, civilizačních i kulturních hodnot území</text:p>
      <text:p text:style-name="P11">- vymezovat veřejný zájem na využití území</text:p>
      <text:p text:style-name="P11">- racionálně uspořádat území a hospodárně vymezovat stavební pozemky</text:p>
      <text:p text:style-name="P11">- stanovit podmínky pro umisťování a prostorové uspořádání staveb a opatření na pozemcích</text:p>
      <text:p text:style-name="P11">- územní prevence katastrof</text:p>
      <text:p text:style-name="P11">- územní podmínky pro odstraňování důsledků náhlých hospodářských změn s možnými <text:tab/>negativními vlivy na sociální a zdravotní podmínky života obyvatel, sociální soudržnost </text:p>
      <text:p text:style-name="P11">- prosazovat ochranu nezastavitelného území a nezastavitelných pozemků</text:p>
      <text:p text:style-name="P11">- určovat nutné asanační, rekonstrukční a rekultivační zásahy do území</text:p>
      <text:p text:style-name="P11">- zajišťovat ochranu přírodních stanovišť a stanovišť druhů</text:p>
      <text:p text:style-name="P11">- zajišťovat ochranu území podle zvláštních předpisů, před negativními vlivy a řešit kompenzaci v <text:soft-page-break/><text:tab/>případech prokázaného veřejného zájmu.</text:p>
      <text:p text:style-name="P354"/>
      <text:p text:style-name="P354"><text:span text:style-name="T127">Územní plán </text:span><text:span text:style-name="T123">obce</text:span><text:span text:style-name="T133"> (ÚP) určuje koncepci územního rozvoje obce, tedy stanovuje urbanistickou koncepci, koncepci veřejné infrastruktury a koncepci využití krajiny. V souladu s touto koncepcí vymezuje zastavěné území, funkční vymezení ploch, zastavitelné plochy, plochy přestavby, plochy změn v krajině (nezastavěných ploch), plochy pro veřejně prospěšná opatření, plochy územních rezerv a stanovuje podmínky pro využití ploch. </text:span></text:p>
      <text:p text:style-name="P37">Územní plánování by mělo být soustavné a komplexní, přičemž jeho cílem by mělo být vytváření předpokladů k zabezpečení souladu všech hodnot v území. Územním plánům obcí jsou nadřazeny oba výše uvedené dokumenty. V ÚP obcí musí tedy být zohledněny v nich schválené záměry. Strategické plány a rozvojové vize obcí je nutno promítnout do zpracovávaných územních plánů obcí. Záměry a návrhy územních plánů obcí „prověřuje“ nařízený krajský orgán územního plánování z hlediska reflektování navržených záměrů ZÚR kraje v územních plánech obcí a souladu s legislativními předpisy. Prioritně by měl územní plán obce sledovat veřejný zájem a trvalou udržitelnost rozvoje. Územní plán je opatřením obecné povahy, který stanovuje závazná pravidla využití ploch a to pro následující konkrétní rozhodování o vyžívání jednotlivých pozemků (např. podrobnosti jednotlivých staveb apod.).</text:p>
      <text:p text:style-name="P37"/>
      <text:p text:style-name="P354"><text:span text:style-name="T133">Obsah územního plánu striktně stanovuje stavební zákon</text:span><text:span text:style-name="T167">:</text:span></text:p>
      <text:p text:style-name="P299">(1) Textová část (F – fakultativně, pokud je to účelné)</text:p>
      <text:p text:style-name="P299"><text:tab/>- <text:s/>Vymezení zastavěného území</text:p>
      <text:p text:style-name="P299"><text:tab/>- <text:s/>Koncepce rozvoje území obce, ochrany a rozvoje jeho hodnot</text:p>
      <text:p text:style-name="P299"><text:tab/>- <text:s/>Urbanistická koncepce vč. vymezení zastavitelných ploch, ploch přestavby a systému sídelní <text:tab/><text:tab/><text:tab/>zeleně</text:p>
      <text:p text:style-name="P299"><text:tab/>- <text:s/>Koncepce veřejné infrastruktury, vč. podmínek pro její umisťování</text:p>
      <text:p text:style-name="P299"><text:tab/>- <text:s/>Koncepce uspořádání krajiny, vč. vymezení ploch a stanovení podmínek změny pro změny <text:s text:c="11"/><text:tab/><text:tab/>v jejich využití, ÚSES, prostupnost krajiny, protierozní ochranu a ochranu před povodněmi, <text:tab/><text:tab/>rekreaci, dobývání nerostů apod.</text:p>
      <text:p text:style-name="P299"><text:tab/>- <text:s/>Stanovení podmínek pro využití ploch s rozdílným způsobem využití s určením převažujícího <text:tab/><text:tab/><text:tab/>účelu využití, přípustného a nepřípustného využití a stanovení podmínek prostorového <text:tab/><text:tab/><text:tab/>uspořádání, vč. základních podmínek ochrany krajinného rázu</text:p>
      <text:p text:style-name="P299"><text:tab/>- <text:s/>Vymezení veřejně prospěšných staveb a veřejně prospěšných opatření, pro které lze práva <text:s text:c="12"/><text:tab/><text:tab/>k pozemkům a stavbám vyvlastnit</text:p>
      <text:p text:style-name="P299"><text:tab/>- <text:s/>Vymezení dalších veřejně prospěšných staveb a veřejně prospěšných opatření, pro které lze <text:tab/><text:tab/><text:tab/>uplatnit předkupní právo</text:p>
      <text:p text:style-name="P299"><text:tab/>- <text:s/>Vymezení ploch a koridorů územních rezerv a stanovení možného budoucího využití, </text:p>
      <text:p text:style-name="P299"><text:tab/><text:tab/>vč. podmínek pro jeho prověření (F)</text:p>
      <text:p text:style-name="P299"><text:tab/>- <text:s/>Vymezení ploch a koridorů, ve kterých je prověření změn jejich využití územní studií </text:p>
      <text:p text:style-name="P299"><text:tab/><text:tab/>podmínkou pro rozhodování (F)</text:p>
      <text:p text:style-name="P299"><text:tab/>- <text:s/>Vymezení ploch a koridorů, ve kterých je pořízení a vydání regulačního plánu podmínkou </text:p>
      <text:p text:style-name="P299"><text:tab/><text:tab/>pro rozhodování (F)</text:p>
      <text:p text:style-name="P299"><text:tab/>- <text:s/>Stanovení pořadí změn – etapizace (F)</text:p>
      <text:p text:style-name="P299"><text:tab/>- <text:s/>Vymezení architektonicky nebo urbanisticky významných staveb, pro které může vypracovat <text:tab/><text:tab/><text:tab/>architektonickou část projektové dokumentace jen autorizovaný architekt (F)</text:p>
      <text:p text:style-name="P299"><text:tab/>- <text:s/>Vymezení staveb nezpůsobilých pro zkrácené řízení (F)</text:p>
      <text:p text:style-name="P299"><text:tab/>- <text:s/>Údaje o počtu listů ÚP a počtu výkresů k němu připojené části.</text:p>
      <text:p text:style-name="P299">(3) Grafická část ÚP obsahuje</text:p>
      <text:p text:style-name="P299"><text:tab/>- <text:s/>Výkres základního členění území</text:p>
      <text:p text:style-name="P299"><text:tab/>- <text:s/>Hlavní výkres - Urbanistická koncepce a koncepce využití krajiny (obvykle funkční členění ploch <text:tab/><text:tab/>a veřejná infrastruktura)</text:p>
      <text:p text:style-name="P299"><text:tab/>- <text:s/>Výkres veřejně prospěšných staveb, opatření a asanací</text:p>
      <text:p text:style-name="P299"><text:tab/>- <text:s/>Výkres pořadí změn (etapizace), jen v případě potřeby.</text:p>
      <text:p text:style-name="P299"/>
      <text:p text:style-name="P37">Textová část má obsahovat zejména zásady a pokyny pro navazující rozhodování a to v rozsahu, <text:s text:c="4"/>o kterém může rozhodovat zastupitelstvo obce. Grafická část se zpracovává nad katastrální mapou a <text:soft-page-break/>je zpracována obvykle v měřítku 1 : 5000. Územní plán se projednává na tzv. společném jednání <text:s text:c="5"/>s dotčenými orgány a na veřejném projednání.</text:p>
      <text:p text:style-name="P354"/>
      <text:p text:style-name="P354"><text:span text:style-name="T127">Strategický plán </text:span><text:span text:style-name="T123">slouží ke koncepčnímu dosahování stanovených cílů, takže je nezbytnou logistickou podporou, příp. součástí urbanistické koncepce. Sleduje proces a užití dynamických postupů. Tam, kde je osvícený starosta, sleduje dlouhodobou rozvojovou strategii a finanční marketing obce. </text:span></text:p>
      <text:p text:style-name="P11">Podle časového horizontu se strategické koncepční dokumenty rozlišují na:</text:p>
      <text:p text:style-name="P11">- dlouhodobé (nad 5 let) strategické dokumenty</text:p>
      <text:p text:style-name="P11">- střednědobé (cca 2 – 5 let) programy rozvoje</text:p>
      <text:p text:style-name="P11">- krátkodobé (1-2 roky) akční plány.</text:p>
      <text:p text:style-name="P391">Rozvojový strategický dokument obce závazně obsahuje:</text:p>
      <text:p text:style-name="P391">a) řešení katastrálního území obce s vyznačením veškerých plánovaných stavebních <text:s text:c="25"/><text:tab/>a hospodářských aktivit obce, státních, družstevních a soukromých podniků a firem,<text:bookmark text:name="_GoBack"/></text:p>
      <text:p text:style-name="P391">b) zjednodušenou (schematickou) dokumentaci úprav, obnovy, adaptací a rekonstrukcí event. <text:tab/>navrhovaných staveb jednotlivých akcí Rozvojového strategického dokumentu zejména:</text:p>
      <text:p text:style-name="P391"><text:tab/>- objektů památkově hodnotných,</text:p>
      <text:p text:style-name="P391"><text:tab/>- veřejných budov občanské vybavenosti,</text:p>
      <text:p text:style-name="P391"><text:tab/>- drobné lidové a sakrální architektury,</text:p>
      <text:p text:style-name="P391"><text:tab/>- technických památek,</text:p>
      <text:p text:style-name="P391"><text:tab/>- komunikací a komunikačních ploch,</text:p>
      <text:p text:style-name="P391"><text:tab/>- návsi, veřejných prostor, parků, rekreačních ploch a zeleně,</text:p>
      <text:p text:style-name="P391"><text:tab/>- vodních ploch a vodotečí,</text:p>
      <text:p text:style-name="P391"><text:tab/>- energetických a telekomunikačních sítí a objektů,</text:p>
      <text:p text:style-name="P391"><text:tab/>- vodohospodářských objektů a objektů pro sběr a likvidaci odpadů,</text:p>
      <text:p text:style-name="P391">c) zjednodušenou (schematickou) dokumentaci úprav a obnovy kulturní krajiny v katastru obce <text:s text:c="7"/><text:tab/>v rozsahu požadavků na dokument zejména:</text:p>
      <text:p text:style-name="P391"><text:tab/>- nové organizace využití pozemků,</text:p>
      <text:p text:style-name="P391"><text:tab/>- lokálních systémů ekologické stability, ochrany místních biotopů a přírodních útvarů,</text:p>
      <text:p text:style-name="P391">- cestní sítě zajišťující přirozené propojení obce s krajinou a sousedními obcemi včetně <text:tab/>doprovodných prvků,</text:p>
      <text:p text:style-name="P391">d) seznam akcí k rozvoji hospodářství obce,</text:p>
      <text:p text:style-name="P391">e) seznam nejdůležitějších osvětových, kulturních a společenských akcí k podpoře realizace <text:tab/>Rozvojového strategického dokumentu,</text:p>
      <text:p text:style-name="P391">f) aproximativní stanovení nákladů na jednotlivé akce, návrh způsobu financování v jednotlivých <text:tab/>letech realizace Rozvojového strategického dokumentu se specifikací zdrojů, které zajistí <text:tab/>obec, okres a které jsou požadovány z jiných zdrojů,</text:p>
      <text:p text:style-name="P166">g) další dokumentaci, vyplývající z požadavků obce nebo místní pracovní skupiny.</text:p>
      <text:p text:style-name="P166"/>
      <text:p text:style-name="P240">Legislativa</text:p>
      <text:p text:style-name="P354"><text:span text:style-name="T155">- </text:span><text:span text:style-name="T153">Vyhláška č. </text:span><text:span text:style-name="T154">500/2006 Sb. o územně analytických podkladech, územně plánovací dokumentaci a způsobu <text:tab/>evidence územně plánovací činnosti, ve znění zák. 458/2012 Sb.</text:span></text:p>
      <text:p text:style-name="P260">- Vyhláška č. 501/2006 Sb. Vyhláška o obecných požadavcích na využívání území, ve znění vyhl. <text:tab/><text:tab/>č. 269/2009 Sb., 22/2010 Sb., 20/2011 Sb.. 431/2012 Sb. </text:p>
      <text:p text:style-name="P260">- Ústavní zákon č. 1/1993 Sb.</text:p>
      <text:p text:style-name="P260">- Usnesení předsednictva ČNR č. 2/1993 Sb. o vyhlášení Listiny základních práv a svobod jako součásti <text:tab/>ústavního pořádku ČR</text:p>
      <text:p text:style-name="P260">- Zákon č. 128/2000 Sb. o obcích (obecní zřízení) vč. dalších změn.</text:p>
      <text:p text:style-name="P285"/>
      <text:p text:style-name="P240">Situační příklady</text:p>
      <text:p text:style-name="P45"/>
      <text:p text:style-name="P354"><text:span text:style-name="T180">Strategické plánování</text:span><text:span text:style-name="T160"> se rozvinulo v rámci evropského modelu programování a přerozdělování strukturálních fondů EU, avšak jejich kvalita a možnost jejich úspěšné implementace je zpochybňována. </text:span><text:span text:style-name="T64">Nutno je podotknout, že ke škodě potřebnému uplatňování urbanismu v ÚPD došlo ke zrušení Výzkumného </text:span><text:soft-page-break/><text:span text:style-name="T64">ústavu výstavby a architektury, který např. vytvářel na základě výběrových řízení aktualizované kapitoly Zásad a pravidel územního plánování. Ten byl po r. 1990 jakoby nahrazen úřednickým aparátem Ústavu územního rozvoje, který „konzervoval“ rigidnost územního plánování „výplody“ doživotních úředníků, který prioritně saturoval potřeby úředníků veřejné správy, ne však žádoucí dynamický vývoj územněplánovacích koncepcí, reflektující společenský vývoj ČR a EU. Pro ostatní složky územního / prostorového plánu stále však existuje řada rozsáhlých výzkumných ústavů, např. meliorací a ochrany půdy, dále lesního hospodářství a myslivosti, dále </text:span><text:span text:style-name="T160">krajiny a okrasného zahradnictví a také vodohospodářský.</text:span></text:p>
      <text:p text:style-name="P354"/>
      <text:p text:style-name="P358"><text:span text:style-name="T188">„Regionální rozvojový management znovuzavedl </text:span><text:span text:style-name="T189">zdvojenou institucionální linii plánování</text:span><text:span text:style-name="T188"> zděděnou <text:s text:c="14"/>z předlistopadového období: územní („fyzické“) plánování a regionální (ekonomickou a sociální) politiku <text:s text:c="5"/>a rozvoj. Plánování na regionální úrovni až doposud selhává v problémech územního rozvoje, jež vyžadují nadmístní koordinaci, jakými jsou suburbanizace a umisťování komerčních projektů s regionálním dopadem, např. příměstská nákupní a logistická centra. <text:s/></text:span><text:span text:style-name="T174"><text:s text:c="25"/><text:tab/><text:tab/> <text:s text:c="4"/></text:span></text:p>
      <text:p text:style-name="P354"><text:span text:style-name="T160">Participace na přípravě plánů se týkala nanejvýše úzkého okruhu současného vedení obce nebo regionu. Pokud ale jsou na straně politické reprezentace a občanů zastoupeni pouze vybraní představitelé momentálního vedení, stává se strategický plán nejpozději po následující volební výměně mocenských garnitur mrtvým dokumentem.“ <text:tab/><text:tab/><text:tab/><text:tab/><text:tab/> <text:s text:c="8"/></text:span><text:span text:style-name="T173">Prof. Ing. arch. K. Maier, CSc</text:span></text:p>
      <text:p text:style-name="P354"/>
      <text:p text:style-name="P354"><text:span text:style-name="T181">Strategická vize / strategická koncepce</text:span><text:span text:style-name="T167"> obce / území je obvykle velmi vzdálená, nepodložená zárukami či možnostmi realizace, málo srozumitelná, neobsahující různé vývojové scénáře a stanovení priorit pro nejbližší období. Není samostatným výstupem, ale je nesystémově promítána do územního plánu.</text:span></text:p>
      <text:p text:style-name="P354"><text:span text:style-name="T64">„Uzemní plán jako podklad pro řízení územního rozvoje obce / regionu by v reálném horizontu 10 let měl směřovat:</text:span></text:p>
      <text:p text:style-name="P76">- k odstranění hlavních deficitů dosavadního vývoje</text:p>
      <text:p text:style-name="P76">- k saturování potřeb obyvatel ve více úrovních (obec, region)</text:p>
      <text:p text:style-name="P76">- k řešení podstatné části vazeb s vysokou četností i souvisejících potřeb v nižší regionální úrovni (na <text:tab/>„vlastním“ území)</text:p>
      <text:p text:style-name="P76">- k optimalizaci provozních nákladů (zejména u veřejné infrastruktury)</text:p>
      <text:p text:style-name="P354"><text:span text:style-name="T91">- ke zlepšení „obrazu“ sídel a krajiny prostřednictvím reálných záměrů. Pokud územní plánování nebude <text:tab/>propojeno s ekonomickými možnostmi realizace plánovaných záměrů, jsou proklamace o <text:tab/>udržitelném rozvoji území převážně nereálnými vizemi. Tím, že nedochází ke korekci záměrů z <text:tab/>titulu neefektivnosti, jsou i územní plány značně „naddimenzované“. Potenciál území je obvykle <text:tab/>značně nadhodnocován. Zamlčování regionálních disparit rozhodně nepřispívá k formulování <text:tab/>reálných cílů rozvoje území. <text:s text:c="3"/></text:span><text:span text:style-name="T52"><text:tab/> <text:s text:c="11"/>Ing. arch. Milan Körner, CSc., In: Aktuality AÚUP 85/2011</text:span></text:p>
      <text:p text:style-name="P285"/>
      <text:p text:style-name="P354"><text:span text:style-name="T155">Strategické plánování je komplexní proces vytváření a prosazování společného zájmu regionu, jehož součástí je situační analýza, formulace rozvojové vize, cílů rozvoje, vhodných strategií a opatření k dosažení těchto cílů, dále pak vlastní realizace a kontrola. Regionální plánování je především definování a dosahování žádoucích stavů společnosti v budoucnosti. Jedná se především o otázku stanovování obecných a dílčích cílů a prostředků a postupů na jejich dosahování. Hlavními úkoly je stanovit obecné (nadřízené) a dílčí cíle, které povedou k lepšímu regionálnímu rozvoji a také stanovit nejefektivnější cesty k jejich dosažení. Výsledkem je tedy stanovení cílů a hodnot, jejichž realizace je považována za prioritní. Východiskem je idea, že místní nebo regionální společenství by mělo mít stanoveny priority na delší časový výhled a že tyto principy by měly být konsenzuální. Silnou stránkou strategického plánování je orientace na budoucnost, komplexnost, orientace na veřejný zájem a demokratičnost. Výslednými produkty jsou cíle, strategie, programy, opatření apod. <text:s text:c="115"/>d</text:span><text:span text:style-name="T174">oc. RNDr. Jiří Ježek, PhD.</text:span></text:p>
      <text:p text:style-name="P285"/>
      <text:p text:style-name="P354"><text:span text:style-name="T155">„Komplexní strategický dokument rozvoje venkova musí zohledňovat požadavky veřejného, soukromého <text:s text:c="5"/>a neziskového sektoru, nikoli jen požadavky českých a evropských úředníků.“ <text:tab/><text:tab/> <text:s text:c="5"/></text:span><text:span text:style-name="T174">Mgr. V. Hruška </text:span></text:p>
      <text:p text:style-name="P285"/>
      <text:p text:style-name="P354"><text:span text:style-name="T83">Strategické (regionální) plánování a územní plánování </text:span><text:span text:style-name="T64">v ČR (v rozporu s většinou Evropy) jdou žel, nejen dvoukolejně, neboť jsou řízeny i jinými ministerstvy, ale jsou zcela neprovázané. Strategické plánování <text:s text:c="7"/>se zabývá ekonomický a sociálními aspekty na regionální úrovni, ale bez potřebného provázání na proces územního plánování. Strategické rozvojové dokumenty byly významně rozvíjeny zejména po vstupu ČR <text:s text:c="5"/>do EU v r. 2004 a to zejména ve vazbě na čerpání fondů EU. Spolu s tím byla zvýrazňován vyvážený (udržitelný) růst. Oceňování dopadů prostřednictvím SEA/EIA se zřejmě ještě zvýší ve vazbě na kohezní politiku. Současný rozsáhlý rozptyl priorit v rámci oborových programů bude zřejmě od r. 2013 výrazně </text:span><text:soft-page-break/><text:span text:style-name="T64">zúžen (např. konvergence, konkurenceschopnost, infrastruktura), pravděpodobně se zvýrazní regulativy <text:s text:c="8"/>a dojde ke sledování dalších dopadů: RIA (Regulatory Impact Assessment) a CIA (Corruption Impact Assessment). Priority a cíle stanovené strategickými dokumenty nejsou v územně plánovací dokumentaci reflektovány, takže dochází k vzájemnému oslabování jejich účinnosti a efektivity a dokonce k omezování udržitelného vývoje. Územní plánování nemá kvalifikované vstupy ze sociální a ekonomické oblasti. Územní plánování mnohdy vychází z iniciativy stakeholderů (resp. ad hoc investorů), avšak ne ze Strategie udržitelného vývoje. Strategické dokumenty nemají územní průmět, územně plánovacím, ale i strategickým dokumentům chybí reflexe finančních zdrojů, oba neprovázané dokumenty jsou nedostatečně systémové, značným problémem je nedostatečné sledování veřejného zdraví, ale i dopravních systémů. Územní plánování nedostatečně reflektuje vlastníky nemovitostí a potenciální investory, zejména je potřebné sledovat veřejné (vč. Pozemkového fondu).</text:span></text:p>
      <text:p text:style-name="P354"><text:span text:style-name="T83">Dvojkolejností územního a strategického plánování</text:span><text:span text:style-name="T64"> v ČR dochází např. k umrtvování center měst, živelné lokalizaci základní obchodní nabídky v sídlech, dopravnímu přetížení, živelnému trhu se stavebními pozemky či developerským bojům. Zcela zřetelně je současně uskutečňované územní plánování výrazně postiženo </text:span><text:span text:style-name="T83">absencí ekonomické dimenze, resp. urbanistické ekonomiky</text:span><text:span text:style-name="T64"> (např. rozvojová municipální politika, ekonomická analýza veřejných projektů, studie proveditelnosti, vlastnictví pozemků, investiční zdroje, finanční zhodnocení pozemků). Uvedená a další základní problematika života měst a obcí sice vychází <text:s text:c="10"/>z územně plánovací dokumentace, ale není strategicko – ekonomicky pojednaná. Dochází tak ke střetům <text:s text:c="8"/>s konkrétními podmínkami obcí a dlouhodobou udržitelností. Skutečně rozvojová sídla mají zpracovaný dlouhodobý Master Plan na 30 – 50 let a k němu zpracování např. každé dva roky „prováděcí“ územní plán. K dodržování takovéto koncepce musí mít však sídlo trvalého „hlavního architekta“ či urbanistický útvar.</text:span></text:p>
      <text:p text:style-name="P354"/>
      <text:p text:style-name="P354"><text:span text:style-name="T64">Územní plán je základní dokument pro vysoce zištný </text:span><text:span text:style-name="T83">trh s nemovitostmi</text:span><text:span text:style-name="T64">, avšak je zpracováván jakoby se ho to netýkalo. Neumožňuje vybírání daně při zařazení pozemku do zastavitelných ploch (přičemž běžné zhodnocení je 300 – 500 %), avšak při zpětném převodu je možno nerealizovaný zisk uplatňovat u obce. Nezabývá se ekonomickými pohledy, nesleduje vlastnictví pozemků, nesleduje možnou prosperitu či úpadek obce. Přitom je však významně ovlivňován developery, soukromými investory, občanskými sdruženími <text:s text:c="8"/>a politiky. Sledujeme-li celostní problematiku rozvoje obce, je nutné sledovat i propojený finanční marketing obce. Významná je však také úloha lídrů a jejich kreativita a inovace. </text:span></text:p>
      <text:p text:style-name="P354"/>
      <text:p text:style-name="P354"><text:span text:style-name="T64">„V rozporu s potřebami ČR pokračuje nezdravý resortismus – ono umělé </text:span><text:span text:style-name="T83">rozštěpení územního a sociálně-ekonomického (tzv. „regionálního“) plánování</text:span><text:span text:style-name="T64">, datované od časů náměstků ministrů Šamana na MVT <text:s text:c="11"/>a Klímy na ČPK. Namísto moderního integrovaného plánování, zahrnujícího i ekonomické aspekty rozvoje až po cenové mapy, daně motivující k racionalitě využívání území, ekonomické hodnocení služeb ekosystémů a veřejné rozpočty jsme až na výjimky některých měst nadále svědky, že u nás územní plánování namísto předjímání a ovlivňování budoucího vývoje sídel dohání ustavičnými změnami spontánní vývoj, který má úplně jiné hybatele změn a jde úplně jinými cestami, než filtrem a regulativy veřejných zájmů.“</text:span></text:p>
      <text:p text:style-name="P354"><text:span text:style-name="T64">„MMR se pod populistickými tlaky „tržních svazáků“ podařilo územní plánování a výzkum v oblasti urbanismu značně rozvrátit. Zanikl výzkumný ústav výstavby a architektury, transformovaný na torzo <text:s text:c="11"/>v podobě Ústavu územního rozvoje v Brně, plnící jen redakční a servisní službu pro MMR, podařilo se rozkrást a zničit Terplan Praha a rozehnat do malých a nekomplexních soukromých projektových kanceláří zkušené týmy pracovníků. Tato destrukce pod taktovkou vlád různých „neumětelů“ pokračuje snahami po rozvrácení <text:s/>útvarů hlavních architektů, Útvarů rozvoje města a podobných jiných institucí, které si ještě udržely odbornou úroveň – buď přímo rušením, nebo dosazováním diletantů do jejich vedení nebo diletantským rozhodováním v rozporu s jejich doporučeními. Nic není platné, že při cestách do vyspělých zemí světa si noví zastupitelé a radní nemohou nevšimnout, že územní plánování je tam respektovanou disciplinou a součástí osvícené veřejné správy, že to není žádný bolševický vynález a přežitek. Vyhovuje to jejich potřebě anarchie v rozhodování o rozvoji obcí a měst mez pravidel, s obrovským prostorem pro šedou ekonomiku, zákulisní vyjednávání o věcech veřejných, pro korupci.“<text:tab/><text:tab/></text:span><text:span text:style-name="T52"> <text:s/>Ing. arch. Martin Říha<text:tab/></text:span><text:span text:style-name="T64"> </text:span></text:p>
      <text:p text:style-name="P354"><text:span text:style-name="T160">„V praxi vidíme, že územní plánování není ani po přijetí nového stavebního zákona účinným nástrojem inteligentního </text:span><text:span text:style-name="T180">managementu území,</text:span><text:span text:style-name="T160"> ačkoliv z ÚPP a ÚPD se staly spíše právnické, než kreativní urbanistické nástroje a ve snaze posílit jejich závaznost jsou vyhlašovány jako opatření obecné povahy. Je tomu tak proto, že nemají žádnou vazbu na polohovou hodnotu a cenu nemovitostí, ani na reálné toky peněz mezi majiteli pozemků a staveb a orgány veřejné správy, zejména při koupích a prodejích, při stanovení a výběru daně <text:s text:c="6"/>z nemovitostí, které jsou příjmem obcí, a také jsou (bohužel) zatím irelevantní i pro konstrukci a stanovenou výši daně z nemovitostí nejen podle hodnoty polohy a ceny pozemků a staveb, ale i podle dosažitelného výnosu z cen pozemků a staveb při způsobu využití, který je s územním plánem v souladu. </text:span></text:p>
      <text:p text:style-name="P246"><text:soft-page-break/>Nástroje územního plánování nejsou (nebo zatím jen velmi volně a na dobrovolné bázi) obsahově propojené s nástroji regionálního rozvoje a finančního plánování měst a obcí. Aktivní management urbanizovaného území vyžaduje propojení všech relevantních informací o celém správním území, včetně omezení <text:s text:c="18"/>a regulativů vyplývajících ze současného fyzického a právního stavu, z územního plánu i z dalších speciálních předpisů, z evidence nemovitostí, vč. omezení a zástav, služebností aj. omezení při nakládání <text:s text:c="6"/>s pozemky a stavbami, např. i z ochranných pásem a také z cenové mapy a to vše na monitoru PC pověřeného managera. Současná daň z nemovitostí je konstruována paušálně, takže nemotivuje k řádnému využití pozemku či stavby v souladu se zájmy města či obce na funkčním využití obsaženém v územním plánu. Také je potřeba aby se všemi údaji o území a o záměrech v něm se rozhodovalo profesionálně <text:s text:c="13"/>a otevřeně, nikoliv diletantsky a skrytě, bez veřejné kontroly.</text:p>
      <text:p text:style-name="P354"><text:span text:style-name="T64"><text:tab/><text:tab/><text:tab/><text:tab/><text:tab/><text:tab/> <text:s text:c="10"/></text:span><text:span text:style-name="T52">Ing. arch. Martin Říha, <text:s/>In: Zpravodaj STUŽ 1/2011</text:span></text:p>
      <text:p text:style-name="P354"/>
      <text:p text:style-name="P354"><text:span text:style-name="T83">Je urbanismus ještě součástí územního plánování ?: </text:span><text:span text:style-name="T64">„Již několik let je pozvolna oslabována a relativizována role urbanismu v územním plánování. Také takto skutečnost je, kromě jiného, spolupůsobícím faktorem, umožňujícím vznik obrovských nákupních a logistických center, výrobních zón a na původních sídlech nezávislých obytných satelitů. Nový stavební zákon se o urbanismu asi 15x zmiňuje, ale urbanismus jako takový, je v něm obsažen víceméně jen latentně. Právě územní plánování, které je derivátem urbanismu, by mělo být pracovním nástrojem sloužícím k naplňování urbanistických zásad. Tak jak máme řešit <text:s text:c="19"/>a zpracovávat územní plány, se nedozvídáme od profesních odborníků a organizací, ale od informatiků <text:s text:c="9"/>a dalších úředníků, kteří tak mnohdy jen obhajují existenci vlastního postu.“ <text:s text:c="95"/><text:tab/><text:tab/><text:tab/> <text:s text:c="52"/></text:span><text:span text:style-name="T52">Ing. arch. V. Dujka, </text:span><text:span text:style-name="T64"><text:s/></text:span><text:span text:style-name="T52">In: Aktuality AUÚP 83/2011</text:span></text:p>
      <text:p text:style-name="P45"/>
      <text:p text:style-name="P354"><text:span text:style-name="T64">O</text:span><text:span text:style-name="T83">rientace územního plánování</text:span><text:span text:style-name="T64">: „Územní plánování si vytvořilo, s ohledem na plnění prioritních plánovacích funkcí, vlastní „pseudourbanismus“ a vydává jej za urbanismus, neboť je pozoruhodným politicko plánovacím procesem procesně přizpůsobených pravidel a praktik preferujících plnění potřeb poptávky <text:s text:c="7"/>po pozemcích, pro přípravu a použití. Urbanismus se prostě nehodí do plánovacího mechanismu, jenž sleduje uspokojování zájmů hospodářského růstu měřeného ukazateli HDP, bez přímých vazeb na druhotné potřeby území a specifika jeho prostředí. Dlouhodobě působící záměna praktik urbanistických za územně plánovací se vyznačuje retardačním charakterem a promítá se do reality negativními dopady a vlivy. Doporučuji zahájit práce na novém perspektivním zákoně o územním rozvoji, urbanismu a architektuře, jenž by zastřešoval <text:s text:c="9"/>i deklarativní dokumenty. Odpovědnost za uplatnění urbanismu ve společnosti a tím i legislativě by měla být posílena z AUÚP, ČKA a Ústavu urbanismu FA ČVUT.“ </text:span></text:p>
      <text:p text:style-name="P354"><text:span text:style-name="T64"><text:tab/><text:tab/><text:tab/><text:tab/><text:tab/> <text:s text:c="16"/></text:span><text:span text:style-name="T52">Ing. Arch. W. Hána, CSc., In: Aktuality AÚÚP 83/2011</text:span></text:p>
      <text:p text:style-name="P282"/>
      <text:p text:style-name="P354"><text:span text:style-name="T160">„Nizozemsko prodělávalo v poválečných letech podobný boom jako Česko v uplynulých dvou desetiletích. Vzdělaní politici a vědci si uvědomili, že pokud do tohoto procesu nezavedou pravidla, vyústí v chaos. A ten si malá země nemohla dovolit. Zpracovali dlouhodobý výhled rozvoje země na 20 - 30 let. Z něj odvodili, <text:s text:c="3"/>co a jak dělat v nejbližších letech. A tento proces se každých 10 let opakuje. Vyhodnocuje se, co se udělalo dobře, kde je třeba provést změny, reaguje se na vývoj vnitřní i mezinárodní situace. Výsledkem <text:s text:c="19"/>je kontinuita rozhodování o národním prostoru, o krajině, zemědělství, rozvoji měst, dopravě, ochraně země proti velké vodě atd. K tomuto procesu patří i velká kultura vyjednávání. Jde o rozhodování na základě objektivních vědeckých informací, ne podle všelijakých rezortních či politicko-lobbistických zájmů.“<text:tab/><text:tab/><text:tab/><text:tab/><text:tab/> <text:s text:c="78"/></text:span><text:span text:style-name="T173">Prof. Ing. J. Fanta, PhD.</text:span></text:p>
      <text:p text:style-name="P354"/>
      <text:p text:style-name="P354"><text:span text:style-name="T298">Provázanost ekonomicko-sociální situace a urbanistického vývoje</text:span><text:span text:style-name="T299"> dokládají např. Františkovy Lázně, kde <text:s/>dochází k útlumu lázeňské činnosti, takže v současnosti je prakticky polovina lázeňských objektů uzavřena (přičemž je zčásti využívaná i seniory z Německa), dlouhodobě příkladně budovaná veřejná prostranství jsou využívána spíše ojediněle, prodejny s běžným spotřebním zbožím prakticky vymizely a kulturní úpadek dokládá i postupné uzavření všech tří knihkupectví, stejně jako je tomu v někdejším textilním městě Aš v západních Čechách. Ve vesnických sídlech je indikátorem degresivního vývoje omezení a posléze uzavření základní školy, následně hostince a nakonec i obchodu se smíšeným zbožím.</text:span></text:p>
      <text:p text:style-name="P354"/>
      <text:p text:style-name="P354"/>
      <text:p text:style-name="P354"><text:span text:style-name="T235">3. Politika územního rozvoje ČR, Zásady územního rozvoje krajů <text:s/></text:span><text:span text:style-name="T236"><text:s/></text:span><text:span text:style-name="T122"><text:s/></text:span><text:span text:style-name="T121"><text:s/></text:span></text:p>
      <text:p text:style-name="P43"/>
      <text:p text:style-name="P331">Motto:</text:p>
      <text:p text:style-name="P388"><text:soft-page-break/><text:span text:style-name="T225">Od komplikovaných politických, akademických a právních konstrukcí bychom se měli vrátit ke „zdravému selskému rozumu“ a původním funkcím i někdejšímu citlivému extenzivnímu využití krajiny při ochraně biodiverzity a stability, tedy k racionální spolupráci s přírodou. <text:s text:c="63"/></text:span><text:span text:style-name="T227"><text:s text:c="2"/><text:tab/><text:tab/> <text:s text:c="6"/>lidová moudrost</text:span></text:p>
      <text:p text:style-name="P43"/>
      <text:p text:style-name="P354"><text:span text:style-name="T127">Politika územního rozvoje České republiky</text:span><text:span text:style-name="T133"> je zásadní strategický dokument, týkající se stavebního rozvoje celé ČR. Politika územního rozvoje stanovuje priority územního rozvoje <text:s text:c="12"/>v republikových, přeshraničních a mezinárodních souvislostech, vymezuje základní rozvojové záměry státu a je strategickým nástrojem koordinace Zásad územního rozvoje jednotlivých krajů. Současná Politika územního rozvoje ČR byla schválena Usnesením vlády ČR č. 929 z 20.7.2009. </text:span></text:p>
      <text:p text:style-name="P37">Tento dokument je provázán na Strategii udržitelného rozvoje ČR, odvětvové a regionální rozvojové programy. Dokument stanovuje republikové priority, rozvojové oblasti a rozvojové osy, vymezuje specifické oblasti, stanovuje koridory a plochy dopravní a technické infrastruktury.</text:p>
      <text:p text:style-name="P37"/>
      <text:p text:style-name="P354"><text:span text:style-name="T127">Zásady územního rozvoje</text:span><text:span text:style-name="T133"> (ZÚR) jednotlivých krajů jsou provázány na strategické programy rozvoje krajů. ZÚR sledují analogickou problematiku jako Politika územního rozvoje ČR, z níž přebírají úkoly, které doplňují a rozšiřují pro území kraje. Současně vymezují veřejně prospěšné stavby a opatření nadmístního významu a sledují i zachování krajinných hodnot. S projednáváním ZÚR jsou seznamováni obce, které se mohou podat námitky k záměrům, s nimiž nesouhlasí. Zásady územního rozvoje jsou krajskou územně plánovací dokumentací a nahrazují bývalé územní plány velkých územních celků (ÚP VÚC).</text:span></text:p>
      <text:p text:style-name="P43"/>
      <text:p text:style-name="P311">Legislativa</text:p>
      <text:p text:style-name="P260">- Politika územního rozvoje ČR 2008 byla schválena usnesením č. 929 dne 20.9.2007</text:p>
      <text:p text:style-name="P260">- Vyhláška č. 195/2007 Sb. kterou se stanoví rozsah stanovisek k politice územního rozvoje a ÚPD, <text:tab/>závazných stanovisek při ochraně zájmů chráněných zák. č. 406/00 Sb. o hospodaření s energií, </text:p>
      <text:p text:style-name="P260"><text:tab/>ve znění pozdějších předpisů, a podmínky pro určení energetických zařízení</text:p>
      <text:p text:style-name="P311"/>
      <text:p text:style-name="P311">Situační příklady</text:p>
      <text:p text:style-name="P311"/>
      <text:p text:style-name="P354"><text:span text:style-name="T181">Republiková koncepce územního rozvoje</text:span><text:span text:style-name="T167"> by měla zásadně ovlivňovat významné infrastrukturní záměry <text:s/>jasně formulovanými víceoborovými prioritami a následně prostřednictvím regionální ÚPD / ZÚR vytvářet podmínky pro jejich realizace. V ČR je významným problémem „neschopnost“ stanovit priority, které jsou pro velké infrastrukturní záměry základním předpokladem úspěšné realizace. Posuzování (i systémově odlišných) variant musí, mimo standardní SEA, zahrnovat i opodstatnění záměrů vč. udržitelnosti budoucího provozu. Jediné souvislé spojení západním směrem představuje dálnice D5 z Prahy přes Plzeň na Norimberk, dlouhodobě problémové jsou stavby D3 přes Sázavu do Lince a Salcburku, D8 přes České středohoří do Drážďan, Berlína a Hamburku, ale i D 11 přes Hradec Králové na Wroclav a Varšavu či D 47 přes Ostravu na Katovice a Varšavu či Pražský okruh. <text:s text:c="65"/></text:span><text:span text:style-name="T178">Ing.arch. Milan K</text:span><text:span text:style-name="T149">ő</text:span><text:span text:style-name="T178">rner, CSc.</text:span><text:span text:style-name="T167"> <text:s text:c="21"/></text:span></text:p>
      <text:p text:style-name="P311"/>
      <text:p text:style-name="P359"><text:span text:style-name="T80">Politika rozvoje stavební kultury (Politika architektury)</text:span><text:span text:style-name="T60"> se stala součástí Koncepce bydlení. ČKA <text:s/>v ní uvádí následující podmínky stability:</text:span></text:p>
      <text:p text:style-name="P86">a) dlouhodobě udržitelný technický standard prostředí</text:p>
      <text:p text:style-name="Standard"><text:span text:style-name="T299"><text:s text:c="4"/>- rozumně šetrné zacházení se základními zdroji (energie, voda, půda, vzduch), tj. snižování <text:tab/>energetické <text:tab/>náročnosti bydlení, snižování spotřeby vody a podpora jejího přirozeného cyklu, podpora technologií <text:tab/>snižujících emise CO</text:span><text:span text:style-name="T307">2</text:span></text:p>
      <text:p text:style-name="P359"><text:span text:style-name="T60"><text:s text:c="4"/>- obnovitelnost vstupů (recyklace)</text:span></text:p>
      <text:p text:style-name="P359"><text:span text:style-name="T60"><text:s text:c="4"/>- zvýšení adaptability prostředí (univerzalita, flexibilita)</text:span></text:p>
      <text:p text:style-name="P359"><text:span text:style-name="T60"><text:s text:c="3"/>- stanovení základních technických standardů různých typů zástavby a různých typů prostředí</text:span></text:p>
      <text:p text:style-name="P86">b) dlouhodobě udržitelná ekonomická hodnota prostředí</text:p>
      <text:p text:style-name="Standard"><text:span text:style-name="T299"><text:s text:c="3"/>- diverzita prostředí – přiměřená integrace různých skupin obyvatel (etnicky, zdravotně, věkově, <text:tab/>sociálně <text:s text:c="3"/>aj.)</text:span></text:p>
      <text:p text:style-name="Standard"><text:span text:style-name="T299"><text:s text:c="4"/>- dostupnost bydlení a podpora sociálně ohrožených (lidé bez domova, osoby se zdravotním <text:tab/>postižením, <text:tab/>matky s dětmi, senioři atd.)</text:span></text:p>
      <text:p text:style-name="Standard"><text:span text:style-name="T299"><text:s text:c="5"/>- podpora vzniku kvalitního obytného prostředí v kontextu vzniku vzájemných funkčních a</text:span> sociálních <text:tab/><text:span text:style-name="T299">vazeb pro celou škálu velikostních struktur (byt / rodina, dům / sousedé, blok / známí, lokalita /</text:span> <text:soft-page-break/><text:tab/><text:span text:style-name="T299">místní, čtvrť / spoluobčané</text:span></text:p>
      <text:p text:style-name="P86">c) dlouhodobě udržitelná kulturní / civilizační hodnota prostředí</text:p>
      <text:p text:style-name="Standard"><text:span text:style-name="T299"><text:s text:c="5"/>- zachování přírodního a kulturního dědictví našich sídel (stavební podstata, kvalitní veřejný prostor, <text:tab/>vhodné usměrnění dopravy v obytných částech, vhodné hustoty, srozumitelnost a orientace </text:span></text:p>
      <text:p text:style-name="P397"><text:tab/>v prostředí) a zároveň aktivní řešení konfliktů a kolizí nastávajících v souvislosti s výstavbou</text:p>
      <text:p text:style-name="Standard"><text:span text:style-name="T299"><text:s text:c="6"/>- zachování přírodního a kulturního bohatství naší krajiny a zároveň aktivní řešení konfliktů a kolizí <text:tab/>nastávajících v souvislosti s ochranou přírody a krajiny v souvislosti s výstavbou</text:span></text:p>
      <text:p text:style-name="P359"><text:span text:style-name="T60"><text:s text:c="6"/>- podpora sociálně bohatého prostředí</text:span></text:p>
      <text:p text:style-name="P359"><text:span text:style-name="T60"><text:s text:c="6"/>- podpora funkční diverzity prostředí na úkor jeho anonymity a sterility</text:span></text:p>
      <text:p text:style-name="P359"><text:span text:style-name="T60"><text:s text:c="6"/>- podpora vícegeneračního prostředí.</text:span></text:p>
      <text:p text:style-name="P300"/>
      <text:p text:style-name="P359"><text:span text:style-name="T80">Funkční systém sociálního bydlení</text:span><text:span text:style-name="T60"> zatím nebyl u nás realizován. Někdejší obecní byty byly rozprodány, vzhledem k neúměrně nízkému nájemnému, které neumožňovalo jejich řádnou správu. Politika územního rozvoje zatím nesleduje vazby ekonomické a sociální, takže mimo celostátní pohled jsou marginální skupiny národnostních menšin, „sociálně nepřizpůsobivých“ a sociálně slabých obyvatel, což však přináší stále větší problémy a sociální pnutí. Zatím pro sociálně slabé byly podnikatelsky zneužívány vybydlené nájemní domy, kde nakonec poplatky byly i vyšší než nájemné za běžné byty. <text:s/>V ubytovnách bydlí cca 100 tis. sociálně slabých obyvatel. V r. 2012 byl uváděn počet příjemců sociálních dávek téměř 41,4 tis. osob a dávky na ně činily 1673 mil. Kč. Ke konci roku 2011 vykonávalo veřejnou službu 16 tisíc osob v hmotné nouzi. Návazným vážným domácím fenomenem se stávají krádeže a odevzdávání zcizených kovů do sběren odpadních surovin, často osobami které se „nenaučili“ pracovat. </text:span></text:p>
      <text:p text:style-name="P359"/>
      <text:p text:style-name="P354"><text:span text:style-name="T181">Zásady územního rozvoje</text:span><text:span text:style-name="T167"> (ZÚR) <text:s/>mají ve výrokové části následující obsah:</text:span></text:p>
      <text:p text:style-name="P299">Plzeňský kraj (z r. 2008)<text:tab/><text:tab/><text:tab/> <text:s text:c="6"/>Karlovarský kraj (z r. 2010)</text:p>
      <text:p text:style-name="P299">- Hlavní cíle územního plánování v PK<text:tab/><text:tab/> <text:s text:c="6"/>- Priority územního plánování</text:p>
      <text:p text:style-name="P299">- Rozvojové oblasti a rozvojové osy<text:tab/><text:tab/> <text:s text:c="6"/>- Rozvojové oblasti a rozvojové osy</text:p>
      <text:p text:style-name="P299">- Specifické oblasti<text:tab/><text:tab/><text:tab/><text:tab/> <text:s text:c="6"/>- Specifické oblasti</text:p>
      <text:p text:style-name="P299">- Plochy a koridory dopravní a techn. infrastruktury <text:s/>- Vymezení ploch a koridorů nadmístního významu</text:p>
      <text:p text:style-name="P299">- Územní systém ekologické stability</text:p>
      <text:p text:style-name="P299">- Ložiska nerostů</text:p>
      <text:p text:style-name="P299">- Průmyslové a komerční zóny</text:p>
      <text:p text:style-name="P299">- Územní rezervy (lokality akumulace povrch. vod, </text:p>
      <text:p text:style-name="P354"><text:span text:style-name="T167"><text:s text:c="3"/>lokality ČOV pokud se neuvažuje v PRVK, </text:span></text:p>
      <text:p text:style-name="P354"><text:span text:style-name="T167"><text:s text:c="3"/>koridory komunikací aj.)</text:span></text:p>
      <text:p text:style-name="P299">- Upřesnění územních podmínek koncepce ochrany <text:s text:c="2"/>- Upřesnění územních podmínek koncepce ochrany <text:tab/></text:p>
      <text:p text:style-name="P354"><text:span text:style-name="T167"><text:s text:c="3"/>přírodních, kulturních a civilizačních hodnot <text:s text:c="12"/>... hodnot</text:span></text:p>
      <text:p text:style-name="P299">- Vymezení cílových charakteristik krajiny <text:tab/> <text:s text:c="9"/>- Vymezení cílových charakteristik krajiny </text:p>
      <text:p text:style-name="P299">- Vymezení veřejně prospěšných staveb (VPS), <text:s text:c="11"/>- Vymezení veřejně prospěšných staveb (VPS), </text:p>
      <text:p text:style-name="P354"><text:span text:style-name="T167"><text:s text:c="3"/>veřejně prospěšných opatření a staveb, příp. asanací <text:s text:c="3"/>veřejně prospěšných opatření a staveb, příp. asanací</text:span></text:p>
      <text:p text:style-name="P299">- Stanovení požadavků nadmístního významu <text:s text:c="13"/>- Stanovení požadavků nadmístního významu</text:p>
      <text:p text:style-name="P354"><text:span text:style-name="T167"><text:s text:c="3"/>na koordinaci ÚPD obcí <text:s text:c="49"/>na koordinaci ÚPD obcí </text:span></text:p>
      <text:p text:style-name="P299">- Vymezení ploch a koridorů k prověření úz. studií <text:s text:c="6"/>- Vymezení ploch a koridorů k prověření úz. studií</text:p>
      <text:p text:style-name="P299">- Vysvětlení pojmů </text:p>
      <text:p text:style-name="P299">Grafika - výkresy výrokové části </text:p>
      <text:p text:style-name="P299"><text:tab/><text:tab/>- Výkres uspořádání území - rozvojové oblasti, rozvojové osy</text:p>
      <text:p text:style-name="P299"><text:tab/><text:tab/>- Výkres uspořádání území - specifické oblasti</text:p>
      <text:p text:style-name="P299"><text:tab/><text:tab/>- Výkres ploch a koridorů nadmístního významu</text:p>
      <text:p text:style-name="P299"><text:tab/><text:tab/>- Výkres ÚSES</text:p>
      <text:p text:style-name="P299"><text:tab/><text:tab/>- Výkres oblastí se shodným krajinným typem</text:p>
      <text:p text:style-name="P299"><text:tab/><text:tab/>- Výkres VPS, VPO a asanací nadmístního významu</text:p>
      <text:p text:style-name="P299">Grafika - výkresy odůvodnění</text:p>
      <text:p text:style-name="P299"><text:tab/><text:tab/>- Koordinační výkres</text:p>
      <text:p text:style-name="P299"><text:tab/><text:tab/>- Výkres širších vztahů.</text:p>
      <text:p text:style-name="P299">Obce jsou povinny uvést do souladu své územní plány se ZÚR kraje.</text:p>
      <text:p text:style-name="P299"/>
      <text:p text:style-name="P43"/>
      <text:p text:style-name="P43">4. Veřejný a soukromý zájem využití území, majitelé, investoři, developeři</text:p>
      <text:p text:style-name="P17"><text:soft-page-break/></text:p>
      <text:p text:style-name="P545">Motto: </text:p>
      <text:p text:style-name="P546"><text:span text:style-name="T224">Nemysli si, že když se otočíš k lidem zády, dostaneš se před ně.<text:tab/><text:tab/><text:tab/> <text:s text:c="19"/></text:span><text:span text:style-name="T228">Turchan Rasiev</text:span></text:p>
      <text:p text:style-name="P17"/>
      <text:p text:style-name="P17"/>
      <text:p text:style-name="P354"><text:span text:style-name="T133">Územní plán je základním legislativním dokumentem, zajišťujícím na území obce veřejný zájem. </text:span><text:span text:style-name="T139">Veřejným zájmem</text:span><text:span text:style-name="T133"> je např. ochrana stávajících hodnot (přírodních, kulturních, civilizačních), ochrana nezastavěného krajinného území, hospodárné využívání území a přírodních zdrojů, <text:s text:c="11"/>ale <text:s/>i trvale udržitelný rozvoj, zvyšování kvality území a zvyšování kvality života. K</text:span><text:span text:style-name="T136">oncepce ÚP by měla být výsledkem vzájemné koordinace jednotlivých funkčních složek území ve vazbě <text:s text:c="24"/>na celospolečenské potřeby, resp. veřejný zájem, vlastnosti a rozvojové možnosti území, známé výhledy a očekávané trendy. </text:span><text:span text:style-name="T133">Proto nezbytnou podmínkou je komplexní vyhodnocení území, zejména v místech navrhovaných změn. K tomu se využívají jak tzv. průzkumy a rozbory, tak zpracované územně analytické podklady. Veřejný zájem sledují dotčené orgány v rámci jednotlivých rezortů ve svých stanoviscích, ale i pořizovatel a zpracovatel. Veřejný zájem musí odůvodněn zcela konkrétně, např. možností či znehodnocení konkrétního přírodního jevu, včetně odůvodnění, proč je tento důsledek pravděpodobný.</text:span></text:p>
      <text:p text:style-name="P354"><text:span text:style-name="T139">Soukromý zájem</text:span><text:span text:style-name="T133"> tvoří např. právo vlastnické, právo podnikat, práva na svobodný výkon povolání aj. V ÚPD by mělo docházet ke koordinaci veřejných zájmů se soukromými. Minimalizace zásahu do vlastnických práv znamená, že navrhovaný zásah má zákonné cíle a je ústavně legitimní. <text:s/>Při zásazích do vlastnických práv se musí vycházet ze zákonných cílů, nezbytné nutnosti, nejšetrnějších způsobů, nediskriminačního přístupu (spravedlivá míra) a vyloučení libovůle. Soukromý zájem (mnohdy prioritně spočívající ve zhodnocení vlastních pozemků, mnohdy i spekulativně) si obvykle jednotliví vlastníci nemovitostí tvrdě uplatňují, za využití řady legislativních předpisů. </text:span></text:p>
      <text:p text:style-name="P37"/>
      <text:p text:style-name="P240">Legislativa</text:p>
      <text:p text:style-name="P354"><text:span text:style-name="T155">- Stavební zákon č. 183/2006 Sb., </text:span><text:span text:style-name="T154">ve znění zák. č.</text:span><text:span text:style-name="T237"> </text:span><text:span text:style-name="T60">68/2007 Sb., č. 191/2008 Sb., č. 223/2009 Sb., <text:s text:c="17"/><text:tab/>č. 227/2009 Sb., č. 281/2009 Sb., č. 345/2009 Sb. a č. 379/2006 <text:tab/>Sb.</text:span></text:p>
      <text:p text:style-name="P354"><text:span text:style-name="T155">- Zákon č. </text:span><text:span text:style-name="T153">238/1992 Sb. o některých opatřeních souvisejících s ochranou veřejného zájmu, ve znění zák. </text:span></text:p>
      <text:p text:style-name="P264"><text:tab/>č. 287/1995 Sb., 227/1997 Sb., 15/2002 Sb.</text:p>
      <text:p text:style-name="P264">- Zákon č. 17/1992 Sb. o životním prostředí, ve znění zák. č. 123/1998 Sb., 100/2001 Sb., 574/2004 Sb. </text:p>
      <text:p text:style-name="P267">- Zákon č. 100/2001 Sb. o posuzování vlivů na ŽP a o změně některých souvisejících zákonů (zák. </text:p>
      <text:p text:style-name="P267"><text:tab/>o posuzování vlivů na ŽP), ve znění zák. č. 93/2004 Sb., 163/2006 Sb., 186/2006 Sb. (změnový zák.), <text:tab/>216/2007 Sb. (území Natura), 124/2008 Sb., 223/2009 Sb., 227/2009 Sb., 436/2009 Sb., usnesení <text:tab/>poslanecké <text:tab/>sněmovny č. 437/2009 Sb., 441/2009 (úplné znění), 49/2010 Sb. (úplné znění) </text:p>
      <text:p text:style-name="P266">- Metodika posuzování vlivů koncepcí dle zák. č. 100/2001 Sb., In: <text:s/>Věstník 8/04 MŽP </text:p>
      <text:p text:style-name="P264">- Metodika č. 167/2008 Sb. o předcházení ekologické újmě a o její nápravě a o změně některých zákonů, <text:s text:c="8"/><text:tab/>ve znění zák. č. 227/2009 Sb., 281/2009 Sb.</text:p>
      <text:p text:style-name="P409"><text:span text:style-name="T153">- Vyhláška č. 17/2009 Sb. o zjišťování a nápravě ekologické újmy na půdě</text:span><text:span text:style-name="T162"> </text:span><text:span text:style-name="T153">(znečištění půdy nebo hornin <text:s text:c="5"/><text:tab/>na <text:tab/>základě zák. č. 167/2008 Sb.)</text:span></text:p>
      <text:p text:style-name="P267">- Nařízení vlády č. 242/2004 Sb. o podmínkách provádění opatření na podporu rozvoje mimoprodukčních <text:tab/>funkcí zemědělství, spočívajících v ochraně složek životního prostředí (o provádění <text:tab/>agroenvironmentálních opatření), ve znění NV <text:s/>č. 542/2004 Sb., 119/2005 Sb., 515/2005 Sb., 351/2006 <text:tab/>Sb., 553/2006 Sb., 81/2007 Sb., 99/2008 Sb.</text:p>
      <text:p text:style-name="P268">- Nařízení vlády č. 79/2007 Sb. o podmínkách provádění agroenvironmentálních opatření, ve znění NV <text:s text:c="8"/><text:tab/>č. 114/2008 Sb., 45/2009 Sb., 78/2010 Sb., 112/2010 Sb.</text:p>
      <text:list xml:id="list159477691405224947" text:style-name="WW8Num4">
        <text:list-item>
          <text:p text:style-name="P270">- Nařízení vlády č. 75/2007 Sb. o podmínkách poskytování plateb za přírodní znevýhodnění v horských <text:tab/>oblastech, oblastech s jinými znevýhodněními a v oblastech Natura na zemědělské půdě, ve znění <text:tab/>pozdějších předpisů a NV č. 111/2010 Sb.</text:p>
        </text:list-item>
      </text:list>
      <text:p text:style-name="P268">- Nařízení vlády č. 505/2004 Sb. kterým se stanoví podpůrné programy k podpoře mimoprodukčních funkcí <text:tab/>zemědělství, k podpoře aktivit podílejících se na udržování krajiny, programy pomoci k podpoře méně <text:s text:c="3"/><text:tab/>příznivých oblastí a kriteria pro jejich posuzování, ve znění NV č. 500/2001 Sb., 203/2004 Sb.</text:p>
      <text:p text:style-name="P354"><text:span text:style-name="T155">- Vyhláška č. </text:span><text:span text:style-name="T153">457/2001 Sb. o odborné způsobilosti pro posuzování vlivů (na životní prostředí a o způsobu <text:s text:c="5"/><text:tab/>a průběhu veřejného projednání posudku) a o úpravě některých dalších otázek souvisejících <text:tab/>s posuzováním <text:tab/>vlivů na ŽP</text:span></text:p>
      <text:p text:style-name="P285"><text:soft-page-break/></text:p>
      <text:p text:style-name="P240">Situační příklady</text:p>
      <text:p text:style-name="P285"/>
      <text:p text:style-name="P354"><text:span text:style-name="T96">Veřejný zájem v koncepci ÚP</text:span><text:span text:style-name="T95"> <text:s/>není prakticky většinou prezentován, ač zcela fraglantním je nedostatek <text:s/>sociálního bydlení, ve vazbě na startovací byty, seniory (příp. s pečovatelskou službou), sociálně slabé (se sníženým nájemným) a konečně i bezdomovce. </text:span></text:p>
      <text:p text:style-name="P354"/>
      <text:p text:style-name="P354"><text:span text:style-name="T96">Statut vlastnění (vlastnictví)</text:span><text:span text:style-name="T95"> je dán ustanovením čl. 11 Listiny základních práv a svobod, který ustanovuje, <text:s text:c="2"/>že </text:span><text:span text:style-name="T91">„Každý má právo vlastnit majetek. Vlastnické právo všech vlastníků má stejný zákonný obsah <text:s text:c="18"/>a ochranu. ...Vlastnictví zavazuje. Nesmí být zneužito na újmu práv druhých anebo v rozporu se zákonem chráněnými obecnými zájmy. Jeho výkon nesmí poškozovat lidské zdraví, přírodu a životní prostředí nad míru stanovenou zákonem. ...Vyvlastnění nebo nucené omezení vlastnického práva je možné ve veřejném zájmu, <text:s text:c="2"/>a to na základě zákona a za náhradu.“ Vyvlastnění je majetkoprávní vypořádání, resp. výkup <text:s text:c="10"/>za soudně stanovenou cenu. Nutné je však, pokud možno, dosáhnout dohody, avšak velmi často příslušní vlastníci nekomunikují. Obtížné je i zajištění důkazního břemena ze strany navrhovatele. </text:span></text:p>
      <text:p text:style-name="P285"/>
      <text:p text:style-name="P354"><text:span text:style-name="T181">Požadavky na zpracování ÚP </text:span><text:span text:style-name="T155">mnohdy prezentuje zastupitelstvo jako pouhý soubor požadavků vlastníků pozemků na přeměnu zemědělských pozemků na zastavitelné plochy, tedy na jejich zpeněžení. Vlastní představy obce, zejména sledování celkových komplexních potřeb obce obvykle není a je potřebné aby osvícený zpracovatel tyto nejen probral v zastupitelstvu, ale často i na plénu obyvatel obce.</text:span></text:p>
      <text:p text:style-name="P285"/>
      <text:p text:style-name="P354"><text:span text:style-name="T155">Mnohdy je </text:span><text:span text:style-name="T181">soukromý zájem uváděn jako veřejný zájem</text:span><text:span text:style-name="T155">. <text:s/>Obchvat silně frekventované, průtažné </text:span><text:span text:style-name="T181">komunikace</text:span><text:span text:style-name="T155"> kolem města bývá sice žádoucí, avšak obvykle je značně problémové jeho vymezení. Tak např. v ZÚR kraje byl vymezen silniční obchvat jako veřejně prospěšná stavba místo havarijně vedeného průtahu (výškově, směrově i šířkově) <text:s/>přes historické jádro a náměstí města. Uvedená přeložka byla tedy vymezena i v zadání ÚP obce, s čímž však nesouhlasil majitel zámeckého panství, neboť trasa odděluje zámecký areál <text:s text:c="18"/>a pozemky, kde má záměr realizovat golfové hřiště. Investorem golfového hřiště navrhovaná varianta obchvatu je však více než 3x delší, 3x dražší a komunikačně zcela závadná. V současnosti se řeší uvedená problematika nesouhlasu majitele uvedených pozemků, který požaduje, aby město jeho soukromý zájem uvádělo jako veřejný zájem. V tomto případě by při nedohodě měl být využit princip vyvlastnění pro veřejně prospěšnou dopravní stavbu.</text:span></text:p>
      <text:p text:style-name="P250">Běžnou „anomálií“ je likvidace veřejné zeleně, kterou jako zemědělské půdy nechrání orgán ochrany ZPF. <text:s/>Veřejný zájem na zachování těchto ploch tak často snadně prohrává se zájmy silných investorů a developerů.</text:p>
      <text:p text:style-name="P250">Stává se, že při projednávání ÚP, vlastník pozemku požaduje přeložit vzdušné vedení pod zem jako veřejný zájem, příp. alespoň na jeho pozemku, což v některých případech byť je to neakceptovatelné, požaduje úředník ÚÚP reflektovat v ÚPD.</text:p>
      <text:p text:style-name="P250">V některých případech současná legislativa zatím neumožňuje ochranu veřejného zájmu před soukromým, <text:s text:c="11"/>ve vazbě na vydaný územní plán. Příkladem je situace, kdy ve vymezené ploše čistého bydlení si občan zajistil povolení chovu lišek (pro výcvik norovacích psů) a divokého prasete, neboť to nebylo v rozporu <text:s text:c="8"/>s veterinárním zákonem, ale i katru (s uvedením, že provozuje stroj na zpracování palivového dřeva pro vlastní potřebu), protože pro takováto řízení není stavební úřad účastníkem řízení.</text:p>
      <text:p text:style-name="P285"/>
      <text:p text:style-name="P354"><text:span text:style-name="T80">Silní investoři a developeři</text:span><text:span text:style-name="T60"> dokáží finančními „stimuly“ prosadit své soukromé zájmy, resp. maximální zisk, byť jsou v rozporu s veřejnými zájmy, takže černé stavby jsou obvykle nakonec legalizovány. Příkladem může být „ruská vesnička“ v CHKO Slavkovský les, což se stává precedentem pro obdobná jednání. Ombudsman </text:span><text:span text:style-name="T53">JUDr. O. Motejl</text:span><text:span text:style-name="T60"> byl mnohdy jediný a poslední představitel státu, který hájil zájmy veřejnosti <text:s text:c="5"/>i v boji proti nepovoleným černým stavbám, jež byly realizovány v rozporu s územním plánem, bez potřebného stavebního povolení a mnohdy v chráněných územích přírody. V současné Albánii brutálně likvidují železobetonový (protizemětřesný) skelet černých staveb jejich násilným vychýlením z horizontály.</text:span></text:p>
      <text:p text:style-name="P285"/>
      <text:p text:style-name="P354"><text:span text:style-name="T155">Nedostatečná </text:span><text:span text:style-name="T181">koordinace soukromých a veřejných zájmů</text:span><text:span text:style-name="T155"> v komunální politice se projevuje např. v obci Podhájske v bratrském Slovensku (cca s 1600 obyvateli), kde jsou již evropské ceny v eurech. Zdejší přírodní zdroj - termální prameny, využívá celoročně denně několik tisíc lidí (v hlavní sezóně dokonce <text:s text:c="9"/>až 10 tisíc). Z profitů místních obyvatel bylo víceméně živelně vybudováno nebo přebudováno mnoho desítek rodinných domů, převážně pouze k ubytování. Vlastní občanská infrastruktura je však nedostatečná (včetně běžných šaten termálních koupelí, takže po obci celý den putují pasanti, resp. zcela převládající čeští důchodci, v plavkách krytých župany), návštěvnosti neodpovídají ani veřejná prostranství <text:s/>vč. chodníků. </text:span></text:p>
      <text:p text:style-name="P285"><text:soft-page-break/></text:p>
      <text:p text:style-name="P354"><text:span text:style-name="T181">Developer </text:span><text:span text:style-name="T155">může být při investiční činnosti v obci „usměrněn“ na základě </text:span><text:span text:style-name="T181">plánovací smlouvy</text:span><text:span text:style-name="T155"> vycházející <text:s text:c="6"/>z novely stavebního zákona z r. 2006. Ve smlouvě je možno si vymínit podmínky výstavby, např.: investor, který staví na svých pozemcích zajistí infrastrukturu na vlastní náklady a následně předá do správy obce místní komunikace a kanalizace. Takováto smlouva umožňuje nekompromisně jednat s developery, kteří vydělají na prodeji domů, ale nechtějí budovat veřejnou infrastrukturu, což může tristně skončit zejména při výstavbě na „zelené louce“.</text:span></text:p>
      <text:p text:style-name="P285"/>
      <text:p text:style-name="P354"><text:span text:style-name="T167">V obci, kde nebyl územní plán, došlo k rozsáhlému skoupení pozemků a následně jejich trvalému oplocení pro </text:span><text:span text:style-name="T181">obory lovné zvěře</text:span><text:span text:style-name="T167"> až k zastavěném území obce <text:s/>(povolené stavebním a krajským úřadem). Tyto obory tristně omezují využití návazné krajiny, zejména kontaktního přírodního parku, ale i přístupnost další rekreační místní části, neboť oplocením byly znepřístupněny některé místní a účelové komunikace i využití úseku hlavní, červeně značené, turistické trasy vč. poutního jezírka (neboť bylo zanedbáno vymezení věcného břemene). Současná rozsáhlá vysoká oplocení v okolí obce vytváří stresující situaci „průhonů“ pro trvalé obyvatele i návštěvníky. <text:s/>V nově zpracovaném ÚP již záměr na požadovanou další oboru nebyl umožněn. V racionálním využití krajiny vzrůstá problematika obor, oplocených chovů různé zvěře i mysliveckých honiteb ve vazbě na práva vlastníků pozemků.</text:span></text:p>
      <text:p text:style-name="P45"/>
      <text:p text:style-name="P354"><text:span text:style-name="T52">I. Vodrážková z DTZ </text:span><text:span text:style-name="T64">uvádí.: Developerská skupina ECE Projekt management žaluje český stát o 70 mil. eur za to, že nemohla v Liberci postavit nákupní centrum Galerie Perštýn v původně plánovaném termínu, <text:s text:c="10"/>v průběhu kterého vyrostly v okolí jiné projekty, musel developer projekt zastavit, neboť v „závodě“ <text:s text:c="13"/>s ostatními obchodními centry ztratil šanci na úspěch. Pokud by město Liberec nechalo zpracovat nezávislou studii, pravděpodobně by tolik konkurenčních projektů na stejném místě neschválilo. Namísto synergie tak vznikají monofunkční zóny. </text:span></text:p>
      <text:p text:style-name="P43"/>
      <text:p text:style-name="P43"/>
      <text:p text:style-name="P43">5. Udržitelný „rozvoj“ <text:s/>území</text:p>
      <text:p text:style-name="P37"/>
      <text:p text:style-name="P299">Motto:</text:p>
      <text:p text:style-name="P299">Je nás na planetě 7 miliard a trvale nás přibývá, avšak energetické, vodní aj. zdroje mají své limity.</text:p>
      <text:p text:style-name="P354"><text:span text:style-name="T167">Výdaje na udržitelnost se stanou nejrychleji rostoucími výdajů států, obcí a podniků. <text:s text:c="6"/></text:span><text:span text:style-name="T178"><text:s text:c="2"/>skutečná realita</text:span></text:p>
      <text:p text:style-name="P37"/>
      <text:p text:style-name="P37"/>
      <text:p text:style-name="P354"><text:span text:style-name="T28">Udržitelný rozvoj (sustainable development) je hlavním cílem veškerých politik Evropského společenství stanovených ve Smlouvě</text:span><text:span text:style-name="T238">. </text:span><text:span text:style-name="T10">Udržitelný rozvoj znamená uskutečňování takové formy rozvoje, která </text:span><text:span text:style-name="T12">uspokojí potřeby současné generace, aniž by ohrozila uspokojení potřeb budoucích generací. Znamená to pokračování ekonomického rozvoje sídel při udržení základní celistvosti ekologických systémů. Globálně vzrůstá propojenost vývoje společenství, ekonomiky a přírodního prostředí. Disparity jsou symptomem porušení rovnovážného rozvoje.</text:span></text:p>
      <text:p text:style-name="P354"/>
      <text:p text:style-name="P354"><text:span text:style-name="T20">Udržitelný rozvoj území spočívá </text:span><text:span text:style-name="T28">ve </text:span><text:span text:style-name="T23">vyváženém vztahu územních podmínek:</text:span></text:p>
      <text:p text:style-name="P354"><text:span text:style-name="T6">- udržitelné společenství</text:span><text:span text:style-name="T12"> tj. sociální soudržnosti společenství obyvatel v území, <text:s/>resp. příznivých <text:tab/>sociálních podmínek, </text:span></text:p>
      <text:p text:style-name="P354"><text:span text:style-name="T6">- udržitelné hospodářství,</text:span><text:span text:style-name="T12"> tj. příznivý hospodářský růst, resp. prosperita, vč. udržování <text:tab/>nízkoinflačního prostředí</text:span></text:p>
      <text:p text:style-name="P354"><text:span text:style-name="T20">- udržitelné životní prostředí, </text:span><text:span text:style-name="T28">resp.</text:span><text:span text:style-name="T20"> </text:span><text:span text:style-name="T28">přijatelné</text:span><text:span text:style-name="T20"> </text:span><text:span text:style-name="T28">změny životního prostředí.</text:span></text:p>
      <text:p text:style-name="P24"/>
      <text:p text:style-name="P358"><text:span text:style-name="T12">Základní principy udržitelného vývoje spočívají ve </text:span><text:span text:style-name="T10">vyváženost tři základních pilířů přijatých EU, <text:s text:c="2"/>tj. environmentálního, ekonomického a sociálního. Vyvážený vztah podmínek pro příznivé životní prostředí, hospodářský rozvoj a soudržnost společenství obyvatel by měl uspokojovat potřeby současné generace aniž by ohrožoval podmínky pro života budoucích generací. Jedná se o širokou problematiku, např. o </text:span><text:span text:style-name="T12"><text:s/>úctu k životu, ochranu přírodních funkcí území, předběžnou opatrnost <text:s text:c="11"/>a prevenci, šetrné a spravedlivé využívání zdrojů a snižování rizik u zdrojů, využívání místních energetických zdrojů, zástavbu energeticky úspornými objekty, zodpovědnost původce znečištění, </text:span><text:soft-page-break/><text:span text:style-name="T12">používání nejšetrnějších dostupných technologií, vyváženost obytných a pracovních funkcí, různorodost nabídek bydlení, racionální a šetrnou dopravu, zajišťování veřejných prostranství <text:s text:c="9"/>a udržování identity místa. </text:span></text:p>
      <text:p text:style-name="P358"><text:span text:style-name="T12">V současnosti na základě silné „růstové mentality“ většiny společnosti je nutné, aby při alokaci nových investic nedocházelo k ochuzení přírodního a životního <text:s/>prostředí. </text:span><text:span text:style-name="T15">Komplexní územní rozvoj znamená koordinované vytváření podmínek pro rozvoj sociální péče a uspokojování potřeb občanů, ochranu zdravých životních podmínek, rozvoj dopravy a spojů, výchovu a vzdělávání <text:s text:c="9"/>a ochranu veřejného pořádku, s cílem zajistit harmonický <text:s/>a udržitelný rozvoj území. </text:span><text:span text:style-name="T12">Vyváženým vztahem územních podmínek se rozumí takový stav využití území, kdy je území využíváno dosažitelně optimálním způsobem, jeho hodnoty (§18 odst.4, §19 odst.1 písm a) staveb. zák.) jsou chráněny a rozvíjeny a vyhodnocení stavu území a trendů jeho rozvoje nezavdává důvody k obavám ze současných nebo budoucích rizik, způsobených jednostranným rozvojem bez kompenzačních opatření, disproporcemi mezi způsoby využití území nebo střety mezi oprávněnými zájmy v území a záměry změn jeho využití. <text:s text:c="2"/></text:span><text:span text:style-name="T10">V přírodním pilíři by mělo být sledováno horninové prostředí, vodní režim, hygiena životního prostředí, ochrana přírody a krajina, zemědělský půdní fond (ZPF) <text:s text:c="13"/>i pozemky určené k plnění funkcí lesa (PUPFL). </text:span></text:p>
      <text:p text:style-name="P189">Současný vývoj potvrzuje nevyvážené sledování udržitelného rozvoje, zejména ve fiskální politice veřejných financí, resp. nadřazování nevhodné konzervační ideologie environmentální problematiky (zejména divočiny pro zvířata) nad ekonomickými a sociálními potřebami obyvatel.</text:p>
      <text:p text:style-name="P177">Konkurenční výhodou EU vůči hlavním světovým konkurentům, ve vazbě na tzv. lisabonskou strategii z r. 2000) by měla být udržitelná ekonomika založená na vzdělanostní společnosti, k čemuž <text:s/>byly uvedeny následující indikátory: informační a komunikační technologie, energetická náročnost hospodářství, produktivita práce a HDP na osobu, integrace trhu, výdaje na lidské zdroje, doprava, emise skleníkových plynů, biodiverzita, míra nezaměstnanosti, dlouhodobá nezaměstnanost, zaměstnanost starších pracovníků, rozptyl regionální zaměstnanosti, ohrožení chudobou.</text:p>
      <text:p text:style-name="P354"><text:span text:style-name="T10">Dokument </text:span><text:span text:style-name="T21">Strategie udržitelného rozvoje ČR</text:span><text:span text:style-name="T10"> sleduje celostátní problematiku. </text:span><text:span text:style-name="T27">Územní plán reflektující požadavek zajištění udržitelného rozvoje řešeného území musí <text:s/>tedy zohledňovat všechny jeho aspekty - požadavky na zachování přírodních, kulturních a urbanistických hodnot území, stabilizaci obyvatelstva a rozvoj sídla, ochranu a zlepšování životního prostředí, vytváření podmínek pro racionální a šetrné využívání přírodních zdrojů a potenciálu území, pro stabilizaci <text:s text:c="5"/>a rozvoj ekonomické základny a pro prohloubení spolupráce s okolními územními celky. V návrhu je vhodné zvažovat i jejich ekonomickou náročnost.</text:span><text:span text:style-name="T133"> </text:span><text:span text:style-name="T27">Při</text:span><text:span text:style-name="T29"> vyhodnocování vlivů koncepce ÚP <text:s text:c="11"/>na životní prostředí se vychází z popisu a vyhodnocení zjištěných a předpokládaných závažných vlivů územního rozvoje na životní prostředí a přijatelné alternativy naplňující cíle územního rozvoje, zatím však obvykle formálně. </text:span><text:span text:style-name="T15">Posuzování by mělo být vyvážené, tzn. sledovat i vyváženost sociálních a ekonomických hledisek.</text:span><text:span text:style-name="T29"> </text:span></text:p>
      <text:p text:style-name="P354"/>
      <text:p text:style-name="P354"><text:span text:style-name="T29">V závažných případech krajský úřad vyžaduje samostatné zpracovávání posouzení vlivu koncepce územního plánu na životní prostředí, tzv. „SEA“. Obvyklé je to zejména u velkoplošných chráněných územích přírody a <text:s/>v územích Natura 2000 (EVL, ptačí oblast). </text:span><text:span text:style-name="T30">Posuzování vlivů <text:s text:c="8"/>na životní prostředí podléhají vymezené záměry a koncepce, jejichž provedení by mohlo závažně ovlivnit životní prostředí. Účelem posuzování vlivů na životní prostředí je získat objektivní odborný podklad pro vydání rozhodnutí, popřípadě opatření podle zvláštních právních předpisů, a přispět tak k udržitelnému rozvoji společnosti. Tento podklad je jedním z podkladů v řízeních podle zvláštních právních předpisů. Posuzují se vlivy na veřejné zdraví a vlivy na životní prostředí, zahrnující vlivy na živočichy a rostliny, ekosystémy, půdu, horninové prostředí, vodu, ovzduší, klima a krajinu, přírodní zdroje, hmotný majetek a kulturní památky, vymezené zvláštními právními předpisy <text:s text:c="7"/>a na jejich vzájemné působení a souvislosti. </text:span><text:span text:style-name="T12">Posuzování vlivů územně plánovacích koncepcí <text:s text:c="11"/>a jiných koncepcí (strategie, politiky, oborové plány) na životní prostředí je stanoveno Směrnicí Evropského parlamentu </text:span><text:span text:style-name="T28">a Rady 2001/42/ES z 27. 6. 2001, o posuzování vlivů některých (určitých) plánů a programů (koncepcí) na životní prostředí (SEA – Strategic Environmental Assesment) <text:s text:c="18"/></text:span><text:soft-page-break/><text:span text:style-name="T28">a respektuje Směrnici Rady 92/43/EHS z 21.5.1992 <text:s/>o ochraně přírodních stanovišť, volně žijících živočichů a planě rostoucích rostlin a Směrnici Rady 79/409/EHS z 2.4.1979 o ochraně volně žijících ptáků. Požadavky uvedených Směrnic byly implementovány (transponovány) do naší legislativy. Strategický rámec udržitelného rozvoje ČR byl přijat usnesením vlády č.37 z 11.1. 2010, dále připravila Rada zavedení Strategického rámce udržitelného vývoje ČR. Jako základní principy byly specifikovány:</text:span></text:p>
      <text:p text:style-name="Standard">- princip rovnováhy tří pilířů udržitelného vývoje</text:p>
      <text:p text:style-name="Standard">- princip soudržnosti a integrace politik a řízení</text:p>
      <text:p text:style-name="Standard">- princip předběžné opatrnosti</text:p>
      <text:p text:style-name="Standard">- princip generační a mezigenerační odpovědnosti</text:p>
      <text:p text:style-name="Standard">- princip rovných příležitostí</text:p>
      <text:p text:style-name="Standard">- princip partnerství</text:p>
      <text:p text:style-name="Standard">- princip mezinárodní odpovědnosti</text:p>
      <text:p text:style-name="Standard">- princip rozmanitosti.</text:p>
      <text:p text:style-name="Standard"/>
      <text:p text:style-name="P345"><text:span text:style-name="T24">Zvláště chráněná území přírody</text:span><text:span text:style-name="T29"> se v ČR svým podílem trvale zvyšují. Obecně se doporučuje <text:s text:c="9"/>10 - 15 % území ČR ponechat k dispozici přírodě, ty však v ČR byly v naprosté většině podmíněny dosavadní lidskou činností (resp. extenzivním využíváním) se stupňuje konflikt mezi ortodoxními teoretickými biology - „puristickými naturisty“, jež na těchto plochách požadují převážnou bezzásahovost a aplikovanými biology – lesníky, zemědělci, zahradníky, vodohospodáři, kteří <text:s text:c="3"/>prosazují citlivou biotopovou asistenční pomoc na základě praktické znalosti biologických cyklů, vývojových trajektorií a ekologických principů a zákonitostí. Šikanozní požadavky znepřístupňování většiny území Šumavy, v rozporu s výchovným posláním národního parku, zástupným zdůvodňováním ochrany tetřeva je možno mnohdy označit za fundamentalistické, přičemž vůdčí postoje spíše připomínají hnutí s klamavými sofistikovanými závěry. Biosférická rezervace UNESCO má ochraňovat tradiční extenzivní využívání území. Vymezení soustavy území </text:span><text:span text:style-name="T24">Natura 2000</text:span><text:span text:style-name="T29"> v ČR je značné: bylo zatím vymezeno 41 ptačích oblastí, tj. cca 9 % území, přičemž rozsah Evropsky významných lokalit (EVL) je rovněž značný, tj. cca 10 % území. Každá podstatnější změna EVL musí být odsouhlasena Evropskou komisí, EVL prakticky nelze vyškrtnout ze seznamu (v ojedinělém případě je nutný návrh náhradní lokality), neboť pak by to bylo důvodem k zahájení procesu o porušení Smlouvy o založení EU (infringementu), vedoucímu následně <text:s text:c="11"/>k žalobě na stát u Evropského soudního dvora. Cíle soustavy Natura 2000 spočívají v udržení, popřípadě zlepšení stavu předmětů ochrany. Stavem lokality se rozumí stav, kdy je předmět ochrany na lokalitě zastoupen v dostatečné kvalitě a se schopností reprodukce a zároveň pak minimálně ve stavu, ve kterém se nacházel v době stanovení EVL prostřednictvím nařízení vlády. Plochy naturových území nebyly obvykle dosud implementovány do našeho systému zvláště chráněných území. Vezmeme-li v úvahu i tzv. významné krajinné prvky (mezi něž patří veškeré lesní plochy, vodní toky s jejich nivami a vodní plochy, pak v současnosti <text:s/>téměř</text:span><text:span text:style-name="T24"> polovina území ČR má zajištěnou státní ochranu přírody</text:span><text:span text:style-name="T29">, ke které se nezbytně vyjadřují orgány státní ochrany přírody. Na základě posouzení hodnocení trvale udržitelného rozvoje území, mají Rady obcí pro udržitelný rozvoj území stanovit podmínky pro realizaci problémových záměrů (Rady obvykle nejsou ustaveny). Evropská legislativa sleduje i řešení střetu </text:span><text:span text:style-name="T17">zájmů ochrany přírody s rozvojovými požadavky - obvykle je požadováno dokládat, že veřejný zájem převažuje nad zájmem ochrany přírody a případně navrhovat kompenzační opatření, např. náhradní plochy. </text:span></text:p>
      <text:p text:style-name="P345"/>
      <text:p text:style-name="P354"><text:span text:style-name="T123">Otázkou je zda města Dubaj, Abú Dhabi, Dauhá a další nově budované luxusní pouštní metropole,</text:span><text:span text:style-name="T124"> byť jsou na první pohled fantastickými místy, jsou trvale udržitelné. </text:span></text:p>
      <text:p text:style-name="P345"><text:span text:style-name="T9">Jistým východiskem je budování „snových inteligentních, ekologických“ měst.</text:span><text:span text:style-name="T4"> </text:span><text:span text:style-name="T9">Takovým příkladem je Masdar City ve SAE, kde má být i</text:span><text:span text:style-name="T4"> </text:span><text:span text:style-name="T9">centrum Ecomagination pro výzkum alternativních zdrojů energie (amerického koncernu General Electric). Dalším příkladem je New Songdo, budované na umělém ostrově ve Žlutém moři poblíž korejského Soulu, kde bude využit všudypřítomný computing, univerzální SMART karta, využití solární energie na základě IBM kampaně Chytřejší </text:span><text:soft-page-break/><text:span text:style-name="T9">planeta, či Babcock Ranch na Floridě, nebo některá milionová města budovaná v Číně. </text:span></text:p>
      <text:p text:style-name="P186"/>
      <text:p text:style-name="P345"><text:span text:style-name="T25">Závazný obsah posuzování vlivu koncepce územních plánů</text:span><text:span text:style-name="T17"> na udržitelný vývoj území (SEA ÚP)</text:span></text:p>
      <text:p text:style-name="P198">(dle Přílohy č. 5 k vyhl. č. 500/2006 Sb.)</text:p>
      <text:p text:style-name="P198"/>
      <text:p text:style-name="P69">A. Vyhodnocení vlivů územního plánu na životní prostředí podle přílohy stavebního zák. č. 183/2006 Sb. (pokud příslušný orgán uplatnil požadavek na vyhodnocení) </text:p>
      <text:p text:style-name="P69"><text:tab/>1. Zhodnocení vztahu ÚPD k cílům ochrany ž.p. přijatým na vnitrostátní úrovni.</text:p>
      <text:p text:style-name="P69"><text:tab/>2. Údaje o současném stavu ž.p. v řešeném území a jeho předpokládaném vývoji, pokud by nebyla <text:tab/><text:tab/>uplatněna ÚPD.</text:p>
      <text:p text:style-name="P69"><text:tab/>3. Charakteristiky ž.p., které by mohly být uplatněním ÚPD významně ovlivněny.</text:p>
      <text:p text:style-name="P69"><text:tab/>4. Současné problémy a jevy ž.p., které by mohly být uplatněním ÚPD významně ovlivněny, <text:tab/><text:tab/><text:tab/>zejména s ohledem na zvláště chráněná území a ptačí oblasti.</text:p>
      <text:p text:style-name="P69"><text:tab/>5. Zhodnocení stávajících a předpokládaných vlivů variant ÚPD (vč. vlivů sekundárních, <text:tab/><text:tab/><text:tab/>synergických, kumulativních, krátkodobých, střednědobých a dlouhodobých, trvalých a <text:tab/><text:tab/><text:tab/>přechodných, kladných a záporných) přičemž se hodnotí vlivy na obyvatelstvo, biologickou <text:tab/><text:tab/>rozmanitost, faunu a flóru, půdu, vodu, ovzduší a klima, hmotné statky, kulturní dědictví (vč. <text:tab/><text:tab/>dědictví architektonického a archeologického) a vlivy na krajinu vč. vztahů mezi uvedenými <text:tab/><text:tab/>oblastmi vyhodnocení</text:p>
      <text:p text:style-name="P69"><text:tab/>6. Porovnání zjištěných nebo předpokládaných kladných a záporných vlivů podle jednotlivých <text:tab/><text:tab/><text:tab/>variant řešení a jejich zhodnocení. Srozumitelný popis použitých metod vyhodnocení vč. <text:tab/><text:tab/>jejich omezení.</text:p>
      <text:p text:style-name="P69"><text:tab/>7. Popis navrhovaných opatření pro předcházení, snížení nebo kompenzaci všech zjištěných nebo <text:tab/><text:tab/>předpokládaných závažných záporných vlivů na životní prostředí.</text:p>
      <text:p text:style-name="P69"><text:tab/>8. Zhodnocení způsobů zpracování vnitrostátních cílů ochrany životního prostředí do ÚPD a jejich <text:tab/><text:tab/>zohlednění při výběru variant řešení.</text:p>
      <text:p text:style-name="P69"><text:tab/>9. Návrh ukazatelů pro sledování vlivu ÚPD na životní prostředí</text:p>
      <text:p text:style-name="P69"><text:tab/>10. Netechnické shrnutí výše uvedených údajů. <text:s text:c="5"/></text:p>
      <text:p text:style-name="P69">B. Vyhodnocení vlivů územního plánu na území Natura 2000, pokud orgán ochrany přírody závažný vliv <text:tab/>nevyloučil</text:p>
      <text:p text:style-name="P69">C. Vyhodnocení vlivů územního plánu na stav a vývoj území podle vybraných sledovaných jevů obsažených <text:tab/>v územně analytických podkladech</text:p>
      <text:p text:style-name="P69">D. Předpokládané vlivy na výsledky analýzy silných stránek, slabých stránek, příležitostí a hrozeb v území <text:tab/>(SWOT analýza)</text:p>
      <text:p text:style-name="P69"><text:tab/>D.I. vliv na eliminaci nebo snížení hrozeb řešeného území</text:p>
      <text:p text:style-name="P69"><text:tab/>D.II. vliv na posílení slabých stránek řešeného území</text:p>
      <text:p text:style-name="P69"><text:tab/>D.III. vliv na využití silných stránek a příležitostí řešeného území <text:s text:c="2"/></text:p>
      <text:p text:style-name="P69"><text:tab/>D.IV. vliv na stav a vývoj hodnot řešeného území</text:p>
      <text:p text:style-name="P69">E. <text:s/>Vyhodnocení přínosu územního plánu k naplnění priorit územního plánování</text:p>
      <text:p text:style-name="P69"><text:tab/>Popis míry a způsobu naplnění priorit územního plánování pro zajištění udržitelného rozvoje území, <text:tab/>jež byly schváleny v Politice územního rozvoje ČR / Zásadách <text:tab/>územního rozvoje PK</text:p>
      <text:p text:style-name="P69">F. Vyhodnocení vlivů na udržitelný rozvoj území - shrnutí</text:p>
      <text:p text:style-name="P69"><text:tab/>F.I. Vyhodnocení vlivů ÚP na vyváženost vztahu podmínek pro příznivé ž. p., pro hospodářský <text:tab/><text:tab/><text:tab/>rozvoj a pro soudržnost společenství obyvatel území, jak byla zjištěna v <text:tab/>rozboru <text:tab/><text:tab/><text:tab/>udržitelného rozvoje</text:p>
      <text:p text:style-name="P69"><text:tab/>F.II. Shrnutí přínosu ÚP k vytváření podmínek pro předcházení</text:p>
      <text:p text:style-name="P69"><text:tab/><text:tab/>- zjištěným rizikům ovlivňujícím potřeby života současné generace obyvatel řešeného <text:tab/><text:tab/><text:tab/><text:tab/>území</text:p>
      <text:p text:style-name="P345"><text:span text:style-name="T68"><text:tab/><text:tab/></text:span><text:span text:style-name="T62">- předpokládaným ohrožením podmínek života generací budoucích.</text:span></text:p>
      <text:p text:style-name="P345"/>
      <text:p text:style-name="P441">Legislativa</text:p>
      <text:p text:style-name="P265">- Zákon č. 17/1992 Sb. o životním prostředí, ve znění zák. č. 123/1998 Sb., 100/2001 Sb., 574/2004 Sb. </text:p>
      <text:p text:style-name="P500">- Zákon č. 388/1991 Sb. o Státním fondu životního prostředí ČR ve znění zák. č. 334/1992 Sb., <text:s/>254/2001 <text:tab/>Sb., 482/2004 Sb.</text:p>
      <text:p text:style-name="P275">- Vyhláška č. 55/1999 Sb. o způsobu výpočtu výše újmy nebo škody způsobené na lesích </text:p>
      <text:p text:style-name="P275">- Nařízení vláda č. 147/2008 Sb. o stanovení podmínek pro poskytování dotací na zachování hospodářského <text:soft-page-break/><text:tab/>souboru lesního porostu v rámci opatření Natura 2000 v lesích, aktualizované znění vyhláškou 51/2009 <text:tab/>Sb.</text:p>
      <text:p text:style-name="P275">- Vyhláška č. 46/2010 Sb. o příslušnosti správ NP a správ CHKO k výkonu státní správy ve správních <text:tab/>obvodech tvořených NPR, NPP a jejich OP</text:p>
      <text:p text:style-name="P275">- Nařízení vlády č. 53/2009 Sb. o stanovení podmínek pro poskytování dotací na lesnicko-environmentální <text:tab/>opatření</text:p>
      <text:p text:style-name="P496">- Vyhláška č. 236/2002 Sb. o způsobu a rozsahu zpracování návrhu a stanovování záplavových území </text:p>
      <text:p text:style-name="P496">- Nařízení vlády č. 100/1999 Sb. o ochraně před povodněmi </text:p>
      <text:p text:style-name="P496">- Usnesení vlády č. 382/2000 Sb. Strategie ochrany před povodněmi</text:p>
      <text:p text:style-name="P496">- Usnesení vlády č. 897/2000 Sb. <text:s/>Záměry tvorby programů prevence před povodněmi pro území ČR</text:p>
      <text:p text:style-name="P531"><text:span text:style-name="T240">- </text:span><text:span text:style-name="T153">Sdělení č. 5 Forma stanovení omezujících podmínek mimo aktivní zónu záplavového území podle vodního <text:tab/>zákona In: Věstník MŽP čá. 4/2004</text:span></text:p>
      <text:p text:style-name="P268">- Nařízení vlády č. 103/2003 Sb. o stanovení zranitelných oblastí a o používání a skladování hnojiv <text:s text:c="15"/><text:tab/>a statkových hnojiv, střídání plodin a provádění protierozních opatření v těchto oblastech, ve znění NV </text:p>
      <text:p text:style-name="P268"><text:tab/>č. 219/2007 Sb., 108/2008 Sb.</text:p>
      <text:p text:style-name="P500">- Vysvětlivky k postupu správců vodních toků při odstraňování a vysazování dřevin na pozemcích při <text:tab/>vodních tocích a v zátopových územích In Věstník MLHD ČR <text:s/>č. 8/1989</text:p>
      <text:p text:style-name="P500">- Vyhláška č. 461/2005 Sb. o postupu při poskytování dotací na přijetí opatření ke snížení ozáření </text:p>
      <text:p text:style-name="P500"><text:tab/>z přírodních radionuklidů ve vnitřním ovzduší staveb a ke snížení obsahu přírodních radionuklidů v pitné <text:tab/>vodě pro veřejné zásobování</text:p>
      <text:p text:style-name="P500">- Vyhláška č. 462/2005 Sb. o distribuci a sběrů detektorů k vyhledávání staveb s vyšší úrovní ozáření </text:p>
      <text:p text:style-name="P500"><text:tab/>z přírodních radionuklidů a stanovení podmínek pro poskytnutí dotace ze státního obchodu </text:p>
      <text:p text:style-name="P518">- Vyhláška č. 107/2003 Sb. o podílu krajských úřadů na rozdělování dotací na zjištění rizika vyplývajícího <text:tab/>z přítomnosti radonu a jeho dceřinných produktů ve vnitřním ovzduší staveb a ve vodách pro veřejné <text:tab/>zásobování a na přijetí opatření s tím spojených</text:p>
      <text:p text:style-name="P44"/>
      <text:p text:style-name="P120">Situační příklady</text:p>
      <text:p text:style-name="P44"/>
      <text:p text:style-name="P335">Překotný, "tangenciální" rozvoj světa a s tím spojené vazby, znázorňuje tabulka <text:s/>základních demograficko-urbanistických charakteristik: </text:p>
      <text:p text:style-name="P332"/>
      <table:table table:name="Tabulka2" table:style-name="Tabulka2">
        <table:table-column table:style-name="Tabulka2.A"/>
        <table:table-column table:style-name="Tabulka2.B"/>
        <table:table-column table:style-name="Tabulka2.C"/>
        <table:table-column table:style-name="Tabulka2.D"/>
        <table:table-column table:style-name="Tabulka2.E"/>
        <table:table-header-rows>
          <table:table-row table:style-name="Tabulka2.1">
            <table:table-cell table:style-name="Tabulka2.A1" office:value-type="string">
              <text:p text:style-name="P548">Rok</text:p>
            </table:table-cell>
            <table:table-cell table:style-name="Tabulka2.A1" office:value-type="string">
              <text:p text:style-name="P548">počet obyvatel </text:p>
              <text:p text:style-name="P548">(mld.)</text:p>
            </table:table-cell>
            <table:table-cell table:style-name="Tabulka2.A1" office:value-type="string">
              <text:p text:style-name="P548">podíl obyv. ve městech </text:p>
              <text:p text:style-name="P548">(%)</text:p>
            </table:table-cell>
            <table:table-cell table:style-name="Tabulka2.A1" office:value-type="string">
              <text:p text:style-name="P548">počet měst nad 1 mil. obyv. (metropolí) </text:p>
            </table:table-cell>
            <table:table-cell table:style-name="Tabulka2.E1" office:value-type="string">
              <text:p text:style-name="P548">počet měst nad 10 mil. obyv.</text:p>
              <text:p text:style-name="P548">(megapolí)</text:p>
            </table:table-cell>
          </table:table-row>
        </table:table-header-rows>
        <table:table-row table:style-name="Tabulka2.1">
          <table:table-cell table:style-name="Tabulka2.A2" office:value-type="string">
            <text:p text:style-name="P487"><text:span text:style-name="T230"><text:s text:c="2"/>1800</text:span></text:p>
          </table:table-cell>
          <table:table-cell table:style-name="Tabulka2.A2" office:value-type="string">
            <text:p text:style-name="P487"><text:span text:style-name="T230"><text:s text:c="3"/>0,9</text:span></text:p>
          </table:table-cell>
          <table:table-cell table:style-name="Tabulka2.A2" office:value-type="string">
            <text:p text:style-name="P487"><text:span text:style-name="T230"><text:s text:c="5"/>3</text:span></text:p>
          </table:table-cell>
          <table:table-cell table:style-name="Tabulka2.A2" office:value-type="string">
            <text:p text:style-name="P487"><text:span text:style-name="T230"><text:s text:c="3"/>9 </text:span></text:p>
          </table:table-cell>
          <table:table-cell table:style-name="Tabulka2.E2" office:value-type="string">
            <text:p text:style-name="P487">-</text:p>
          </table:table-cell>
        </table:table-row>
        <table:table-row table:style-name="Tabulka2.1">
          <table:table-cell table:style-name="Tabulka2.A2" office:value-type="string">
            <text:p text:style-name="P487"><text:span text:style-name="T230"><text:s text:c="2"/>1900</text:span></text:p>
          </table:table-cell>
          <table:table-cell table:style-name="Tabulka2.A2" office:value-type="string">
            <text:p text:style-name="P487"><text:span text:style-name="T230"><text:s text:c="3"/>1,6</text:span></text:p>
          </table:table-cell>
          <table:table-cell table:style-name="Tabulka2.A2" office:value-type="string">
            <text:p text:style-name="P487"><text:span text:style-name="T230"><text:s text:c="3"/>14</text:span></text:p>
          </table:table-cell>
          <table:table-cell table:style-name="Tabulka2.A2" office:value-type="string">
            <text:p text:style-name="P487"><text:span text:style-name="T230"><text:s text:c="2"/>27 </text:span></text:p>
          </table:table-cell>
          <table:table-cell table:style-name="Tabulka2.E2" office:value-type="string">
            <text:p text:style-name="P487">-</text:p>
          </table:table-cell>
        </table:table-row>
        <table:table-row table:style-name="Tabulka2.1">
          <table:table-cell table:style-name="Tabulka2.A2" office:value-type="string">
            <text:p text:style-name="P487"><text:span text:style-name="T230"><text:s text:c="2"/>1950</text:span></text:p>
          </table:table-cell>
          <table:table-cell table:style-name="Tabulka2.A2" office:value-type="string">
            <text:p text:style-name="P487"><text:span text:style-name="T230"><text:s text:c="3"/>2,5</text:span></text:p>
          </table:table-cell>
          <table:table-cell table:style-name="Tabulka2.A2" office:value-type="string">
            <text:p text:style-name="P487"><text:span text:style-name="T230"><text:s text:c="3"/>29</text:span></text:p>
          </table:table-cell>
          <table:table-cell table:style-name="Tabulka2.A2" office:value-type="string">
            <text:p text:style-name="P487"><text:span text:style-name="T230"><text:s text:c="2"/>95 <text:s/></text:span></text:p>
          </table:table-cell>
          <table:table-cell table:style-name="Tabulka2.E2" office:value-type="string">
            <text:p text:style-name="P487">-</text:p>
          </table:table-cell>
        </table:table-row>
        <table:table-row table:style-name="Tabulka2.1">
          <table:table-cell table:style-name="Tabulka2.A2" office:value-type="string">
            <text:p text:style-name="P487"><text:span text:style-name="T230"><text:s text:c="2"/>2000</text:span></text:p>
          </table:table-cell>
          <table:table-cell table:style-name="Tabulka2.A2" office:value-type="string">
            <text:p text:style-name="P487"><text:span text:style-name="T230"><text:s text:c="3"/>6,5</text:span></text:p>
          </table:table-cell>
          <table:table-cell table:style-name="Tabulka2.A2" office:value-type="string">
            <text:p text:style-name="P487"><text:span text:style-name="T230"><text:s text:c="3"/>40</text:span></text:p>
          </table:table-cell>
          <table:table-cell table:style-name="Tabulka2.A2" office:value-type="string">
            <text:p text:style-name="P487"><text:span text:style-name="T230"><text:s text:c="2"/>420 <text:s/></text:span></text:p>
          </table:table-cell>
          <table:table-cell table:style-name="Tabulka2.E2" office:value-type="string">
            <text:p text:style-name="P488">21</text:p>
          </table:table-cell>
        </table:table-row>
        <table:table-row table:style-name="Tabulka2.1">
          <table:table-cell table:style-name="Tabulka2.A2" office:value-type="string">
            <text:p text:style-name="P487"><text:span text:style-name="T230"><text:s text:c="2"/>2011</text:span></text:p>
          </table:table-cell>
          <table:table-cell table:style-name="Tabulka2.A2" office:value-type="string">
            <text:p text:style-name="P487"><text:span text:style-name="T230"><text:s text:c="3"/>7</text:span></text:p>
          </table:table-cell>
          <table:table-cell table:style-name="Tabulka2.A2" office:value-type="string">
            <text:p text:style-name="P487"><text:span text:style-name="T230"><text:s text:c="3"/>56</text:span></text:p>
          </table:table-cell>
          <table:table-cell table:style-name="Tabulka2.A2" office:value-type="string">
            <text:p text:style-name="P487"><text:span text:style-name="T230"><text:s text:c="2"/>500 </text:span></text:p>
          </table:table-cell>
          <table:table-cell table:style-name="Tabulka2.E2" office:value-type="string">
            <text:p text:style-name="P488">33</text:p>
          </table:table-cell>
        </table:table-row>
      </table:table>
      <text:p text:style-name="Standard"/>
      <text:p text:style-name="P87">V současnosti se svádí tichý boj o zdroje a globální trh potravinových, energetických a surovinových komodit <text:s/>vč. vody.</text:p>
      <text:p text:style-name="P46"/>
      <text:p text:style-name="P358"><text:span text:style-name="T308">Světová konference OSN o životním prostředí a rozvoji </text:span><text:span text:style-name="T309">(UNCED) v roce 1992 v</text:span><text:span text:style-name="T120"> Rio de Janeiru přijala </text:span><text:span text:style-name="T311">deklaraci <text:s text:c="3"/>o životním prostředí a rozvoji</text:span><text:span text:style-name="T310"> (The Rio Declaration on Environment and Development). Tento dokument propojuje ve svých principech sociální, environmentální i ekonomickou stránku udržitelného rozvoje a stanoví roli národních vlád při jeho prosazování. Na 27 principů udržitelného rozvoje navazuje tzv. Agenda 21, která principy konkretizuje pro jednotlivé oblasti lidské činnosti. Kapitola 7 </text:span><text:span text:style-name="T312">Agendy 21</text:span><text:span text:style-name="T310">, která je věnována udržitelnému rozvoji lidských sídel, stanovila tyto programové zásady: </text:span></text:p>
      <text:p text:style-name="P491">- poskytovat odpovídající obydlí pro všechny, </text:p>
      <text:p text:style-name="P491">- zlepšit správu a řízení lidských sídel, </text:p>
      <text:p text:style-name="P491">- podporovat plánování a management vedoucí k udržitelnému územnímu rozvoji, </text:p>
      <text:p text:style-name="P491">- poskytovat integrované infrastruktury pro zásobování vodou a odstraňování splašků a tuhých odpadů, </text:p>
      <text:p text:style-name="P491">- zabezpečovat pro sídla udržitelné energetické a dopravní systémy, </text:p>
      <text:p text:style-name="P491">- zabezpečovat plánování a management sídel v územích vystavovaných přírodním katastrofám, </text:p>
      <text:p text:style-name="P491">- zabezpečovat udržitelnost stavebnictví, </text:p>
      <text:p text:style-name="P492"><text:soft-page-break/><text:span text:style-name="T313">- rozvíjet lidské zdroje a budovat kapacity pro rozvoj lidských sídel.</text:span><text:span text:style-name="T314"> </text:span></text:p>
      <text:p text:style-name="P44"/>
      <text:p text:style-name="Standard"><text:span text:style-name="T83">Trvale udržitelná architektura</text:span><text:span text:style-name="T64"> je novou aktivitou, sledující využívání místních zdrojů vč. lidských, ale <text:s text:c="12"/>i dědictví předků (tedy je poněkud v protikladu s internacionalizací architektury), která u nás byla prezentována mezinárodní výstavou a mezinárodní konferencí Acros Forum. <text:s/></text:span></text:p>
      <text:p text:style-name="P75">Architektura staveb by převážně měla respektovat krajinný ráz, resp. být s ním harmonická, a také vycházet z přírodního prostředí a klimatických podmínek (např. tropů - arch. Geoffey Bawa) a jen zcela ojediněle být kontrastní, tedy až příliš agresivní. Architektura rostoucích sídel se mnohdy stává spojnicí s minulostí. <text:s/></text:p>
      <text:p text:style-name="P44"/>
      <text:p text:style-name="Standard"><text:span text:style-name="T64">„Je naprosto nezbytné, abychom v rámci udržitelného územního plánování protikladné tendence a cíle řešili na základě</text:span><text:span text:style-name="T83"> mnohostranného dialogu, </text:span><text:span text:style-name="T64">kdy výsledek musí být opravdu komplexním konstruktivním kompromisem a nikoli akcentací jen jedné strany přístupu:</text:span></text:p>
      <text:p text:style-name="P75">- ekonomické: jen rozvoj za každou cenu, neboť existuje aktuální developerská či investiční poptávka</text:p>
      <text:p text:style-name="P75">- sociální: např. jen uplatnění potřeby pracovních příležitostí</text:p>
      <text:p text:style-name="P75">- ekologické: příliš silné limity, které brání téměř jakémukoli rozvoji.</text:p>
      <text:p text:style-name="Standard"><text:span text:style-name="T64">Při posouzení vlivu koncepce územního plánu procesem SEA nejde o oponenturu územního plánu, ale <text:s text:c="10"/>o řešení vnitřní zpětné vazby, aby výsledný dokument obsahoval územní a funkční rámec pro možné využití území co nejšetrnější z hlediska ochrany životního prostředí, tedy hledání konstruktivního kompromisu <text:s text:c="8"/>v nejširším slova smyslu. Proto je nezbytnou podmínkou konstruktivní součinnost zpracovatele SEA hodnocení se zpracovatelem územního plánu, příp. i s pořizovatelem.“ <text:s text:c="28"/></text:span><text:span text:style-name="T52">Ing. M. Macháček </text:span></text:p>
      <text:p text:style-name="P44"/>
      <text:p text:style-name="P345"><text:span text:style-name="T167">Problematika </text:span><text:span text:style-name="T181">Udržitelných sídel</text:span><text:span text:style-name="T167"> v Evropě byla předmětem neformálního jednání ministrů <text:s/>v Bristolu <text:s text:c="10"/>(6. - 7. prosince 2005), kde bylo jmenováno osm charakteristik udržitelných sídel:</text:span></text:p>
      <text:p text:style-name="P297">1. Aktivní, komplexní a bezpečná, 2. Dobře řízená, s efektivní a komplexní spoluúčastí, zastupitelstvem <text:s text:c="8"/>a vedením, 3. S dobrým spojením, tj. dopravní přístupností a dopravními službami, 4. S dobrými službami,</text:p>
      <text:p text:style-name="P297">5. Citlivá k životnímu prostředí, poskytující lidem místo k životu, které je ohleduplné k životnímu prostředí, 6. Prosperující, 7. Dobře projektovaná a vybudovaná, 8. Spravedlivá ke všem.</text:p>
      <text:p text:style-name="P297">Problematika existence sídel na Šumavě a jejich obyvatel a potřeba zajišťování managementu zdejší krajiny nebyla doposud předmětem jednání. <text:s/>Zatím byl dlouhodobě řešen statut ochrany přírody jednotlivých územních segmentů v administrativních územích obcí, avšak bez jejich faktické účasti, méně nebo vůbec potřebný management jednotlivých biotopů a značně nebo zcela zanedbaná je péče o kulturně historické památky v území. Současnou situaci charakterizoval tajemník kašperského městského úřadu Jaromír Rajtmajer v článku "Práce i turisté jsou, jen je využít" v Hospodářských novinách 31. 8. 2006: "Město by se rádo rozvíjelo, ale nemůže. Když chceme něco udělat uvnitř města, bojujeme s památkáři, když chceme <text:s text:c="8"/>v územním plánu zajistit plochy pro rozvoj města, bojujeme s ochránci. Kvůli tomu, že město leží v CHKO, zde v poslední době době nevyrostly téměř žádné domy. Podívejte se na tu stráň. Dnes je tam les, ale jako kluk se pamatuji, že tam byla spousta stavení. A ačkoli tam jsou dodnes vidět jejich základy, nikdo už tam stavbu domů nepovolí. Přestože by se sem lidé chtěli přestěhovat, nemají prostě kam. A mladí zase odcházejí, protože nemají kde pracovat." <text:s/></text:p>
      <text:p text:style-name="P297"/>
      <text:p text:style-name="P354"><text:span text:style-name="T83">Udržitelný vývoj obce </text:span><text:span text:style-name="T64">Chanovice musel být složitě řešen v ÚPD. Chanovice jsou lokalizovány v „parkové“ krajině, s množstvím přírodních remízů (na ruwarech), ve vyvýšené rozvodnicové poloze (povodí Otavy <text:s text:c="7"/>a Úslavy), přičemž v historickém centru Chanovic byla vymezena památková zóna, s návazným skanzenem lidové architektury. Obec Chanovice řešila dlouhodobé složité střety požadavků na rozvoj významného dřevozpracujícího závodu Haas, kontaktujícího památkovou zónu a způsobujícího environmetální zátěž, <text:s text:c="5"/>ve vazbě na sociální problematiku (majitel nechtěl přijmout omezující opatření <text:s/>rozvoje výroby s poukazem, že zdejší výrobu přemístí dále na východ). Podnik však zaměstnává cca 350 pracovníků z „okrajových“ území na styku tří krajů, kde je hlavním zaměstnavatelem, přičemž při dalším požadovaném rozvoji by to bylo celkem až 1000 pracovníků, avšak převážně zahraničních „gastarbeitrů“. <text:s/>Pro nezávadné dopravní napojení výrobního závodu (převážení dlouhých kmenů obcemi) byla vymezena a rychle realizována nová komunikace III. třídy. Podnik byl ve zpracovaném ÚP po složitých a dlouhých jednáních rozvojově omezen na přijatelná území a byla vymezena ochranná opatření (krajinářské narušení, ohrožení cenných biotopů, světelné znečištění i okolních obcí, exhaláty, prašnost, odpadní vody).</text:span></text:p>
      <text:p text:style-name="P45"/>
      <text:p text:style-name="P360"><text:span text:style-name="T100">Někdejší </text:span><text:span text:style-name="T86">osvícené hospodaření</text:span><text:span text:style-name="T100"> často vycházelo z principu udržitelného rozvoje, např. Rožmberků v jižních Čechách, či Lichtensteinů na jižní Moravě. Současná </text:span><text:span text:style-name="T86">nadměrná ochrana přírody</text:span><text:span text:style-name="T100"> začíná závažně limitovat a ohrožovat vyváženost environmentálního, ekonomického a sociálního rozvoje. Poslední novela zák. <text:s text:c="14"/></text:span><text:soft-page-break/><text:span text:style-name="T100">o ochraně přírody a krajiny č. 349/2009 Sb. musela reflektovat některé výtky a požadavky Evropské komise, týkající se neodpovídající </text:span><text:span text:style-name="T86">transpozice evropské legislativy</text:span><text:span text:style-name="T100">, např.:</text:span></text:p>
      <text:p text:style-name="Standard"><text:span text:style-name="T100"><text:s text:c="2"/>- zjednodušení a zprůhlednění výkonu státní správy</text:span></text:p>
      <text:p text:style-name="Standard"><text:span text:style-name="T100"><text:s text:c="2"/>- zefektivnění a zpřehlednění některých procesních postupů (výjimky ochrany ZCHÚ a druhové ochrany)</text:span></text:p>
      <text:p text:style-name="Standard"><text:span text:style-name="T100"><text:s text:c="2"/>- zjednodušení ochrany EVL a ptačích oblastí (možnost schválit i řešení s negativním vlivem, při příp. <text:tab/>hledání alternativních řešení a kompenzačních opatřeních)</text:span></text:p>
      <text:p text:style-name="Standard"><text:span text:style-name="T100"><text:s text:c="2"/>- výjimky ochrany volně žijících ptáků</text:span></text:p>
      <text:p text:style-name="Standard"><text:span text:style-name="T100"><text:s text:c="2"/>- zrušení ochranných pásem velkoplošných CHÚ</text:span></text:p>
      <text:p text:style-name="P354"><text:span text:style-name="T64"><text:s text:c="2"/>- výjimky, kdy veřejný zájem převažuje nad zájmem ochrany přírody.</text:span></text:p>
      <text:p text:style-name="P24"/>
      <text:p text:style-name="P354"><text:span text:style-name="T64">Povolování tzv. velkých </text:span><text:span text:style-name="T83">výjimek ze základní územní ochrany zvláště chráněných území</text:span><text:span text:style-name="T64"> na základě veřejného zájmu, jež výrazně překračuje nad zájmem ochrany přírody (koncepční strategické záměry) <text:s text:c="10"/>je anomální (mimo správní řízení), neboť o tom rozhoduje MŽP a „schvaluje“, resp. potvrzuje vláda. Vhodné by však bylo, aby rozhodování MŽP vyplývalo z dohody s dotčenými ministerstvy a vláda by se zúčastnila až při příp. dohodnocení, pokud by nebylo dosaženo konsensu. Tzv. malé výjimky udělují <text:s/>příslušné orgány ochrany přírody ve své územní působnosti. </text:span></text:p>
      <text:p text:style-name="P49"/>
      <text:p text:style-name="P354"><text:span text:style-name="T60">Environmentální udržitelnost nereflektuje celostní pohled. V současnosti je stále častěji upozorňováno, <text:s text:c="7"/>že prosazovaná tzv. </text:span><text:span text:style-name="T70">ochrana přírody jde proti životnímu prostředí a veřejnému zájmu, přičemž je nadřazována nad ochranu obyvatel</text:span><text:span text:style-name="T60"> (mnohdy vznikají situace, kdy je směřována přímo proti jejich běžné <text:s text:c="3"/>a letité existenci). Významným případem je současné „řešení osídlení a využití“ Šumavy, která je největším chráněným územím ČR. </text:span><text:span text:style-name="T61">V polovině 19. století žilo jen <text:s/>v oblasti Srní, Prášil, Modravy a Filipovy Huti cca 6000 obyvatel, v současnosti je to jen několik set, přitom však s pokračující degresivní trajektorií.</text:span><text:span text:style-name="T66"> Jako typický příklad sídelního vývoje v NP Šumava je možno uvést např. obec Srní:</text:span></text:p>
      <text:p text:style-name="P53">rok: <text:tab/> <text:s text:c="12"/><text:tab/>1930 <text:s text:c="3"/>1950 <text:s text:c="4"/>1961 <text:s text:c="2"/>1970 <text:s text:c="4"/>1980 <text:s text:c="2"/>1991 <text:s text:c="3"/>2001 <text:s text:c="3"/></text:p>
      <text:p text:style-name="P97">počet obyvatel: <text:tab/><text:tab/>1252 <text:s text:c="5"/>346 <text:s text:c="6"/>227 <text:s text:c="5"/>349 <text:s text:c="5"/>306 <text:s text:c="4"/>294 <text:s text:c="5"/>169</text:p>
      <text:p text:style-name="P25"/>
      <text:p text:style-name="P361"><text:span text:style-name="T72">Žádoucí obnovu přirozených porostů Šumavy nelze provádět fanatickým „diletantsko-vědeckým“ způsobem, kdy „vize bezzásahové výroby divočiny“ jsou nadřazovány nad funkční skutečně ochranářské potřeby. Zlikvidované přírodní ekosystémy nelze v etapě několika století obnovit bez aktivní podpory člověka.</text:span><text:span text:style-name="T66"> Zřejmě není vhodné, že v národních parcích je sdružena státní správa ochrany přírody vč. lesů a vlastní realizace těchto činností (tak jak to bylo v ČR do r. 1992 a jak to často bývá <text:s text:c="11"/>i v zahraničí, přičemž by měl být sledován nejen princip environmentální, ale i ekonomický a sociální. Lesy jsou náš základní kapitál, prostředek obnovitelného růstu. </text:span><text:span text:style-name="T72"><text:s text:c="4"/></text:span></text:p>
      <text:p text:style-name="P362"><text:span text:style-name="T66">Původní lesy byly v polovině 19. století vykáceny (jejich genofond se zachoval pouze ostrůvkovitě) <text:s text:c="13"/>a nahrazeny nepůvodními smrkovými monokulturami, které kvalitu místních lesů znehodnotily (jejich populace jsou málo odolné vichřicím i kůrovci). Ty se však <text:s/>rozhodla Správa n</text:span><text:span text:style-name="T64">árodního parku Šumava, podporovaná některými nezodpovědnými habilitovanými vysokoškolskými učiteli převážně Jihočeské univerzity, rozšiřovat a jimi sukcesně likvidovat i velmi cenná bezlesí s největším podílem národně <text:s text:c="15"/>i evropsky chráněných taxonů. Přestože podle vládního nařízení má I. zóna tvořit 13 %, Správa svévolnou zvůlí ji rozšířila na 30 % bezzásahové zóny + zbytek I. zóny, neboť ideologie býv. Správy byla nad zákon (tam kde stanovily prostor pro kůrovce, následně umístili označení I. zóna). <text:s/>V současnosti zbytek roztříštěné I. zóny - celkem 135 částí, poskytuje Správě dobrý důvod na zdůvodnění rozšíření I. zóny. <text:s text:c="2"/>Správa NP <text:s text:c="9"/>a CHKO Šumava proto usiluje o okamžité rozšíření I. zóny. Následně i ostatní správy NP, díky pokynu MŽP, by měly po jejich vzoru „experimentálně“ </text:span><text:span text:style-name="T66">přecházet na 3/4 rozlohu bezzásahových území. Pod rozsáhlým veřejným tlakem zmírnila býv. Správa svoji rétoriku o okamžitém nezbytném rozšiřování bezzásahovosti „ústupkem“ odložení na 10 let.</text:span><text:span text:style-name="T72"> </text:span><text:span text:style-name="T66">Rozšířené vymezení <text:s/>I. zón v naší praxi znamená nepřístupnost pro běžné návštěvníky a obyvatele, ale i vědecké „bezvěrce“. Tato vize je neopodstatněně naprosto nadměrná (původně se uvažovalo přijatelných 25 %, max. 30 %). V současnosti, takto již třetina ploch NP Šumavy „potichu“ podlehla kůrovcové kalamitě, včetně pralesových ploch, přičemž vzhledem k ohrožení dalších ploch však řádově stoupla těžba v tzv. návazném „nárazníkovém pufračním“ území šířky 500 - 1000 m (v první polovině roku 2010 bylo v NP vytěženo již <text:s text:c="2"/>93 tis. m</text:span><text:span text:style-name="T241">3</text:span><text:span text:style-name="T66"> a další m</text:span><text:span text:style-name="T241">3</text:span><text:span text:style-name="T66"> jsou určeny ke zpracování, v r. 2009 to bylo ve stejném období 52 tis. m</text:span><text:span text:style-name="T241">2</text:span><text:span text:style-name="T263">, za rok 2010 se plánuje vytěžit až 500 tis m</text:span><text:span text:style-name="T241">3</text:span><text:span text:style-name="T263">, v roce 2009 to bylo 299 m</text:span><text:span text:style-name="T241">3</text:span><text:span text:style-name="T263">,</text:span><text:span text:style-name="T66"> přičemž před zřízením NP Šumava bylo za celý rok 1990 zpracováno pouze 6,5 tis. m</text:span><text:span text:style-name="T241">3</text:span><text:span text:style-name="T66"> kůrovcového dřeva), a hrozí mezinárodní požadavky na finanční odškodnění za šíření nákazy z ČR. Bezzásahovostí si neodpovědní „naturisté“ chovali kůrovce jako chráněný druh (bez ohledu na názor obcí, hejtmanů, senátorů a expertních skupin) takže v současnosti je nutno na každých tisíc bezzásahových hektarů vykácet 600 ha </text:span><text:soft-page-break/><text:span text:style-name="T66">zeleného lesa <text:s text:c="4"/>k zábraně šíření kůrovce, takže z NP Šumava se stal výnosný dřevařský podnik, který má dostatek prostředků na mediální ovlivňování společnosti, osob, příp. i obcí. </text:span></text:p>
      <text:p text:style-name="P111">Prosazování převážné bezzásahovosti NP „neasistovaným“ a rychlým přechodem, resp. fundamentální ideologií divočiny s vlky a medvědy, dochází k situaci, že žádoucí ekologická stabilita přechází v labilitu, cenné prostředí je degradováno a dochází k rozsáhlým škodám, přičemž poněkud zvrhle jsou tam vyznačovány „zážitkové“ stezky. Vnucovaný, nezodpovědný a neprojednaný požadavek je katastrofálně problémový, neboť:</text:p>
      <text:p text:style-name="P235">- většinu porostů tvoří druhotné kulturní smrkové lesy (pouze lokálně se vyskytují porosty s relativně <text:tab/>přirozenou skladbou, <text:s/>příp. bučiny)</text:p>
      <text:p text:style-name="P76">- přirozené zastoupení vysoce konkurenčního smrku bylo na Šumavě v minulosti výrazně nižší (v r. 1850 <text:s text:c="2"/><text:tab/>cca 50 %, dnes <text:tab/>cca 85 %), přičemž vysoké zastoupení smrku bývalo až od výšek nad 1300 m n.m., <text:tab/>zatím co do 1000 m n.m. do bylo pouze 20 - 30 %</text:p>
      <text:p text:style-name="P354"><text:span text:style-name="T64">- přírodní obnova horských smrčin je na Šumavě vhodná ve výškách až nad 1200 m, avšak požadavek <text:tab/>bezzásahovosti sleduje polohy již od 1000 m n.m., přičemž klimatickým oteplováním se <text:tab/>vegetační stupně posunují vzhůru, přičemž smrk potřebuje vlhko v půdě i vzduchu (dlouhý příliv <text:tab/>tropického vzduchu známý z r. 2010 se bude opakovat stále častěji (od r. 1990 v ČR vzrostl <text:tab/>průměrný počet letních dnů na 58 a počet tropických dnů s teplotami nad 30</text:span><text:span text:style-name="T242">0</text:span><text:span text:style-name="T64"> C na 14, takže sucha <text:s text:c="5"/><text:tab/>a tepla v příštích letech ČR změní, </text:span><text:span text:style-name="T52">dle klimatologa dr. J. Pretela</text:span><text:span text:style-name="T64">)</text:span></text:p>
      <text:p text:style-name="P76">- někdejší původní lesní porosty byly ochuzeny o základní kosterní „stabilizační“ taxony zejména <text:tab/>buků, klenů a jedlí (jež byly <text:s/>v minulosti těženy jako kvalitní užitkové dřeviny)</text:p>
      <text:p text:style-name="P75">- dochází k šíření převážně nepůvodní genetické provenience smrku, neboť v minulosti byly <text:s/>vytěžené lesní <text:tab/>plochy z velké části obnoveny plantážnickou výsadbou alochtonních (neautochtonních) semenáčků <text:tab/>smrků (schwarzenberskými lesníky)</text:p>
      <text:p text:style-name="Standard"><text:span text:style-name="T64">- nestabilní a oslabené smrkové porosty („červená hniloba“) jsou citlivé na stresové podmínky a snadno <text:tab/>podléhají častým kalamitám (vítr, námraza, hmyzí škůdci, hniloby, sucho, imisní zatížení, <text:tab/>atmosférické depozice dusíku a toxických látek, <text:s/>okyselování půd a vod,</text:span><text:span text:style-name="T101"> troposférický ozon, požáry</text:span></text:p>
      <text:p text:style-name="P235">- téměř monokulturní smrkové porosty (botaniky zvané „smrkáč“) jsou potravní „pouští“ pro většinu zvířeny <text:tab/>(vč. „protekčně“ prosazovaného tetřeva), ale i vegetačně floristickou „pouští“ </text:p>
      <text:p text:style-name="Standard"><text:span text:style-name="T299">- smrkové porosty mají nízkou retenci srážkových vod oproti lesům s přirozenější skladbou a trvalým <text:tab/>travním porostům</text:span> <text:s/></text:p>
      <text:p text:style-name="P75">- pro přirozenou druhovou obnovu přirozených potenciálních biotopů zde chybí diaspory (vhodné chybějící <text:tab/>další dřeviny se nemohou přirozeně doplnit) </text:p>
      <text:p text:style-name="P112">- sukcesním zalesněním téměř celého bezlesí (na Šumavě podíl bezlesí klesá <text:s/>z někdejších více než 30 % <text:s text:c="5"/><text:tab/>pod 5 %) dochází k „nařízené“ likvidaci množství ohrožených chráněných taxonů (více než 150 <text:tab/>taxonů, z velké míry evropsky chráněných), vázaných právě <text:s/>na udržované bezlesí (nutná ochrana <text:tab/>před kompetenčně zdatnějšími druhy), <text:s/>rozsáhlému snižování biodiverzity (likvidace chráněných <text:tab/>biotopů v rámci EVL Šumava) a ohrožování ekologické stability</text:p>
      <text:p text:style-name="P75">- rozšiřováním souvislých smrkových porostů dochází k závažnému narušení krajinných hodnot a <text:tab/>krajinného rázu</text:p>
      <text:p text:style-name="P83">- udržování bezlesí někdejším praturem, později tradiční extenzivní pastvou hovězího dobytka bylo <text:tab/>zamezeno „násilným“ požadováním sukcese travních porostů vysoce konkurenčními smrky, <text:tab/>naproti tomu je však požadován návrat velkých predátorů (medvědi a vlci, kteří byli v minulosti <text:tab/>zlikvidováni k ochraně pastevních stád i obyvatel) </text:p>
      <text:p text:style-name="P354"><text:span text:style-name="T152">- kalamitním odlesněním dochází k narušení hydrologických poměrů v horního</text:span><text:span text:style-name="T160"> po</text:span><text:span text:style-name="T152">vodí (Otavy/Vltavy), takže <text:tab/>zrychleným odtokem srážek vzrůstá <text:s/>nebezpečí erozních a povodňových jevů, zejména při <text:tab/>přívalových deštích, dochází k devastaci krajiny a zesilování efektu sucha, ale i likvidaci biotopů <text:s text:c="6"/><text:tab/>v rámci Ptačí oblasti Šumava</text:span></text:p>
      <text:p text:style-name="P236">- zvýšené emise uhlíku vázaného v likvidované dendromase v neprospěch skleníkového efektu a zhoršování <text:tab/>klimatických změn</text:p>
      <text:p text:style-name="P354"><text:span text:style-name="T152">- jedná se tedy o</text:span><text:span text:style-name="T160"> </text:span><text:span text:style-name="T154">virtuálně emoční divočinu, <text:s/>ne klimaxovou divočinu, k údajnému zajištění naší identity <text:s text:c="7"/><text:tab/>v divočině s vlky a medvědy <text:tab/></text:span></text:p>
      <text:p text:style-name="P354"><text:span text:style-name="T154">- </text:span><text:span text:style-name="T155">idea vytvoření klimaxové horské smrčiny je otázkou cca <text:s/>5. století, avšak při nezbytných kalamitních <text:tab/>pohromách</text:span></text:p>
      <text:p text:style-name="P76">- naivní idea divočiny je prosazována a obhajována především některými ortodoxně fundamentálními, úzce <text:tab/>profilovanými <text:tab/>pedagogy VŠ a některými „ekologisty“ (avšak bezprostředně nerespektující <text:tab/>globální a zpětné vazby), kteří dlouhodobě odmítají sledování veřejného zájmu prezentovaného <text:tab/>samosprávou obcí, avšak tito nejsou zodpovědní za celkový další udržitelný vývoj území (u nás <text:soft-page-break/><text:tab/>dochází tak ke vzniku „paradoxní divočiny“, zatím co nejbližší divočinu můžeme nalézt </text:p>
      <text:p text:style-name="P76"><text:tab/>v Rumunsku)</text:p>
      <text:p text:style-name="P76">- úkolem NP není „vytvářet nové hodnoty“, ale chránit stávající</text:p>
      <text:p text:style-name="P76">- je podivné, že v tomto ekologickém hazardu, při MŽP proklamované předběžné opatrnosti a hlásání hesla <text:tab/>mysli globálně, jednej lokálně, není požadováno posouzení vlivu této „koncepce“ - tzv. SEA či vlivu <text:tab/>na krajinný ráz</text:p>
      <text:p text:style-name="P354"><text:span text:style-name="T64">- <text:s/>vhodným počinem by bylo skutečné vytváření společných přeshraničních chráněných území, jako prostoru <text:tab/>setkávání české a sousedské kultury</text:span><text:span text:style-name="T73"> </text:span><text:span text:style-name="T64">(po příkladu některých skandinávských parků)</text:span></text:p>
      <text:p text:style-name="P354"><text:span text:style-name="T64">- <text:s/>doposud však „parkový management“ na české straně dlouhodobě bojuje za rozsáhlou </text:span><text:span text:style-name="T83">neprostupnost </text:span><text:span text:style-name="T64"><text:tab/></text:span><text:span text:style-name="T83">státní hranice</text:span><text:span text:style-name="T64"> (i proti požadavkům našich přeshraničních sousedů a smyslu Schengenské smlouvy)</text:span></text:p>
      <text:p text:style-name="P354"><text:span text:style-name="T64">- v</text:span><text:span text:style-name="T66"> konkrétní praxi dochází ve vazbě na rozšiřování I. (bezzásahových) zón ke</text:span><text:span text:style-name="T72"> </text:span><text:span text:style-name="T84">znepřístupňování rozsáhlých </text:span><text:span text:style-name="T66"><text:tab/></text:span><text:span text:style-name="T84">území NP</text:span><text:span text:style-name="T66"> (v současnosti nově došlo k možnosti objednávkové, velmi omezené, zpoplatněné <text:tab/>návštěvy několika tras s doprovodem), ale i </text:span><text:span text:style-name="T84">omezování pracovních příležitostí a tedy dalšímu </text:span><text:span text:style-name="T66"><text:tab/></text:span><text:span text:style-name="T84">vylidňování</text:span><text:span text:style-name="T66"> (žádoucímu však z pohledu ortodoxních ochranářů)</text:span></text:p>
      <text:p text:style-name="P110">- na Šumavě zástupným důvodem zákazu přístupu do rozsáhlých území je ochrana tetřeva, který však <text:s text:c="9"/><text:tab/>na druhé straně hranice ve stejném počtu přežívá i přes převážnou přístupnost návazného NP <text:tab/>Bayerische Wald v běžném kontaktu s lidmi (ortodoxní ochranář připustí, že změnami klimatu se <text:s text:c="5"/><text:tab/>k nám stěhují ptáci od jihu, avšak ne, že se od nás stěhuje chladnomilný tetřev na sever) <text:s text:c="6"/></text:p>
      <text:p text:style-name="P110">- v poslední době byla dlouhodobě řešena kauza přechodu státní hranice přes tzv. Modrý sloup, kde vede <text:tab/>staletí využívaná zemská cesta <text:s/>(k ochraně státní hranice později přeměněná na zpevněnou silnici, <text:tab/>kterou fundamentální „ochránci“ chtějí rozebrat)</text:p>
      <text:p text:style-name="P110">- jiným příkladem je nepovolování oprav erodovaných komunikací (např. na Prenet) <text:s text:c="4"/></text:p>
      <text:p text:style-name="P110">- dalším příkladem je nepovolení obnovení dlouhodobě užívané tzv. „Lávkové cesty“ u Černého jezera, <text:s text:c="7"/><text:tab/>na kterou Železná Ruda získala několikamiliónovou dotaci, jež musí vracet (jakékoliv záměry <text:s text:c="10"/><text:tab/>a regulovanou přístupnost lze totálně zamezit pouhým vyjádřením, že se tam vyskytuje tetřev)</text:p>
      <text:p text:style-name="P84">- rozsáhlá omezující nařízení Správy NP a CHKO, zamezující přístupnost, dlouhodobě vyvolávají <text:tab/>pochybnosti <text:s/>o jejich opodstatnění, přičemž konečný verdikt Správy zní: výjimky povoluje vláda </text:p>
      <text:p text:style-name="P84"><text:tab/>(lid „obecný“ tvrdí, <text:s/>„vrchnost“ nechce vidět jak se zde hospodaří)</text:p>
      <text:p text:style-name="P118">- k omezení přístupnosti jsou vymezovány přísně přírodní I. zóny, příp. <text:s/>II. zóny ochrany přírody i tam kde <text:tab/>situace biotopů tomu neodpovídá </text:p>
      <text:p text:style-name="P118">- ke zlepšení image „přístupné“ Šumavy jsou populisticky zřizovány přezimovací obůrky s přikrmovanou <text:tab/>přemnoženou jelení zvěří (700 - 1000 ks), kde je návštěvníci mohou za úplatu z vyhřívaných srubů <text:tab/>pozorovat </text:p>
      <text:p text:style-name="P118">- přestože existence zdejších sídel a kultivace zdejší krajiny podnítila vznik jedinečných jedinečných <text:tab/>ekosystémů a typický vzhled krajiny, jsou urbanizovaná území z hlediska ochrany přírody pouze <text:tab/>trpěnou komplikací, přičemž je vysloven nezdůvodněný zákaz obnovy sídel</text:p>
      <text:p text:style-name="P354"><text:span text:style-name="T66">- </text:span><text:span text:style-name="T84">současní obyvatelé jsou vytlačováni</text:span><text:span text:style-name="T66"> omezováním možností jejich existence - chtějí-li se zde uživit, musí <text:tab/>volit často variantu práce za hranicí, na území Bayerische Wald, nebo se vystěhovat a již běžně <text:tab/>dochází ke skutečnostem, že naši lidé si tam kupují objekty s odůvodněním, že tam je národní park <text:tab/>všude přístupný, s dokonalým servisem pro návštěvníky a přátelským chováním </text:span></text:p>
      <text:p text:style-name="P354"><text:span text:style-name="T66">- vyhánění obyvatel i návštěvníků z rozsáhlých území, místo součinnosti a deklarované výchovné působnosti <text:tab/>je diktováno současnými protagonisty - </text:span><text:span text:style-name="T84">ortodoxními „puristickými naturisty“, pod skrytým </text:span><text:span text:style-name="T66"><text:tab/></text:span><text:span text:style-name="T84">heslem „nic než příroda“, kteří nepřipouštějí odbornou diskuzi či oponenturu</text:span><text:span text:style-name="T66"> </text:span></text:p>
      <text:p text:style-name="P354"><text:span text:style-name="T54"><text:tab/><text:tab/><text:tab/><text:tab/><text:tab/><text:tab/><text:tab/><text:tab/> <text:s text:c="13"/></text:span><text:span text:style-name="T55">P. Valtr: Šumava a její perspektivy</text:span></text:p>
      <text:p text:style-name="P49"/>
      <text:p text:style-name="P354"><text:span text:style-name="T60">Předchozí příklad uvádí rozsáhlou problematiku paradigmatu, resp. předpokladů a domněnek, prosazovaných „puristickými naturisty“, kteří požadují přírodní „návrat“ k „rovnovážnému“ klimaxovému ekosystému. <text:s text:c="6"/>V územích intenzivně osídlených až v novověku, se dá „referenční“ hladina relativně lépe odvodit a k ní se přibližovat, zatím co v dlouhodobě intenzivně urbanizované Evropě, toto bez asistence člověka již není možné. Ortodoxní, tvrdě ochranářské pojetí vychází z předpokladu, že ekosystémy se přírodními procesy samy regulují (bez vlivu člověka), <text:s/>že jsou dlouhodobě ve stabilním stavu, disturbance na ně prakticky nepůsobí a jejich dynamika že je předvídatelná. To však platí pouze pro přírodní, ne zkulturněné ekosystémy. </text:span><text:span text:style-name="T80">Současné nové vědecké pojetí ochranářské ekosystémové ekologie</text:span><text:span text:style-name="T60"> (vycházející z USA) si uvědomuje dynamický vývoj ekosystémů, tj, že ekosystémy jsou ovlivňovány jak vnitřními tak vnějšími vlivy, přičemž se střídají stavy rezistence (odolnosti), resilience (pružnosti), ale i disturbance. Jestliže disturbance překročí jisté prahové hodnoty, může dojít k rychlým a dramatickým změnám ekosystémů. </text:span></text:p>
      <text:p text:style-name="P129"/>
      <text:p text:style-name="P354"><text:soft-page-break/><text:span text:style-name="T80">Pro zajištění ekologické integrity dynamického vývoje ekosystémů, je „potřebná komplexní adaptivní péče, vycházející z trvalého hodnocení současné situace a současné „podpory a udržování vyrovnaného, celistvého a adaptabilního celku se strukturou (druhovým složením, diverzitou a funkční organizací) a procesy srovnatelnými s přírodním ekosystémem příslušné oblasti“ </text:span><text:span text:style-name="T60"><text:s text:c="5"/></text:span><text:span text:style-name="T53">RNDr. J. Plesník, In:</text:span><text:span text:style-name="T60"> </text:span><text:span text:style-name="T53">Ochrana přírody 3/2010</text:span></text:p>
      <text:p text:style-name="P85"/>
      <text:p text:style-name="P354"><text:span text:style-name="T80">Na Šumavě vlivem protagonistů divočiny došlo ke katastrofickému rozpadu lesa.</text:span><text:span text:style-name="T83"> </text:span><text:span text:style-name="T184">Uvedený „diktát“ bezzásahovosti nebyl projednán a odsouhlasen obcemi ani krajskými orgány.</text:span><text:span text:style-name="T170"> Problematická „koncepce“ <text:s text:c="5"/>se vymyká legislativě i celostátní strategii (např. Politice územního rozvoje ČR). </text:span><text:span text:style-name="T65">Veškerou pravomoc má pouze Správa NP a CHKO a MŽP, příp. vláda, avšak občané, kteří zde žijí, nejsou v rovnovážném postavení (jako např. na druhé straně hranice, přičemž jejich území nebyla vyjmuta z plochy NP, jak je to obvyklé <text:s text:c="17"/>v kulturních zemích). </text:span><text:span text:style-name="T171">Správy velkoplošných chráněných území vystupují jako stavební úřady, které uznávají převážně pouze zákon o ochraně přírody a krajiny, další zákony jsou ohýbány, nebo jakoby zde přestávají platit, např. stavební zákon, zákon o lesích (byla přijata výjimka o nepůsobnosti tohoto zákona v <text:s/>NP), zákon <text:s text:c="6"/>o vodách, zákon o ovzduší aj. </text:span></text:p>
      <text:p text:style-name="P354"><text:span text:style-name="T169">Ochrana ekologické integrity ekosystémů a trvale udržitelný vývoj dlouhodobě „polokulturních / polopřírodních“ velkoplošných chráněných území vyžaduje udržování diverzity přírody při spolupráci <text:s text:c="12"/>s místními obyvateli, resp. potřebě učit se společně žít a to pokud možno v symbióze.</text:span><text:span text:style-name="T192"> </text:span></text:p>
      <text:p text:style-name="P354"><text:span text:style-name="T169">Novým modelem ochrany přírody je vymezení tzv. </text:span><text:span text:style-name="T183">lesnických parků</text:span><text:span text:style-name="T169">, který proti fundamentálním naturistům prosadili na Křivoklátsku jednak vlastníci lesů, tj. s.p. Lesy ČR, spolu se soukromým majitelem Coloredo Mansfeldem, ministerstvo zemědělství, Výzkumný ústav lesního hospodářství a myslivosti a Ústav <text:s text:c="12"/>pro hospodářskou úpravu lesů. Na tomto území mají být zvyšovány hodnoty lesních ekosystémů vysokým standardem přírodě blízkého hospodaření, bez rizika destrukce destrukce lesních porostů a má být možno <text:s text:c="6"/>i zemědělsky hospodařit. Existence lesního parku nepotřebuje vytvoření žádné instituce s nákladem několika desítek milionů ročně. V EU se také vytváří <text:s text:c="2"/>Mezinárodní síť modelových lesů (The international Model Forest Network), jejichž cílem je udržitelné hospodaření a využití krajiny, přičemž IMFN vytvářejí komplexní vztah mezi lidmi, komunitami, státními institucemi, neziskovými subjekty, vlastníky <text:s text:c="20"/>a podnikateli. V ČR existují další dva lesnické parky (LP): LP Masarykův les Křtiny a LP Bezděz. </text:span></text:p>
      <text:p text:style-name="P354"><text:span text:style-name="T170">V současnosti se jedná o přijetí konsensu <text:s/>na typy kultivarů krajiny našich velkoplošných chráněných území, které tvoří podstatný podíl území ČR. </text:span><text:span text:style-name="T167">Zdravá krajina nesmí vycházet z diktátu nadřazených ochránců, kteří jakoby zachraňují přírodu před člověkem, místo výchovy pochopením chráněných a přístupných hodnot. <text:s text:c="4"/>Dle dobrovolné kategorizace chráněných území Mezinárodní unie na ochranu přírody IUCN <text:s/>kategorie <text:s text:c="7"/>Ib - oblast divočiny, je nepozměněné nebo jen málo pozměněné území, které s ohledem na ochranu biodiverzity bývá obvykle nepřístupné. Kategorie II - národní park, má z hlediska životního prostředí <text:s text:c="12"/>a kultury poskytovat příležitost pro duchovní, vědeckou, výchovně vzdělávací a rekreační činnost. </text:span><text:span text:style-name="T168">Cílem managementu NP by mělo být</text:span><text:span text:style-name="T157"> uchování reprezentativních příkladů fyzicko-geografických regionů, biotických společenstev, genetických zdrojů a druhů pro zajištění ekologické stability a rozmanitosti <text:s text:c="13"/>v nejpřirozenějším stavu. Doporučeno je brát ohledy na potřeby domorodců, včetně využívání zdrojů jejich živobytí.</text:span><text:span text:style-name="T168"> Prosazovaná absence lidské intervence do ekosystémů, tj. bezzásahovost, nemá tedy oporu ani <text:s text:c="8"/>v „Zásadách“ IUCN. </text:span><text:span text:style-name="T182">Prosazování bezzásahovosti na 75 % výměry chráněných území, je nepochopení „Zásad“ IUCN, resp. jejich účelová interpretace.</text:span><text:span text:style-name="T135"> </text:span><text:span text:style-name="T140">B</text:span><text:span text:style-name="T181">ezzásahový model „vytváření divočiny“ nesnižuje, <text:s text:c="8"/>ale naopak zvyšuje globální ekologické hrozby a nebezpečí</text:span><text:span text:style-name="T167"> (např. vymírání organismů, skleníkový efekt <text:s text:c="6"/>či kontaminaci prostředí).</text:span><text:span text:style-name="T181"> Přísná ochrana přírody sama o sobě nedokáže zabezpečit ochranu biodiverzity,</text:span><text:span text:style-name="T193"> </text:span><text:span text:style-name="T181">potřebnou biodiverzitu však zajišťovalo minulé citlivé extenzivní využívání. Pro přiblížení problematiky: <text:s text:c="19"/>po bezzásahovém půlstoletí v býv. plantážích, ponechaných přírodě po zrušení koloniálního systému, <text:s text:c="9"/>se původní příroda zdaleka nekoná, přesto vůdčí skupina Správy Šumavy, vystupující jako posvěcení vědečtí spasitelé, svévolně naordinovala tuto nečinnou kůru k zajištění přírodního habitatu na <text:s/>75 % smrkových plantáží, vysazovaných schwarzenberskými lesníky! Pro fundamentální „vědce“ je možno doporučit sledování přírodních procesů území středověkých civilizací, které již před třemi tisíciletími byly civilizačně intenzivně ovlivněny !</text:span></text:p>
      <text:p text:style-name="P354"><text:span text:style-name="T83">V NP Šumava</text:span><text:span text:style-name="T64"> je sledována spíše biodiverzita nižších organismů před vyššími druhy, zejména rostlinnými, neboť ty nařízenou sukcesí rychle mizí (byť se jedná o národně i evropsky chráněné druhy) takže </text:span><text:span text:style-name="T83">biodiverzita se radikálně snižuje (zejména nálety dřevin s vysokou kompeticí - jasan, olše, smrk)</text:span><text:span text:style-name="T64">.</text:span></text:p>
      <text:p text:style-name="P354"><text:span text:style-name="T167">Nutné je ale počítat se získáváním přínosů z využíváním území místními obyvateli, biodiverzitu nelze zajistit bez aktivní spolupráce správ chráněných území s obyvateli. Potřebné je reflektovat složitý komplex vazeb, zpětné vazby dynamického vývoje, koordinaci jednotlivých uživatelů a hledání výsledného kompromisního řešení. Celkový zdravý, harmonický vývoj společnosti i světa spočívá v citlivém,</text:span><text:span text:style-name="T193"> </text:span><text:span text:style-name="T167">vyváženém stanovení <text:s/>řádu a volnosti, ve vyvážené harmonizaci vztahů. Fundamentální ochrana přírody považuje člověka za škůdce, </text:span><text:soft-page-break/><text:span text:style-name="T167">kterého z přírody vylučuje. Příroda se stává spíše zrcadlem kulturní úrovně, a to dokonce většinou pouze její momentální podoby. </text:span><text:span text:style-name="T170">Měli bychom nalézat odpovědný vztah k naší přírodě a krajině, k obraně a zachování stávajících hodnot, pro jejich zachování budoucím generacím, vycházející však z erudovaného poznání širších interakcí, zpětných vazeb (i na obyvatelstvo) a globálních souvislostí ČR, Evropy a křehkých ekosystémů naší Země.</text:span></text:p>
      <text:p text:style-name="P49"/>
      <text:p text:style-name="P354"><text:span text:style-name="T80">Šumavský park - 20 let postkomunistické ochrany přírody: </text:span><text:span text:style-name="T60">„Byl jsem u vyhlášení NP Šumava, celá devadesátá léta jsem dění okolo NP sledoval, na konci devadesátých let jsem byl v NP zaměstnán. V průběhu času jsem jsem reprezentanty a aktivisty obou stran konfliktu o „čistotu přírodních procesů“ pozoroval. Nenažrané pohrobky mocenského komunismu i jejich protivníky bojující za ideály. U těch prvních jsem věděl, co od nich můžu čekat, ti druzí a z nich ti nejvíce viditelní, lhali a sloužili něčemu jinému, než hlásali. Všechny mediální kampaně o ochraně přírody a „čistotě přírodních procesů“ byly připravené a sehrané. Vladimír Just věděl, co se na Šumavě děje a o co tam jde. Jednal a psal však jinak, když to bylo zapotřebí, tak lhal. Proč toto všechno dělal, nechť si každý vyloží podle svého naturelu. Jak jsem již uvedl, všechny mediální kampaně k Šumavskému NP byly po celé dvacetiletí dobře připravené a dávkované podle potřeby. Korektní a zasvěcený text neměl žádnou naději na zveřejnění v žádném médiu s celostátní působností. Větší vinu však nesou přírodovědci - profesoři Jihočeské univerzity, kteří si nechtěli poškodit kariéru. Vezli se na módním trendu „čistoty přírodních procesů“. V pozadí rozhodnutí bavorské vlády z r. 1992 zajistit působení přírodních sil, byl přebytek dřeva na německých trzích, v důsledku velkých polomů v lesích soukromých vlastníků. Kůrovec byl použit v politickém boji o území Šumavy, Němcům zkáza na české straně Šumavy tehdy politicky příliš nevadila. Vyhlášení NP zablokovalo možnost vrácení pozemkového majetku, kterými do r. 1945 byli téměř výhradně Němci. Poslední ředitel NP F. Krejčí dostal „pod palec“ hlavní zdroj peněz na akce spojené s ekologickými projekty. Na Šumavě bylo vyhlášením NP na počátku devadesátých let zabráněno rozkradení území „do správných rukou“. Nevyšel ani pokus F. Krejčího o faktickou privatizaci prostřednictvím privatizace činností. Byla tedy použita nemilosrdná taktika zničení přírodních hodnot území, diskreditace ochrany přírody, rozložení a faktická destrukce Správy NP.“ <text:s/><text:tab/></text:span><text:span text:style-name="T53">Senátor</text:span><text:span text:style-name="T60"> </text:span><text:span text:style-name="T53">Čestmír Hofhanzl</text:span></text:p>
      <text:p text:style-name="P49"/>
      <text:p text:style-name="P345"><text:span text:style-name="T92">Býv. ministr životního prostředí</text:span><text:span text:style-name="T59"> Ivan Dejmal,</text:span><text:span text:style-name="T97"> </text:span><text:span text:style-name="T92">který stál u zrodu NP Šumava prohlásil: <text:s/></text:span><text:span text:style-name="T48">„... Při stanovení námi navrhované a nakonec obhájené rozlohy NP 69 000 ha jsme ovšem vycházeli z potenciálu území <text:s text:c="10"/>a z dynamiky padesáti let samovolně probíhajícího návratu přírody do kulturních nebo člověkem značně pozměněných lesních a lučních porostů. ... Jenže současná <text:s/>Šumava není a nikdy zcela nebude pralesním územím, nýbrž je hojně navštěvovanou turistickou oblastí s četnými kulturními zásahy do přírodního prostředí vč. zásahů do charakteru lesních porostů...Obecně je dobré, když se ukáznění návštěvníci mohou dostat i <text:s/>do výjimečných, zvláště cenných a citlivých území přírody.</text:span><text:span text:style-name="T64"> Divočinu s ustálenými ekologickými vazbami a energetickými toky na Šumavě prakticky nenajdeme. ... Z principu věci je nezbytné, aby divočině byla dána šance na 20 až 30 % rozlohy parku. ... Řadou cílených intervencí můžeme tuto cestu moderovat <text:s text:c="5"/>a zkrátit. To necítím jako ruku člověka ovladatele, ale jako pomocnou ruku člověka pečovatele. ... Krajina třetího tisíciletí v nejlepším případě ponese vedle v potu tváře uchovaných zbytků dědictví i stopy našich proher a úspěchů na cestě společnosti k nalezení nového kulturního vzoru, alternativou je její rozpad <text:s text:c="11"/>na výrobní a urbanizovaný prostor a zpustlou divočinu.„</text:span></text:p>
      <text:p text:style-name="P49"/>
      <text:p text:style-name="P354"><text:span text:style-name="T60">Principy mezinárodních </text:span><text:span text:style-name="T80">zásad udržitelného turismu </text:span><text:span text:style-name="T60">podle Evropské charty pro udržitelný cestovní ruch <text:s text:c="9"/>v chráněných oblastech v rámci Federace Europac:</text:span></text:p>
      <text:p text:style-name="P85">- partnerství místních obyvatel, podnikatelů v cestovním ruchu a ochránců přírody</text:p>
      <text:p text:style-name="P85">- řízení cestovního ruchu přijatou strategií</text:p>
      <text:p text:style-name="P85">- ochrana přírodního a kulturního dědictví pro turismus a před jeho nadměrným tlakem </text:p>
      <text:p text:style-name="P85">- zajišťování vysoké kvality zážitků </text:p>
      <text:p text:style-name="P85">- kvalitní informování návštěvníků o hodnotách území</text:p>
      <text:p text:style-name="P85">- vytváření specifických produktů k poznání a porozumění kvalit území</text:p>
      <text:p text:style-name="P85">- výchovně vzdělávací působení správ území</text:p>
      <text:p text:style-name="P85">- zabezpečování kvality života místních obyvatel při cestovním ruchu</text:p>
      <text:p text:style-name="P85">- zvyšování ekonomických přínosů cestovním ruchem</text:p>
      <text:p text:style-name="P85">- monitorování vlivů cestovního ruchu příp. jeho regulace.</text:p>
      <text:p text:style-name="P49"/>
      <text:p text:style-name="P363"><text:span text:style-name="T60">Krátkodobý ministr životního prostředí Mgr. P. Drobil chtěl, </text:span><text:span text:style-name="T80">aby MŽP se stalo ministerstvem pro život v této zemi</text:span><text:span text:style-name="T60">. K problematice Šumavy doyen a guru lesníků ČR </text:span><text:span text:style-name="T53">Ing. V. Krečmer,</text:span><text:span text:style-name="T60"> </text:span><text:span text:style-name="T53">CSc., čestný člen ČSAZV, emeritní předseda Národního lesnického komitétu a největší soudní znalec lesů</text:span><text:span text:style-name="T60"> sdělil: Jsem týchž názorů na </text:span><text:soft-page-break/><text:span text:style-name="T60">ideologickou podstatu kauzy NP Šumava, která je tím závažnější, že zavládla v nejvyšším státním orgánu životního prostředí. Protistrana má s barnumským experimentem s krajinou <text:s/>k dispozici velmi zručné a dobře placené manipulátory s veřejným míněním. Expertní pracovní skupina hejtmanů ke kauze NP Šumava ve své Souhrnné zprávě uvádí, že </text:span><text:span text:style-name="T80">základní otázkou je změna environmentální politiky a doktríny MŽP ČR</text:span><text:span text:style-name="T60">. Zdá se snad, že vytlačení zelených z nejvyšších postů a Sněmovny může být začátkem obrody. Za symptom morální choroby mám skutečnost, že to nahoře jakoby nikomu nevadí. Významné by bylo, kdyby více lidí pochopilo, jak sofistikovaná byla propagandistická praxe zelených, vč. geobbelovských praktik na místech nejvyšších.</text:span></text:p>
      <text:p text:style-name="P354"><text:span text:style-name="T80">Žádoucí biodiverzita prosazováním bezzásahového zpřírodnění (zdivočení) se ve většině chráněných území po půlstoletí tristně snížila</text:span><text:span text:style-name="T70"> </text:span><text:span text:style-name="T60">(nejrozsáhlejším příkladem je Šumava). Po výroku Nejvyššího správního soudu <text:s text:c="3"/>v XII. 2010, kterým byla zrušena série nařízení o omezení vstupu do šesti oblastí NP Šumava, přispěchal pracovník NP s ujištěním, že tato území budou přičleněna do I. zóny a tedy že zamezení přístupu je <text:s text:c="15"/>v pořádku. </text:span></text:p>
      <text:p text:style-name="P354"><text:span text:style-name="T80">Existence MŽP, bez svázanosti s reálnými potřebami zajištění životního prostředí obyvatel je velmi problematická (např. venkovem)</text:span><text:span text:style-name="T60">, neboť se povznáší nad běžné existenční potřeby obyvatel, což dokládá i činnost velké části býv. ministrů (s výjimkou několika, citlivě vnímajících jak přírodu, tak obyvatele, tj. pánů Dejmal, Vavroušek a Moldán). </text:span><text:span text:style-name="T64">Za ministra M. Bursíka (2006 - 2009) se rozjela akce totální bezzásahovosti na Šumavě (ale i fotovoltaické elektrárny, rekonstrukce vodohospodářské infrastruktury pomocí OP ŽP, kdy dle metodiky <text:s/>muselo dojít k rozvázání dosavadních smluv s partnery, což nebylo řešeno, takže zřejmě ČR <text:s text:c="4"/>o tyto dotace přijde a podobná situace je v programu Zelená úsporám)</text:span><text:span text:style-name="T8">. </text:span><text:span text:style-name="T60">Dosavadní politika MŽP vyjadřovala spíše „zelené“ hnutí než racionální prosazování potřebných kroků. V současnosti se </text:span><text:span text:style-name="T80">rozevírají nůžky nejen mezi ochránci přírody a většinou obyvatelstva, ale dokonce i mezi ochránci přírody, ochránci krajiny <text:s text:c="12"/>a ochránci památek.</text:span><text:span text:style-name="T60"> </text:span></text:p>
      <text:p text:style-name="P49"/>
      <text:p text:style-name="P354"><text:span text:style-name="T60">Problematika </text:span><text:span text:style-name="T80">oprávnění orgánů ochrany přírody a krajiny</text:span><text:span text:style-name="T60"> při vyjadřování se a kladení podmínek nové výstavby či stavebních úprav byla v Bulletinu ČKA 1/2010 vysvětlena následovně: „Tato témata jsou trvalým problémem, o kterém neustále s MŽP a AOPK, jakož i správami NP a CHKO diskutujeme. Jejich kompetence pro určování stavebně-technických a architektonických resp. architektonicko-urbanistických parametrů je omezena na souvislosti přírodní, resp. přírodně krajinné. K tomu se ovšem vyjadřují nejobtížněji, neboť se to nejhůře prokazuje. Vyjadřují se k tomu, o čem se mylně domnívají, že tomu rozumí, a tím jsou urbanismus a architektura. Z hlediska právního se často jedná o flagrantní vykročení z věcné kompetence, které dokonce zakládá nicotnost takového takového správního aktu. Orgány obvykle postrádají jednak kvalifikované odborníky na urbanismus a architekturu, jednak neexistuje systém oponentury - často tak vznikají diktované podmínky. V současnosti se připravuje systém tzv. preventivního hodnocení krajinného rázu jako metodického podkladu pro rozhodování, jehož součástí bude oponentní řízení odborníky jmenovanými představenstvem ČKA. Chceme tak vytvořit profesní tlak na kvalitní dokumenty, které se budou zabývat podstatnými parametry, a nikoliv margináliemi.“ Výše uváděné skutečnosti dokládá <text:s text:c="3"/>i situace, zjištěná při někdejším zpracovávání ÚPD VÚC Semilsko - Český ráj, kdy agenda Správy CHKO <text:s text:c="3"/>cca ze 70 % sledovala omezení stavebních aktivit (a tedy jen malý podíl řešil <text:s/>problematiku ochrany přírody). „Projednat povolení ke stavbě kapličky Správou Šumavského NP je stejné, jako získat povolení <text:s text:c="7"/>na velkou administrativní budou v hlavním městě.“ <text:tab/><text:tab/><text:tab/><text:tab/><text:tab/> <text:s/></text:span><text:span text:style-name="T53">Ing. arch. J. Aulík</text:span></text:p>
      <text:p text:style-name="P49"/>
      <text:p text:style-name="P364"><text:span text:style-name="T64">Dosavadní závislost na palivech, zejména fosilních, uvolňujících uhlík je tristní. Globální přírůstek oxidu uhličitého z fosilních paliv činil v r. 1970 4,1 mld. tun, v r. 1980 5,5 mld. tun, v r. 1990 6,1 mld. tun, <text:s text:c="12"/>v r. 2000 6,7 mld. tun a v r. 2010 8,5 mld. tun (</text:span><text:span text:style-name="T52">Reuters</text:span><text:span text:style-name="T64">). Potřebné je hledat čistší energie a pokud možno levnějším. K novým tématům patří např. energetické využití vodíku, příbojové elektrárny na mořském dně (nainstalované <text:s/>u pobřeží Tasmánie), využívání pomalého proudění mořských vod (turbiny na zavěšené konzole), větrné mořské parky, využívání větru ve větších výškách („větrnými draky“), využití fotosyntézy bakterií aj. </text:span></text:p>
      <text:p text:style-name="P364"><text:span text:style-name="T64">Jistě je žádoucí </text:span><text:span text:style-name="T83">využívání obnovitelných a druhotných zdrojů energie</text:span><text:span text:style-name="T64">, přesto ne vždy je možno očekávat pozitivní přínos. Do obnovitelných zdrojů energie se řadí sluneční (fotovoltaické) elektrárny, větrné elektrárny, malé vodní elektrárny, elektrárny spalující biomasu nebo bioplyn a zdroje využívající geotermální energii, novou ideou je využívání energie vodních vln. </text:span></text:p>
      <text:p text:style-name="P364"><text:span text:style-name="T64">Z hlediska </text:span><text:span text:style-name="T83">energetické udržitelnosti přijala</text:span><text:span text:style-name="T64"> Evropská unie závazek dosažení cílů „20-20-20“ v oblasti ochrany klimatu, ochrany životního prostředí a spotřeby energie, tj. snížit spotřebu energie o 20 % <text:s text:c="13"/>do r. 2020, dosáhnout celkové spotřeby energie 20 % z obnovitelných zdrojů ke stejnému datu a o 20 % snížit celkové emise skleníkových plynů do r. 2020. Směrnice EU a Rady o podpoře využívání energie <text:s text:c="10"/>z obnovitelných zdrojů stanovují do r. 2020 nejméně 20 % podíl energie z obnovitelných zdrojů na hrubé </text:span><text:soft-page-break/><text:span text:style-name="T64">konečné spotřebě ve Společenství (zčásti však dovážených) a národní cíl pro Českou republiku dosáhnout výroby 13 % elektrické energie z obnovitelných zdrojů <text:s/>(v r. 2009 to bylo 6, 81 %), přitom však jakoby není počítán značný podíl energie z našich vodních elektráren. Investor může využít buď systém pevných výkupních cen (jež jsou vyšší než z jiných zdrojů), nebo tzv. zelené bonusy, které jsou uplatňovány pro předpokládanou dobu životnosti výroben, tj. 30 let pro MVE a 20 let pro FVE, BPS a spalování čisté biomasy. Nově byl přijat zákon proti „slunečním“ investorům, jež umožňuje snižovat ceny o více než 5 % <text:s text:c="4"/>v případě kdy návratnost investice klesá pod 11 let (některá odborná vyjádření prohlašují, že podpora solární energie je tunel století) - na jednoho obyvatele máme největší výkon v Evropě. <text:s/>Pro lokalizaci krajinářských aj. dopadů je potřebné je vycházet z nově vydaného Metodického návodu k vyhodnocení možnosti umístění větrných a fotovoltaických elektráren z hlediska ochrany přírody a krajiny (Vě MŽP XI/2009), jež dle specifických kriterií rozlišují území pro výstavbu nevhodná, spíše nevhodná a podmíněně vhodná. Ministr zemědělství I. Fuksa zvažoval zákaz realizace FVE na zemědělských půdách. </text:span></text:p>
      <text:p text:style-name="P364"><text:span text:style-name="T64">Specifickou problematikou jsou </text:span><text:span text:style-name="T83">požadavky MŽP, na základě nedostatečně uvážených dopadů navrhovaných „koncepcí“.</text:span><text:span text:style-name="T64"> Nejprve to bylo elektrické vytápění akumulačními kamny s dotacemi, pak plynové vytápění <text:s text:c="6"/>s dotacemi, posléze výroba elektřiny větrnými elektrárnami, dále neúměrné dotované fotovoltaické elektrárny na polích a konečně výroba biopaliv z obilnin (ječmen, pšenice, žito), kromě olejnin (bioethanol, bionafta), která by v EU do r. 2020 měla činit 10 % pohonných hmot, nověji zálohování PET lahví či záměr kontroly topení v kotlích rodinných domů (avšak např. k potřebné podpoře elektromobilů jako v řadě zemí EU nedochází). Nově ČEZ <text:s/>již nepřijímá malé investory FVE v důsledku tzv. black outu (vzhledem ke stávajícím omezeným možnostem regulace výroby) naší energetiky v důsledku rostoucích požadavků na rozvojové plochy pro fotovoltaické elektrárny (jež mají být lokalizovány v plochách drobné výroby v návaznosti na zastavěné území) a zřejmě i „tichými“ požadavky největších investorů (jež chtějí <text:s/>na této příležitosti profitovat - ČEZ kupovala solární elektrárny od menších partnerů). Česko se současným <text:s/>instalovaným výkonem více než 1800 MW je 3. největší solární „velmocí“ v Evropě (v r. 2010 činila výroba 88 807 MWh (největší je FVE Czech Novum 35 MWp Vepřek u Mělníka a Solar Stříbro 13,61 MWp). Záměr EU nepromyšlenými divokými závazky na využívání alternativních zdrojů, vycházejícími <text:s text:c="19"/>z omezování emisí CO</text:span><text:span text:style-name="T276">2</text:span><text:span text:style-name="T64">, je konkurenčně neprozíravý, neboť většina fotovoltaických panelů byla dovezena <text:s text:c="4"/>z Číny (jaderná energetika bez emisí CO</text:span><text:span text:style-name="T276">2</text:span><text:span text:style-name="T64">, je 30 x levnější než povinná výkupní cena elektřiny ze slunce). Nově je prohlašováno, že další rozšiřování alternativních energií vzhledem k neregulovatelnosti v přenosové síti již dosáhla stropu, přesto jsou zde jednoznačné požadavky na jejich rozšiřování. </text:span></text:p>
      <text:p text:style-name="P364"><text:span text:style-name="T64">Výroba z větrných elektráren činila <text:s/>v r. 2010 celkem 288 067 MWh. Biopaliva (např. olej z u nás běžně pěstované řepky <text:s/>či dovážený palmový olej) <text:s/>jsou údajně produkcí skleníkových plynů výrazně škodlivější (dle studie OECD) než benzin a nafta, přičemž v současnosti se jejich podíl v motorové naftě má navýšit ze 4,5 na 6,1 % a <text:s/>u benzinu z 4,1 na 4,5 %). Komodity k výrobě energií se předběžně uvažují v ČR pěstovat cca na 3,5 mil. ha zemědělských půd. Novou českou progresivní technologií je integrované využití zemědělských odpadů pro výrobu metanu a CO</text:span><text:span text:style-name="T276">2</text:span><text:span text:style-name="T64"> a následovně velmi perspektivní kontinuální výroba vysoké hmoty řas využitelné jak pro krmení, tak pro výrobu biopaliv.</text:span></text:p>
      <text:p text:style-name="P77">Díky zvyšování podílu energie z obnovitelných zdrojů na pětinu do roku 2020 bude docházet k dalšímu zvyšování ceny energie. Škoda, že jsou méně podporovány kogenerační jednotky (vyrábějící kromě elektřiny i teplo) než ostatní alternativní zdroje (neboť mají méně lobistů). </text:p>
      <text:p text:style-name="P77">Současné vytápění domácností je zajišťováno z 35 % zemním plynem, z 19 % elektřinou (přímotop <text:s text:c="13"/>či akumulační kamna s ročními náklady 45 tis. / 36,8 tis. Kč), z 18 % biomasou (17 až 23 tis. Kč), ze 17 % zajišťováno centrálním topením (26,5 tis. Kč) a ze 4 % jiným způsobem (koks, lignit, solární teplo).</text:p>
      <text:p text:style-name="P77"/>
      <text:p text:style-name="P77">Výroba elektřiny z obnovitelných zdrojů v ČR r. 2009 <text:s text:c="9"/>r. 2010</text:p>
      <text:p text:style-name="P365"><text:span text:style-name="T64"><text:s text:c="41"/></text:span><text:span text:style-name="T83">MWh<text:tab/><text:tab/>počet stanic<text:tab/> <text:s text:c="7"/>MW</text:span></text:p>
      <text:p text:style-name="P77">- vodní elektrárny<text:tab/>2 429 620<text:tab/> <text:s text:c="12"/></text:p>
      <text:p text:style-name="P77">- biomasa<text:tab/><text:tab/>1 436 848<text:tab/><text:tab/>49 <text:s text:c="5"/></text:p>
      <text:p text:style-name="P77">- bioplyn<text:tab/><text:tab/> <text:s text:c="2"/>425 172 <text:s text:c="20"/>160 <text:s text:c="17"/>95 <text:s text:c="13"/></text:p>
      <text:p text:style-name="P77">- větrné elektrárny<text:tab/> <text:s text:c="2"/>288 067 <text:s text:c="22"/>87</text:p>
      <text:p text:style-name="P77">- fotovoltaika<text:tab/><text:tab/> <text:s text:c="4"/>88 807<text:tab/> <text:s text:c="8"/>8 880 <text:s text:c="13"/>1650 až 2000</text:p>
      <text:p text:style-name="P364"><text:span text:style-name="T64">celkem<text:tab/> <text:s text:c="25"/>4 668 514<text:tab/><text:tab/><text:tab/><text:tab/><text:tab/><text:tab/><text:tab/></text:span><text:span text:style-name="T52">Zdroj: MPO </text:span></text:p>
      <text:p text:style-name="P77"/>
      <text:p text:style-name="P77">Národní akční plán výroby elektřiny z obnovitelných zdrojů (v TerraJoulech)</text:p>
      <text:p text:style-name="P364"><text:span text:style-name="T64"><text:tab/><text:tab/><text:tab/><text:tab/></text:span><text:span text:style-name="T83">2011<text:tab/>2015<text:tab/>2020<text:tab/><text:tab/>hlavní výrobci</text:span></text:p>
      <text:p text:style-name="P77">- vodní <text:tab/>elektrárny<text:tab/>7666<text:tab/>7995<text:tab/>8178<text:tab/><text:tab/></text:p>
      <text:p text:style-name="P77">- biomasa<text:tab/><text:tab/>5807 <text:s text:c="2"/>10654 <text:s text:c="2"/>11216 <text:s text:c="3"/>Dalkia, EPH, MVV Energie, ČEZ<text:tab/></text:p>
      <text:p text:style-name="P77"><text:soft-page-break/>- bioplyn<text:tab/><text:tab/>3052<text:tab/>6135 <text:s text:c="2"/>10336 <text:s text:c="3"/><text:tab/></text:p>
      <text:p text:style-name="P77">- větrné elektrárny <text:s text:c="8"/>2010<text:tab/>3510<text:tab/>5385<text:tab/>Energet. a průmysl. holding, ČEZ, Eldaco</text:p>
      <text:p text:style-name="P77">- fotovoltaika<text:tab/><text:tab/>6067<text:tab/>6150<text:tab/>6214<text:tab/>ČEZ, Lumen, Sky Solar Holding, LSW Solar, Juwi</text:p>
      <text:p text:style-name="P77">- ostatní<text:tab/><text:tab/> <text:s/>379<text:tab/> <text:s/>560<text:tab/> <text:s/>651</text:p>
      <text:p text:style-name="P364"><text:span text:style-name="T64">Celkem<text:tab/><text:tab/> <text:s text:c="10"/>24</text:span><text:span text:style-name="T12">981 <text:s/>35004 <text:s/>41980</text:span></text:p>
      <text:p text:style-name="P364"><text:span text:style-name="T60">Uvedené závazné stropy budou promítnuty do nového zákona o podpoře obnovitelných zdrojů. </text:span><text:span text:style-name="T64">Dle Hospodářských novin z 25.8. 2010 zaplatí čeští spotřebitelé za podporu obnovitelných zdrojů v r. 2011 až 48 mld. Kč, <text:s/>u domácností to může být až 18 % navíc.</text:span></text:p>
      <text:p text:style-name="P47"/>
      <text:p text:style-name="P364"><text:span text:style-name="T83">Fotovoltaická elektrárna </text:span><text:span text:style-name="T64">není stavbou veřejné technické infrastruktury, neboť podle energetického zákona <text:s text:c="3"/>se jedná o výrobu elektřiny, přičemž „výroba elektřiny o celkovém instalovaném elektrickém výkonu <text:s text:c="7"/>100 MW a více, s možností poskytovat podpůrné služby k zajištění provozu elektrizační soustavy, <text:s text:c="15"/>je zřizována <text:s/>a provozována ve veřejném zájmu. </text:span></text:p>
      <text:p text:style-name="P364"><text:span text:style-name="T52">Analytik AKRO Capital M. Šnobr </text:span><text:span text:style-name="T64">prohlašoval: „Solární elektrárny, připojené v r. 2010 budou prodávat elektřinu následujících 20 let za 12,50 Kč, připojené v r. 2011 za 5,50 Kč. Může někdo uvěřit argumentům ČEZ, že nákupem vznikajících elektráren pouze zachraňoval peníze daňových poplatníků, aby neodpluly <text:s text:c="4"/>do zahraničí (vždyť na začátku XII/2010 měl ve své části Národního alokačního plánu navrženy investice <text:s text:c="3"/>do těchto elektráren ve výši přes 10 mld. Kč a požadoval za ně přidělení volných emisních povolenek <text:s text:c="9"/>po roce 2013, takže toto vše bez jakékoliv kontroly - pouze dozorčí rada a ČEZ a politici). Do české historie se solární elektrárny zapíší černým písmem. Poučení - tam, kde účty platí výhradně daňový poplatník (zde spotřebitel elektřiny), nelze se na politiky spolehnout, stále preferují jiné zájmy než své voliče skutečně chránit.“ </text:span></text:p>
      <text:p text:style-name="P47"/>
      <text:p text:style-name="P475"><text:span text:style-name="T93">Na býv. vojenském cvičišti ve Stříbře byla vymezena </text:span><text:span text:style-name="T81">Evropsky významná lokalita</text:span><text:span text:style-name="T61"> Stříbro CZ0323169 <text:s text:c="8"/>na rozloze 106,3958 ha, k zajištění druhové ochrany kuňky žlutobřiché - <text:s/>Bombina variegata. Kuňky byly zařazeny mezi ohrožené druhy. <text:s/>Podobně jako zelení skokani jsou kuňky vázány na vodu, přičemž osidlují <text:s text:c="4"/>i miniaturní tůňky, odkud "kuňkají" po celou vegetační sezónu. <text:s/>Při posuzování možnosti konverze části někdejšího vojenského areálu dokumentací „SEA“ bylo zjištěno, že zrušený vojenský útvar při opouštění zdejšího prostoru uvedl území cvičiště do původního stavu, takže tůňky (vytvořené těžkou vojenskou technikou), na něž zde byla kuňka vázána, byly zlikvidovány a s nimi i předmět ochrany. V „SEA“ bylo navrženo realizovat několik tůněk v okrajové snížené poloze (a tam provést transfer kuněk z jiné blízké lokality) a ostatní plochu uvolnit. Směrnice EU to však neumožňují, návrh tedy nebyl reflektován, takže <text:s text:c="6"/>se zde chrání, co zde již není (vojenskou terminologií řečeno „obsazené území se neopouští“).</text:span></text:p>
      <text:p text:style-name="P354"><text:span text:style-name="T64">Možná kriteria, resp. </text:span><text:span text:style-name="T83">indikátory pro sledování environmentální udržitelnosti</text:span><text:span text:style-name="T64">:</text:span></text:p>
      <text:p text:style-name="P442">- Koeficient ekologické stability</text:p>
      <text:p text:style-name="P442">- Využití půdního fondu dle ÚHDP: problémové bývá pokud lesní plochy činí méně než 20 %, TTP méně </text:p>
      <text:p text:style-name="P442"><text:tab/>než 10 %, vodní plochy méně než 0,5 %, plocha orných půd je nad 40%, plocha ZPF je nad <text:s/>60 %) </text:p>
      <text:p text:style-name="P354"><text:span text:style-name="T64">- Ochrana neúměrného záboru zemědělských půd - </text:span><text:span text:style-name="T264"><text:s/>třída zvýšené ochrany půd I a II, či cena půd <text:s/>v k.ú. <text:s text:c="5"/><text:tab/></text:span><text:span text:style-name="T64">(dle vyhl. č. 287/2007 Sb.) <text:s/>zejména nad 5,- Kčs/m</text:span><text:span text:style-name="T242">2</text:span><text:span text:style-name="T264">,</text:span><text:span text:style-name="T242"> </text:span><text:span text:style-name="T264"><text:s/>tj. velmi kvalitních zemědělských půd</text:span></text:p>
      <text:p text:style-name="P75">- Zátopová území (vymezuje Povodí)</text:p>
      <text:p text:style-name="P75">- Zranitelné oblasti (dle Nařízení vlády č. 103/2003 Sb.)</text:p>
      <text:p text:style-name="P75">- Zastavěná území ohrožená povodněmi (nechráněná nebo nedostatečně chráněná)</text:p>
      <text:p text:style-name="P75">- Oblasti s nedostatečnou mírou retence, resp. akumulace vod </text:p>
      <text:p text:style-name="P75">- Oblasti s nadměrným urychleným povrchovým odtokem srážkových vod (ohrožení vodní erozí, vysoký <text:tab/>součinitel odtoku)</text:p>
      <text:p text:style-name="P75">- Lokality s omezenou průtočností vodních toků</text:p>
      <text:p text:style-name="P75">- Vodní plochy s nadměrným zanášením splaveninami</text:p>
      <text:p text:style-name="P75">- Území určená k povodňovým rozlivům (dle § 68 vodního zák.)</text:p>
      <text:p text:style-name="P75">- Zvýšené radonové riziko </text:p>
      <text:p text:style-name="P76">- Stará ekologická zátěž, např. býv. skládka (pozitivní je však sběrný dvůr)</text:p>
      <text:p text:style-name="P76">- Ekologické ohrožení (provozy, kde jsou překračovány ekologické limity)</text:p>
      <text:p text:style-name="P354"><text:span text:style-name="T64">- Přeshraniční vodní toky,</text:span><text:span text:style-name="T73"> </text:span><text:span text:style-name="T64">příp. přeshraniční čerpání vody.</text:span></text:p>
      <text:p text:style-name="P58"/>
      <text:p text:style-name="P354"><text:span text:style-name="T75">Příkladem politikaření a </text:span><text:span text:style-name="T86">nedostatečné trvalosti schválené koncepce</text:span><text:span text:style-name="T75"> je koridor dálnice D3 (E 55) z Prahy <text:s text:c="6"/>na Tábor a České Budějovice, který je součástí transevropského multimodálního koridoru. Ve Středočeském kraji byl po dlouhém procesu posuzování jako stabilizovaný odsouhlasen vládou a stal se součástí ÚPD kraje </text:span><text:soft-page-break/><text:span text:style-name="T75">a je i součástí Politiky územního rozvoje ČR. Nejcitlivější úsek přes Sázavu je překonáván vysokovodním mostem a následujícím tunelem. Přesto, díky trvalým iniciativám „ekologistů“, <text:s/>dochází k nesčetným opakovaným požadavkům opětovného prosazování původní trasy I/3, s případnými obchvaty sídel, přičemž <text:s text:c="6"/>v současnosti návazný 6-pruhý úsek Praha - Mirošovice již nemůže pojmout dopravní proud před Prahou <text:s text:c="4"/>(1 pruh pojme cca 20 tisíc vozidel za den, tedy 3 pruhy v jednom směru 60. tisíc a v současnosti zátěž již překračuje 70 tisíc vozidel, přičemž další pruh tam fyzicky již nelze připojit (zejména v Průhonicích).</text:span></text:p>
      <text:p text:style-name="P75"/>
      <text:p text:style-name="P75"/>
      <text:p text:style-name="P234">6. Urbanistická koncepce</text:p>
      <text:p text:style-name="P85"/>
      <text:p text:style-name="P85">Motto:</text:p>
      <text:p text:style-name="P354"><text:span text:style-name="T60">Nemohu ovšem říci, zda to bude lepší, když to bude jinačí, ale tolik mohu říci, že se to musí změnit, má-li to být dobré. <text:s text:c="122"/></text:span><text:span text:style-name="T53"><text:s/>G. Ch. Lichtenberg</text:span></text:p>
      <text:p text:style-name="P212"/>
      <text:p text:style-name="P176">Urbanistická koncepce řeší využití území pro různé funkce, pro něž stanoví zásady jeho organizace. Vychází z cílového charakteru obce, hodnot území a jejich zachování vč. udržitelného rozvoje. Komplexní kvalita sídla je efektivnost, s jakou plní sídlo své funkce a schopnost reagovat na jejich proměny, v opačném případě vznikají zpětné negativní faktory, např. stres (znečištění ovzduší, vody, půdy, hluk, vizuální degradace, sociální tlak aj.). Územní plán má stanovovat zejména koncepci rozvoje obce a ochranu hodnot obce. Jedná se tedy o lepší organizaci území, efektivnější využívání při zajišťování harmonického prostředí, mnohdy se však setkáváme s urbanistickou anarchií. Vedle urbanistické koncepce řeší ÚP koncepci veřejné infrastruktury i koncepci uspořádání krajiny. Potřebné je, vytvářet prostředí, kde se místní společnost bude cítit lépe a spokojeně. <text:s text:c="3"/></text:p>
      <text:p text:style-name="P176"/>
      <text:p text:style-name="P176">Bez pořízení územního plánu nelze v obci vymezit zastavitelné plochy, tj. plochy pro novou výstavbu, tedy je možno stavět pouze ve vymezeném zastavěném území. </text:p>
      <text:p text:style-name="P176"/>
      <text:p text:style-name="P176">Urbanistická koncepce by měla obsahovat:</text:p>
      <text:p text:style-name="P176">- začlenění sídla do sídelního systému <text:s text:c="6"/></text:p>
      <text:p text:style-name="P176">- vztah zastavěného území a okolní krajiny</text:p>
      <text:p text:style-name="P176">- základní prostorové členění sídla a okolní krajiny (zónování)</text:p>
      <text:p text:style-name="P176">- zásady a prvky urbanistické kompozice </text:p>
      <text:p text:style-name="P176">- zásady ochrany stávajících hodnot</text:p>
      <text:p text:style-name="P176">- argumenty, metodiku a postup při vytváření nových hodnot.</text:p>
      <text:p text:style-name="P24"/>
      <text:p text:style-name="P354"><text:span text:style-name="T12">Ve zvláštních případech se před vlastním návrhem ÚP nejprve zpracovával koncept. Urbanistická koncepce, do níž se promítá celková koncepce rozvoje území a ochrany jeho hodnot, </text:span><text:span text:style-name="T6"><text:s/></text:span><text:span text:style-name="T12">navrhuje plošné a prostorové uspořádání území, při současném zohlednění urbanistických, architektonických a estetických požadavků. Koncepce také vymezuje jednotlivé zastavitelné plochy (dříve nazývané rozvojové plochy) a plochy přestavby (k obnově, příp. tzv. znehodnocené urbanizované plochy, <text:s text:c="2"/>tzv. brownfieldy k opětovnému využití) a <text:s/>stanovuje podmínky jejich využití. </text:span></text:p>
      <text:p text:style-name="P199"/>
      <text:p text:style-name="P354"><text:span text:style-name="T12">Dále koncepce navrhuje systém </text:span><text:span text:style-name="T23">sídelní zeleně</text:span><text:span text:style-name="T12">. Pokud možno by měla být obyvatelům dostupná ve vzdálenosti do 500 m. Plochy pozůstalé zeleně jsou nejohroženějšími plochami, na něž se zaměřuje úsilí developerů zejména v Praze a velkých městech, často na cenných historických lokalitách urbanistické i krajinné zeleně.</text:span></text:p>
      <text:p text:style-name="P24"/>
      <text:p text:style-name="P354"><text:span text:style-name="T23">Zastavitelné plochy</text:span><text:span text:style-name="T12"> je potřebné vymezovat ve vazbě na potenciál rozvoje území a míru zastavěného území vč. předpokládaného demografického vývoje. Při zjišťování potřeby ploch pro bydlení <text:s text:c="9"/>se obvykle vychází z předpokládaného počtu b.j. v RD či bytových domech (např. cca 800 m</text:span><text:span text:style-name="T249">2</text:span><text:span text:style-name="T12">/RD, <text:s/>cca 250 m</text:span><text:span text:style-name="T249">2 </text:span><text:span text:style-name="T12">/ b.j. v bytovém domě). Často jsou nadhodnocovány růstové potřeby a tedy plošný rozvoj ve vazbě na získání nových investic. Potřebné je reflektovat potřebu nerůstových forem rozvoje sídel, spočívající v přestavbě, modernizaci a ekologizaci stavebních fondů a veřejné </text:span><text:soft-page-break/><text:span text:style-name="T12">infrastruktury.</text:span></text:p>
      <text:p text:style-name="P176">Výkres základního členění území vymezuje zastavěné území, zastavitelné plochy a plochy přestavby (v zastavěném území), příp. plochy rezerv. Dále by bylo vhodné zde vymezovat i plochy, kde je požadováno zpracování územní studie a regulačního plánu, ale také plochy jejichž projektové řešení by měl zpracovávat autorizovaný architekt, např. veřejná prostranství včetně urbanistické zeleně. Zde by bylo vhodné vymezovat také plochy změn v krajině a úprav nezastavěných ploch. Pokud se nově požaduje zapracovávat změny ÚP do předchozího výkresu ÚP, je vhodné zpracovat nový výkres základního členění území pouze pro příslušnou změnu, jinak při projednávání není zřejmé, co se projednává a pak zúčastnění požadují měnit předchozí vydaný územní plán.</text:p>
      <text:p text:style-name="P176"/>
      <text:p text:style-name="P354"><text:span text:style-name="T12">V r. 2010 byly přijaty Zásady urbánní politiky Usnesením vlády č. 342/2010, které vycházejí jak <text:s text:c="5"/>z vnějšího rámce daného významem měst pro další rozvoj území EU a narůstajícími problémy spojenými s jeho udržitelností, tak ze specifických podmínek a problémů rozvoje měst na národní úrovni </text:span><text:span text:style-name="T10">přičemž stanovuje zejména tato témata:</text:span></text:p>
      <text:p text:style-name="P11">- regionální charakter urbánní politiky</text:p>
      <text:p text:style-name="P11">- polycentrický rozvoj sídelní soustavy</text:p>
      <text:p text:style-name="P11">- strategický a integrovaný přístup k rozvoji měst</text:p>
      <text:p text:style-name="P11">- podpora rozvoje měst jako pólů rozvoje území</text:p>
      <text:p text:style-name="P11">- péče o městské životní prostředí</text:p>
      <text:p text:style-name="P166">- prohlubování spolupráce, vytváření partnerství a výměna zkušeností při udržitelném rozvoji měst.</text:p>
      <text:p text:style-name="P49"/>
      <text:p text:style-name="P123">Legislativa</text:p>
      <text:p text:style-name="P354"><text:span text:style-name="T60">- Vyhláška č. </text:span><text:span text:style-name="T61">501/2006 Sb. o obecných požadavcích na využívání území, ve znění vyhl. č. 269/2009 Sb., <text:tab/>22/2010 S.</text:span></text:p>
      <text:p text:style-name="P354"><text:span text:style-name="T60">- Vyhláška č. </text:span><text:span text:style-name="T61">268/2009 Sb. o technických požadavcích na stavby (v souladu se směrnicí Evropského <text:s text:c="4"/><text:tab/>parlamentu a Rady č. 98/34/ES o postupu při poskytování informací v oblasti technických norem <text:s text:c="5"/><text:tab/>a předpisů a pravidel pro služby informační společnosti stanovuje technické požadavky na stavby, <text:tab/>které náleží do působnosti obecných stavebních úřadů) </text:span></text:p>
      <text:p text:style-name="P496">- Vyhláška č. 398/2009 Sb. o obecných technických požadavcích zabezpečujících bezbariérové užívání <text:tab/>staveb <text:s/></text:p>
      <text:p text:style-name="P533"><text:span text:style-name="T61">- Vyhláška č. 268/2009 Sb. o technických požadavcích na stavby</text:span><text:span text:style-name="T71"> </text:span><text:span text:style-name="T61">(v souladu se směrnicí Evropského <text:tab/>parlamentu a Rady č. 98/34/ES o postupu při poskytování informací v oblasti technických norem a <text:tab/>předpisů a pravidel pro služby informační společnosti stanovuje technické požadavky na stavby, které <text:tab/>náleží do působnosti obecných stavebních úřadů) </text:span></text:p>
      <text:p text:style-name="P496">- Vyhláška č. 191/2002 Sb. o technických požadavcích na stavby pro zemědělství</text:p>
      <text:p text:style-name="P496">- Vyhláška č. 433/2001 Sb. kterou se stanoví technické požadavky na stavby plnění funkcí lesa </text:p>
      <text:p text:style-name="P496">- Vyhláška č. 49/2008 Sb. o požadavcích k zajištění bezpečného stavu podzemních objektů</text:p>
      <text:p text:style-name="P496">- Vyhláška č. 590/2002 Sb. Vyhláška o technických požadavcích na vodní díla, ve znění vyhl. č. 367/06 Sb.</text:p>
      <text:p text:style-name="P519">- Vyhláška č. 255/2002 Sb. o podrobném vymezení staveb k vodohospodářským melioracím pozemků a <text:tab/>jejich částí a způsobu a rozsahu péče o ně</text:p>
      <text:p text:style-name="P99">- Zákon č. 20/1987 Sb. o státní památkové péči, ve znění zák. č. 425/1990 Sb., 242/1992 Sb., 361/1999 Sb., <text:tab/>122/2000 Sb., 132/2000 Sb., 61/2001 Sb., 146/2001 Sb., 320/2002 Sb., 18/2004 Sb., 186/2004 Sb., <text:tab/>1/2005, 3/2005 Sb., Nález Ústavního soudu č. 2439/2005 Sb. (ke zrušení § 44, část 3), zák. č. <text:tab/>186/2006 Sb., 203/2006 Sb., 158/2007 Sb. (krajské Plány území s archeolog. nálezy), 158/2007 Sb., <text:tab/>307/2008 Sb. </text:p>
      <text:p text:style-name="P267">- Vyhláška č. 66/1988 Sb. kterou se provádí zák. č. 20/1987 Sb., ve znění vyhl. č. 139/1999 Sb., 538/2002 <text:tab/>Sb. </text:p>
      <text:p text:style-name="P268">- Nařízení vlády č. 443/1992 Sb. o památkové ochraně</text:p>
      <text:p text:style-name="P267">- Vyhláška č. 413/2004 Sb. o prohlášení území s historickým prostředím ve vybraných obcích a jejich <text:tab/>částech za památkové zóny a určení podmínek jejich ochrany</text:p>
      <text:p text:style-name="P267">- Mezin. smlouva <text:s/>Úmluva o ochraně architektonického dědictví č. 73/2000 Sb.</text:p>
      <text:p text:style-name="P99">- Sdělení č. 159/1991 Sb. Úmluva o ochraně světového kulturního a přírodního dědictví </text:p>
      <text:p text:style-name="P99">- Vyhláška č. 499/2006 Sb. o dokumentaci staveb.</text:p>
      <text:p text:style-name="P176"/>
      <text:p text:style-name="P123">Situační příklady</text:p>
      <text:p text:style-name="P49"><text:soft-page-break/></text:p>
      <text:p text:style-name="P85">Z hlediska evropského koncepčního pojetí uspořádání prostoru je možno sledovat dvě základní pojetí:</text:p>
      <text:p text:style-name="P354"><text:span text:style-name="T60">- otevřený, volný plán (plan libre) </text:span><text:span text:style-name="T80">Le Corbusiera</text:span><text:span text:style-name="T60">, ze kterého vycházela minulá sídlištní zástavba jednotlivých <text:tab/>bloků bytových domů a flexibilní vnitřní členění</text:span></text:p>
      <text:p text:style-name="P354"><text:span text:style-name="T60">- prostorový plán (Raumplan) </text:span><text:span text:style-name="T80">Adolfa Loose</text:span><text:span text:style-name="T60">, která vychází se souvislé uliční zástavby (arch. Múllerovy vily <text:tab/>v pražských Střešovicích, ale i objektů v Plzni), z vnějšku kompaktní, uvnitř prostorově různorodý.</text:span></text:p>
      <text:p text:style-name="P85">Samouk a guru evropské architektury 20. století Le Corbusier byl i urbanistou, který výrazně ovlivnil vývoj koncepce městského osídlení. Jeho „zářící město“ s výškovými domy zasazenými v parkové zeleni bylo předobrazem budoucích sídlišť, jehož smyslem bylo dát lidem co nejvíce světla a čistého vzduchu. <text:s text:c="12"/>Le Corbusier sleduje nesobecké zájmy základních potřeb života vázaných na přírodu. Prohlašuje: „Jedinou mou školou je neustálé pozorování přírody a věcí kolem nás. Mám slabost na zázraky přírody a pro vše, <text:s text:c="7"/>co vyjadřuje a obsahuje v sobě harmonii.“ Neměl rád, že jeho styl architektury byl nazýván funkcionalismus. <text:s/>„Každá architektura přece musí být funkční. A pokud není, tak je to svinstvo. Architektura je funkční <text:s text:c="10"/>už svým základním vymezením“. Oblíbená vertikála vycházející z jeho teorie pojmenované Modulor, <text:s text:c="6"/>byla založená na zlatém řezu a proporcích lidského těla. Jeho pět bodů nové architektury, publikovaných <text:s text:c="6"/>v r. 1927 může být i dnes pro nás v lecčems poučením:</text:p>
      <text:p text:style-name="P85">- železobetonové piloty, nesoucí stavbu, dovolují nadzvednout konstrukci nad zem a uvolnit tak přízemní <text:tab/>prostor (jisté zachování přírodního gruntu umožňuje odolávání záplavám i zemětřesení)</text:p>
      <text:p text:style-name="P85">- volný půdorys, usnadněný skeletovou konstrukcí, umožňuje použít konstrukčně samostatné vnitřní příčky <text:tab/>(možnost variability vnitřního členění dle ontogenetického vývoje osoby a rodiny)</text:p>
      <text:p text:style-name="P85">- volně utvářené průčelí, odpoutané v konstrukčním smyslu od základního členění, už nemá nosnou funkci</text:p>
      <text:p text:style-name="P85">- pásová okna, rozvinutá podél obvodu budovy, slouží k osvětlení vnitřních prostorů denním světlem</text:p>
      <text:p text:style-name="P85">- střešní zahrada se stává soukromým vnějším prostorem.</text:p>
      <text:p text:style-name="P49"/>
      <text:p text:style-name="P354"><text:span text:style-name="T60">„Územní plán musí být vytvářen společným úsilím reprezentace občanské komunity, která území obývá <text:s text:c="7"/>a užívá, jejího odborného úředního aparátu a odborníků na územní plánování a souvisejících oborů, hájících <text:s text:c="5"/>v území ostatní dílčí veřejné zájmy. Protože harmonický a dlouhodobě udržitelný vývoj v území <text:s text:c="20"/>s přiměřenou ochranou přírodního a životního prostředí, s územním zdrojům a limitům odpovídající přiměřenou ekonomickou prosperitou a s udržením sociálního smíru je svrchovaným a hlavním veřejným zájmem, musí mít řádně projednaný produkt zadání a prací na územním plánu reálný a právně závazný výstup, představující dosažitelný kompromis, který má přednost před rigidním dodržením předpisů a dílčích zájmů.“<text:tab/><text:tab/><text:tab/><text:tab/><text:tab/><text:tab/><text:tab/> <text:s text:c="3"/></text:span><text:span text:style-name="T53">Ing. arch. M. Říha, In: Aktuality AUÚP 88/2012</text:span></text:p>
      <text:p text:style-name="P49"/>
      <text:p text:style-name="P354"><text:span text:style-name="T60">„Abychom zamezili jakémukoliv diktátu centrálního plánování a diktátu organizovaných aktivistických skupin, je nutné, aby se architekti a plánovači ujali vedoucí role. To je možné uskutečnit rozšířením jejich mandátu. Lépe, než aby byli pasivními vykonavateli vládních nařízení a zákon. architekti a plánovači musejí obnovit svoji historickou roli - objevovat a nalézat řešení. Musejí se opět naučit myslet holisticky v oblasti antropogenních a přírodních ekologií a tak vytvářet to, co odjakživa tvořili, oázy stability, pořádku a pohody uprostřed chaotických a destruktivních sil přírody.“ <text:s/></text:span></text:p>
      <text:p text:style-name="P354"><text:span text:style-name="T53"><text:tab/><text:tab/><text:tab/> <text:s text:c="3"/>Arch. Vladimír Matuš</text:span><text:span text:style-name="T60">, </text:span><text:span text:style-name="T53">Toronto, Kanada, In: Urbanismus a územní rozvoj 1/2011</text:span></text:p>
      <text:p text:style-name="P49"/>
      <text:p text:style-name="P49">Základní problematika ÚPD:</text:p>
      <text:p text:style-name="P85">- minimální rozsah pozemků ve vlastnictví obcí, krajů či státu</text:p>
      <text:p text:style-name="P85">- obtížná dostupnost rozvojových pozemků (potřeba řešení ÚS)</text:p>
      <text:p text:style-name="P85">- nedostatečné finanční možnosti obcí, příp. developerů</text:p>
      <text:p text:style-name="P85">- velký podíl zastavitelných ploch, jež jsou spíše spekulativní</text:p>
      <text:p text:style-name="P85">- nekoncepční změny ÚPD a nenávaznost záměrů</text:p>
      <text:p text:style-name="P85">- pozůstatky dlouhodobě nevyužitých ploch k rozvoji (bez jejich vypuštění).</text:p>
      <text:p text:style-name="P49"/>
      <text:p text:style-name="P354"><text:span text:style-name="T80">Křehkost současné urbanizace a nebezpečí blackoutu</text:span><text:span text:style-name="T60"> nebylo dosud programově sledováno. Je dobré <text:s text:c="13"/>si připomenout některá data urbanistického rozvoje světa:</text:span></text:p>
      <text:p text:style-name="P100">- rok 1800: 0,9 mld. obyvatel, města 3 % obyvatel, 9 měst nad 1 mil. (metropolí)</text:p>
      <text:p text:style-name="P553">- rok 1900: 1,6 mld. obyvatel, 14 % obyvatel města, 27 metropolí</text:p>
      <text:p text:style-name="P100">- rok 1950: 2,5 mld. obyvatel, 29 % obyvatel města (95 metropolí, <text:s/>megapole nad 1 mil. jen New York)</text:p>
      <text:p text:style-name="P70">- rok 2000: 6,5 mld. obyvatel, Čína 1,25 mld. = 1/5, Indie 1 mld., města 40 % , 420 metropolí a</text:p>
      <text:p text:style-name="P70"><text:tab/>33 megapolí </text:p>
      <text:p text:style-name="P70">- rok 2010: 55 % obyvatel ve městech </text:p>
      <text:p text:style-name="P100"><text:soft-page-break/>- rok 2030: předpoklad 75 % obyvatel ve městech.</text:p>
      <text:p text:style-name="P100"/>
      <text:p text:style-name="P364"><text:span text:style-name="T76">„V Číně dochází k největší urbanizaci jakou známe. Problémem však je, že většina obyvatel žije pouze na pětině rozlohy země (která začíná být přelidněná). Dnes ve městech žije již téměř polovina obyvatel, přičemž do měst se ročně stěhuje více než 10 milionů obyvatel. V r. 2030 má ve městech žít již 60 % obyvatel. Současný stavební vývoj je možno označit za „urbanistický cyklon“, kdy se rychle budují, ale i bourají urbanizované prostory. Rychlá výstavba ve městech znamená přerod někdejších metropolí, kterých je dnes více 30 (v r. 1980 to byla polovina) na megapole, tj. města nad 10 milionů obyvatel, kterých je zatím 12.“</text:span></text:p>
      <text:p text:style-name="P364"><text:span text:style-name="T76"><text:tab/><text:tab/><text:tab/><text:tab/><text:tab/><text:tab/><text:tab/><text:tab/></text:span><text:span text:style-name="T57">P. Valtr, Současná Čína a my očima Evropanů, 2012 </text:span></text:p>
      <text:p text:style-name="P364"/>
      <text:p text:style-name="P364"><text:span text:style-name="T76">V Asii </text:span><text:span text:style-name="T102">přerůstají metropole nejrychleji na </text:span><text:span text:style-name="T87">megapole</text:span><text:span text:style-name="T102">. Patří mezi ně v Japonsku Tokio (s 37 miliony, které bylo první megapolí již v polovině 20. století) a Ósaka (13 mil.), v Číně Chongqing (Čchung-čching, 29 mil.), Šanghaj (26 mil.). Peking (Beijing, 24 mil.), Tiencin (Tchieng-ťin 15 mil.), Kunming (Kchun-ming, 15 mil.), <text:s/>Kanton (Guandzhou, 15 mil.), Shenzen (15 mil.), dále Shenyang (Šeng-jang), Chengdu (Čcheng-tu), Chongoing, Harbin (Charbin) a Hongkong, v Indii Dillí (22 mil.), Bombaj (Mumbai, 20. mil.) a Kalkata (15 mil.), v Indonésii Jakarta (14 mil.), v Bangladéši Dháka (14 mil.), v Pákistánu Karáčí (12 mil.), na Filipínách Manila (11 mil.), v Korei Soul (13 mil.), v Thajsku Bangkok (12 mil.), na Srí Lance Colombo (17 mil.) a v Turecku Istanbul (17 mil.). V</text:span><text:span text:style-name="T76"> Africe to jsou </text:span><text:span text:style-name="T102">Lagos (13 mil) v Nigérii a Káhira (12 mil) v Egyptě. V </text:span><text:span text:style-name="T76">Americe to je <text:s/>v Mexiku Mexiko (27 mil.), <text:s/>v USA </text:span><text:span text:style-name="T102">New York (19. mil, v pol. 20. st. to byla druhá světová megapole) a <text:s/>Los Angeles (15 mil.), v Brazílii Sao Paulo (21 mil.) a Rio de Janeiro (11 mil.), v Argentině Buenos Aires (14 mil.) a Lima (10 mil.). V Evropě to jsou pouze Paříž (11 mil.), Moskva (11 mil) a Londýn (10 mil).</text:span></text:p>
      <text:p text:style-name="P88">Přesto podíváme-li se na současný urbanistický vývoj, pak současná sídla mohou být velmi snadno <text:s text:c="12"/>bez proudu, vody, plynu, benzinu a signálu. Příkladem může být pouhý pád několika stromů na vvn vedení, <text:s text:c="18"/>s následujícím řetězovým dominovým efektem, což se stalo v r. 2003 v severní Americe, načež došlo <text:s text:c="12"/>k odpojení stovky energetických zdrojů, k poruchám v zásobování vodou, zkolabovala železniční a letecká doprava, telefonní síť a internet, došlo k tisícům požárů, k mnoha úmrtím při dopravních nehodách, když nefungovala světelná signalizace, k rabováním a otravám ze zplodin z provozu náhradních energetických zdrojů. Jiným příkladem může být záplava New Orleans v r. 2005 (celý týden nebyla možná ani domluva hasičů a policie) a množství jiných fatálních případů, na něž civilizace není připravena.</text:p>
      <text:p text:style-name="P49"/>
      <text:p text:style-name="P354"><text:span text:style-name="T60">Současný stav </text:span><text:span text:style-name="T80">neřízené či nedokonale řízené urbanizace</text:span><text:span text:style-name="T60">, v mnoha lokalitách organizované formou ghett pro bohaté, není udržitelný ani ze střednědobého hlediska. Urbanizaci je třeba bezpodmínečně kvalifikovaně řídit podle technických a sociálních hledisek budoucnosti a její tempo zvolnit. V krátkodobém výhledu je třeba vytvářet městské struktury, ekoměsta, která budou: </text:span></text:p>
      <text:p text:style-name="P85">- hospodářsky trvale udržitelná</text:p>
      <text:p text:style-name="P85">- využívat lokální možnosti pro získávání energie</text:p>
      <text:p text:style-name="P85">- vegetačně budou propojena s venkovským územím</text:p>
      <text:p text:style-name="P85">- mít zajištěna plynulý dopravní provoz. </text:p>
      <text:p text:style-name="P354"><text:span text:style-name="T60"><text:tab/><text:tab/><text:tab/><text:tab/><text:tab/><text:tab/></text:span><text:span text:style-name="T53">Ing. M. K. Jirmář, In: Globální změna (vlastní publikace)</text:span></text:p>
      <text:p text:style-name="P49"/>
      <text:p text:style-name="P354"><text:span text:style-name="T60">Na principy udržitelného rozvoje navazuje tzv</text:span><text:span text:style-name="T80">. Agenda 21 Deklarace o životním prostředí z Ria </text:span><text:span text:style-name="T60">1992, </text:span></text:p>
      <text:p text:style-name="P85">která stanovovala zásady rozvoje sídel:</text:p>
      <text:p text:style-name="P85">- poskytovat obydlí pro všechny</text:p>
      <text:p text:style-name="P85">- zlepšit správu a řízení lidských sídel</text:p>
      <text:p text:style-name="P85">- podporovat plánování a management, vedoucí k udržitelnému územnímu rozvoji</text:p>
      <text:p text:style-name="P85">- poskytovat integrovanou infrastrukturu pro zásobování vodou, odstraňování splašků a odpadů</text:p>
      <text:p text:style-name="P85">- zabezpečovat pro sídla udržitelné energetické a dopravní systémy</text:p>
      <text:p text:style-name="P85">- zabezpečovat plánování a management sídel v územích vystavovaných přírodním katastrofám</text:p>
      <text:p text:style-name="P85">- zabezpečovat udržitelnost stavebnictví</text:p>
      <text:p text:style-name="P85">- rozvíjet lidské zdroje a budovat kapacity pro rozvoj sídel.</text:p>
      <text:p text:style-name="P49"/>
      <text:p text:style-name="P354"><text:span text:style-name="T80">Společné evropské indikátory udržitelného rozvoje (ECI)</text:span><text:span text:style-name="T60"> vyhlášené na Evropské konferenci v Hannoveru <text:s text:c="4"/>v roce 2000:</text:span></text:p>
      <text:p text:style-name="P85">- všeobecná spokojenost občanů s rysy života v obci</text:p>
      <text:p text:style-name="P85">- denní přepravní vzdálenosti a způsoby přepravy</text:p>
      <text:p text:style-name="P85">- dosažitelnost veřejné zeleně a základních služeb</text:p>
      <text:p text:style-name="P85">- počet dnů s dobrou kvalitou ovzduší</text:p>
      <text:p text:style-name="P85"><text:soft-page-break/>- možnost příznivé dopravy dětí do škol</text:p>
      <text:p text:style-name="P85">- udržitelnost environmentálního a sociálního managementu obcí a místního podnikání</text:p>
      <text:p text:style-name="P85">- udržitelnost využívání půd a ochrany cenných stanovišť</text:p>
      <text:p text:style-name="P85">- udržitelnost certifikované výroby a produktů ekologického zemědělství.</text:p>
      <text:p text:style-name="P49"/>
      <text:p text:style-name="P354"><text:span text:style-name="T80">Vymezování zastavěného území</text:span><text:span text:style-name="T60"> je mnohdy problémové. Někdejší vymezení intravilánu z r. 1966 obvykle neodpovídá současnosti, vzhledem k následujícímu rozšíření zastavěných ploch. V reálné situaci se však vyskytuje i jeho zmenšení nebo začlenění ploch, jež do zastavěného území nepatří, což SZ nereflektuje. Jistou problematiku způsobují např. veřejná prostranství a dále „zastavěné stavební pozemky“, kterými <text:s text:c="7"/>se rozumí stavební parcely dle KN a další pozemkové parcely zpravidla pod společným oplocením <text:s text:c="15"/>(s výjimkou vinic, chmelnic a zahradnictví - zde by spíše mělo být uvedeno ovocných sadů), tvořící souvislý celek s obytnými a hospodářskými budovami. V méně intenzivně využívaném venkovském území, zejména <text:s text:c="11"/>v hornatinných polohách, požadované oplocení často chybí, jak ve smíšeném obytném venkovském území, tak u výrobních areálů. Bývají to např. i neoplocená humna, kde se zástavba prolíná např. s ovocnými stromy, záhony a trávníkem. Některé Správy CHKO a NP však požadují vymezit jako zastavěné území jen vlastní stavební objekty, bez návazné, byť oplocené zahrady u RD. Další problematikou je začlenění ploch budovaných objektů, u nichž již proběhlo stavební povolení nebo územní řízení, do zastavěného území.</text:span></text:p>
      <text:p text:style-name="P85">Potřebné je, aby „urbanistická koncepce“ nebyla souborem developerských záměrů (rezidenčního bydlení, výrobních území a komerčních ploch). </text:p>
      <text:p text:style-name="P354"/>
      <text:p text:style-name="P354"><text:span text:style-name="T60">Základní </text:span><text:span text:style-name="T80">komerční plochy</text:span><text:span text:style-name="T60"> dnes tvoří nákupní centra, jež nejsou urbanisticky omezována s poukazem, <text:s/>že jejich plochy vyřeší trh. Současný podíl m</text:span><text:span text:style-name="T243">2</text:span><text:span text:style-name="T60">/1000 obyvatel v našich městech je následující (VIII/2010):</text:span></text:p>
      <text:p text:style-name="P85">- Liberec<text:tab/>1208<text:tab/><text:tab/><text:tab/><text:tab/><text:tab/><text:tab/>Praha<text:tab/><text:tab/>777</text:p>
      <text:p text:style-name="P85">- Plzeň <text:tab/><text:tab/>1073 (+ další proti pivovaru)<text:tab/><text:tab/><text:tab/>Brno<text:tab/><text:tab/>754</text:p>
      <text:p text:style-name="P85">- Olomouc<text:tab/> <text:s/>841<text:tab/><text:tab/><text:tab/><text:tab/><text:tab/><text:tab/>Ostrava <text:tab/>553</text:p>
      <text:p text:style-name="P354"><text:span text:style-name="T60"><text:tab/><text:tab/><text:tab/><text:tab/><text:tab/><text:tab/><text:tab/><text:tab/></text:span><text:span text:style-name="T53">Zdroj: Realitní poradenská společnost DTZ</text:span></text:p>
      <text:p text:style-name="P85"/>
      <text:p text:style-name="P354"><text:span text:style-name="T80">Skladové (logistické) areály</text:span><text:span text:style-name="T60"> se rychle rozvíjí, především u dálničních poblíž mimoúrovňových křižovatek. Jejich celková plocha v ČR činila v r. 2010 celkem 350 km</text:span><text:span text:style-name="T243">2 </text:span><text:span text:style-name="T265">.</text:span><text:span text:style-name="T243"> <text:s text:c="33"/></text:span><text:span text:style-name="T53">Údaj: sdružení Research forum</text:span></text:p>
      <text:p text:style-name="P49"/>
      <text:p text:style-name="P49">Koncepce <text:s/>bydlení</text:p>
      <text:p text:style-name="P85">Ministerstvo životního prostředí chce zarazit živelný růst satelitních sídlišť a velkých logistických areálů nad 5 ha, v koncepčně nevhodných lokalitách. Proto má záměr tyto nevhodné plochy počítačově vymezit prostřednictvím souboru údajů (kvalita půd, dopady na životní prostředí, infrastruktura, nasycenost území bytovou a logistickou zástavbou aj.) a pak nevhodná území červeně zakreslit do map (nejlépe by měla blikat), které následně budou využívat úředníci územně plánovacích úřadů. Případnou výstavbu v takových lokalitách bude nutno obhájit před vedením obce a občany a developeři mají pak zaplatit vyšší poplatky za vyjmutí ze ZPF. <text:s/></text:p>
      <text:p text:style-name="P359"><text:span text:style-name="T60">V současnosti došlo k výraznému omezení výkonů stavebnictví (jež je barometrem hospodářské konjunktury či recese), zejména pak bytové výstavby, jež je závislá na privátním kapitálu. Po ukončení „socialistického“ období tzv. komplexní bytové výstavby sídlištních panelových domů (kdy od r. 1955 bylo takto vystavěno 1,2 mil. bytů) se poněkud rozvinula různorodá zástavba rodinných domů (mnohdy problémová <text:s text:c="21"/>v příměstských satelitních suburbiích) a nověji i bytových domů, jež jsou pro developery vzhledem <text:s text:c="15"/>k dlouhodobé návratnosti rizikové. Protože většina městských nájemních bytů byla městy obvykle prodána, neboť nebylo vyváženě řešeno nájemné, potřebné na jejich údržbu, jedná se v současnosti o záchranu nájemního bydlení v ČR. V ČR je celkem 3,8 mil. bytů, z toho je dnes 900 tisíc nájemních. Trvale problémové je zajišťování sociálních bytů, <text:s/>startovacích bytů a bytů pro seniory. Na bydlení vynakládá stát ročně 24 mld. Kč, na nájemní bydlení jen zlomek (navíc většina nájemních bytů obcí a měst byla rozprodána. Dlouhodobé neřešení sociálních bytů se vystupňovalo v r. 2011 sociálními nepokoji v severních Čechách. Nedostatečná je diverzifikace bytů, prakticky neexistují sociální byty a byty pro seniory, naprostý je nedostatek malometrážních bytů (1+kk). Developeři preferují realizaci drahého bydlení (s větší obytnou plochou či kubaturou a s menším členěním příčkami na pokoje). Koncepční bytová politika neexistovala, proto odpovědný ministr <text:s/>za územní a bytovou politiku K. Jankovský připravil v r. 2011 dokument </text:span><text:span text:style-name="T80">Koncepce bydlení</text:span><text:span text:style-name="T60"> do r. 2020, vycházející z přístupu, že zajištění bydlení je odpovědností jednotlivce, avšak téma bydlení v širších souvislostech je sdílenou odpovědností společnosti. Největším deficitem je oblast neziskového a sociálního bydlení, což je jednou ze základních příčin současných sociálních problémů. Funkce družstevního bydlení se dnes omezila již jen na správní funkce, stavební spoření je relativizováno. </text:span><text:soft-page-break/><text:span text:style-name="T60">Státní výdaje na bydlení jsou omezovány, avšak uvádí se, že koruna vložená do nástrojů podpory bydlení přináší částku 1,6x vyšší na straně daňových příjmů.</text:span></text:p>
      <text:p text:style-name="P359"><text:span text:style-name="T60">Veřejný ochránce práv navrhuje třístupňový </text:span><text:span text:style-name="T80">koncept sociálního bydlení</text:span><text:span text:style-name="T60"> </text:span><text:span text:style-name="T53">(In: Moderní obec <text:s/>č. 8/2010)</text:span><text:span text:style-name="T60">. <text:s/>Potřebná je podpůrná role státu (MMR, Státní fond rozvoje bydlení) např. pro podporu bydlení skupin obyvatel ohrožených sociálním vyloučením (podpůrná role se pozitivně projevila při zateplování <text:s text:c="19"/>a regeneraci panelových domů. Někdejší značný podíl obecních nájemních bytů (30-50 %) byl zlikvidován prodejem bytů do vlastnictví (neboť regulované nájemné nepokrývalo náklady na jejich údržbu). Vedle podpory vlastnického bydlení je nově navrhováno nájemní bydlení pro seniory a pro rodiče samoživitele. Potřebné je zvažovat i ubytování bezdomovců (příklad byl i výstavě v centru DOX, či ve stavebních buňkách), také sociálně méně přizpůsobivých občanů (experimentálně příznivější výsledky řešení jsou při jejich spoluúčasti na výstavbě), ale i pracovních sil (přistěhovalectví se stává výrazným fenomenem globalizovaného světa). Nověji vzniká problematika apartmánových bytů druhého bydlení (příp. „bezúdržbových hotelových“ bytů), zejména v atraktivních, avšak citlivých přírodních horských oblastech, ale i „kontejnérových“ domků např. v těžebních oblastech. Novým fenoménem se stává energetická náročnost bydlení.</text:span></text:p>
      <text:p text:style-name="P359"><text:span text:style-name="T60">Vedle kontejnerových domků se novou skutečností stává</text:span><text:span text:style-name="T80"> „mobilheim“,</text:span><text:span text:style-name="T60"> běžný zejména v USA. K jeho využívání bude docházet vzhledem k několika skutečnostem: </text:span></text:p>
      <text:p text:style-name="P401">- pro jeho umístění není nutné stavební povolení (legislativně se nejedná o stavbu pevně spojenou <text:s text:c="17"/><text:tab/>s <text:s/>pozemkem, ale o přívěs, napojený na inženýrské sítě) </text:p>
      <text:p text:style-name="Standard"><text:span text:style-name="T300">- dostupnost stavebních ploch vzhledem k vysokým cenám stavebních pozemků ve městech (nad 25 tisíc <text:tab/>Kč/m</text:span><text:span text:style-name="T337">2</text:span><text:span text:style-name="T300">) je omezená, proto jednodušší je např. pronájem pozemku (např. v rekreačním areálu či <text:tab/>kempu v rozmezí 10 – 30 tisíc Kč za rok)</text:span></text:p>
      <text:p text:style-name="P86">- je možno ho rychle a relativně lacino získat</text:p>
      <text:p text:style-name="P86">- mobilita (ocelový podvozek s kolečky)</text:p>
      <text:p text:style-name="P401">- vzhledem ke komfortnímu vybavení je využíván nejen pro rekreaci, ale zejména pro trvalé bydlení <text:tab/>(základní typy jsou široké přes 3 m a dlouhé přes 10 m).</text:p>
      <text:p text:style-name="P86">Prohlubující se sociální problémy do značné míry vyplývají z dlouhodobého neřešení sociálních problémů. <text:s text:c="3"/>V ČR na ubytovnách žije cca 100 tis. lidí, přičemž cena za lůžko bývá 1800-4500 Kč na měsíc. <text:s/>Ubytovaní si na ubytovnách platí ze 70 % ze sociálních dávek (stát na doplatcích vydává cca 2 mld Kč / rok). Vyloučených, resp. chudinských lokalit je v ČR cca 400. Počty bezdomovců (bez střechy nad hlavou) jsou odhadovány od 12 do 25 tisíc. <text:s/></text:p>
      <text:p text:style-name="P401"/>
      <text:p text:style-name="P359"><text:span text:style-name="T80">Počet obydlených bytů v ČR v r. 2011 </text:span><text:span text:style-name="T60">byl 3,9 milionu, z toho družstevních bylo 432 tisíc, podíly bytů podle vlastnictví byly následující: </text:span></text:p>
      <text:p text:style-name="P86">- ve vlastním domě<text:tab/>40 %</text:p>
      <text:p text:style-name="P86">- nájemní byty<text:tab/>32 %</text:p>
      <text:p text:style-name="P86">- družstevní byty<text:tab/>12 %</text:p>
      <text:p text:style-name="P86">- byty v osobním vlastnictví<text:tab/>13 %</text:p>
      <text:p text:style-name="P86">Počet trvale obydlených bytů činil</text:p>
      <text:p text:style-name="P86">- v bytových domech činil <text:tab/>2 160 730</text:p>
      <text:p text:style-name="P86">- v rodinných domech<text:tab/>1 632 131</text:p>
      <text:p text:style-name="Standard"><text:span text:style-name="T60">Průměrná výše nájemného v Kč/m</text:span><text:span text:style-name="T243">2</text:span><text:span text:style-name="T60">/měsíc vzroste z 60 v r. 2011 na 80 v r. 2012.</text:span><text:span text:style-name="T300"> </text:span></text:p>
      <text:p text:style-name="P401">Bytová družstva která se řídila obchodním zákoníkem se od 1.1.2014 řídí zákonem o obchodních korporacích, přičemž nově je stanoven tzv. družstevní podíl (oproti někdejšímu členskému podílu). </text:p>
      <text:p text:style-name="P50"/>
      <text:p text:style-name="P354"><text:span text:style-name="T80">Nákupní centra </text:span><text:span text:style-name="T60">- toto nutné zlo dnešní éry - by se měla stavět na vzdálené periferii, do městských jader by se měly vrátit polyfunkční stavby, jako tomu bylo za Rakouska-Uherska nebo 1. republiky. Takový dům by měl mít živý parter s pasážemi, obchody, kavárnami, pak administrativní část <text:s/>a v horních patrech byty, aby stavba žila i večer a centrum se totálně nevyprázdnilo. Městský architekt může fungovat u menších měst, <text:s text:c="6"/>u Prahy bych se přimlouval za funkční systém Státní regulační komise z 1. republiky, v níž působilo několik vysoce vážených a respektovaných osobností. Posuzovaly významné zásahy do struktury města, dávaly podněty k soutěžím, vyjadřovaly se k novostavbám v historickém prostředí. Přitom měly autoritu <text:s text:c="17"/>u odborníků i veřejnosti, jejich závěry byly publikovány a neskrývaly se za anonymními úředníky. Neexistuje účinný sankční systém, který by nutil majitele cenných objektů, aby se o ně řádně starali (např. Lázně Kyselka) a na druhé straně chybí výraznější podpora ze strany státu, krajů nebo obcí.</text:span></text:p>
      <text:p text:style-name="P354"><text:span text:style-name="T60"><text:tab/><text:tab/><text:tab/><text:tab/><text:tab/><text:tab/><text:tab/><text:tab/><text:tab/> <text:s text:c="7"/></text:span><text:span text:style-name="T53">Historik architektury Z. Lukeš</text:span></text:p>
      <text:p text:style-name="P49"/>
      <text:p text:style-name="P354"><text:soft-page-break/><text:span text:style-name="T60">Stavební povolení na základě územního plánu vydává stavební úřad. Množí se však informace o rozporných povoleních ve vazbě na ÚPD. V posledním období jsou zdůvodňovány i skutečností, že z ÚPD se vytratily někdejší </text:span><text:span text:style-name="T80">podrobnější informace o území</text:span><text:span text:style-name="T60"> a tedy o jeho vhodném využití. Pikantností je např. vyjádření stavebního úřadu, že povalový chodník k pramenům Vltavy v Šumavském NP byl nezákonně vybudován bez stavebního povolení (zřejmě proto, že v části úseku byl nad terénem na sloupkách), tedy že by měl být rozebrán. </text:span></text:p>
      <text:p text:style-name="P49"/>
      <text:p text:style-name="P354"><text:span text:style-name="T60">Využití znehodnocených urbanizovaných ploch, tzv. </text:span><text:span text:style-name="T80">brownfields</text:span><text:span text:style-name="T60">, např. opuštěných výrobních území (zemědělské areály, opuštěné továrny a výrobní plochy) a vojenských území (kasárny, vojenské prostory), ale třebas i lokalit opuštěných sídel (ve válce a po ní) je dlouhodobou významnou problematikou - dle studie CzechInvestu činí jejich rozsah 10360 ha. Základní potíže jejich využití vyplývají z nedořešených vlastnických vztahů a starých ekologických zátěží, příp. vyjádření orgánů ochrany přírody (kde mnohdy záměrně je vymezována ve velkoplošném chráněném území vyšší ochranná zóna neodpovídající reálné situaci). Na druhé straně přínosem pro jejich vyžití může být jejich zajímavá lokalizace, vybudování inženýrských sítí, příp. historická hodnota objektů. Agentura CzechInvest společně s MPO vypracovala Národní strategii regenerace brownfieldů. Ve vyhledávací studii bylo identifikováno téměř 2,5 tis. areálů, <text:s text:c="3"/>ve veřejné databázi www.brownfieldy.cz je popsáno 350 lokalit. <text:s text:c="2"/>Při regeneraci opuštěných, zanedbaných <text:s text:c="3"/>a kontaminovaných brownfieldů je potřebné využívat finančních podpor (každý hektar jejich ploch představuje až 50 pracovních míst či až 50 bytových jednotek). Ve velkém podílu vesnic dosud opuštěné zemědělské areály (státních statků a JZD) čekají na své využití. Při změnách ÚP, bývá ÚÚP požadováno složité zdůvodnění podle metodického návodu, proč nedošlo k využití na dosud vymezených zastavitelných plochách (je nasnadě, že pokud by tyto, obvykle soukromé plochy, byly dostupné v běžných cenových relacích a nebyly jinak závažně zatíženy, jistě by je investor využil). </text:span></text:p>
      <text:p text:style-name="P49"/>
      <text:p text:style-name="P354"><text:span text:style-name="T80">Systém sídelní zeleně</text:span><text:span text:style-name="T60"> patří k nejméně sledovaným a nejohroženějším složkám ÚPD. Přesto je možno říci, <text:s text:c="4"/>že kvalitní koncepční urbanistická „zeleň“ je základním prvkem pohodové a hygienické úrovně životního prostředí obyvatel, do značné míry vytváří přitažlivost pro návštěvníky a stimuluje potenciální investory, jako projev stabilizované obce. Jedná se o složku, která </text:span><text:span text:style-name="T80">textově je formálně začleněná v ÚP, avšak ne <text:s text:c="12"/>v grafice (podobně jako koncepce využití krajiny)</text:span><text:span text:style-name="T60">. Obecně dochází k trvalému úbytku zeleně v obcích, jak požadavky na zástavbu v atraktivních polohách (např. pražské ostrovy a parky), tak zejména ve prospěch dopravy (především pro tzv. dopravu v klidu - parkování vozidel). Dále klesá <text:s/>kvalita ploch nedostatečně funkční sídelní zeleně (jež převážně nejsou navrhovány autorizovanými krajinářskými a zahradními architekty). <text:s/></text:span></text:p>
      <text:p text:style-name="P49"/>
      <text:p text:style-name="P476"><text:span text:style-name="T61">V případě, že řešeném území jsou evidována </text:span><text:span text:style-name="T81">území s archeologickými nálezy</text:span><text:span text:style-name="T61">, je nutno jako území archeologických nálezů považovat celý historický intravilán obce. V zájmu ochrany archeologických nalezišť je nutno při přípravě staveb postupovat v souladu s § 21, 22 a 23 památkového zákona č. 20/1978 Sb. Oznamovací povinnost stavebníka je již od zahájení územního řízení záměr provést zemní práce ohlásit <text:s text:c="3"/>Archeologickému ústavu AV ČR, oddělení archeologické péče (118 01 Praha 1, Letenská 4) a umožnit jemu nebo oprávněnému subjektu (tzn. fyzické nebo právnické osobě, která je držitelem povolení MK ČR <text:s text:c="13"/>k provádění archeologických výzkumů a zároveň uzavřela dohodu s Akademií věd ČR o rozsahu a podmínkách archeologických výzkumů) provést na dotčeném území záchranný archeologický výzkum. Respektování památkového zákona zabraňuje nenávratnému poškozování archeologických památek. Včasné ohlašování stavebních aktivit umožňuje realizaci předstihových výzkumů a zároveň otevírá dostatečný časový prostor k řešení otázky finančního krytí nákladů spojených s prováděním archeologického výzkumu (na základě smlouvy o realizaci archeologického dozoru). V případě archeologického nálezu je nezbytné dodržet § 23, zák. č. 20/1987 Sb. v platném znění, a to zejména ohlašovací povinnost (ve lhůtě nejpozději do druhého dne) a zajištění archeologického nálezu a naleziště proti pozměnění situace, poškození nebo odcizení. Z důvodů předejítí možných sporných bodů <text:s/>a nesrovnalostí v otázce archeologie se doporučuje účast zástupce archeologické organizace na jednání ve výše uvedené věci a upozorňují, že při realizaci staveb velkých plošných rozměrů si provedení záchranného výzkumu vyžádá delší časové období (několik týdnů).</text:span></text:p>
      <text:p text:style-name="P42"/>
      <text:p text:style-name="P42">7. Koncepce veřejné infrastruktury</text:p>
      <text:p text:style-name="P42"/>
      <text:p text:style-name="P333">Motto:</text:p>
      <text:p text:style-name="Standard"><text:span text:style-name="T231">Dobré fungování měst a obcí závisí na jejich schopnosti zajistit vyhovující veřejnou infrastrukturu, zejména dopravní a </text:span><text:soft-page-break/><text:span text:style-name="T231">technickou.<text:tab/><text:tab/><text:tab/><text:tab/><text:tab/><text:tab/><text:tab/><text:tab/><text:tab/><text:tab/></text:span><text:span text:style-name="T229"> <text:s text:c="2"/>zřejmá pravda</text:span></text:p>
      <text:p text:style-name="P36"/>
      <text:p text:style-name="P37">Aby ČR obstála v globálních konkurenčních podmínkách, je potřebné zajištění konkurenceschopnosti. Dobrá infrastruktura je základním pilířem konkurenceschopnosti. Infrastruktura je soustava zajišťující specifické funkce v území, např. dopravu, zásobování energiemi, likvidaci odpadů aj. Koncepce veřejné infrastruktury sleduje:</text:p>
      <text:p text:style-name="P36">- koncepci dopravní infrastruktury: dopravní plochy letecké, železniční, silniční, příp. nemotorové <text:tab/>a vodní dopravy, garáže, odstavné a parkovací plochy, čerpací stanice aj.</text:p>
      <text:p text:style-name="Standard"><text:span text:style-name="T133">- koncepci technické infrastruktury: zásobování energiemi (elektřina, plyn, teplo, produktovody), <text:tab/>spojová komunikační síť (kabelová, elektronická, optická), vodní <text:tab/>hospodářství (</text:span><text:span text:style-name="T10">ochrana <text:tab/>vodních zdrojů, zásobování pitnou vodou, odkanalizování a čištění odpadních vod, zlepšení <text:tab/>vodního režimu v území (např. zvýšení podílu retenčních vodních ploch alespoň nad </text:span></text:p>
      <text:p text:style-name="P165"><text:tab/>0,5-1 %, stavby ke snižování ohrožení přírodními katastrofami <text:s/>aj.</text:p>
      <text:p text:style-name="P36">- koncepci nakládání s odpady (od hierarchie způsobů nakládání s odpady je možno se odchýlit, <text:tab/>pokud se na základě posuzování životního cyklu celkových dopadů zahrnujícího vznik <text:tab/>odpadu a nakládání s ním prokáže, že je to vhodné: předcházení vzniku odpadů, <text:s/>příprava </text:p>
      <text:p text:style-name="P36"><text:tab/>k opětovnému použití, recyklace odpadů, jiné využití, např. energetické, odstranění odpadů) <text:s text:c="20"/></text:p>
      <text:p text:style-name="P36">- koncepci občanské vybavenosti: vzdělávání (školství), výchova a osvěta, kultura, zdravotní <text:tab/>služby, <text:s/>sociální služby a péče o rodiny, tělovýchova a sport, maloobchod vč. nákupních <text:tab/>center, veřejné stravování a ubytování, občanské služby, veřejná správa, ochrana <text:tab/>obyvatelstva <text:tab/>(hasičská zbrojnice), hřbitovy</text:p>
      <text:p text:style-name="P36">- koncepci veřejných prostranství vč. urbanistické zeleně: zejména náměstí a návsi, ulice od šířky <text:s text:c="3"/><text:tab/>8 m, parky aj.</text:p>
      <text:p text:style-name="P36">Potřebné je sledovat kompaktnost sídla, protože rozvleklé sídlo je velmi drahé na zajišťování a provozování veřejné infrastruktury.</text:p>
      <text:p text:style-name="P37">Pro hospodaření s vodami je nutno vycházet z „mezinárodních oblastí povodí“ ČR (dle vyhl. <text:s text:c="10"/>č. 393/2010 Sb.): Horní a střední Labe, Horní Vltava, Dolní Berounka a dále Ohře, Dolní Labe a ostatní přítoky Labe. Z hlediska čistoty vod ve vodních tocích se používá stupnice dle ČSN 75 7221:</text:p>
      <text:p text:style-name="P37">- třída I – velmi čistá voda</text:p>
      <text:p text:style-name="P37">- třída II – čistá voda</text:p>
      <text:p text:style-name="P37">- třída III – znečištěná voda</text:p>
      <text:p text:style-name="P37">- třída IV – silně znečištěná voda</text:p>
      <text:p text:style-name="P37">- třída V – velmi silně znečištěná voda.</text:p>
      <text:p text:style-name="P354"><text:span text:style-name="T133">Pokud možno by ve stanovované etapizaci mělo budování veřejné infrastruktury přecházet stavebnímu využívání rozvojových ploch. Potřebné je sledování realizovatelnosti záměrů z hlediska ekonomické náročnosti. </text:span><text:span text:style-name="T123">Vymezená plocha územní rezervy nemění stávající stav, avšak dosavadní využití nesmí být měněno způsobem, který by znemožnil nebo podstatně ztížil prověřované budoucí využití.</text:span></text:p>
      <text:p text:style-name="P36"/>
      <text:p text:style-name="P239">Legislativa</text:p>
      <text:list xml:id="list1217060761416705045" text:style-name="WW8Num5">
        <text:list-item>
          <text:p text:style-name="P366"><text:span text:style-name="T60">Vyhláška č. </text:span><text:span text:style-name="T61">268/2009 Sb. o technických požadavcích na stavby (v souladu se směrnicí Evropského <text:s text:c="4"/><text:tab/>parlamentu a Rady č. 98/34/ES o postupu při poskytování informací v oblasti technických norem <text:s text:c="6"/><text:tab/>a předpisů a pravidel pro služby informační společnosti stanovuje technické požadavky na stavby, <text:tab/>které náleží do působnosti obecných stavebních úřadů) </text:span></text:p>
        </text:list-item>
        <text:list-item>
          <text:p text:style-name="P101">- Vyhláška č. 3/2007 Sb. o celostátním dopravním informačním systému</text:p>
        </text:list-item>
      </text:list>
      <text:p text:style-name="P275">- Zákon č. 416/2009 Sb. o urychlení výstavby dopravní infrastruktury</text:p>
      <text:p text:style-name="P303">- Zákon č. 13/1997 Sb. o pozemních komunikacích (silniční zákon), ve znění Nařízení vlády č. 281/1997 Sb., <text:tab/>259/1998 Sb., NV č. 146/1999 Sb., zák. č. 102/2000 Sb., 132/2000 Sb., 489/2001 Sb., 256/2002 Sb., <text:tab/>259/2002 Sb., 320/2002 Sb., 358/2003, 186/2004 Sb., 80/2006 Sb., 186/2006 Sb. (změnový zák.), <text:tab/>342/2006 Sb., 311/2006 Sb., 97/2009 Sb., 347/2009 Sb. <text:s/></text:p>
      <text:p text:style-name="P303">- Vyhláška č. 104/1997 Sb. kterou se provádí zákon o pozemních komunikacích, ve znění vyhl. č. 300/1999 <text:tab/>Sb., 355/2000 Sb., 367/2001 Sb., 555/2002 Sb., 104/2005 Sb., 325/2005 Sb., 490/2005 Sb., </text:p>
      <text:p text:style-name="P303"><text:tab/>527/2006 Sb., 323/2007 Sb. </text:p>
      <text:p text:style-name="P275"><text:soft-page-break/>- Zákon č. 111/94 Sb. o silniční dopravě, ve znění zák. č. 38/1995 Sb., 304/1997 Sb., 132/2000 Sb., 150/2000 <text:tab/>Sb., 361/2000 Sb., 1/2001 Sb. (úplné znění), 361/2001 Sb., <text:s/>175/2002 Sb., 320/2002 Sb., 577/2002 Sb., <text:tab/>103/2004 Sb., 229/2005 Sb., 226/2006 Sb.</text:p>
      <text:p text:style-name="P313">- Vyhláška č. 478/2000 Sb. kterou se provádí zák. o silniční dopravě, ve znění vyhl. č. 55/2003 Sb.,</text:p>
      <text:p text:style-name="P313"><text:tab/>281/2007 Sb.</text:p>
      <text:p text:style-name="P410"><text:span text:style-name="T166">- Zákon č. </text:span><text:span text:style-name="T61">361/2000 Sb. o provozu na pozemních komunikacích a změnách některých zákonů, ve znění zák. <text:tab/>č. 60/2001 Sb., 478/2001 Sb., 62/2002 Sb., 311/2002 Sb., 320/2002 Sb., 436/2003 Sb., <text:s/>53/2004 Sb., <text:tab/>229/2005 Sb., 411/2005 Sb., 76/2006 Sb., 152/2006 Sb. (úplné znění), <text:s/>226/2006 Sb., 342/2006 Sb., <text:s/><text:tab/>465/06 Sb. (úplné znění), 215/2007 Sb. </text:span></text:p>
      <text:p text:style-name="P275">- Zákon č. 56/2001 Sb. o podmínkách provozu vozidel na pozemních komunikacích a o změně zák. č. <text:tab/>168/1999 Sb., o pojištění odpovědnosti za škodu způsobenou provozem vozidla a o změně některých <text:tab/>souvisejících zákonů (zákon o pojištění odpovědnosti z provozu vozidla), znění zák. č. 307/1999 Sb., <text:tab/>oprava tisk. chyby čá. 71/2001 Sb., zák. č. 467/2001 Sb., 478/2001 Sb., 175/2002 Sb., 320/2002 Sb., <text:tab/>193/2003 Sb., 103/2004 Sb., 229/2005 Sb., 226/2006 Sb. </text:p>
      <text:list xml:id="list36541467" text:continue-numbering="true" text:style-name="WW8Num5">
        <text:list-item>
          <text:p text:style-name="P101">- Zákon č. 12/1997 Sb. o bezpečnosti a plynulosti provozu na pozemních komunikacích, ve znění zák. <text:s text:c="10"/><text:tab/>č. 168/1998 Sb., 247/2000 Sb., 361/2000 Sb., 320/2002 Sb.</text:p>
        </text:list-item>
        <text:list-item>
          <text:p text:style-name="P101">- Zákon č. 266/1994 Sb. <text:s/>o drahách, ve znění zák. č. 189/1999 Sb., 23/2000 Sb., 71/2000 Sb., 201//2022 Sb., <text:s/><text:tab/>132/2000 Sb., 35/2001 (úplné znění), 77/2002 Sb., Nálezu ÚS č. 144/2002 Sb., <text:tab/>175/2002 Sb., <text:tab/>309/2002 Sb., 320/2002 Sb., 103/2004 Sb., 301/2004 Sb. (úplné znění), 1/2005 Sb., 150/2006 Sb.<text:tab/>(úplné znění), 181/2006 Sb., 186/2006 Sb. (změnový zák.), 191/2006 Sb., Usnesení Poslanecké <text:tab/>sněmovny č. 192/2006 Sb., <text:s/>460/2006 (úplné znění) </text:p>
        </text:list-item>
      </text:list>
      <text:p text:style-name="P313">- Zákon č. 114/1995 Sb. o vnitrozemské plavbě, ve znění zák. č. 358/1999 Sb., 254/2001 Sb., 309/2002 Sb., <text:tab/>320/2002 Sb., 118/2004 Sb., Nález ÚS č. 327/05 Sb. (návrh zrušení § 3a), zák. č. 186/2006 Sb. <text:tab/>(změnový zák.), 309/2008</text:p>
      <text:p text:style-name="P102">- Vyhláška č. 222/1995 Sb. o vodních cestách, plavebním provozu v přístavech, společné havárii a dopravě <text:tab/>nebezpečných věcí, ve znění vyhl. č. 412/2004 Sb., 666/2004 Sb., 423/2005 Sb., 517/2006 Sb., </text:p>
      <text:p text:style-name="P102"><text:tab/>44/2008 Sb. <text:s/></text:p>
      <text:p text:style-name="P306">- Zákon č. 49/1997 Sb. o civilním letectví a o změně a doplnění živnost. zák. č. 455/1991 Sb., ve znění zák. <text:tab/>č. 189/1999 Sb., 146/2000 Sb., 258/2002 Sb., 309/2002 Sb., 167/2004 Sb., 413/2005 Sb., 186/2006 Sb. <text:tab/>(změnový zák.), 142/2006 Sb. (úplné znění), 225/2006 Sb., 439/2006 Sb. (úplné znění), 301/2009 Sb. </text:p>
      <text:p text:style-name="P102">- Vyhláška č. 108/1997 Sb. <text:s/>kterou se provádí zák. č. 49/1997 Sb., ve znění vyhl. č. 101/1999 Sb., </text:p>
      <text:p text:style-name="P102"><text:tab/>244/2003 Sb., 359/2006 Sb. </text:p>
      <text:p text:style-name="P496">- Zákon č. 130/1974 Sb. o státní správě ve vodním hospodářství, ve znění pozdějších předpisů </text:p>
      <text:p text:style-name="P496">- Zákon č. 305/2000 Sb. o povodích</text:p>
      <text:p text:style-name="P496">- Vyhláška č. 292/2002 Sb. o oblastech povodí, ve znění vyhl. č. 390/2004 Sb.</text:p>
      <text:p text:style-name="P496">- Nařízení vlády č. 262/2007 Sb. o vyhlášení závazné části Plánu hlavních povodí ČR</text:p>
      <text:p text:style-name="P496">- Vyhláška č. 142/2005 Sb. o plánování v oblasti vod (plány hlavních povodí, plány oblastí povodí) </text:p>
      <text:p text:style-name="P496">- Vyhláška č. 137/1999 Sb. kterou se stanoví seznam vodárenských nádrží a zásady pro stanovení a změny <text:tab/>ochranných pásem vodních zdrojů</text:p>
      <text:p text:style-name="P531"><text:span text:style-name="T153">- <text:s/>Vyhláška č. </text:span><text:span text:style-name="T154">178/2012 Sb., kterou se stanoví seznam významných vodních toků a způsob provádění <text:tab/>činnosti související se správou vodních toků – stanovisko k ÚP</text:span></text:p>
      <text:p text:style-name="P531"><text:span text:style-name="T154">- Vyhláška č. </text:span><text:span text:style-name="T153">178/2012 Sb., kterou se stanoví seznam významných vodních toků a způsob provádění činnosti <text:tab/>související se správou vodních toků – stanovisko k ÚP</text:span></text:p>
      <text:list xml:id="list36536539" text:continue-numbering="true" text:style-name="WW8Num5">
        <text:list-item>
          <text:p text:style-name="P101">- Vyhláška č. 472/2001 Sb., kterou se stanoví seznam významných vodních toků a způsob provádění činností </text:p>
        </text:list-item>
        <text:list-item>
          <text:p text:style-name="P101">- Vyhláška č. 423/2001 Sb., kterou se stanoví způsob a rozsah hodnocení přírodních léčivých zdrojů a zdrojů <text:tab/>přírodních minerálních vod (vyhl. o zdrojích a lázních)</text:p>
        </text:list-item>
      </text:list>
      <text:p text:style-name="P531"><text:span text:style-name="T166">- Zákon č. 254/2001 Sb. o vodách a o změně některých zákonů (vodní zákon), ve znění zák. č. 76/2002 Sb., <text:tab/>320/2002 Sb., 274/2003 Sb., 20/2004 Sb., 413/2005 Sb., <text:s/>444/2005 Sb., 186/2006 Sb. (změnový zák.), <text:tab/>222/2006 Sb.,</text:span><text:span text:style-name="T194"> </text:span><text:span text:style-name="T153">342/2006 Sb., 25/2008 Sb., 167/2008 Sb., 180/2008 Sb., 181/2008 Sb., 157/2009 Sb., <text:tab/>227/2009 Sb., 281/2009 Sb., 150/2010, 273/2010 <text:s/>(vodovodní řady a vodárenské objekty jsou vodní díla, <text:tab/>jejich vlastníci jsou povinni dodržovat schválený manipulační, příp. provozní řád) </text:span></text:p>
      <text:p text:style-name="P505">- Zákon č. 274/2001 Sb. o vodovodech a kanalizacích pro veřejnou potřebu a o změně některých zákonů <text:tab/>(zákon o vodovodech a kanalizacích), ve znění zák. č. 320/2002 Sb., 274/2003 Sb., 20/2004 Sb., <text:tab/>167/2004 Sb., 127/2005 Sb., 76/2006 Sb., 186/2006 Sb. (změnový zák.), 222/2006 Sb., 515/2006 Sb., <text:tab/>281/2009 Sb., 273/2010 Sb. (úplné znění) </text:p>
      <text:p text:style-name="P505">- Vyhláška č. 428/2001 Sb. kterou se provádí zák. č. 274/2001 Sb., o vodovodech a kanalizacích pro <text:tab/>veřejnou potřebu a o změně některých zákonů (zák. o vodovodech a kanalizacích), ve znění vyhl. </text:p>
      <text:p text:style-name="P505"><text:soft-page-break/><text:tab/>č. 146/2004 Sb., 515/2006 Sb.</text:p>
      <text:list xml:id="list36548451" text:continue-numbering="true" text:style-name="WW8Num5">
        <text:list-item>
          <text:p text:style-name="P101">- Vyhláška č. 185/2002 Sb., o náležitostech manipulačních řádů a provozních řádů vodních děl</text:p>
        </text:list-item>
        <text:list-item>
          <text:p text:style-name="P101">- Vyhláška č. 431/2001 Sb. o obsahu vodní bilance, způsobu jejího sestavení a o výdajích pro vodní bilanci</text:p>
        </text:list-item>
      </text:list>
      <text:p text:style-name="P518">- Nařízení vlády č. 61/2003 Sb. o ukazatelích a hodnotách přípustného znečištění povrchových vod a <text:tab/>odpadních vod, náležitostech povolení k vypouštění odpadních vod do vod povrchových a do kanalizací <text:tab/>a o citlivých oblastech, ve znění NV č. 229/2007 Sb. (k provedení § 31, 32 odst. 2 a 3, § 34 odst.2, § 35 <text:tab/>odst. 1 a § 38 odst. 5 zák. č. 254/2001 Sb. o vodách) vč. Metodický pokyn k němu č. 14 - Věstník MŽP <text:tab/>čá. 10/7 (povolování vypouštění odpad. vod do vod povrchových a do kanalizací)</text:p>
      <text:p text:style-name="P518">- Zákon č. 164/2001 Sb. o přírodních léčivých zdrojích, zdrojích přírodních minerálních vod, přírodních <text:tab/>léčebných lázních a lázeňských místech a o změně a doplnění některých souvisejících zákonů (lázeňský <text:tab/>zákon), ve znění zák. č. 76/2002 Sb., 320/2002 Sb., 444/2005 Sb., 186/2006 (změnový zák.), 222/2006 <text:tab/>Sb., 167/2008 Sb. <text:s/></text:p>
      <text:list xml:id="list36536225" text:continue-numbering="true" text:style-name="WW8Num5">
        <text:list-item>
          <text:p text:style-name="P101">- Vyhláška č. 236/2002 Sb. o způsobu a rozsahu zpracování návrhu a stanovování záplavových území</text:p>
        </text:list-item>
        <text:list-item>
          <text:p text:style-name="P101">- Vyhláška č. 590/2002 Sb. o technických požadavcích pro vodní díla, ve znění vyhl. č. 376/2005 Sb.</text:p>
        </text:list-item>
        <text:list-item>
          <text:p text:style-name="P101">- Vyhláška č. 225/2002 Sb., o podrobném vymezení staveb k vodohospodářským melioracím pozemků a <text:tab/>jejich částí a způsobu a rozsahu péče o ně</text:p>
        </text:list-item>
      </text:list>
      <text:p text:style-name="P306">- Zákon č. 458/2000 Sb. o podmínkách podnikání a o výkonu státní správy v energetických odvětvích a </text:p>
      <text:p text:style-name="P306"><text:tab/>o změně některých zákonů (energetický zákon), ve znění zák. č. 151/2002 Sb., 262/2002 Sb., 309/2002 <text:tab/>Sb., 278/2003 Sb., 356/2003 Sb. , 670/2004 Sb. 91/05 Sb. (úplné znění), nález ÚS č. 134/05 Sb., zák. <text:s text:c="4"/><text:tab/>č. 186/2006 Sb. (změnový zák.)</text:p>
      <text:p text:style-name="P306">- Zákon č. 406/2000 Sb. o hospodaření s energií, ve znění zák. č. 359/2003 Sb., 694/2004 Sb., 180/2005 Sb., <text:tab/>177/2006 Sb., 186/2006 Sb. (změnový zák.), 406/2006 Sb. (úplné znění), 574/2006 Sb., 195/2007 Sb., <text:tab/>393/2007 Sb., 61/2008 Sb. (úplné znění), 393/2008 Sb. </text:p>
      <text:p text:style-name="P275">- Vyhláška č. 195/2007 Sb. kterou se stanoví rozsah stanovisek k politice územního rozvoje a ÚPD, <text:tab/>závazných stanovisek při ochraně zájmů chráněných zák. č. 406/2000 Sb. o hospodaření s energií, </text:p>
      <text:p text:style-name="P275"><text:tab/>ve znění pozdějších předpisů, a podmínky pro určení energetických zařízení</text:p>
      <text:p text:style-name="P275">- Zákon č. 180/2005 Sb. o podpoře výroby elektřiny z obnovitelných zdrojů energie a o změně některých <text:tab/>zákonů (zák. o podpoře využívání obnovitelných zdrojů), ve znění zák. č. 281/2009 Sb.</text:p>
      <text:p text:style-name="P102">- Vyhláška č. 475/2005 Sb. kterou se provádějí některá ustanovení zák. o podpoře využívání obnovitelných <text:tab/>zdrojů, ve znění vyhl. č. 364/2007 Sb., 409/2009 Sb.</text:p>
      <text:p text:style-name="P99">- Zákon č. 18/1997 Sb., o mírovém využití jaderné energie a ionizujícího záření (atomový zákon) a o změně <text:tab/>a doplnění některých zákonů, ve znění zák. č. 83/1998 Sb., 71/2000 Sb., 132/2000 Sb., 13/2002 Sb., <text:tab/>310/2002 Sb., 320/2002 Sb., <text:s/>279/2003 Sb., 186/2004 Sb., 1/2005 Sb., 253/2005 Sb., 186/2006 Sb. <text:tab/>(změnový zák.)</text:p>
      <text:p text:style-name="P99">- Prováděcí vyhláška č. 184/1997 Sb. k zák. č. 18/1997 Sb.</text:p>
      <text:p text:style-name="P99">- Směrnice č. 77/2001 EC o podpoře elektřiny produkované z obnovitelných zdrojů energie na vnitřním trhu <text:tab/>s elektřinou</text:p>
      <text:p text:style-name="P99">- Zákon č. 151/2000 Sb. o telekomunikacích a o změně dalších zákonů, ve znění zák. č. 274/2001 Sb., <text:tab/>151/2002 Sb., 205/2002 Sb., 309/2002 Sb., 517/2002 Sb., 225/2003, 436/2003 Sb., 53/2004 Sb., <text:tab/>167/2004 Sb. </text:p>
      <text:p text:style-name="P99">- Zákon č. 127/2005 Sb. Zákon o elektronických komunikacích a o změně některých souvisejících zákonů <text:tab/>(zák. o elektronických komunikacích), ve znění zák. č. 290/05 Sb., 361/05 Sb., 186/06 Sb. (změnový <text:tab/>zák.), 247/08 Sb., 259/10 Sb. (úplné znění)</text:p>
      <text:p text:style-name="P99">- ČSN 73 6006 Prostorové uspořádání sítí technického vybavení</text:p>
      <text:p text:style-name="P99">- ČSN 73 6110 Projektování místních komunikací</text:p>
      <text:p text:style-name="P99">- Posouzení stokových systémů urbanizovaných povodí I,II, In.: Vod. hospod. č. 6-7/2010</text:p>
      <text:p text:style-name="P99">- Zákon o odpadech a o změně některých dalších zákonů 185/2001 Sb., ve znění zák. č. 477/2001 Sb. (o <text:tab/>obalech), 76/2002 Sb. (o integrované prevenci), 275/2002 Sb., 320/2002 Sb. (zrušení OÚ), 356/2003 <text:tab/>Sb. (o chemických látkách), 167/2004 Sb. (o živn. podnikání), <text:s/>188/2004 Sb., 317/2004 Sb. (o <text:tab/>hnojivech), 7/2005 Sb., (106/2005 Sb. - úplné znění), 444/2005 Sb., 186/2006 Sb. (změnový zák.), <text:tab/>222/2006 Sb., 314/2006 Sb., 296/2007 Sb., 25/2008 Sb., 34/2008 Sb., <text:s/>383/2008 Sb., 9/2009 Sb., <text:tab/>157/2009 Sb. (těžební odpad), 223/2009 Sb., 227/2009 Sb., 281/2009 Sb., 291/2009 Sb., <text:s/>297/2009 <text:tab/>Sb., 326/2009 Sb., 154/2010 Sb., 31/2011 Sb. (přeprava, perzistentní organicky znečišťující a PCB), <text:tab/>77/2011 Sb. (nakládání s autovraky, elektroodpadem), 264/2011 Sb., 457/2011 Sb., 18/2012 Sb., <text:tab/>80/2012 Sb., 85/2012 Sb., 165/2012 Sb., 169/2013 Sb. </text:p>
      <text:p text:style-name="P527"/>
      <text:p text:style-name="P239">Situační příklady</text:p>
      <text:p text:style-name="P284"><text:soft-page-break/></text:p>
      <text:p text:style-name="P354"><text:span text:style-name="T155">„Zatím zcela selhává propojení rozvojových koncepcí obcí (krajů i republiky) s možnostmi </text:span><text:span text:style-name="T181">financování dopravní infrastruktury</text:span><text:span text:style-name="T155"> z veřejných zdrojů. Požadavky na investice v této oblasti mnohonásobně převyšují zdroje, zcela chybí jednoznačné stanovení stanovení priorit i jejich vazba na rozdílný potenciál a již uskutečněný rozvoj regionů a obcí. Investiční součinnost developerů je omezena většinou na lokální řešení, bezprostředně související s rozvíjenou lokalitou. Vazba na investiční politiku státu a krajů by do značné míry garantovala (na základě přijatých priorit) i časové zařazení jejich realizace. Dosavadní územní plány <text:s text:c="12"/>se většinou zabývají jen vymezením komunikací, ploch pro veřejné vybavení a zeleň (VPS, VPO), nikoliv však reálnými možnostmi uskutečnění těchto záměrů. Územní ochrana dopravních koridorů a ploch <text:s text:c="11"/>pro infrastrukturu je nepochybně významným faktorem územních plánů. Pro současné i budoucí uživatele území (obyvatele, ekonomické subjekty aj.) je to však informace nedostatečná, neboť její význam je jen limitem, nikoliv garantem reálného potenciálu. Možnosti realizace se pochopitelně netýkají dopravní infrastruktury, ale i dalších neprofitních funkcí, které zejména u !rozvojových“ obcí vykazují mnohdy závažné deficity v sociální infrastruktuře. Jsou to zejména školská zařízení, areály sportu a rekreace, parky aj. veřejná zeleň. U těchto mnohdy rozsáhlých areálů (ploch) je zásadním předpokladem možnost získání potřebných pozemků.“ <text:s/><text:tab/><text:tab/><text:tab/><text:tab/> <text:s text:c="12"/></text:span><text:span text:style-name="T174">Ing. arch. M. K</text:span><text:span text:style-name="T52">ö</text:span><text:span text:style-name="T174">rner, CSc.</text:span><text:span text:style-name="T155">, </text:span><text:span text:style-name="T174">In: Aktuality AUÚP 84</text:span></text:p>
      <text:p text:style-name="P284"/>
      <text:p text:style-name="P354"><text:span text:style-name="T181">Kvalitní dopravní infrastruktura</text:span><text:span text:style-name="T155"> je zásadním potenciálem území a jeho rozvoje. Díky poloze ČR ve sředu Evropy, jsme přirozenou křižovatkou kontinentu. Dnešní technologie výroby „just in time“ a také stále oblíbenější nakupování prostřednictvím internetu spojené se zasíláním zboží až k adresátovi přispívá k tomu, že na tuzemských silnicích je stále těsněji. ČR má spolu s Belgií v Evropě nejhustší historickou železniční síť, postrádá však vysokorychlostní tratě jež Česko míjí, neuspokojivá je situace dálnic (např. D1, D3, D8, D11), silnic (např. I/35) a vodních cest. Řešení dopravní problematiky je nejsledovanější problematikou ÚPD nejen z tohoto důvodu, ale i z důvodů střetů s potřebami ochrany přírody, urbanistické hygieny <text:s text:c="14"/>i vlastnickými požadavky. </text:span></text:p>
      <text:p text:style-name="P250">V základní silniční síti a v technickém stavu provozovaných komunikací zaostáváme za evropskými standardy. Podle zprávy Světového ekonomického fóra je ČR v kvalitě silnic až na ostudném 80. místě na světě. V současnosti je zásadně omezily investice do dopravní infrastruktury a realizace výstavby silnic <text:s text:c="8"/>a dálnic, jež svým multiplikačním efektem jsou obvyklým předpokladem rozvoje území (v r. 2010 <text:s text:c="15"/>bylo v provozu 1113 km dálnic, realizovalo se 171 km a 869 km bylo v přípravě). Při hledání peněz <text:s text:c="12"/>na dálnice vznikl návrh prodat zanedbaná dálniční odpočívadla soukromníkům (po německém vzoru). <text:s text:c="10"/>V ČR jich máme celkem 45 (u D1 - 25, u D5 - 10).</text:p>
      <text:p text:style-name="P250">Velké problémy jsou zejména při trasování dálnic, komunikací příhraničním zalesněným hornatým územím (např. Šumavy, Krušných hor, Českého lesa), ale i obnovy historických komunikací (které byly v době nepřístupnosti hraničního pásma převedeny na účelové komunikace), a také obchvatů sídel. Většina našich sídel má tranzitně vedené komunikace, ideálně by měly být obce „připojené“ na základní komunikační síť. Velkým zlem je, že při realizaci obchvatu sídla postupně dojde k jeho obestavění. </text:p>
      <text:p text:style-name="P354"><text:span text:style-name="T155">Trvale problematické je vykupování půd pro pozemní komunikace (pro cyklostezky byla doporučována cena 15 Kč/m</text:span><text:span text:style-name="T252">2</text:span><text:span text:style-name="T155">, v současnosti pro silnice I., příp. II. třídy 40 Kč/m</text:span><text:span text:style-name="T252">2</text:span><text:span text:style-name="T155">, před jejich zpoplatněním). </text:span></text:p>
      <text:p text:style-name="P285"/>
      <text:p text:style-name="P354"><text:span text:style-name="T155">Koncepčním prvkem je kooperace hromadné dopravy se soukromou automobilovou, tzv. </text:span><text:span text:style-name="T181">Park and Ride</text:span><text:span text:style-name="T155"> (P+R). Je umožněn parkovišti na okraji sídel u zastávky hromadné dopravy (např. železnice, metro, tramvaj).</text:span></text:p>
      <text:p text:style-name="P250">Nepříznivé jsou kongesce, resp. přetížení pozemní komunikace automobilovou dopravou, kdy vozidla zastavují, popojíždí, provoz „stop-and-go“. Zatím málo využívanou možností jsou parkovací plochy B+R (Bike and Ride) pro parkování jízdních kol, či K+R (Kiss and Ride), což jsou pruhy/zálivy určené pro vystoupení/nastoupení cestujících (např. u hotelu na dobu 10 minut).</text:p>
      <text:p text:style-name="P285"/>
      <text:p text:style-name="P354"><text:span text:style-name="T155">Většina sídel má problémy s tzv. </text:span><text:span text:style-name="T181">dopravou v klidu</text:span><text:span text:style-name="T155">, resp. s parkováním. V centrech měst jsou kapacitně nepostačující zóny placeného stání, v obytných zónách bytových domů při rychle rostoucí motorizaci obyvatel se stále obtížněji parkuje v ulicích. Stávající řadové garáže pro jedno osobní vozidlo mívají postupně závadnou lokalizaci. Město Plzeň přistoupilo v centru města k výstavbě parkovacího domu Rychtářka, který je řešen koncesním PPP projektem, kde problémové investiční zajištění je řešeno modelovou spoluprací veřejného a soukromého sektoru. Průměrná cena na placených parkovištích v r. 2010 činí 20,7 Kč/hod v ČR (dle </text:span><text:span text:style-name="T174">ČSÚ</text:span><text:span text:style-name="T155">). </text:span></text:p>
      <text:p text:style-name="P285"/>
      <text:p text:style-name="P354"><text:span text:style-name="T181">Dopravní přístup ke stavební parcele</text:span><text:span text:style-name="T155"> je velmi běžnou dlouhodobě neřešenou situací, která byla mnohdy <text:s text:c="8"/>v minulosti trpěna „tichou“ dohodou, jež nebyla specifikována jako veřejné břemeno v katastru nemovitostí </text:span><text:soft-page-break/><text:span text:style-name="T155">(jestliže tento stav pokojný stav trvá více než 10 let, je možno mluvit o vydržení). Zcela novou problematikou je řešení přístupu na novou zastavitelnou plochu. Velmi často nesolidní developer prodá pozemek jako stavební, přičemž údajný přístup nevyhovuje vyhlášce a tedy orgán dopravní policie ho nepovolí. Někdy však vlastník pozemku požaduje zajistit přístup, aniž má zájem o aktivní řešení prodejem příslušných pozemků a realizaci komunikace. V případě, že komunikace se vybuduje k novým stavebním parcelám na pozemcích příslušných vlastníků, musí tito požádat obecní úřad o případné převzetí této komunikace jako místní komunikaci (ta však musí splňovat příslušné normativní požadavky). Proto je někdy vhodnější koupit stavební parcelu „zasíťovanou“ vč. zajištěného přístupu od solidního developera (např. <text:s text:c="5"/>za 1700 Kč/m</text:span><text:span text:style-name="T252">2</text:span><text:span text:style-name="T155">). Pokud je vymezený pozemek v ÚPD dopravně nepřístupný, je nutné v ÚP uvést nutnost zpracování územní studie, jež by toto řešila. </text:span></text:p>
      <text:p text:style-name="P354"/>
      <text:p text:style-name="P285">Veřejně přístupná účelová komunikace</text:p>
      <text:p text:style-name="P250">Dle Mgr. D. Slováčka (Právní rozhledy 13-14/2013) musí splňovat 4 znaky: patrnost v terénu, zákonný účel zřízení, nutnou komunikační potřebu a výslovný či konkludentní souhlas vlastníka</text:p>
      <text:p text:style-name="P250">Dle ombudsmana JUDr. Varvařovského: veřejným právem je užívání účelové komunikace, s výjimkou zdůvodněného a časově omezeného znepřístupnění.</text:p>
      <text:p text:style-name="P284"/>
      <text:p text:style-name="P354"><text:span text:style-name="T181">Cesty v krajině</text:span><text:span text:style-name="T167"> se pro pěší a cyklo- přesun téměř přestaly užívat, některé účelové komunikace jsou obnovovány obvykle v rámci pozemkových úprav. V rovinatých územích je vhodné zajišťovat integrovanou cyklistickou dopravu v dopravní síti. Nadmístní nemotorové komunikace sloužící jako pěší či cyklistické trasy (stezky) nebývají zatím koncepčně řešeny. Negativním příkladem je již v r. 2002 navržená optimální přeshraniční cyklostezka (cyklistická magistrála) v Plzeňském kraji CS č. 3 Praha - Plzeň - Domažlice - Regensburg (přes hraniční Furth im Wald), z Plzně jako segregovaná cyklostezka. Přes její nespornou výhodnost: množství atraktivních cílů (dvě městské památkové rezervace), množství zdrojů <text:s text:c="26"/>z kontaktovaných měst, <text:s/>optimální výškové a směrové trasování, vedení atraktivním údolím Radbuzy <text:s text:c="13"/>a Bystřice, relativně krátká délka (z krajského města na státní hranici pouhých 75 km), minimálním převýšení, významné peážování silně frekventované silnice I. třídy č. 26 (kde došlo k řadě smrtelných úrazů pěšáků a cyklistů) nebyla krajem podpořena. Naopak někdejší místohejtmankou kraje byla politicky naoktrojována <text:s/>cyklotrasa CT č. 3, přes <text:s/>terénně náročné a „prázdné“ území, na hraniční přechod Všeruby <text:s text:c="4"/>(a pak po druhé straně hranice na Furth im Wald, na nějž byla koncepčně směřována). Na naoktrojovanou cyklotrasu byla nákladně vydána řada propagačních materiálů, přestože jako dálková cyklistická cesta je nepřijatelná a nepoužitelná. Uvedená CS 3 <text:s/>byla po velkých prodlevách byla zařazena <text:s/>do ÚPD kraje <text:s text:c="13"/>a následně i obcí (a přislíbeno, že po jejím vybudování dojde k přeznačení CT 3 na CS 3). Realizace cyklostezek dosud často závisí na politické síle vládnoucích krajských politiků a starostů, ne <text:s/>na jejich konkrétní potřebě a vhodnosti, úseky cyklostezek byly realizovány pouze tam, kde byl „silný“ starosta. <text:s text:c="5"/>KÚ dosud však dlouhodobě preferoval označení množství silnic jako cyklotrasy. Cyklostezky mnohdy nejsou dostatečně prosazovány obcemi. Celostátní koordinátor Ing. J. Martínek z CDV se snažil <text:s/>marně lobovat CS 3 na KÚ. Zástupce KČT Mgr. Markvart prohlašuje: Situace cyklotras v Plzeňském kraji je nejhorší v ČR, nízká je podpora kraje projektům obcí. V některých regionech a krajích byla obcím garantována možnost kofinancování projektů na cyklodopravu pomocí financí ze Státního fondu dopravní infrastruktury tak, že od fondu dostali 70 % nákladů, od kraje pak 20 % a 10 % financí doplácela obec.</text:span></text:p>
      <text:p text:style-name="P285"/>
      <text:p text:style-name="P389"><text:span text:style-name="T206">Vysokorychlostní žel. tratě </text:span><text:span text:style-name="T208">dle Správy železniční dopravní cesty se plánují v délce cca 1000 km jako součást transevropských dopravních sítí TEN-T. Do ní je zatím začleněn pouze dílčí úsek Praha – Lovosice, jako součást VRT Praha – Drážďany. Plánovaná rychlost 300-350 km/h je z Prahy do Brna, Praha – Lovosice , krátký úsek z Prahy na Plzeň a u Plzně, obvyklá rychlost je uvažována 200-220 km/h a z velké části jen do 160 km/h (Praha – Liberec, Praha – Hradec Králové, Praha – České Budějovice (Řezno, Mnichov) a z Prahy na Plzeň v údolí Berounky. Tranzitní železni</text:span><text:span text:style-name="T219">č</text:span><text:span text:style-name="T208">ní </text:span><text:span text:style-name="T210">koridory, zahrnuté do přístupové smlouvy EU v TEN-T <text:s/>byly vymezeny následující:</text:span></text:p>
      <text:p text:style-name="P389"><text:span text:style-name="T210">I. koridor: N</text:span><text:span text:style-name="T220">ě</text:span><text:span text:style-name="T210">mecko–D</text:span><text:span text:style-name="T220">ěč</text:span><text:span text:style-name="T210">ín–Praha–</text:span><text:span text:style-name="T220">Č</text:span><text:span text:style-name="T210">eská T</text:span><text:span text:style-name="T220">ř</text:span><text:span text:style-name="T210">ebová–Brno–B</text:span><text:span text:style-name="T220">ř</text:span><text:span text:style-name="T210">eclav–Rakousko,</text:span></text:p>
      <text:p text:style-name="P389"><text:span text:style-name="T210">II. koridor: Rakousko–B</text:span><text:span text:style-name="T220">ř</text:span><text:span text:style-name="T210">eclav–P</text:span><text:span text:style-name="T220">ř</text:span><text:span text:style-name="T210">erov–Ostrava–Polsko,</text:span></text:p>
      <text:p text:style-name="P389"><text:span text:style-name="T210">III. koridor: N</text:span><text:span text:style-name="T220">ě</text:span><text:span text:style-name="T210">mecko–Plze</text:span><text:span text:style-name="T220">ň</text:span><text:span text:style-name="T210">–Praha–</text:span><text:span text:style-name="T220">Č</text:span><text:span text:style-name="T210">eská T</text:span><text:span text:style-name="T220">ř</text:span><text:span text:style-name="T210">ebová–Ostrava–Slovensko,</text:span></text:p>
      <text:p text:style-name="P389"><text:span text:style-name="T210">IV. koridor: N</text:span><text:span text:style-name="T220">ě</text:span><text:span text:style-name="T210">mecko–D</text:span><text:span text:style-name="T220">ěč</text:span><text:span text:style-name="T210">ín–Praha–Veselí nad Lužnicí–Rakousko.</text:span></text:p>
      <text:p text:style-name="P389"><text:span text:style-name="T210">Tyto mají spl</text:span><text:span text:style-name="T220">ň</text:span><text:span text:style-name="T210">ovat následující parametry:</text:span></text:p>
      <text:p text:style-name="P389"><text:span text:style-name="T200">− </text:span><text:span text:style-name="T210">nejvyšší rychlost do 160 km/h,</text:span></text:p>
      <text:p text:style-name="P389"><text:span text:style-name="T200">− </text:span><text:span text:style-name="T210">p</text:span><text:span text:style-name="T220">ř</text:span><text:span text:style-name="T210">echodnost podle evropských standard</text:span><text:span text:style-name="T220">ů </text:span><text:span text:style-name="T210">22,5 t na nápravu,</text:span></text:p>
      <text:p text:style-name="P389"><text:span text:style-name="T200">− </text:span><text:span text:style-name="T210">prostorová pr</text:span><text:span text:style-name="T220">ů</text:span><text:span text:style-name="T210">chodnost podle ložné míry evropských standard</text:span><text:span text:style-name="T220">ů</text:span><text:span text:style-name="T210">.</text:span></text:p>
      <text:p text:style-name="P367"><text:soft-page-break/><text:span text:style-name="T208">Jedná se pouze o 13,43 % tratí, které v rámci přestavby, tzv. modernizace by měly mít úrove</text:span><text:span text:style-name="T219">ň </text:span><text:span text:style-name="T208">odpovídající standard</text:span><text:span text:style-name="T219">ů</text:span><text:span text:style-name="T208">m ve vysp</text:span><text:span text:style-name="T219">ě</text:span><text:span text:style-name="T208">lých evropských zemích a to někdy až po roce 2013. Naše běžné vlaky nedokážou převézt více zboží vzhledem k „úzkým hrdlům“ kterými jsou např neupravená nádraží bez nástupišť <text:s text:c="14"/>a podchodů (tedy pak nemůže třebas projet další v vlak z bezpečnostních důvodů). Takováto omezení způsobují, že taková rychlost v porovnání s kamiony je nekonkurenceschopná. Dosud je nepatrné rozšíření <text:s text:c="3"/>a podpora účinné kombinace klasické a silniční dopravy. „Naše železniční doprava je málo konkurenceschopná vůči silniční a letecké dopravě“ (</text:span><text:span text:style-name="T211">Petr Žaluda,</text:span><text:span text:style-name="T208"> gen. ředitel ČD a.s.) Díky absenci promyšlené koncepce a spoléhání na neviditelnou ruku trhu máme zdevastované silnice, často obtížně průjezdné a stovky mrtvých na silnicích v důsledku živelného nárůstu kamionů na silnicích a nedostatků naší železniční dopravy.</text:span></text:p>
      <text:p text:style-name="P367"><text:span text:style-name="T219">Př</text:span><text:span text:style-name="T208">ípadná výstavba tzv. </text:span><text:span text:style-name="T206">vysokorychlostních tratí (VRT, v zahraničí TGV, IC, Maglev aj.) </text:span><text:span text:style-name="T210">se u nás p</text:span><text:span text:style-name="T220">ř</text:span><text:span text:style-name="T210">edpokládá po roce 2020 a bude možná pouze s p</text:span><text:span text:style-name="T220">ř</text:span><text:span text:style-name="T210">isp</text:span><text:span text:style-name="T220">ě</text:span><text:span text:style-name="T210">ním prost</text:span><text:span text:style-name="T220">ř</text:span><text:span text:style-name="T210">edk</text:span><text:span text:style-name="T220">ů </text:span><text:span text:style-name="T210">z Evropské unie za p</text:span><text:span text:style-name="T220">ř</text:span><text:span text:style-name="T210">edpokladu prokázané rentability reáln</text:span><text:span text:style-name="T220">ě </text:span><text:span text:style-name="T210">doloženými hodnotami dostate</text:span><text:span text:style-name="T220">č</text:span><text:span text:style-name="T210">ných proud</text:span><text:span text:style-name="T220">ů </text:span><text:span text:style-name="T210">cestujících, které amortizují velmi vysoké stavební i provozní náklady (předpoklad rychlosti při modernizaci do 230 km / h, u novostavby <text:s text:c="4"/>300 - 350 km/h. Trasy vysokorychlostních tratí mají mimo</text:span><text:span text:style-name="T220">ř</text:span><text:span text:style-name="T210">ádné nároky na sm</text:span><text:span text:style-name="T220">ě</text:span><text:span text:style-name="T210">rové i výškové vedení <text:s text:c="4"/>(nap</text:span><text:span text:style-name="T220">ř</text:span><text:span text:style-name="T210">. nejmenší polom</text:span><text:span text:style-name="T220">ě</text:span><text:span text:style-name="T210">r sm</text:span><text:span text:style-name="T220">ě</text:span><text:span text:style-name="T210">rového oblouku je 5 000 m), a tím nejenom vysoké stavební a provozní náklady, ale také zna</text:span><text:span text:style-name="T220">č</text:span><text:span text:style-name="T210">n</text:span><text:span text:style-name="T220">ě </text:span><text:span text:style-name="T210">omezenou možností p</text:span><text:span text:style-name="T220">ř</text:span><text:span text:style-name="T210">izp</text:span><text:span text:style-name="T220">ů</text:span><text:span text:style-name="T210">sobení se územnímu uspo</text:span><text:span text:style-name="T220">ř</text:span><text:span text:style-name="T210">ádání. Byť jsme ve středu Evropy, srdce Evropy je komunikačně problémové, neboť hrozí, že propojení VRT z Berlína <text:s/>do Vídně, příp. na Norimberk a napojení na evropskou vysokorychlostní trať nás mine (přičemž cca do 1-2 tis. km by mělo být výhodnější než letecké spojení). </text:span></text:p>
      <text:p text:style-name="P289"/>
      <text:p text:style-name="P367"><text:span text:style-name="T181">Vodohospodářská infrastruktura</text:span><text:span text:style-name="T155"> a hospodaření s vodou je zásadní problematikou rozvoje obcí. V polovině 18. století člověk spotřeboval v průměru 20 l vody denně, v polovině 19. století to bylo cca 80 l/den <text:s text:c="13"/>a <text:s/>v současnosti je to něco přes 100 l/den (z toho však vypije jen cca 2 - 3 litry). </text:span><text:span text:style-name="T210">Faktické hodnoty specifické pot</text:span><text:span text:style-name="T220">ř</text:span><text:span text:style-name="T210">eby vody se dnes pohybují okolo 120 až 150 l/osobu/den ve v</text:span><text:span text:style-name="T220">ě</text:span><text:span text:style-name="T210">tších m</text:span><text:span text:style-name="T220">ě</text:span><text:span text:style-name="T210">stech a 90 l/osobu/den i mén</text:span><text:span text:style-name="T220">ě <text:s text:c="4"/></text:span><text:span text:style-name="T210">ve venkovských sídlech. </text:span><text:span text:style-name="T156">Akvadukty byly již součástí starověkých civilizací. Vodné pro obyvatele zásobované vodou z vodovodu se cenově rychle zdražuje nad <text:s text:c="2"/>70 Kč/m</text:span><text:span text:style-name="T253">3</text:span><text:span text:style-name="T156">. V případě, když na vodní zdroj <text:s text:c="5"/>je napojeno několik obcí, nastává problémová situace pro poslední napojenou obec, pro níž už nepostačuje vodní zdroj, neboť někdejší propočet kapacity budovaného vodovodu <text:s/>byl proveden na tehdejší, <text:s text:c="18"/>ne výhledovou situaci. Současně je povolení stavby rodinného domu, je dle MŽP, vázáno <text:s/>na realizaci studně, která však musí být min. vzdálena min. 12 m od komunikace (což však velká část ploch vymezených v ÚPD neumožňuje), přičemž „černá“ realizace studny může znamenat pokutu až 0,5 mil. Kč.</text:span></text:p>
      <text:p text:style-name="P250">Odvádění splaškových vod soustavnou kanalizací do vodních toků začíná teprve od přelomu 18. a 19. století, zejména v Anglii a Německu. Díky tomu však došlo ke kontaminačnímu znehodnocení povrchových vod <text:s text:c="5"/>a tak v poslední čtvrtině 19. století dochází k počátkům čištění odpadních vod.</text:p>
      <text:p text:style-name="P250">Současné řešení koncepce vodního hospodářství obcí do značné míry odvisí od Programu rozvoje vodovodů a kanalizací (PRVK) kraje. Konkrétně však závisí na jednotlivých starostech a zastupitelích, zejména <text:s text:c="10"/>na jejich obavě na náročnost finančních zdrojů. Dochází tak k situacím, že obec nemá zájem na budování společného veřejného vodovodu, byť předpokládaného v PRVK, neboť je pro obec jednodušší, aby každý si zařídil vlastní studnu a obdobně nemá ani zájem na realizaci společné čistírny odpadních vod, a tedy aby každý majitel objektu si postavil svoji malou domovní čistírnu odpadních vod. V dalším výhledu při vybudování centrální ČOV a požadavku napojení objektů s vybudovanými DČOV, je nutno jim uhradit příslušné náklady. Pro malá sídla se navrhují kořenové čistírny odpadních vod podle typu krajiny, založené na principu umělého mokřadu, využívající samočistící pochody. Dle vodního zákona (§ 38) kdo akumuluje odpadní vody v bezodtoké jímce je povinen zajišťovat jejich zneškodňování tak, aby nebyla ohrožena jakost povrchových vod, a na výzvu vodoprávního úřadu nebo ČIŽP prokázat jejich zneškodňování. K provedení malé ČOV do kapacity 50 EO, s certifikaci CE, postačí ohlášení vodoprávnímu úřadu (s příslušnými náležitostmi). <text:s/></text:p>
      <text:p text:style-name="P250">V případě, že obec chce zajistit čištění splaškových vod a vymezit plochu pro ČOV, jež však není zahrnuta do Programu rozvoje vodovodů a kanalizací, pak ÚÚP s tím nesouhlasí a vhodnou plochu je vhodné v ÚP vymezit jako plochy rezervy (přičemž tento stav v PRVK lze změnit na základě požadavku starosty obce). <text:s text:c="3"/>V současnosti je cca 75 % obyvatel napojeno na kanalizaci zakončenou místní ČOV. Do konce roku 2010 měly být na základě směrnic EU napojeny všechny obce nad 2000 ekvivalentních obyvatel (z celkového počtu 633 jich údajně v VIII. 2010 ještě 11 nemělo zajištěnou investorskou připravenost). Tento požadavek byl upraven novelizací vodního zákona požadavkem předložení územního rozhodnutí (dle § 92 SZ) na tuto akci za účelem splnění povinnosti stanovené v čl. II bodu 6 zák. č. 20/2004 Sb. (přičemž pokud obec neučiní, obec <text:s/>se uloží za správní delikt pokuta do 1 mil. Kč). VIII.2011 Česku hrozila pokuta desítek až stovek <text:soft-page-break/>milionů, vzhledem k problémům ve 157 sledovaných obcích (přičemž ČR v této době spotřebovala 4,3 mld. ze 37,5 mld. Kč na tyto projekty, přičemž zásadní problémy mělo 14 obcí vč. Prahy). Žádosti města <text:s text:c="14"/>o <text:s/>příspěvek z dotačních titulů EU podle manuálů MŽP na budování ČOV však nevyhověly směrnicím EK, takže je nebezpečí, že množství měst nezvládne realizovat uvedený požadavek.</text:p>
      <text:p text:style-name="P250">Závažná problematika vodních zdrojů a jejich ochranných pásem nebývá často řešena. I. stupeň OP VZ by obvykle měl být vyjmut ze ZPF a podle zák. č. 338/1992 Sb. osvobozen od daně z nemovitostí. Ve II. stupni <text:s/>OP VZ je omezena hospodářská činnost (ve struktuře zemědělských plodin a agrotechnice a technologii rostlinné a živočišné výroby).</text:p>
      <text:p text:style-name="P250">Výhledově se zřejmě bude zvýrazňovat problematika zásobování vodou ve vazbě na dlouhá suchá období (zatím cca 1/2 pitné vody je získávána z podzemních zdrojů a cca 1/2 z vodárenských nádrží). Velká novela vodního zákona č. 254/2001 Sb., v úplném znění zák. č. 273/2010 Sb. upravuje systém plánování v oblasti vod a hospodaření se srážkovými vodami. Hodnocení povodňových rizik a vymezení oblasti s významným povodňovým rizikem musí být provedeno nejpozději do 22.12.2011, mapy povodňového nebezpečí a mapy povodňových rizik budou dokončeny 22.12.2013 (plány povodí a plány pro zvládání povodňových rizik se přezkoumávají a analyzují každých 6 let). Upravují se vztahy k povrchovým a podzemním vodám, vztahy fyzických a právnických osob k využívání povrchových a podzemních vod, jakož i vztahy k pozemkům <text:s text:c="8"/>a stavbám, s nimiž výskyt těchto vod přímo souvisí. Dle vodního zákona (§ 51) vlastníci pozemků sousedících s koryty vodních toků, jsou povinni strpět na svém pozemku přirozené koryto vodního toku <text:s text:c="8"/>a umožnit správci vodního toku výkon jeho oprávnění (využití pozemků sousedících s korytem toku v šířce <text:s text:c="3"/>6 m od břehové čáry u drobných toků, 8 m u významných toků a 10 m u toků, které jsou dopravně významnými vodními cestami).</text:p>
      <text:p text:style-name="P250"/>
      <text:p text:style-name="P354"><text:span text:style-name="T181">Základní náležitosti smluv o dodávce pitné vody a odvádění odpadních vod</text:span><text:span text:style-name="T155"> podle novely zák. o vodovodech a kanalizacích č. 254/2001 Sb., ve znění zák. č. 275/2013 Sb. a prováděcí vyhl.:</text:span></text:p>
      <text:p text:style-name="P250">- předmět smlouvy, smluvní strany, vlastní a provozovatel vodovodu a kanalizace</text:p>
      <text:p text:style-name="P250">- počet trvale připojených osob</text:p>
      <text:p text:style-name="P250">- stanovení podmínek dodávky (limity množství dodávané vody a množství určujícího kapacitu vodoměru <text:tab/>nebo profil přípojky, tlakové poměry v místě přípojky – max. a min.)</text:p>
      <text:p text:style-name="P250">- stanovení podmínek odvádění a čištění (limity množství, způsob stanovení množství, limity znečištění)</text:p>
      <text:p text:style-name="P250">- ukazatele jakosti (min. hodnoty Ca, Mg a dusičnanů)</text:p>
      <text:p text:style-name="P250">- způsob stanovení ceny a jejího vyhlášení</text:p>
      <text:p text:style-name="P250">- způsob fakturace a způsob plateb</text:p>
      <text:p text:style-name="P250">- možnost změn a doba platnosti smlouvy.</text:p>
      <text:p text:style-name="P250">Potrubí vodovodu pro veřejnou potřebu nesmí být propojeno s vodovodním potrubím z jiného zdroje (např. domovní studny) vzhledem k možnosti znehodnocení kvality vody. Při výměně vodoměru je povinnost toto ohlásit odběratelem min. 15 dnů předem (v časovém rozsahu max. 3 hodin). Koncem vnitřní kanalizace je místo posledního spojení vnějších potrubí, kde začíná kanalizační přípojky.</text:p>
      <text:p text:style-name="P250"/>
      <text:p text:style-name="P354"><text:span text:style-name="T181">Cena vodného a stočného</text:span><text:span text:style-name="T155"> (Kč) <text:tab/><text:tab/>vodné<text:tab/><text:tab/>stočné<text:tab/><text:tab/>celkem</text:span></text:p>
      <text:p text:style-name="P250">- vodárna Plzeň od 1.1.2014<text:tab/><text:tab/>47,83<text:tab/><text:tab/>29,94<text:tab/><text:tab/>77,77</text:p>
      <text:p text:style-name="P250"/>
      <text:p text:style-name="P354"><text:span text:style-name="T181">Vodní díla</text:span><text:span text:style-name="T155"> byla rozdělena podle míry případného ohrožení lidských životů a rozsahu možných škod na majetku z hlediska technicko-bezpečnostního dohledu do 4 kategorií. Do první kategorie vodních děl patří ty, které by v případě havárie ohrozily desetitisíce životů, do čtvrté kategorie, kde nejsou pravděpodobné ztráty na životech a ztráty na majetku by byly malé.</text:span></text:p>
      <text:p text:style-name="P285"/>
      <text:p text:style-name="P354"><text:span text:style-name="T155">Podle modelu dopadu</text:span><text:span text:style-name="T181"> klimatických změn, </text:span><text:span text:style-name="T155">zpracovaných Výzkumným ústavem vodohospodářským T.G.M. <text:s text:c="2"/>a Českým hydrometeorologickým ústavem bude jejich dopad závažný jak krajinářsky, tak ekonomicky <text:s text:c="9"/>a sociálně. Zvýšení průměrné teploty o 1,2</text:span><text:span text:style-name="T252">0</text:span><text:span text:style-name="T155"> C se promítne výrazným do vodohospodářství díky proměnám <text:s text:c="7"/>v dotaci srážek, bude <text:s/>docházet ke snižování dlouhodobého dostatku vodu, v některých oblastech <text:s text:c="18"/>i k devastačním účinkům na krajinu, její využití a na krajinný ráz. Periodický nedostatek vody bude mít vážný dopad nejen na zásobování pitnou vodou, ale zejména na ekonomické provozy. Zvyšování teploty vody bude likvidační pro některé ekosystémy. Bude potřebné zvyšovat přirozenou i umělou retenční schopnost krajiny, vytvářet prostory pro rozliv a pohlcení vody vody v krajině, modernizovat vodovodní systémy, zvažovat kanalizační kapacity, zajistit další vodní nádrže. </text:span></text:p>
      <text:p text:style-name="P250">Vlivem globálních klimatických změn (tání ledovců, rozšiřování pouští, zvyšování množství a prudkosti hurikánů) povede k rozsáhlé migraci obyvatel z Afriky, Asie i Oceánie. Pro Evropu bude nebezpečný <text:soft-page-break/>zejména posun obyvatel z Afriky na sever, tj. z tropické Afriky do severní Afriky a ze severní Afriky <text:s text:c="10"/>do Evropy, což přinese rozsáhlé sociální, ekonomické a bezpečnostní problémy.</text:p>
      <text:p text:style-name="P285"/>
      <text:p text:style-name="P354"><text:span text:style-name="T181">Energetická koncepce</text:span><text:span text:style-name="T155"> je stále více problematická. Evropská unie chce do r. 2020 vytvořit energeticky soběstačný trh. V současnosti se energetická problematika stále vyhrocuje, přičemž důraz je kladen na rozvoj alternativních energií. Vede se však „zákopová“ válka o dodávky elektřiny a plynu (ČEZ, RWE, E.ON, PRE, Bohemia Energy, Lumius, United Energy Trading, Dalkia, EPH, Transgas aj.), díky ekonomickým ziskům - <text:s text:c="3"/>v r. 2010 rostly mzdy kromě peněžnictví zejména v energetice. Problémové se také stalo, do nedávna prioritní, centrální zásobování teplem. Městské teplárny mají problémy se zajišťováním energetického uhlí, které skoupily velké energetické společnosti <text:s/>(začínají sledovat i alternativní paliva - biomasa, odpad) a tedy i se zvyšováním cen za teplo a následně přechodem třebas na plynové kotelny. Určitou alternativou je budování tzv. „jaderných“ baterií. Příklady historicky citlivého získávání energie je možno nalézt <text:s text:c="17"/>v nejpřísněji chráněných územích Šumavy, již téměř před 100 lety. <text:s/>Je to např. přečerpávací hydroelektrárna Černé jezero, kde je dnes národní přírodní rezervace, či Čeňkova Pila v národním parku, <text:s/>na soutoku Vydry <text:s text:c="6"/>a Křemelné. V současnosti nejsou zde nejsou povolovány antropogenní zásahy, „neboť vždy narušují přírodu“ (příkladem je požadovaná obnova „Lávkové cesty“ kolem Černého jezera). <text:s/></text:span></text:p>
      <text:p text:style-name="P285"/>
      <text:p text:style-name="P354"><text:span text:style-name="T155">Klasickým příkladem neregulovaného rakovinného bujení </text:span><text:span text:style-name="T181">obchodních řetězců</text:span><text:span text:style-name="T155"> v našich jsou rychle budované super- a hypermarkety, v nichž se ČR propracovává na špičku v EU (ve Švýcarsku se sleduje, zda jejich rozvoj nelikviduje kamenné obchody), ale i logistických objektů - rozsáhlých hal na zemědělských pozemcích.</text:span></text:p>
      <text:p text:style-name="P354"/>
      <text:p text:style-name="P354"><text:span text:style-name="T80">Směrnice</text:span><text:span text:style-name="T60"> Evropského parlamentu a Rady 2010/31/EU z 19.5.2010</text:span><text:span text:style-name="T80"> o energetické náročnosti budov </text:span><text:span text:style-name="T60">uvádí: Podíl budov na celkové spotřebě energie v zemích EU činí 40 %, podíl na emisích CO</text:span><text:span text:style-name="T277">2</text:span><text:span text:style-name="T60"> dosahuje 35-36 % ukládá:</text:span></text:p>
      <text:p text:style-name="P85">- navrhování všech nových budov s téměř nulovou spotřebou energie do 31.12.2020</text:p>
      <text:p text:style-name="P85">- navrhování nových budov užívaných nebo vlastněných orgány veřejné moci v energetickém standardu <text:tab/>téměř nulové spotřeby energie nejpozději do 31.12.2018</text:p>
      <text:p text:style-name="P85">- vypracování vnitrostátních plánů na zvýšení počtu budov s téměř nulovou spotřebou energie s rozlišením <text:tab/>kategorií budov obsahujících průběžné cíle do r. 2015</text:p>
      <text:p text:style-name="P85">- vypracování seznamu stávajících a navrhovaných opatření a nástrojů, nejpozději do 30.6.2011</text:p>
      <text:p text:style-name="P76">- zavedení systému certifikace energetické náročnosti budov.</text:p>
      <text:p text:style-name="P284"/>
      <text:p text:style-name="P354"><text:span text:style-name="T181">Koncepce nakládání s odpady</text:span><text:span text:style-name="T155">, resp. hospodaření s odpady nebývá uspokojivě dořešena, neboť je trvale neudržitelné skládkování většiny odpadů. Produkce komunálních odpadů činila v r. 2010 v ČR 422 kg <text:s text:c="8"/>na obyvatele ročně (Plzeňský kraj ročně vyprodukuje více než 245 tisíc tun komunálních odpadu, <text:s/>z toho <text:s text:c="3"/>na skládkách skončí 145 tisíc tun, přičemž jeho složení v tunách bylo v r. 2009 následující: papír a lepenka 3241, plastové obaly 2232, sklo 2747, plasty 3513, směsný odpad 145 266, objemný odpad 33 479). Přestože základní snahou by mělo být snižování množství odpadů, došlo v posledních třech letech k jejich výraznému <text:s/>zvýšení na 530 kg na obyvatele, čímž se přibližujeme průměru EU. Zdražení poplatku za svoz a likvidaci domovního odpadu domácnosti se ze současných cca 500 Kč zřejmě brzy zvýší na 1000 a více Kč.</text:span></text:p>
      <text:p text:style-name="P250">Podle návrhu studie Plzeňského kraje je předpokládá mechanicko-biologické zpracování části odpadu, část spalovat při výrobě tepla a elektřiny (náklady na energetické využití odpadu se předpokládají 3300 Kč/t, přičemž výhřevnost činí 10 MJ/kg) a část skládkovat. <text:s/>Obec může ve své samostatné působnosti stanovit obecně závaznou vyhláškou obce systém shromažďování, sběru, přepravy, třídění, využívání a odstraňování komunálních odpadů vznikajících na jejím katastrálním území, vč. biologicky rozložitelé složky a systém nakládání se stavebním odpadem. Kromě zajištění sběru běžných, separovaných, kovových a nebezpečných odpadů a lokalizace inertních odpadů obce sledují budování sběrných dvorů, kompostáren, rekultivaci skládek, recyklaci odpadů a sanaci starých ekologických zátěží. Lokalizace „klasických“ skládek komunálních a průmyslových odpadů (byť zajištěných proti úniku výluhů), jsou dlouhodobou problematikou. </text:p>
      <text:p text:style-name="P250">Nejproblémovější je lokalizace podzemních hlubinných úložišť radioaktivních odpadů a vyhořelého jaderného paliva, které musí být ve stabilním geologickém prostředí, kde nehrozí nebezpečí např. zemětřesení či vulkanická činnost (hlubinné úložiště má za úkol izolovat radioaktivní odpad na desítky let od biosféry). Veřejnost rovněž velmi citlivě vnímá lokalizaci spaloven odpadů. Separovaný sběr odpadů (papír, sklo, plasty, příp. nápojové kartony, kovy, vyřazený textil, nově elektroodpad), který se v ČR úspěšně rozšířil, se obvykle do ÚPD nepromítá, konečné využití takto zajištěných odpadů je doposud problémové. <text:soft-page-break/>Místním koloritem jsou skládky nebezpečných opadů založené podnikatelskými subjekty a po jisté době, když se situace stává neúnosnou, zbankrotrování a opuštění skládky či skladu, pokud možno beze stop, s tím, že stát se má postarat o asanaci. Doposud je nedořešena řada historických ekologických zátěží v obcích <text:s text:c="9"/>i krajině. Žádoucí je na asanovaných plochách skládek vymezovat např. sběrné dvory odpadů (dále využitelné, objemné, vyřazená elektrická a elektronická zařízení, nebezpečné, stavební, biologické), potřebné cca pro 10 tisíc obyvatel či centra třídění odpadů <text:s/>ve větších obcích. Takto se vytvářejí příznivé podmínky pro zamezení živelných skládek a zbavování se odpadů ve volné krajině (časté případy byly např. převozem přes hranici z německého pomezí). Poplatky <text:s/>za odvoz odpadů jsou věcí ekonomické strategie obcí. <text:s text:c="8"/>Dílčí problematikou je i tzv. ekologická likvidace autovraků. Dlouhodobou problematikou je i zajišťování <text:s text:c="13"/>a využívání odpadních bioplynů. Aktuální problematikou jsou černé skládky (zejména u odboček lesních cest)´ve vazbě na jejich odstranění majitelem pozemku a nízké sankce. Recyklováno je v ČR jen cca 20% odpadů, nedostatečně jsou řešeny bioodpady (výrazně pod 50 % se vrací do přírodních cyklů). Velmi málo jsou využívány kogenerační jednotky při zneškodňování odpadů.</text:p>
      <text:p text:style-name="P250">Podle moderního projektu má budovaná kodaňská spalovna ekologicky vyrábět elektřinu a současně návazná konstrukce z granulí recyklované umělé hmoty má v rovinatém Dánsku vytvořit ze stometrové věže elektrárny první tamní sjezdovku.</text:p>
      <text:p text:style-name="P284"/>
      <text:p text:style-name="P354"><text:span text:style-name="T155">„Při budování města existují dva svrchované požadavky: harmonické využití veřejného prostoru a pokora všech staveb, které do něj zasahují.“ <text:tab/><text:tab/><text:tab/><text:tab/><text:tab/><text:tab/><text:tab/> <text:s text:c="7"/></text:span><text:span text:style-name="T174">Roger Scruton</text:span></text:p>
      <text:p text:style-name="P284"/>
      <text:p text:style-name="P354"><text:span text:style-name="T181">Veřejné prostranství</text:span><text:span text:style-name="T155"> je zřizováno nebo užíváno ve veřejném zájmu. Veřejným prostranství jsou všechna náměstí, návsi, tržiště, parky a také ulice a veřejná zeleň (z hlediska ÚPD o šířce alespoň 8 m) a další prostory přístupné každému bez omezení, tedy sloužící obecnému užívání, a to bez ohledu na vlastnictví <text:s text:c="7"/>k tomuto prostoru. Veřejné prostranství dle stavebního zákona je zřizované nebo užívané ve veřejném zájmu. Podle <text:s/>nového ustanovení SZ je nutno zajišťovat veřejná prostranství při vymezení nových rozvojových ploch (obytných, smíšených venkovských obytných, občanského vybavení či rekreace), avšak v ÚP je <text:s/>problémové jejich v</text:span><text:span text:style-name="T64">ymezování - na každé 2 ha zastavitelných ploch 0,1 ha (příp. s urbanistickou zelení, avšak do výměry se nezapočítávají pozemní komunikace) <text:s/>dle § 7 vyhl. č. 501/2000 Sb., <text:s/>ve znění vyhl. <text:s text:c="7"/>č. 269/2009 Sb.). <text:s/>Zákon o obcích č. 128/2000 Sb. § 34 charakterizuje veřejné prostranství: Veřejným prostranstvím jsou všechna náměstí, ulice, tržiště, chodníky, veřejná zeleň, parky a další prostory přístupné každému bez omezení, tedy sloužící obecnému užívání, a to bez ohledu na vlastnictví k tomuto prostoru.</text:span></text:p>
      <text:p text:style-name="P354"><text:span text:style-name="T155">Významným přínosem současného stavebního zákona je začlenění veřejných prostranství (v některých případech je tento pojem nahrazován pojmem veřejný prostor) do ÚPD. U historických sídel venkovských <text:s text:c="4"/>a městských míval veřejný prostor převážně jasné prostorové vymezení a funkce. Historická náměstí bývala zejména tržním prostranstvím. Veřejné prostory vesnických obcí byly utvářeny od minulém století <text:s text:c="14"/>na původním půdorysu historického středověké návsi „generačními“ úpravami volných ploch, doplňováním objektů drobné architektury a výsadbami <text:s/>zeleně. V nedávné minulosti byla veřejná prostranství chápána jako prostor pro společný „komunistický“ život, v současném raném kapitalismu se hledá nová motivace, neboť kapitalismus sleduje aby každý m</text:span><text:span text:style-name="T252">2</text:span><text:span text:style-name="T155"> vydělával. Veřejná prostranství, obvykle nezastavěné obecní plochy obcí jsou, pro svůj rozsah, možnosti funkčního uplatnění a estetický význam, velmi důležitou složkou sídelního prostředí. Jejich vhodnou součástí by měly být kompozičně a programově působivé urbanistické partery s účelným estetickým i funkčním uplatnění zeleně. Veřejná prostranství by měla umožňovat setkávání a odpočinek, náměstí by vedle umístěných kamenných obchodů měla být i jakýmsi divadelním prostorem s výtvarnými artefakty. </text:span><text:span text:style-name="T64">Veřejné prostranství je veřejný prostor, kde by mělo být něco, co lidi spojuje (dnešní Evropané žel, spíše než na lidi se dívají na věci). Centrální prostranství obcí by měla vytvářet <text:s/>typický kolorit obcí a pohodově i mikroklimaticky zpříjemňovat historické prostředí místních sídel. <text:s text:c="14"/>V nedávné minulosti docházelo k zahrnování ploch zeleně do organismu sídel jako parkových ploch, dokonce i vykupování soukromých zahrad a jejich scelování do parkových ploch, v současnosti lze pozorovat opačný postup zabírání ploch veřejné zeleně pro podnikatelské soukromé záměry. <text:s text:c="6"/></text:span></text:p>
      <text:p text:style-name="P354"><text:span text:style-name="T181">Veřejné plochy center obcí se nebudují na rok nebo desetiletí. Centra obcí jsou středem života obyvatel těchto sídel a v tomto smyslu se jejich život měří staletími.</text:span><text:span text:style-name="T155"> Úprava tváře center obcí by měla spočívat ve výtvarném respektování historické tradice i současných potřeb. Nutné je sledovat dílčí hlediska kulturně historická, estetická (kompoziční), sociální, ekonomická, ekologická (kvality životního prostředí) i funkčně provozní. Veřejná prostranství velké části obcí mají v současnosti problémovou úroveň, proto si vyžadují citlivou regeneraci k zajištění obytnosti pro místní obyvatele, přitažlivého image pro návštěvníky <text:s text:c="18"/>a reprezentativnosti pro potenciální podnikatele a investory. Při konkrétním řešení veřejných prostranství mnohdy však dochází k diletantsky rigidním řešením, navíc omezovaným úřednickým způsobem </text:span><text:soft-page-break/><text:span text:style-name="T155">prosazování stavebního zákona. Vlastní regenerace center musí ve výtvarné obnově sledovat zajištění příznivého podílu ploch zeleně a zpevněných ploch, případně drobných hřišťových ploch, <text:s/>úpravu vhodného systému pěších tras včetně odpočívadel a ostatních volných pochozích ploch i ploch dopravy. Významným úkolem je citlivá obnova a doplnění ploch veřejné (komunální) <text:s/>zeleně, dílčí úpravy veřejných shromažďovacích ploch, pěších parkových chodníků a dalších komunikací ve vazbě na spolehlivé odvodnění, <text:s/>inženýrské sítě, příp. úpravy veřejného osvětlení aj., další úkoly spočívají v pojednání okolí výtvarných ohnisek těchto prostor, příp. zajištění dalších výtvarných prvků, prvků drobné architektury, příp. mobilní zeleně. Centrum současného umění DOX v Praze uspořádalo v r. 2010 výstavu <text:s/>řešení veřejných prostranství pod názvem Městské zásahy.</text:span></text:p>
      <text:p text:style-name="P354"/>
      <text:p text:style-name="P354"/>
      <text:p text:style-name="P354"/>
      <text:p text:style-name="P354"/>
      <text:p text:style-name="P354"/>
      <text:p text:style-name="P354"/>
      <text:p text:style-name="P354"/>
      <text:p text:style-name="P354"/>
      <text:p text:style-name="P42">8. Koncepce uspořádání krajiny</text:p>
      <text:p text:style-name="P16"/>
      <text:p text:style-name="P294">Motto:</text:p>
      <text:p text:style-name="P354"><text:span text:style-name="T167">„Přes všechny proklamace, medailování a mediální drobky je krajinářská architektura v ČR, až na pár výjimek, na úrovni rozvojových zemí. V její úrovni se odráží nejen politický, ale i hodnotový systém společnosti. Krajinářská architektura musí přestat být pasákem developerů, povrchním dekoratérem <text:s text:c="15"/>a zametačem svinstva. Úkolem architektů jakéhokoliv zaměření je přispívat poctivě ke kultuře země.“<text:tab/><text:tab/><text:tab/><text:tab/><text:tab/><text:tab/> <text:s text:c="8"/><text:tab/><text:tab/><text:tab/><text:tab/> <text:s text:c="4"/></text:span><text:span text:style-name="T178"><text:s/>Krajinný architekt <text:s/>Ing. V. Sitta</text:span></text:p>
      <text:p text:style-name="P368"><text:span text:style-name="T188">Rezervace a národní parky, jež neberou ohled na potřeby lidí, nemají naději na přežití. <text:s text:c="3"/></text:span><text:span text:style-name="T174"><text:s/>Světové zkušenosti</text:span></text:p>
      <text:p text:style-name="Standard"/>
      <text:p text:style-name="P36"/>
      <text:p text:style-name="P367"><text:span text:style-name="T125">Doposud chybí </text:span><text:span text:style-name="T141">celostní pohled na krajinu</text:span><text:span text:style-name="T125">, která je převážné polarizovaně chápána – jednak <text:s text:c="14"/>z urbanistických pohledů jako prostor pro rozvoj sídel, jednak z ochranářských pohledů pro rigidní ochranu přírody, která nepočítá s ekonomickým rozvojem a sociálními změnami. Komplexní pojetí <text:s text:c="2"/>spočívá ve vyváženosti aspektů přírodovědných, krajinářsko-estetických a kulturně-historických. <text:s text:c="5"/></text:span><text:span text:style-name="T133">Z hlediska výhledových potřeb je nutno zajistit citlivou koncepční a komplexní <text:s/>trvalou péči o celou krajinu a racionální skloubenost krajinářských a urbanistických struktur.</text:span><text:span text:style-name="T203"> Z toho vyplývá řada</text:span><text:span text:style-name="T204"> konfliktů, jež nejsou potřebně řešeny.</text:span></text:p>
      <text:p text:style-name="P345"><text:span text:style-name="T131">Obraz krajiny je dlouhodobě utvářen přírodními vlivy a lidskou činností. </text:span><text:span text:style-name="T128"><text:s/>Do jisté míry je možno říci, že krajina vytváří jednu z charakteristik národa, přičemž zpětně krajina formuje charakter národa. Zdravé životní a přírodní prostředí určitého krajinného území je předpokladem dobré obytné, rekreační a výrobní funkce území i zdraví obyvatel. Dle stavebního zákona územní plánování chrání krajinu jako podstatnou složku prostředí života obyvatel a základ jejich totožnosti (§ 18). </text:span><text:span text:style-name="T142">Komerční společnost sebou přináší krizi morálních a etických hodnot, vycházející z filozofie „tvorba zboží pro okamžité použití“. Proto stále více vystupuje do popředí potřeba nalézání odpovědného vztahu k přírodě a probouzení lásky ke krajině a domovině. Nepřesná formulace problémů, stejně jako nedostatečné rozpracování teoretických přístupů i konkrétních způsobů jejich řešení jsou v mnoha případech příčinami nešetrného využívání krajiny. </text:span></text:p>
      <text:p text:style-name="P367"/>
      <text:p text:style-name="P346"><text:span text:style-name="T131">Příroda se svojí regenerační a estetickou funkcí pro obyvatelstvo musí být integrální součástí osídlení. Zdravé životní a přírodní prostředí určitého krajinného území je předpokladem dobré obytné, rekreační a výrobní funkce území i zdraví obyvatel. Současný urbanismus nedostatečně reflektuje přírodní systémy. </text:span><text:span text:style-name="T139">Evropská úmluva o krajině</text:span><text:span text:style-name="T123"> (European Landscape Convention CETS No.176), která byla přijata v r. 2000, závaznou pro ČR se stala v r. 2004 vychází z následujících předpokladů:</text:span></text:p>
      <text:p text:style-name="P13">- krajina a její změny se stále více stávají předmětem veřejného i politického zájmu</text:p>
      <text:p text:style-name="P13">- kulturní krajina je chápána přírodní a současně kulturní dědictví</text:p>
      <text:p text:style-name="P13"><text:soft-page-break/>- zejména venkovská krajina zaujímá důležité místo v evropském vědomí</text:p>
      <text:p text:style-name="P13">- krajina přispívá k utváření regionální a lokální identity</text:p>
      <text:p text:style-name="Standard">- k péči o krajinu je nutno přistupovat participativně, tj. sdílením odpovědnosti státních a <text:tab/>samosprávných orgánů, vlastníků a uživatelů krajiny</text:p>
      <text:p text:style-name="P13">- péče o kulturní krajinu má vycházet z kontinuity lidské činnosti, na níž je krajina závislá</text:p>
      <text:p text:style-name="P13">- kulturní krajina je základní složkou prostředí člověka a společným zájmem všech.</text:p>
      <text:p text:style-name="P23"/>
      <text:p text:style-name="P346"><text:span text:style-name="T123">Úmluva klade důraz na rozumné plánování jejího dalšího vývoje a aktivní péči o ni, přičemž krajinu chápe nejen z přírodovědeckého hlediska, ale oceňuje i její kulturní, historické, etické, estetické <text:s text:c="7"/>i další sociální hodnoty. Za současný vzhled krajiny musí mít odpovídající vliv občané, kteří v ní žijí a kterých se její vývoj bezprostředně dotýká. Krajina je základním prvek životní úrovně obyvatel, přičemž krajina se stává obrazem současné civilizace. Uvedený princip ochrany a tvorby příznivé obývané kulturní a polokulturní krajiny se u nás dosud nedostatečně zohledňuje. Vhodné <text:s text:c="2"/>je připomenout slova lucemburského architekta a teoretika: „Má-li urbánní krajina svého architekta, společnosti odpovědného profesionála, netřeba vyhlášek. Sevřou-li krajinu zákony a vyhlášky, netřeba architekta.“ Zemědělci a lesníci zabezpečují diverzifikované a atraktivní prostředí venkova, z čehož těží jak občané, tak návštěvníci, resp. cestovní ruch. V současnosti se tvorba krajiny <text:s text:c="12"/>v Česku, která od baroka měla vysokou, až zahradnickou úroveň, dostala do krize vlivem agresivních ideologických požadavků fundamentálních puristických naturistů, kteří ovládli nejvyšší pozice státních orgánů životního prostředí. Ti nadřazují své teoretické požadavky bezzásahovosti nad staleté zkušenosti ověřených ekologických principů a zákonitostí. Místo žádoucího odstraňování bariér, stávající ochranářské vize je geometrickou řadou zvyšují. Při sledování problémů rozvoje krajů Česka (Urbanismus a územní rozvoj 6/2009) byla konstatována </text:span><text:span text:style-name="T139">nadměrná ochrana přírody</text:span><text:span text:style-name="T123"> jako <text:s/>limit <text:s/>dalšího <text:s/>rozvoje.</text:span><text:span text:style-name="T127"> </text:span></text:p>
      <text:p text:style-name="P23"/>
      <text:p text:style-name="P346"><text:span text:style-name="T123">Nutná je snaha o „zrovnoprávnění“ krajiny jako rovnocenného předmětu plánování se zastavěným územím sídel. Potřebné je sledovat v zemědělsky intenzivních územích „zpřírodnění“, neboť <text:s text:c="11"/>v</text:span><text:span text:style-name="T131"> minulém <text:s/>období <text:s/>„zprůmyslnění“ krajiny a přechodu <text:s/>na zemědělskou velkovýrobu, došlo <text:s text:c="11"/>k </text:span><text:span text:style-name="T134">narušení vodního režimu krajiny, znečištění vod, degradaci a kontaminaci půd vč. ztráty přirozené úrodnosti a zvýšení vodní a vzdušné eroze a likvidací rozptýlené trvalé zeleně k poklesu biodiverzity a snížení ekologické stability krajiny a omezení estetických hodnot naší krajiny. Došlo také k redukci retenčního potenciálu krajiny a narušení tradičního rázu zemědělské krajiny. <text:s/>Spolu <text:s text:c="3"/>s globálními klimatickými změnami je potřebné sledovat i nové otázky, např. přizpůsobení <text:s text:c="14"/>a funkční správa vodních zdrojů v rámci změn využívání krajiny, krajina pro výrobu potravin <text:s text:c="10"/>a energetických zdrojů a ochrana přírody, ekologické plánování, přirozené a restaurované krajiny, ekonomická a ekologická konvergence v přírodě a společnosti, monitorování změn krajiny aj.</text:span></text:p>
      <text:p text:style-name="P346"><text:span text:style-name="T134">Potřebné je </text:span><text:span text:style-name="T28">v ÚPD koncepčně vytvářet podmínky pro snižování nebezpečí ekologických <text:s text:c="17"/>a přírodních katastrof a pro odstraňování jejich důsledků, a to přírodě blízkým způsobem. <text:s text:c="14"/></text:span><text:span text:style-name="T131">Z hlediska výhledových potřeb je nutno zajistit citlivou koncepční a komplexní <text:s/>trvalou péči o celou krajinu a racionální skloubenost krajinářských a urbanistických struktur vč. možnosti odpočivného <text:s text:c="3"/>a rekreačního využití vč. průchodnosti krajiny. </text:span><text:span text:style-name="T12">Dosavadní územní plánování bylo spíše zaměřeno na sídla a jejich infrastrukturu, proto vznikla řada krajinotvorných programů, včetně pozemkových úprav, které saturovaly tento nedostatek. Krajinné plánování je podle nového stavebního zákona poprvé konkrétně zahrnuto v územním plánování, avšak v praxi je vzhledem <text:s/>k jeho složité mnohaoborovosti, do značné míry zapojeno spíše formálně. </text:span><text:span text:style-name="T10">V ÚPD je deklarováno řešení volné, resp. nezastavěné krajiny, specifikací některých sledovaných skutečností v textové části, avšak toto není provázáno na grafiku. <text:s/></text:span><text:span text:style-name="T28">Koncepce uspořádání krajiny by měla sledovat způsob využití pozemků v krajině, vymezovat plochy změn a stanovovat podmínky <text:s/>pro změny <text:s/>v jejich využití. </text:span><text:span text:style-name="T10">Někteří úředníci ÚÚP ve výkresu základního členění připouštějí jen vymezení zastavitelných ploch, ploch změn zastavěných území, příp. ploch rezerv, či ploch, avšak nepřipouštějí vymezení ploch změn <text:s text:c="4"/>či úprav krajiny a nezastavěných ploch. </text:span></text:p>
      <text:p text:style-name="P346"><text:span text:style-name="T12">V nezastavěném území lze v souladu s jeho charakterem umisťovat stavby, zařízení, aj. opatření </text:span><text:soft-page-break/><text:span text:style-name="T12">pouze pro zemědělství, lesnictví, vodní hospodářství, těžbu nerostů, pro ochranu přírody a krajiny, pro veřejnou dopravní a technickou infrastrukturu, pro snižování nebezpečí ekologických <text:s text:c="15"/>a přírodních katastrof a pro odstraňování jejich důsledků, a dále taková technická opatření a stavby, které zlepší podmínky jeho využití pro účely rekreace a cestovního ruchu (např. cyklostezky, hygienická zařízení, ekologická informační centra (dle § 18 zák. č. 183/2006 Sb.) </text:span><text:span text:style-name="T13">Tyto stavby by neměly znemožňovat jejich dosavadní využívání. </text:span></text:p>
      <text:p text:style-name="P185">Již v zadání a vstupním výkresu základního členění území je potřebné rozlišovat:</text:p>
      <text:p text:style-name="P185">- zastavěné území</text:p>
      <text:p text:style-name="P185">- zastavitelné plochy</text:p>
      <text:p text:style-name="P185">- plochy přestavby v zastavěném území</text:p>
      <text:p text:style-name="P185">- změny v krajině a úpravy nezastavěných ploch</text:p>
      <text:p text:style-name="P185">- plochy rezerv.</text:p>
      <text:p text:style-name="P346"><text:span text:style-name="T11">Potřebné je zpracování </text:span><text:span text:style-name="T22">výkresu koncepce uspořádání krajiny</text:span><text:span text:style-name="T11">, což zatím stavební zákon nepředpokládal, v době přípravy této publikace byl dán pokyn, aby hlavní výkres funkčního členění ploch byl označován jako </text:span><text:span text:style-name="T22">výkres urbanistické koncepce a koncepce uspořádání krajiny</text:span><text:span text:style-name="T11">. Zatím se obvykle vymezují biocentra a biokoridory ÚSES (které však, stejně jako ostatní ekostabilizační prvky jsou vymezovány v jiném řízení), přičemž ostatní složky ekologické stability se nesledují <text:s text:c="7"/>a dále se jedná o formální prevenci přírodních pohrom, příp. těžbu.</text:span></text:p>
      <text:p text:style-name="P203">Potřebné je sledovat např.: <text:s text:c="9"/><text:tab/></text:p>
      <text:p text:style-name="Standard">- vymezení soustavy urbanistické a krajinné zeleně (vč. ochranné, <text:tab/>izolační, příp. doprovodné)<text:tab/><text:tab/></text:p>
      <text:p text:style-name="Standard">- vymezení struktury ZPF (např. silně erozně ohrožených zemědělských půd - nad 12<text:span text:style-name="T336">0</text:span><text:span text:style-name="T339">, jež byly <text:s text:c="8"/><text:tab/>v ČR aktualizovány k 1.7.2010, návrh změn orných půd <text:s/>na TTP aj. protierozní opatření, <text:tab/>vymezení zranitelných a citlivých oblastí)</text:span><text:tab/><text:tab/><text:tab/><text:tab/><text:tab/></text:p>
      <text:p text:style-name="Standard">- vymezení PUPFL (lesy ochranné a zvláštního určení, návrh zalesnění, návrh obor lesní zvěře)</text:p>
      <text:p text:style-name="Standard">- vymezení, doplnění či úpravy zvláště chráněných území (vč. převodu lokalit EVL do našich <text:tab/>kategorií, příp. smluvní či základní ochrana, návrh kompenzačních opatření při narušení <text:tab/>ZCHÚ)</text:p>
      <text:p text:style-name="Standard">- vymezení a úprava prvků ÚSES (nadregionální, regionální a lokální biocentra a biokoridory)</text:p>
      <text:p text:style-name="Standard">- vymezení příp. úprava významných krajinných prvků (potřebné zrušit VKP ze zákona – <text:tab/>hospodářské lesní plantáže či eutrofizované rybníky a vést pouze registrované)</text:p>
      <text:p text:style-name="Standard">- vymezení opatření k zajištění příznivého vodního režimu (retenční vodní plochy, výhledové <text:tab/>LAPV, <text:span text:style-name="T12">revitalizace vodních ploch (odbahnění) a vodních <text:tab/>toků, vymezení záplavových <text:tab/>území vč. aktivní zóny, vymezení území k řízeným rozlivům povodní, návrh poldrů, </text:span></text:p>
      <text:p text:style-name="P175"><text:tab/>návrh extravilánových příkopů, návrhy opatření před povodněmi a přívalovými srážkami, <text:s/></text:p>
      <text:p text:style-name="P175"><text:tab/>opatření k řešení rizika urychleného odtoku, řešení požadavků bilančních stavů vod, </text:p>
      <text:p text:style-name="P175"><text:tab/>OP vodních zdrojů, znečištění povrchových a podzemních vod)</text:p>
      <text:p text:style-name="P175">- vymezení území se zvýšenou krajinářskou hodnotou, návrh krajinotvorných opatření vč. ochrany <text:tab/>krajinného rázu (přírodní park apod.)</text:p>
      <text:p text:style-name="P175">- rekreační využívání krajiny, prostupnost krajiny, turistické a cyklistické trasy, naučné stezky, <text:tab/>přírodní koupaliště, vodácké trasy</text:p>
      <text:p text:style-name="P175">- návrh společných zařízení (cest apod. v rámci pozemkových úprav)</text:p>
      <text:p text:style-name="P175">- návrh rekultivace, revitalizace a regenerace degradovaných či devastovaných ploch</text:p>
      <text:p text:style-name="Standard"><text:span text:style-name="T12">- vymezení zón ekologických rizik a limitů, hygienických, ochranných a bezpečnostních pásem <text:tab/>(PHO aj.)</text:span><text:tab/></text:p>
      <text:p text:style-name="P184">- vymezení ploch pro dobývání nerostů</text:p>
      <text:p text:style-name="P184"/>
      <text:p text:style-name="P172">Obecně je možné konstatovat, že žádoucí biologická diverzita, díky plošně stále vzrůstající přísné státní ochraně, se za poslední půlstoletí podstatně snížila, neboť chybí citlivé extenzivní obhospodařování naší polokulturní krajiny, čehož je dokladem současný stav Šumavy.</text:p>
      <text:p text:style-name="P171"/>
      <text:p text:style-name="P173">Záplavová území stanovuje na návrh správce vodního toku Povodí s. p. nebo Lesy ČR s. p.), vodoprávní úřad, případně i aktivní zónu záplavového území (podle nebezpečnosti povodňových <text:soft-page-break/>průtoků). V aktivní zóně záplavových území se nesmí umisťovat, povolovat ani provádět stavby, <text:s text:c="5"/>s výjimkou vodních děl jimiž se upravuje vodní tok, převádějí povodňové průtoky, provádějí opatření na ochranu před povodněmi a nezbytných staveb technické a dopravní infrastruktury. <text:s text:c="8"/>V aktivní zóně je zakázáno těžit nerosty a zeminy či provádět terénní úpravy jež by zhoršily odtok povrchových vod, skladovat odplavitelný materiál, látky a předměty, zřizovat oplocení aj. překážky, tábory, kempy aj. ubytovací zařízení.</text:p>
      <text:p text:style-name="P173"/>
      <text:p text:style-name="P173">Velmi často se stává, že některé dotčené orgány nekonají, resp. opomenou uvést některé podstatné potřeby či skutečnosti, např. ochranné pásmo vodního zdroje, převedení EVL na PR či PP, zajištění protierozních či protipovodňových opatření, úpravu komunikačního systému, vymezení <text:s text:c="13"/>VKP (např. v lokalitě „drah“), aktualizaci prvků ÚSES, sesuvné území ..................., <text:s/>a v tom případě erudovaný urbanista by to měl dokázat saturovat. </text:p>
      <text:p text:style-name="P171"/>
      <text:p text:style-name="P179">V současnosti nepříznivě vystupují dva krajní, extrémně protichůdné požadavky na využívání krajiny, kde se názorové "nůžky" postupně rozvírají:</text:p>
      <text:p text:style-name="P526">a) ortodoxní ochrana krajiny, s cílovým přechodem „zpralesovatění“ velké části krajiny, avšak <text:tab/>pokud <text:tab/>možno bez lidí a jejich objektů (přitom však nejsou potřebně sledovány širší vazby <text:s text:c="3"/><text:tab/>a dynamika vývojových zákonitostí)</text:p>
      <text:p text:style-name="Standard">b) utilitárně exploatační, obhajované demokratickou liberalizaci společenského rozvoje, avšak bez <text:tab/>sledování potřebných vazeb na přírodní ekosystémy.</text:p>
      <text:p text:style-name="P213"/>
      <text:p text:style-name="P205">Evropská komise zveřejnila v r. 2010 obecné sdělení „Společná zemědělská politika 2013 - 2020 <text:s text:c="4"/>a řešení budoucích problémů v oblasti potravin, přírodních zdrojů a územního plánování. Zatím ČR nesouhlasí s návrhem aby 7 % zemědělských půd leželo ladem, což je 250 tis. ha, čímž by byla narušena naše konkurenceschopnost.</text:p>
      <text:p text:style-name="Standard"/>
      <text:p text:style-name="P38">Významným kriteriem pro hodnocení stavu krajiny je koeficient ekologické stability (KES). <text:s text:c="6"/></text:p>
      <text:p text:style-name="P38">KES vyjadřuje orientační ekologickou vyváženost přírodního prostředí zájmového území krajiny, resp. podíl stabilních a nestabilních ekosystémů dle následujícího vzorce:</text:p>
      <text:p text:style-name="P38"/>
      <text:p text:style-name="P345"><text:span text:style-name="T134">KES = </text:span><text:span text:style-name="T269">LP +TTP+VP+ZS / OP + AP </text:span></text:p>
      <text:p text:style-name="P297">LP<text:tab/>- lesní půdy</text:p>
      <text:p text:style-name="P297">TTP<text:tab/>- trvalé travní porosty</text:p>
      <text:p text:style-name="P297">VP<text:tab/>- vodní plochy vč. mokřady</text:p>
      <text:p text:style-name="P297">ZS<text:tab/>- zahrady a sady (vč. vinice)</text:p>
      <text:p text:style-name="P297">OP<text:tab/>- orné půdy (vč. chmelnice)</text:p>
      <text:p text:style-name="P345"><text:span text:style-name="T167">AP</text:span><text:span text:style-name="T121"> <text:s text:c="6"/>-</text:span><text:span text:style-name="T167"> antropogenní plochy (zastavěné a ostatní zpevněné plochy)</text:span><text:span text:style-name="T121"> <text:s text:c="2"/></text:span></text:p>
      <text:p text:style-name="P397">KES menší než 0,1: území s max. narušenými přírodními strukturami, ekologické funkce jsou trvale <text:tab/>nahrazovány technickými zásahy</text:p>
      <text:p text:style-name="P297">KES 0,1 - 0,3: území nadprůměrně exploatované, přírodní struktury zřetelně narušené, ekologické <text:tab/>funkce jsou zpravidla nahrazovány technickými zásahy</text:p>
      <text:p text:style-name="P297">KES 0,3 - 1: území nevyvážené, intenzivně využívané, zejména zemědělskou velkovýrobou, takže <text:tab/>došlo k oslabení autoregulačních pochodů v ekosystémech, což způsobuje jejich ekologickou labilitu <text:tab/>a vyžaduje dodatkové vklady energie do ekosystému</text:p>
      <text:p text:style-name="P297">KES 1 - 3: vcelku vyvážená krajina, technické objekty v relativním souladu s přírodními strukturami, s nižší <text:tab/>potřebou energomateriálových vkladů</text:p>
      <text:p text:style-name="P297">KES větší než 3: krajina je relativně přírodní, ekologicky stabilní.</text:p>
      <text:p text:style-name="P38"/>
      <text:p text:style-name="P354"><text:span text:style-name="T138">Územní systém ekologické stability (ÚSES)</text:span><text:span text:style-name="T131"> je vymezován k zajištění ekologické odolnosti území, přičemž to má být vzájemně propojený soubor přirozených i pozměněných, avšak přírodě blízkých ekosystémů, které udržují přírodní rovnováhu. Navrhuje se v úrovni místní, regionální <text:s text:c="20"/>a nadregionální, základní prvky tvoří biocentra a biokoridory. Vymezování ÚSES provádí autorizovaný specialista, který by měl dodržovat nejen přírodovědná kriteria, ale </text:span><text:span text:style-name="T26">i </text:span><text:span text:style-name="T28">kritérium společenských limitů a záměrů a kritérium zemědělského obdělávání pozemků</text:span><text:span text:style-name="T26">. </text:span><text:span text:style-name="T131">V ÚPD se zejména:</text:span></text:p>
      <text:p text:style-name="Standard"><text:soft-page-break/>- zajišťuje územní ochrana prvků ÚSES, které nemají jinou ochranu (např. ZCHÚ přírody)</text:p>
      <text:p text:style-name="Standard">- zajišťuje ochrana ÚSES jako systému</text:p>
      <text:p text:style-name="Standard">- určuje konkrétní prostorové parametry prvků ÚSES (do značné míry však ovlivněné současnou <text:tab/>parcelací).</text:p>
      <text:p text:style-name="Standard">Cílem ÚSES je </text:p>
      <text:p text:style-name="Standard">- vytvořit síť propojených, relativně ekologicky stabilních prvků v krajině</text:p>
      <text:p text:style-name="Standard">- udržet biodiverzitu původních rostlinných a živočišných druhů a jejich společenstev</text:p>
      <text:p text:style-name="Standard">- zachovat a udržet přirozený genofond krajiny.</text:p>
      <text:p text:style-name="P219">Vybrané, ekologicky nejstabilnější plochy tvoří skladebnou část ekologické stability. Vzhledem k současnému stavu krajiny se části vymezených prvků ÚSES rozlišují na: </text:p>
      <text:list xml:id="list36539620" text:continue-list="list5941686967347391697" text:style-name="WW8Num3">
        <text:list-item>
          <text:p text:style-name="P450">plně funkční, jednoznačně vymezená</text:p>
        </text:list-item>
        <text:list-item>
          <text:p text:style-name="P450">částečně funkční, rámcově vymezená</text:p>
        </text:list-item>
        <text:list-item>
          <text:p text:style-name="P450">nefunkční, navrhovaná.</text:p>
        </text:list-item>
      </text:list>
      <text:p text:style-name="P219">Základními skladebnými prvky územního systému ekologické stability (ÚSES) jsou biocentra, biokoridory a interakční prvky, dále pak zvláště chráněná území přírody a krajiny a významné krajinné prvky.</text:p>
      <text:p text:style-name="P204">Biocentrum (BC) <text:s/>je tvořeno ekologicky významným segmentem krajiny, který svou velikostí a stavem ekologických podmínek umožňuje trvalou existenci druhů a společenstev přirozeného genofondu krajiny. Jedná se o biotop nebo soubor biotopů, které svým stavem a velikostí umožňují trvalou existenci přirozeného <text:s/>a polopřirozeného, avšak přírodě blízkého ekosystému.</text:p>
      <text:p text:style-name="P204">Biokoridor (BK) je, nebo cílově má být tvořen ekologicky významným segmentem krajiny, který propojuje biocentra a umožňuje a podporuje migraci, šíření a vzájemné kontakty živých organismů.</text:p>
      <text:p text:style-name="P204">Interakční prvek je ekologicky významný krajinný prvek nebo ekologicky významné liniové společenstvo, vytvářející existenční podmínky rostlinám a živočichům, významně ovlivňujícím fungování ekosystému kulturní krajiny. Většinou mají menší plochu než BC či BK a často jsou prostorově izolovány.</text:p>
      <text:p text:style-name="P204">Pro zajištění prvků ÚSES jsou potřebné následující prostorové parametry:</text:p>
      <text:p text:style-name="P168"/>
      <table:table table:name="Tabulka3" table:style-name="Tabulka3">
        <table:table-column table:style-name="Tabulka3.A"/>
        <table:table-column table:style-name="Tabulka3.B" table:number-columns-repeated="2"/>
        <table:table-column table:style-name="Tabulka3.D"/>
        <table:table-row table:style-name="Tabulka3.1">
          <table:table-cell table:style-name="Tabulka3.A1" table:number-rows-spanned="2" office:value-type="string">
            <text:p text:style-name="P487">Typ společenstva</text:p>
          </table:table-cell>
          <table:table-cell table:style-name="Tabulka3.B1" table:number-columns-spanned="3" office:value-type="string">
            <text:p text:style-name="P487">minimální plocha (ha)</text:p>
          </table:table-cell>
          <table:covered-table-cell/>
          <table:covered-table-cell/>
        </table:table-row>
        <table:table-row table:style-name="Tabulka3.1">
          <table:covered-table-cell/>
          <table:table-cell table:style-name="Tabulka3.A2" office:value-type="string">
            <text:p text:style-name="P487">lokální </text:p>
          </table:table-cell>
          <table:table-cell table:style-name="Tabulka3.A2" office:value-type="string">
            <text:p text:style-name="P487">regionální</text:p>
          </table:table-cell>
          <table:table-cell table:style-name="Tabulka3.D2" office:value-type="string">
            <text:p text:style-name="P487">nadregionální</text:p>
          </table:table-cell>
        </table:table-row>
        <table:table-row table:style-name="Tabulka3.1">
          <table:table-cell table:style-name="Tabulka3.A2" office:value-type="string">
            <text:p text:style-name="P487">luční</text:p>
          </table:table-cell>
          <table:table-cell table:style-name="Tabulka3.A2" office:value-type="string">
            <text:p text:style-name="P487">3</text:p>
          </table:table-cell>
          <table:table-cell table:style-name="Tabulka3.A2" office:value-type="string">
            <text:p text:style-name="P487">30</text:p>
          </table:table-cell>
          <table:table-cell table:style-name="Tabulka3.D2" office:value-type="string">
            <text:p text:style-name="P487"/>
          </table:table-cell>
        </table:table-row>
        <table:table-row table:style-name="Tabulka3.1">
          <table:table-cell table:style-name="Tabulka3.A2" office:value-type="string">
            <text:p text:style-name="P487">stepní lada</text:p>
          </table:table-cell>
          <table:table-cell table:style-name="Tabulka3.A2" office:value-type="string">
            <text:p text:style-name="P487">1</text:p>
          </table:table-cell>
          <table:table-cell table:style-name="Tabulka3.A2" office:value-type="string">
            <text:p text:style-name="P487">10</text:p>
          </table:table-cell>
          <table:table-cell table:style-name="Tabulka3.D2" office:value-type="string">
            <text:p text:style-name="P487"/>
          </table:table-cell>
        </table:table-row>
        <table:table-row table:style-name="Tabulka3.1">
          <table:table-cell table:style-name="Tabulka3.A2" office:value-type="string">
            <text:p text:style-name="P487">mokřadní</text:p>
          </table:table-cell>
          <table:table-cell table:style-name="Tabulka3.A2" office:value-type="string">
            <text:p text:style-name="P487">1</text:p>
          </table:table-cell>
          <table:table-cell table:style-name="Tabulka3.A2" office:value-type="string">
            <text:p text:style-name="P487">10</text:p>
          </table:table-cell>
          <table:table-cell table:style-name="Tabulka3.D2" office:value-type="string">
            <text:p text:style-name="P487"/>
          </table:table-cell>
        </table:table-row>
        <table:table-row table:style-name="Tabulka3.1">
          <table:table-cell table:style-name="Tabulka3.A2" office:value-type="string">
            <text:p text:style-name="P487">vodní</text:p>
          </table:table-cell>
          <table:table-cell table:style-name="Tabulka3.A2" office:value-type="string">
            <text:p text:style-name="P487">1</text:p>
          </table:table-cell>
          <table:table-cell table:style-name="Tabulka3.A2" office:value-type="string">
            <text:p text:style-name="P487">10</text:p>
          </table:table-cell>
          <table:table-cell table:style-name="Tabulka3.D2" office:value-type="string">
            <text:p text:style-name="P487"/>
          </table:table-cell>
        </table:table-row>
        <table:table-row table:style-name="Tabulka3.1">
          <table:table-cell table:style-name="Tabulka3.A2" office:value-type="string">
            <text:p text:style-name="P487">skalní</text:p>
          </table:table-cell>
          <table:table-cell table:style-name="Tabulka3.A2" office:value-type="string">
            <text:p text:style-name="P487">0,5</text:p>
          </table:table-cell>
          <table:table-cell table:style-name="Tabulka3.A2" office:value-type="string">
            <text:p text:style-name="P487"><text:s text:c="2"/>5</text:p>
          </table:table-cell>
          <table:table-cell table:style-name="Tabulka3.D2" office:value-type="string">
            <text:p text:style-name="P487"/>
          </table:table-cell>
        </table:table-row>
        <table:table-row table:style-name="Tabulka3.1">
          <table:table-cell table:style-name="Tabulka3.A2" office:value-type="string">
            <text:p text:style-name="P487">mokřadní olšiny</text:p>
          </table:table-cell>
          <table:table-cell table:style-name="Tabulka3.A2" office:value-type="string">
            <text:p text:style-name="P487">3</text:p>
          </table:table-cell>
          <table:table-cell table:style-name="Tabulka3.A2" office:value-type="string">
            <text:p text:style-name="P487">10</text:p>
          </table:table-cell>
          <table:table-cell table:style-name="Tabulka3.D2" office:value-type="string">
            <text:p text:style-name="P487"/>
          </table:table-cell>
        </table:table-row>
        <table:table-row table:style-name="Tabulka3.1">
          <table:table-cell table:style-name="Tabulka3.A2" office:value-type="string">
            <text:p text:style-name="P487">lesní</text:p>
          </table:table-cell>
          <table:table-cell table:style-name="Tabulka3.A2" office:value-type="string">
            <text:p text:style-name="P487">10</text:p>
          </table:table-cell>
          <table:table-cell table:style-name="Tabulka3.A2" office:value-type="string">
            <text:p text:style-name="P487"/>
          </table:table-cell>
          <table:table-cell table:style-name="Tabulka3.D2" office:value-type="string">
            <text:p text:style-name="P487"/>
          </table:table-cell>
        </table:table-row>
        <table:table-row table:style-name="Tabulka3.1">
          <table:table-cell table:style-name="Tabulka3.A2" office:value-type="string">
            <text:p text:style-name="P487">- 1.bukový a 2. bukodubový v.s.</text:p>
          </table:table-cell>
          <table:table-cell table:style-name="Tabulka3.A2" office:value-type="string">
            <text:p text:style-name="P487"/>
          </table:table-cell>
          <table:table-cell table:style-name="Tabulka3.A2" office:value-type="string">
            <text:p text:style-name="P487">30</text:p>
          </table:table-cell>
          <table:table-cell table:style-name="Tabulka3.D2" office:value-type="string">
            <text:p text:style-name="P487"/>
          </table:table-cell>
        </table:table-row>
        <table:table-row table:style-name="Tabulka3.1">
          <table:table-cell table:style-name="Tabulka3.A2" office:value-type="string">
            <text:p text:style-name="P487">- 3. dubobukový a 4. bukový v.s.</text:p>
          </table:table-cell>
          <table:table-cell table:style-name="Tabulka3.A2" office:value-type="string">
            <text:p text:style-name="P487"/>
          </table:table-cell>
          <table:table-cell table:style-name="Tabulka3.A2" office:value-type="string">
            <text:p text:style-name="P487">20</text:p>
          </table:table-cell>
          <table:table-cell table:style-name="Tabulka3.D2" office:value-type="string">
            <text:p text:style-name="P487"/>
          </table:table-cell>
        </table:table-row>
        <table:table-row table:style-name="Tabulka3.1">
          <table:table-cell table:style-name="Tabulka3.A2" office:value-type="string">
            <text:p text:style-name="P487">- 5. jedlobukový v.s.</text:p>
          </table:table-cell>
          <table:table-cell table:style-name="Tabulka3.A2" office:value-type="string">
            <text:p text:style-name="P487"/>
          </table:table-cell>
          <table:table-cell table:style-name="Tabulka3.A2" office:value-type="string">
            <text:p text:style-name="P487">25</text:p>
          </table:table-cell>
          <table:table-cell table:style-name="Tabulka3.D2" office:value-type="string">
            <text:p text:style-name="P487"/>
          </table:table-cell>
        </table:table-row>
        <table:table-row table:style-name="Tabulka3.1">
          <table:table-cell table:style-name="Tabulka3.A2" office:value-type="string">
            <text:p text:style-name="P487">- 6. smrkojedlobukový v.s.</text:p>
          </table:table-cell>
          <table:table-cell table:style-name="Tabulka3.A2" office:value-type="string">
            <text:p text:style-name="P487"/>
          </table:table-cell>
          <table:table-cell table:style-name="Tabulka3.A2" office:value-type="string">
            <text:p text:style-name="P487">40</text:p>
          </table:table-cell>
          <table:table-cell table:style-name="Tabulka3.D2" office:value-type="string">
            <text:p text:style-name="P487"/>
          </table:table-cell>
        </table:table-row>
        <table:table-row table:style-name="Tabulka3.1">
          <table:table-cell table:style-name="Tabulka3.A2" office:value-type="string">
            <text:p text:style-name="P487">- 7. smrkový v.s.</text:p>
          </table:table-cell>
          <table:table-cell table:style-name="Tabulka3.A2" office:value-type="string">
            <text:p text:style-name="P487"/>
          </table:table-cell>
          <table:table-cell table:style-name="Tabulka3.A2" office:value-type="string">
            <text:p text:style-name="P487">40</text:p>
          </table:table-cell>
          <table:table-cell table:style-name="Tabulka3.D2" office:value-type="string">
            <text:p text:style-name="P487"/>
          </table:table-cell>
        </table:table-row>
        <table:table-row table:style-name="Tabulka3.1">
          <table:table-cell table:style-name="Tabulka3.A2" office:value-type="string">
            <text:p text:style-name="P487">- 8. klečový a 9. alpinský v.s.</text:p>
          </table:table-cell>
          <table:table-cell table:style-name="Tabulka3.A2" office:value-type="string">
            <text:p text:style-name="P487"/>
          </table:table-cell>
          <table:table-cell table:style-name="Tabulka3.A2" office:value-type="string">
            <text:p text:style-name="P487">30</text:p>
          </table:table-cell>
          <table:table-cell table:style-name="Tabulka3.D2" office:value-type="string">
            <text:p text:style-name="P487"/>
          </table:table-cell>
        </table:table-row>
        <table:table-row table:style-name="Tabulka3.1">
          <table:table-cell table:style-name="Tabulka3.A2" office:value-type="string">
            <text:p text:style-name="P487">jádrové území</text:p>
          </table:table-cell>
          <table:table-cell table:style-name="Tabulka3.A2" office:value-type="string">
            <text:p text:style-name="P487"/>
          </table:table-cell>
          <table:table-cell table:style-name="Tabulka3.A2" office:value-type="string">
            <text:p text:style-name="P487"/>
          </table:table-cell>
          <table:table-cell table:style-name="Tabulka3.D2" office:value-type="string">
            <text:p text:style-name="P487">10-50</text:p>
          </table:table-cell>
        </table:table-row>
        <table:table-row table:style-name="Tabulka3.1">
          <table:table-cell table:style-name="Tabulka3.A2" office:value-type="string">
            <text:p text:style-name="P487">celková plocha</text:p>
          </table:table-cell>
          <table:table-cell table:style-name="Tabulka3.A2" office:value-type="string">
            <text:p text:style-name="P487"/>
          </table:table-cell>
          <table:table-cell table:style-name="Tabulka3.A2" office:value-type="string">
            <text:p text:style-name="P487"/>
          </table:table-cell>
          <table:table-cell table:style-name="Tabulka3.D2" office:value-type="string">
            <text:p text:style-name="P487">1000</text:p>
          </table:table-cell>
        </table:table-row>
      </table:table>
      <text:p text:style-name="P354"><text:soft-page-break/></text:p>
      <text:p text:style-name="P166">Prostorové parametry biokoridorů ÚSES</text:p>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487"/>
          </table:table-cell>
          <table:table-cell table:style-name="Tabulka4.A1" office:value-type="string">
            <text:p text:style-name="P487">max. délka (m)</text:p>
          </table:table-cell>
          <table:table-cell table:style-name="Tabulka4.C1" office:value-type="string">
            <text:p text:style-name="P487">min. šířka (m)</text:p>
          </table:table-cell>
        </table:table-row>
        <table:table-row table:style-name="Tabulka4.1">
          <table:table-cell table:style-name="Tabulka4.A2" office:value-type="string">
            <text:p text:style-name="P487">lokální</text:p>
          </table:table-cell>
          <table:table-cell table:style-name="Tabulka4.A2" office:value-type="string">
            <text:p text:style-name="P487">1000 - 2000</text:p>
          </table:table-cell>
          <table:table-cell table:style-name="Tabulka4.C2" office:value-type="string">
            <text:p text:style-name="P487">10 - 20</text:p>
          </table:table-cell>
        </table:table-row>
        <table:table-row table:style-name="Tabulka4.1">
          <table:table-cell table:style-name="Tabulka4.A2" office:value-type="string">
            <text:p text:style-name="P487">regionální</text:p>
          </table:table-cell>
          <table:table-cell table:style-name="Tabulka4.A2" office:value-type="string">
            <text:p text:style-name="P487"><text:s text:c="2"/>400 - 1000</text:p>
          </table:table-cell>
          <table:table-cell table:style-name="Tabulka4.C2" office:value-type="string">
            <text:p text:style-name="P487">20 - 50</text:p>
          </table:table-cell>
        </table:table-row>
      </table:table>
      <text:p text:style-name="P345"/>
      <text:p text:style-name="P204">Základní kritéria řešení ÚSES jsou následující:</text:p>
      <text:list xml:id="list6241005284910300570" text:style-name="WW8Num2">
        <text:list-item>
          <text:p text:style-name="P438">- kritérium nezbytných prostorových parametrů (min. velikost BC, max. vzdálenost BC) </text:p>
        </text:list-item>
        <text:list-item>
          <text:p text:style-name="P438">- kritérium aktuálního stavu krajiny (kvalita biotopu a zachovalosti z hlediska managementu)</text:p>
        </text:list-item>
        <text:list-item>
          <text:p text:style-name="P438">- kritérium společenských limitů a záměrů</text:p>
        </text:list-item>
        <text:list-item>
          <text:p text:style-name="P439">- kritérium zemědělského obdělávání pozemků (sledováno zejména při KPÚ)</text:p>
        </text:list-item>
        <text:list-item>
          <text:p text:style-name="P206">- kritérium rozmanitosti potencionálních ekosystémů (reprezentativnosti - ekosystém jako typická součást biochory)</text:p>
        </text:list-item>
        <text:list-item>
          <text:p text:style-name="P440"><text:span text:style-name="T28">- kritérium prostorových vztahů potenciálních ekosystémů (kontinuita systému)</text:span><text:span text:style-name="T27">.</text:span></text:p>
        </text:list-item>
      </text:list>
      <text:p text:style-name="P354"/>
      <text:p text:style-name="P354"><text:span text:style-name="T131">Ideálně zastavěné plochy s prvky veřejné infrastruktury a prvky ekologické stability by měly <text:s text:c="9"/>do sebe zapadat jako sepnuté ruce. Zatím vymezování ÚSES obvykle nedokáže aktuálně reflektovat konkrétní situaci. Problémová situace vymezování ÚSES bývá zejména v intenzivněji urbanizovaných územích, kde ortodoxní zpracovatelé generelů ÚSES chtějí trasovat biokoridory přes „neprostupná“ zastavěná území. Problémové je vymezování zatím neprávně vymezených prvků nadregionálního ÚSES v šířce 50 m (není dosud součástí Politiky územního rozvoje ČR) <text:s text:c="7"/>a její rámcové vymezení z r. 2006 se zdlouhavě aktualizuje, přičemž <text:s/>povinně vymezovaná ochranná pásma těchto nadregionálních biokoridorů v šíři 2 km, <text:s/>jsou spíše formální, neboť zahrnují velká sídla a významnou veřejnou infrastrukturu. Problémové je vymezování prvků <text:s/>ÚSES jako veřejně prospěšné opatření, s předpokládaným vyvlastněním. Problémové je i naoktrojované vymezení podle generelu, tedy bez reflexe aktuální situace v území. </text:span><text:span text:style-name="T10">Vlastníci a uživatelé pozemků <text:s text:c="18"/>s vymezenými prvky ÚSES se musí vystříhat takového využívání vymezených ploch prvků ÚSES, jež by zhoršilo jejich přírodní kvality. <text:s/></text:span></text:p>
      <text:p text:style-name="P354"><text:span text:style-name="T131">Pochopitelně nepříznivá </text:span><text:span text:style-name="T11">je pokračující </text:span><text:span text:style-name="T22">fragmentace krajiny</text:span><text:span text:style-name="T11"> dalším rozvojem a větší frekventovaností motorových komunikační sítí, s nepříznivými dopady na biotu (vytváření tzv. ostrovních populací zvířat).</text:span></text:p>
      <text:p text:style-name="P354"><text:span text:style-name="T11">Jiným problémem je </text:span><text:span text:style-name="T22">homogenizace krajiny</text:span><text:span text:style-name="T11">, na níž se dokonce podílí i současně uskutečňovaná ochrana krajiny, neboť sukcesními procesy přechází v chráněných územích plochy bezlesí s pestrou biodiverzitou (vč. chráněných biotopů a organismů) v monotonní nepestré lesní plochy.</text:span></text:p>
      <text:p text:style-name="P354"/>
      <text:p text:style-name="P454"><text:span text:style-name="T22">Zemědělské plochy</text:span><text:span text:style-name="T11"> se v ÚPD obvykle vymezují vcelku (nerozlišené na orné půdy a trvalé travní porosty, neboť jejich záměna je jednoduše proveditelná, např. orané louky či zatravněné orné půdy), jistý význam vymezení TTP je na území erozně nebo povodňově ohroženém. Vedle produkčních funkcí (zemědělské komodity, produkce biomasy pro energetické účely) je potřebné sledovat i mimoprodukční funkce (retence vod, prostor pro nelesní organismy, prostředí pro rekreaci obyvatel).</text:span></text:p>
      <text:p text:style-name="P454"><text:span text:style-name="T11">Jako </text:span><text:span text:style-name="T22">přírodní plochy</text:span><text:span text:style-name="T11"> se v grafické části ÚPD obvykle vymezují chráněná území přírody (tedy dle metodické dikce i zastavěná území obcí v NP, ne však CHKO), EVL, I. a II. zóna CHKO a BC ÚSES (smluvně chráněná), avšak obvykle již ne přírodní „remízy“ (na ruwarech či tzv. polích kazech) či jiné relativně přírodní, neobhospodařované plochy.</text:span></text:p>
      <text:p text:style-name="P493"><text:span text:style-name="T316">Těžba nerostných surovin</text:span><text:span text:style-name="T317"> je vymezována zejména dobývacím prostorem a jeho ochranným prostorem, chráněným ložiskovým územím a ložisky vyhrazených surovin. V ČR je rozvinuta zejména</text:span><text:span text:style-name="T315"> těžba surovin pro stavební výrobu, sklářství a chemický průmysl a hnědé, zčásti černé uhlí. V některých tzv. industrial minerals patříme mezi významné producenty (kaolín, živce, bentonity). <text:s/>Výhledově lze očekávat, že bude přetrvávat vysoký zájem o české živce, kaolíny, sklářské písky, </text:span><text:soft-page-break/><text:span text:style-name="T315">bentonity a žáruvzdorné jíly. Snaha o minimalizaci dopadů těžby surovin v chráněných územích přírody (významná část dobývacích prostorů však byla stanovena před vyhlášením CHKO) bude částečně limitována geologickou stavbou ČR a tedy nepravidelným rozmístěním surovinových zdrojů a nemožností zajistit surovinovou základnu pro řadu odvětví bez šetrného využívání některých strategických ložisek za hranicemi chráněných území přírody. Nově je uvažováno pouze s dočasnými či jednoduchými objekty v uvažovaných lokalitách těžby uhlí (např. na Chebsku), proto je možno sledovat i tzv. převozné obytné „kontejnéry“ - mobilheimy.</text:span></text:p>
      <text:p text:style-name="Standard"><text:span text:style-name="T315">Současné využití krajiny ČR je následující</text:span><text:span text:style-name="T282"> (úhrnné hodnoty druhů ploch - ÚHDP, vč. čísla v KN): <text:s text:c="13"/>- lesní plochy (10): 39,5 %, </text:span></text:p>
      <text:p text:style-name="P336">- zemědělské plochy 50,8 %: orné půdy (2): 35,1 %, trvalé travní plochy /louky a pastviny (7, 8): <text:s/><text:tab/>14 %, <text:tab/>ovocné sady a zahrady (5, 6): 1,5 %, </text:p>
      <text:p text:style-name="P336">- vodní plochy (11): 1,7 %, </text:p>
      <text:p text:style-name="P336">- zastavěné plochy (13): 1 %, </text:p>
      <text:p text:style-name="P336">- ostatní plochy (14): 7 %.</text:p>
      <text:p text:style-name="Standard"/>
      <text:p text:style-name="P239">Legislativa</text:p>
      <text:p text:style-name="P306">- Zákon č. 114/1992 Sb. o ochraně přírody a krajiny, ve znění zákonného opatření Předsednictva ČNR <text:tab/>prováděcí vyhl. ač. 347/1992 Sb., <text:s/>zák. č. <text:s/>289/1995 Sb., Nálezu ústavního soudu ČR č. 3/1997 Sb., </text:p>
      <text:p text:style-name="P410"><text:span text:style-name="T166"><text:tab/>zák. č. 16/1997 Sb., 123/1998 Sb., 161/1999 Sb., 238/1999 Sb., 132/2000 Sb., 76/2002 Sb., 320/2002 <text:tab/>Sb., 100/2004 Sb., 168/2004 Sb., 218/2004 Sb.,</text:span><text:span text:style-name="T153"> (460/2004 - úplné znění),</text:span><text:span text:style-name="T166"> <text:s/>166/2005 Sb., 387/2005 Sb., <text:tab/>444/2005 Sb., 186/2006 Sb. (změnový zák.), 222/2006 Sb., 267/2006 Sb., 390/2006 Sb., 425/2006 Sb., <text:tab/>96/2007 Sb., 141/2007 Sb., 267/2007 Sb., 124/2008 Sb., 167/2008 Sb., 312/2008 Sb., 223/2009 Sb., <text:tab/>227/2009 Sb., 262/2009 Sb., 281/2009 Sb., 291/2009 Sb., 349/2009 Sb., 381/2009 Sb. (§ 4 <text:tab/>posouzení/stanovisko, § 12 krajinný ráz, § 67 biologické hodnocení, § 8 povolení kácení dřevin)</text:span></text:p>
      <text:p text:style-name="P306">- Vyhláška č. 395/1992 Sb. kterou se provádějí některá stanovení zákona <text:s/>č. 114/1992 Sb., ve znění vyhl. <text:s text:c="5"/><text:tab/>č. 105/1997 Sb., 200/1999 Sb., 85/2000 Sb., 190/2000 Sb., 116/2004 Sb., 381/2004 Sb., 573/2004 Sb., <text:tab/>574/2004 Sb., 166/2005 Sb., 452/2005 Sb. (soustava Natura 2000), 135/2006 Sb., 175/2006 Sb., <text:tab/>425/2006 Sb., 96/2007 Sb., 141/2007 Sb., 267/2007 Sb., 60/2008 Sb., 75/2008 Sb., <text:s/>30/2009 Sb., <text:tab/>262/2009 Sb. , 189/2010 Sb. (§ 2 ÚSES, § 5 stanovisko k ÚP)</text:p>
      <text:list xml:id="list36534042" text:continue-list="list36536225" text:style-name="WW8Num5">
        <text:list-item>
          <text:list>
            <text:list-item>
              <text:list>
                <text:list-item>
                  <text:list>
                    <text:list-item>
                      <text:list>
                        <text:list-item>
                          <text:list>
                            <text:list-item>
                              <text:list>
                                <text:list-item>
                                  <text:list>
                                    <text:list-item>
                                      <text:list>
                                        <text:list-item>
                                          <text:p text:style-name="P412"><text:span text:style-name="T129">- </text:span><text:span text:style-name="T154">Úmluva o biologické rozmanitosti (CBD) včetně Cartagenského protokolu o biologické bezpečnosti </text:span></text:p>
                                        </text:list-item>
                                      </text:list>
                                    </text:list-item>
                                  </text:list>
                                </text:list-item>
                              </text:list>
                            </text:list-item>
                          </text:list>
                        </text:list-item>
                      </text:list>
                    </text:list-item>
                  </text:list>
                </text:list-item>
              </text:list>
            </text:list-item>
          </text:list>
        </text:list-item>
      </text:list>
      <text:p text:style-name="P261">- Úmluva o ochraně evropské fauny a flóry a přírodních stanovišť č. 92/43/EEC, resp. ochraně vybraných <text:tab/>taxonů volně žijících živočichů a planě rostoucích rostlin <text:s/>a ochraně vybraných typů přírodních stanovišť <text:tab/>(Natura 2000)</text:p>
      <text:p text:style-name="P262">- Směrnice o ochraně volně žijících ptáků a ptačích stanovišť č. 79/409/EEC</text:p>
      <text:p text:style-name="P307">- Usnesení vlády č. 620/2005 Sb. o Strategii ochrany biologické rozmanitosti ČR</text:p>
      <text:p text:style-name="P306">- Vyhláška č. 166/2005 Sb. kterou se provádějí některá ustanovení zák. č. 114/1992 Sb. v souvislosti </text:p>
      <text:p text:style-name="P306"><text:tab/>s vytvářením soustavy NATURA 2000 (seznam evropských typů evropských stanovišť a evropsky <text:tab/>významných ptáků v ČR), ve znění vyhl. č. 390/2006 Sb.</text:p>
      <text:p text:style-name="P267">- Nařízení vlády č. 132/2005 Sb., kterým se stanoví národní seznam evropsky významných lokalit, ve znění <text:tab/>NV č. 301/07 Sb., 371/09 Sb.</text:p>
      <text:p text:style-name="P267">- Evropská úmluva o krajině – European Landscape Convention, ETS č. 176, č. 13/2005 Sb. m.s.</text:p>
      <text:p text:style-name="P410"><text:span text:style-name="T153">- </text:span><text:span text:style-name="T166">Nařízení vlády č. 335/2009 Sb. o stanovení druhů krajinných prvků</text:span></text:p>
      <text:p text:style-name="P306">- Sdělení č. 4/2004 k §4 (VKP) zák. č. 114/92 Sb, o správním řízení k vydání správního rozhodnutí</text:p>
      <text:p text:style-name="P306"><text:tab/>(vč. zásah do krajinného rázu) – Věstník MŽP čá. 4/2004</text:p>
      <text:p text:style-name="P306">- Sdělení č. 159/1991 Sb. o Úmluvě o ochraně světového kulturního a přírodního dědictví</text:p>
      <text:list xml:id="list36544452" text:continue-numbering="true" text:style-name="WW8Num5">
        <text:list-item>
          <text:list>
            <text:list-item>
              <text:list>
                <text:list-item>
                  <text:list>
                    <text:list-item>
                      <text:list>
                        <text:list-item>
                          <text:list>
                            <text:list-item>
                              <text:list>
                                <text:list-item>
                                  <text:list>
                                    <text:list-item>
                                      <text:list>
                                        <text:list-item>
                                          <text:p text:style-name="P412"><text:span text:style-name="T167">- Zákon č. </text:span><text:span text:style-name="T166">289/1995 Sb. o lesích a o změně a doplnění některých zákonů (lesní zákon), ve znění zák. <text:s text:c="11"/><text:tab/>č. 238/1999 Sb., 67/2000 Sb., 132/2000 Sb., 254/2001 Sb., 76/2002 Sb., 320/2002 Sb., 149/2003 Sb., <text:tab/>1/2005 Sb., 444/2005 Sb., 186/2006 Sb. (změnový zák.), 222/2006 Sb., 267/2006 Sb., 124/2008 Sb., <text:tab/>167/2008 Sb. - § 14 souhlas se záborem k ÚP (a závazné stanovisko k dotčení pozemků do 50 m </text:span></text:p>
                                        </text:list-item>
                                        <text:list-item>
                                          <text:p text:style-name="P412"><text:span text:style-name="T166"><text:s text:c="13"/>od okraje lesa), § 48 (rekr. a sport. stavby v lese)</text:span></text:p>
                                        </text:list-item>
                                      </text:list>
                                    </text:list-item>
                                  </text:list>
                                </text:list-item>
                              </text:list>
                            </text:list-item>
                          </text:list>
                        </text:list-item>
                      </text:list>
                    </text:list-item>
                  </text:list>
                </text:list-item>
              </text:list>
            </text:list-item>
          </text:list>
        </text:list-item>
      </text:list>
      <text:p text:style-name="P306">- Vyhláška č. 83/1996 Sb. o zpracování oblastních plánů rozvoje lesů a o vymezení hospodářských <text:tab/><text:tab/><text:tab/>souborů</text:p>
      <text:p text:style-name="P306">- Vyhláška č. 84/1996 Sb. o lesním hospodářském plánování</text:p>
      <text:list xml:id="list36559136" text:continue-numbering="true" text:style-name="WW8Num5">
        <text:list-item>
          <text:list>
            <text:list-item>
              <text:list>
                <text:list-item>
                  <text:list>
                    <text:list-item>
                      <text:list>
                        <text:list-item>
                          <text:list>
                            <text:list-item>
                              <text:list>
                                <text:list-item>
                                  <text:list>
                                    <text:list-item>
                                      <text:list>
                                        <text:list-item>
                                          <text:p text:style-name="P309">- Vyhláška č. 101/1996 Sb. kterou se stanoví podrobnosti o opatřeních k ochraně lesa, ve znění vyhl. </text:p>
                                        </text:list-item>
                                        <text:list-item>
                                          <text:p text:style-name="P412"><text:span text:style-name="T131"><text:s text:c="11"/>č. 236/2000 Sb.</text:span></text:p>
                                        </text:list-item>
                                        <text:list-item>
                                          <text:p text:style-name="P412"><text:soft-page-break/><text:span text:style-name="T166">- V</text:span><text:span text:style-name="T61">yhláška č. 83/1996 Sb., o zpracování oblastních plánů rozvoje lesů a o vymezení hospodářských souborů</text:span></text:p>
                                        </text:list-item>
                                        <text:list-item>
                                          <text:p text:style-name="P105">- Vyhláška č. 135/2004 Sb., kterou se stanoví hygienické požadavky na koupaliště, sauny a hygienické limity <text:tab/>v pískovištích venkovních hracích ploch, ve znění vyhl. č. 292/2006 Sb.</text:p>
                                        </text:list-item>
                                      </text:list>
                                    </text:list-item>
                                  </text:list>
                                </text:list-item>
                              </text:list>
                            </text:list-item>
                          </text:list>
                        </text:list-item>
                      </text:list>
                    </text:list-item>
                  </text:list>
                </text:list-item>
              </text:list>
            </text:list-item>
          </text:list>
        </text:list-item>
      </text:list>
      <text:p text:style-name="P268">- Zákon č. 252/1997 Sb. o zemědělství, vč. změn provedených zák. č. 62/2000 Sb., 307/2000 Sb., </text:p>
      <text:p text:style-name="P268"><text:tab/>128/2003 Sb., 247/2003 (úplné znění), 85/2004 Sb., Usnesení Poslanecké sněmovny č. 86/2004 Sb., <text:s text:c="2"/><text:tab/>zák. č. 317/2004 Sb., 94/2004 Sb., 441/2005 Sb., 444/2005 Sb., Usnesení Poslanecké sněmovny <text:s text:c="13"/><text:tab/>č. 442/2005 Sb., zák. č. 4/2006 Sb. (úplné znění), 230/2006 Sb., <text:s/>267/2006 Sb., <text:s/>409/2006 Sb. Nález ÚS <text:tab/>č. 35/2008 Sb., 291/2009 Sb., 385/2009 Sb. (úplné znění)</text:p>
      <text:p text:style-name="P409"><text:span text:style-name="T164">- Zákon č. 242/2000 Sb. o ekologickém zemědělství a o změně zák. č. 368/1992 Sb. o správních poplatcích, <text:tab/>ve znění zák. č. 320/2002 Sb., 440/2005 Sb., 553/2005 Sb., </text:span><text:span text:style-name="T153">30/2006 Sb. (úplné znění), 227/2009 Sb., <text:tab/>281/2009 Sb.</text:span></text:p>
      <text:p text:style-name="P276">- Vyhláška č. 16/2006 Sb. kterou se provádějí některá ustanovení zák. o ekologickém zemědělství</text:p>
      <text:p text:style-name="P315">- Nařízení vlády č. 308/2004 Sb. o stanovení podmínek pro poskytování dotací na zalesňování zemědělské <text:tab/>půdy a na založení porostů rychle rostoucích dřevin na zemědělské půdě určených pro energetické <text:tab/>využití</text:p>
      <text:p text:style-name="P268">- Vyhláška č. 432/2005 Sb. , kterou se stanoví podmínky a způsob poskytování finanční náhrady za újmu <text:tab/>vzniklou omezením zemědělského hospodaření, vzor a náležitosti uplatnění nároku</text:p>
      <text:p text:style-name="P306">- Zákon č. 139/2002 Sb. o pozemkových úpravách a o pozemkových úřadech a o změně zák. č. 229/1991 </text:p>
      <text:p text:style-name="P410"><text:span text:style-name="T166"><text:tab/>o úpravě vlastnických vztahů k půdě aj. zemědělskému majetku, ve znění zák. č. 309/2002 Sb., 53/2004 <text:tab/>Sb., 186/2006 Sb. (změnový zák.)</text:span><text:span text:style-name="T61"> </text:span></text:p>
      <text:list xml:id="list36542330" text:continue-numbering="true" text:style-name="WW8Num5">
        <text:list-item>
          <text:p text:style-name="P101">- Zákon č. 569/1991 Sb. o pozemkovém fondu, ve znění zák. č. 546/1992 Sb.</text:p>
        </text:list-item>
      </text:list>
      <text:p text:style-name="P103">- Vyhláška č. 545/2002 Sb. o postupu při provádění pozemkových úprav a náležitostech návrhu <text:tab/>pozemkových úprav, ve znění vyhl. č. 122/2007 Sb.</text:p>
      <text:p text:style-name="P308">- Zákon č. 166/1999 Sb. o veterinární péči a o změně některých souvisejících zákonů (veterinární zákon), </text:p>
      <text:p text:style-name="P308"><text:tab/>ve znění pozdějších změn zák. č. 29/2000 Sb., 154/2000 Sb., 102/2001 Sb., 76/2002 Sb., 120/2002 Sb., <text:tab/>309/2002 Sb., 320/2002 Sb., 131/2003 Sb., 281/2003 Sb., 316/2004 Sb., 626/2004 Sb., 444/2005 Sb., <text:tab/>48/2006 Sb., 147/2006 Sb. (úplné znění), 186/2006 Sb. (změnový zák.), 182/2008 Sb., 332/2008 Sb. <text:tab/>(úplné znění), 298/2009 Sb.</text:p>
      <text:p text:style-name="P103">- Vyhláška č. 289/1999 Sb., kterou se provádějí ustanovení zák. č. 166/99 Sb. (veterinární zák.), o zdraví <text:tab/>zvířat a jejich ochraně, o veterinárních podmínkách dovozu, vývozu a transportu veterinárního zboží, <text:s text:c="5"/><text:tab/>o veterinární asanaci a o atestačním studiu, ve znění vyhl. č. 399/2001 Sb. </text:p>
      <text:p text:style-name="P103">- Zákon č. 99/2004 Sb. o rybníkářství, výkonu rybářského práva, rybářské stráži, ochraně mořských <text:tab/>rybolovných zdrojů a o změně některých zákonů (zákon o rybářství), ve znění zák. č. 444/2005 Sb., <text:tab/>267/2006 Sb.</text:p>
      <text:p text:style-name="P521">- Vyhláška č. 433/2001 Sb. kterou se stanoví technické požadavky na stavby plnění funkcí lesa </text:p>
      <text:p text:style-name="P496">- Zákon č. 44/1988 Sb. o ochraně a využití nerostného bohatství (horní zákon), ve znění zák. č. 541/1991 Sb., <text:tab/>439/1992 Sb. (úplné znění), 10/1993 Sb., 168/1993 Sb., 132/2000 Sb., 258/2000 Sb., 366/2000 Sb., <text:tab/>315/2001 Sb., 61/2002 Sb., 320/2002 Sb., 150/2003 Sb., 3/2005, 386/2005 Sb., 186/2006 Sb. (změnový <text:tab/>zák.), 313/2006 Sb., 296/2007 Sb., 157/2009 Sb. (§ 15 zabezpečení ochrany nerostného bohatství při <text:tab/>územně plánovací činnosti)</text:p>
      <text:p text:style-name="P496">- Zákon č. 61/1088 Sb. o hornické činnosti, výbušninách a ostatní báňské správě ve znění zák. č. 425/1990 <text:tab/>Sb., 542/1991 Sb., 440/1992 Sb. (úplné znění), 169/1993 Sb., 128/1999 Sb., 71/2000 Sb., <text:s/>124/2000 Sb., <text:tab/>315/2001 Sb., 206/2002 Sb, 320/2002 Sb., 408/2002 Sb. (úplné znění), 226/2003 Sb., 3/2005 Sb., <text:tab/>386/2005 Sb., 186/2006 Sb. (změnový zák.), 313/2006 Sb., 342/2006 Sb., 296/2007 Sb., 376/2007 Sb., <text:tab/>124/2008 Sb., 189/2008 Sb., 274/2008 Sb., 376/2008 Sb. </text:p>
      <text:p text:style-name="P267">- Zákon č. 62/1988 Sb. o geologických pracích a o Českém geologickém úřadu, ve znění zák. č. 543/1991 <text:tab/>Sb., zák. opatření č. 33/1992 Sb., zák. opatření č. 369/1992 Sb., zák. č. 366/2000 Sb., 66/2001 Sb. <text:s/><text:tab/>(úplné znění), 320/2002 Sb., 18/2004 Sb., 3/2005 Sb., č. 444/2005 Sb., 186/2006 Sb. (změnový zák.), <text:tab/>124/2008 Sb. </text:p>
      <text:p text:style-name="P306">- Vyhláška č. 104/1988 Sb. o hospodárném (racionálním) využívání výhradních ložisek, o povolování a <text:tab/>ohlašování hornické činnosti a ohlašování činnosti prováděné hornickým způsobem, ve znění vyhlášky </text:p>
      <text:p text:style-name="P306"><text:tab/>č. 242/1993 Sb., 434/2002 Sb., 299/2005 Sb. </text:p>
      <text:p text:style-name="P306">- Vyhláška č. 364/1992 Sb. o chráněných ložiskových územích </text:p>
      <text:p text:style-name="P408"><text:span text:style-name="T165">- Vyhláška č. 78/1988 Sb. o CHKÚ a DP, ve znění vyhl. č. 172/1992 Sb.</text:span><text:span text:style-name="T232"> </text:span></text:p>
      <text:p text:style-name="P279">- Vyhláška č. 172/1992 Sb. o dobývacích prostorech, ve znění vyhl. č. 351/2000 Sb.</text:p>
      <text:p text:style-name="P280">- Vyhláška ČBÚ č. 175/1992 Sb. o podmínkách využívání ložisek nevyhrazených nerostů, ve znění vyhlášky <text:s text:c="4"/><text:tab/>č. 298/2005 Sb.</text:p>
      <text:p text:style-name="P316"><text:soft-page-break/>- Zákonné opatření předsednictva NS č. 61/1956 Sb. o těžbě rašelin</text:p>
      <text:p text:style-name="P313">- Vyhláška č. 151/1957 Ú.l. kterou se vydávají podrobnější předpisy o těžbě rašelin, ve znění zák. </text:p>
      <text:p text:style-name="P313"><text:tab/>č. 146/1971 Sb.</text:p>
      <text:p text:style-name="P275">- Vyhláška č. 363/1992 Sb. o zjišťování starých důlních děl a vedení jejich registru, ve znění vyhl. </text:p>
      <text:p text:style-name="P275"><text:tab/>č. 368/2004 Sb.</text:p>
      <text:p text:style-name="P102">- Vyhláška č. 8/1989 Sb. o registraci geologických prací, o odevzdávání a shromažďování jejich výsledků, <text:tab/>zjišťování starých důlních děl a vedení jejich registru, ve znění vyhl. č. 363/1993 Sb., 282/2001 Sb.</text:p>
      <text:list xml:id="list36556761" text:continue-numbering="true" text:style-name="WW8Num5">
        <text:list-item>
          <text:p text:style-name="P101">- Vyhláška č. 175/1992 Sb. o podmínkách využívání ložisek nevyhrazených nerostů</text:p>
          <text:list>
            <text:list-item>
              <text:list>
                <text:list-item>
                  <text:list>
                    <text:list-item>
                      <text:list>
                        <text:list-item>
                          <text:list>
                            <text:list-item>
                              <text:list>
                                <text:list-item>
                                  <text:list>
                                    <text:list-item>
                                      <text:list>
                                        <text:list-item>
                                          <text:p text:style-name="P105">- Vyhláška č. 497/1992 Sb. o evidenci zásob výhradních ložisek nerostů</text:p>
                                        </text:list-item>
                                        <text:list-item>
                                          <text:p text:style-name="P412"><text:span text:style-name="T61">- ČSN 73 0039 Navrhování objektů na poddolovaném území</text:span><text:span text:style-name="T71"> </text:span></text:p>
                                        </text:list-item>
                                        <text:list-item>
                                          <text:p text:style-name="P105">- Metodika tvorby map povodňového nebezpečí a povodňových rizik, In: Věst. MŽP č.4/2010</text:p>
                                        </text:list-item>
                                        <text:list-item>
                                          <text:p text:style-name="P105">- Metod. doporučení sekce ochrany přírody a krajiny MŽP k postupu orgánů ochrany přírody při poskytování <text:tab/>informací o dotčených zájmech ochrany přírody ve věcech řízení podle stavebního zákona, In: Věst. <text:tab/>MŽP č. 6 / 2010</text:p>
                                        </text:list-item>
                                        <text:list-item>
                                          <text:p text:style-name="P105">- Vyhláška o vodních útvarech povrchových vod (v přípravě)</text:p>
                                        </text:list-item>
                                        <text:list-item>
                                          <text:p text:style-name="P105">- Vyhláška o způsobu hodnocení stavu útvarů povrchových vod (v přípravě)</text:p>
                                        </text:list-item>
                                        <text:list-item>
                                          <text:p text:style-name="P105">- Vyhlášky o způsobu vymezení hydrogeologických rajonů, vymezení útvarů povrchových vod (před <text:tab/>vydáním)</text:p>
                                        </text:list-item>
                                        <text:list-item>
                                          <text:p text:style-name="P105">- Program prevence před povodněmi 2007-2013</text:p>
                                        </text:list-item>
                                        <text:list-item>
                                          <text:p text:style-name="P105">- Koncepce řešení problematiky ochrany před povodněmi v ČR s využitím technických a přírodě blízkých <text:tab/>opatření</text:p>
                                        </text:list-item>
                                        <text:list-item>
                                          <text:p text:style-name="P105">- Vodohospodářská politika Ministerstva zemědělství na období 2011-2015 (v přípravě)</text:p>
                                        </text:list-item>
                                        <text:list-item>
                                          <text:p text:style-name="P105">- Generel území chráněných pro akumulaci povrchových vod a základní zásady využití těchto území </text:p>
                                        </text:list-item>
                                        <text:list-item>
                                          <text:p text:style-name="P412"><text:span text:style-name="T131"><text:s text:c="13"/>(v přípravě)</text:span></text:p>
                                        </text:list-item>
                                        <text:list-item>
                                          <text:p text:style-name="P237">- Plán hlavních povodí ČR.</text:p>
                                        </text:list-item>
                                      </text:list>
                                    </text:list-item>
                                  </text:list>
                                </text:list-item>
                              </text:list>
                            </text:list-item>
                          </text:list>
                        </text:list-item>
                      </text:list>
                    </text:list-item>
                  </text:list>
                </text:list-item>
              </text:list>
            </text:list-item>
          </text:list>
        </text:list-item>
      </text:list>
      <text:p text:style-name="P124"/>
      <text:p text:style-name="P239">Situační příklady</text:p>
      <text:p text:style-name="P284"/>
      <text:p text:style-name="P354"><text:span text:style-name="T155">„O krajinářském plánování se sice často mluví, ale bez konkrétnější specifikace jeho právního ukotvení, finančního zajištění a jeho vazeb na proces územního plánování. Jeden z důvodů deficitu v plánování krajiny je </text:span><text:span text:style-name="T181">absence systémového pojetí koncepcí krajiny</text:span><text:span text:style-name="T155">, neboť orgány ochrany přírody se soustřeďují na zvláštní ochranu přírody a příležitostné kampaně, např. ÚSES, krajinný ráz či naposledy NATURA 2000. Vyjádřit koncepci umožňuje územní plánování, ale orgány ochrany přírody to po něm nepožadují, neformulovaly dlouhodobé vize, cíle, zadání podmínek a kriterií, jediným požadavkem je, že se nic nesmí měnit, vše podléhá rigidní ochraně. To však neplatí v přírodním prostředí, neboť změna je projev života.“</text:span></text:p>
      <text:p text:style-name="Standard"><text:span text:style-name="T155"><text:tab/><text:tab/><text:tab/><text:tab/><text:tab/> <text:s text:c="4"/></text:span><text:span text:style-name="T174">Urbanista a krajinář M. Mackovič, In: Aktuality AUÚP 88/2012</text:span></text:p>
      <text:p text:style-name="P284"/>
      <text:p text:style-name="Standard"><text:span text:style-name="T89">Problémy krajiny v rámci územního rozvoje </text:span><text:span text:style-name="T78">spočívají např. v:</text:span></text:p>
      <text:p text:style-name="P389"><text:span text:style-name="T283">- urbanizaci či suburbanizaci </text:span><text:span text:style-name="T214">zasahující do krajiny a vyzna</text:span><text:span text:style-name="T221">č</text:span><text:span text:style-name="T214">ující se nadm</text:span><text:span text:style-name="T221">ě</text:span><text:span text:style-name="T214">rnými dimenzemi</text:span></text:p>
      <text:p text:style-name="P389"><text:span text:style-name="T214"><text:tab/>a m</text:span><text:span text:style-name="T221">ěř</text:span><text:span text:style-name="T214">ítkem staveb (obchodní a skladové zóny a areály, zm</text:span><text:span text:style-name="T221">ě</text:span><text:span text:style-name="T214">na charakteru sídelní struktury <text:s text:c="3"/><text:tab/> <text:s text:c="5"/><text:tab/>v suburbiích, nekoncep</text:span><text:span text:style-name="T221">č</text:span><text:span text:style-name="T214">ní výstavba a extenzivní rozvoj venkovské zástavby, zm</text:span><text:span text:style-name="T221">ě</text:span><text:span text:style-name="T214">na vztahu <text:tab/>venkovských sídel k okolní krajin</text:span><text:span text:style-name="T221">ě</text:span><text:span text:style-name="T214">, ohrožení zástavby povodn</text:span><text:span text:style-name="T221">ě</text:span><text:span text:style-name="T214">mi)</text:span></text:p>
      <text:p text:style-name="P389"><text:span text:style-name="T283">- ztrátě identity venkovských sídel </text:span><text:span text:style-name="T214">(zm</text:span><text:span text:style-name="T221">ě</text:span><text:span text:style-name="T214">na struktury osídlení a jednotlivých sídel, cizorodé</text:span></text:p>
      <text:p text:style-name="P389"><text:span text:style-name="T215"><text:tab/>formy architektonického výrazu novostaveb, nerespektování tradi</text:span><text:span text:style-name="T222">č</text:span><text:span text:style-name="T215">ních kulturních hodnot <text:tab/>krajiny) a nedostate</text:span><text:span text:style-name="T222">č</text:span><text:span text:style-name="T215">ná pé</text:span><text:span text:style-name="T222">č</text:span><text:span text:style-name="T215">e o urbanistickou i krajinnou zele</text:span><text:span text:style-name="T222">ň</text:span></text:p>
      <text:p text:style-name="P389"><text:span text:style-name="T284">- rozptýlené výstavbě ve volné krajin</text:span><text:span text:style-name="T288">ě při </text:span><text:span text:style-name="T215">narušení tradi</text:span><text:span text:style-name="T222">č</text:span><text:span text:style-name="T215">ních ekologických a provozních vazeb a hodnot <text:tab/>krajinného rázu a vnášení rušivých prvk</text:span><text:span text:style-name="T222">ů </text:span><text:span text:style-name="T215">do krajiny </text:span></text:p>
      <text:p text:style-name="P389"><text:span text:style-name="T284">- nevhodných formách rekrea</text:span><text:span text:style-name="T288">č</text:span><text:span text:style-name="T284">ního využití krajiny </text:span><text:span text:style-name="T215">(lokalizace bez vhodné dopravní p</text:span><text:span text:style-name="T222">ř</text:span><text:span text:style-name="T215">ístupnosti, <text:tab/>naddimenzování kapacit)</text:span></text:p>
      <text:p text:style-name="P389"><text:span text:style-name="T284">- velkoplošné t</text:span><text:span text:style-name="T288">ě</text:span><text:span text:style-name="T284">žbě nerostných surovin</text:span></text:p>
      <text:p text:style-name="P389"><text:span text:style-name="T284">- necitlivém a nešetrném rozvoji dopravní infrastruktury vč.</text:span><text:span text:style-name="T215"> segmentace území, <text:tab/>zásahy do p</text:span><text:span text:style-name="T222">ř</text:span><text:span text:style-name="T215">írodních a <text:tab/>estetických hodnot, ovlivn</text:span><text:span text:style-name="T222">ě</text:span><text:span text:style-name="T215">ní obytného prost</text:span><text:span text:style-name="T222">ř</text:span><text:span text:style-name="T215">edí, hluk z dopravy)</text:span></text:p>
      <text:p text:style-name="P389"><text:span text:style-name="T283">- zm</text:span><text:span text:style-name="T289">ě</text:span><text:span text:style-name="T283">nách krajinného rázu </text:span><text:span text:style-name="T210"><text:s/>snížením estetických hodnot (např. výstavbou zem</text:span><text:span text:style-name="T220">ě</text:span><text:span text:style-name="T210">d</text:span><text:span text:style-name="T220">ě</text:span><text:span text:style-name="T210">lských závod</text:span><text:span text:style-name="T220">ů</text:span><text:span text:style-name="T210">,</text:span></text:p>
      <text:p text:style-name="P389"><text:span text:style-name="T215"><text:tab/>nevyužitými opušt</text:span><text:span text:style-name="T222">ě</text:span><text:span text:style-name="T215">nými areály zem</text:span><text:span text:style-name="T222">ě</text:span><text:span text:style-name="T215">d</text:span><text:span text:style-name="T222">ě</text:span><text:span text:style-name="T215">lské výroby, trasami technické infrastruktury)</text:span></text:p>
      <text:p text:style-name="P389"><text:span text:style-name="T214">- z</text:span><text:span text:style-name="T283">menšování podílu ekologicky cenných prvk</text:span><text:span text:style-name="T289">ů </text:span><text:span text:style-name="T283">krajinné struktury,</text:span><text:span text:style-name="T285"> </text:span><text:span text:style-name="T210">které mají stabiliza</text:span><text:span text:style-name="T220">č</text:span><text:span text:style-name="T210">ní funkci</text:span></text:p>
      <text:p text:style-name="P389"><text:span text:style-name="T214"><text:tab/>a vyzna</text:span><text:span text:style-name="T221">č</text:span><text:span text:style-name="T214">ují se vyšší biodiverzitou</text:span></text:p>
      <text:p text:style-name="P389"><text:span text:style-name="T214">- </text:span><text:span text:style-name="T213">nereflektování trvalé krajinné zeleně</text:span><text:span text:style-name="T214">, např. remízy, mokřady, nevyužívané pastviny či úhory a „polní </text:span><text:soft-page-break/><text:span text:style-name="T214"><text:tab/>kazy“, <text:tab/>v nedávné minulosti evidované <text:tab/>jako DNP, tj. „dočasně nevyužívané půdy“, jež měly být <text:tab/>přeměněny na zemědělské půdy (mnohdy „zuřivými“ pracovníky, kteří se po poslední revoluci <text:tab/>změnily na ortodoxní ochránce přírody)</text:span></text:p>
      <text:p text:style-name="P389"><text:span text:style-name="T283">- erozním ohrožování zem</text:span><text:span text:style-name="T289">ě</text:span><text:span text:style-name="T283">d</text:span><text:span text:style-name="T289">ě</text:span><text:span text:style-name="T283">lských p</text:span><text:span text:style-name="T289">ů</text:span><text:span text:style-name="T283">d</text:span><text:span text:style-name="T285"> </text:span></text:p>
      <text:p text:style-name="P389"><text:span text:style-name="T283">- snižování pr</text:span><text:span text:style-name="T289">ů</text:span><text:span text:style-name="T283">chodnosti krajiny</text:span><text:span text:style-name="T285"> </text:span><text:span text:style-name="T210">zv</text:span><text:span text:style-name="T220">ě</text:span><text:span text:style-name="T210">tšováním hon</text:span><text:span text:style-name="T220">ů </text:span><text:span text:style-name="T210">a odstra</text:span><text:span text:style-name="T220">ň</text:span><text:span text:style-name="T210">ování tradi</text:span><text:span text:style-name="T220">č</text:span><text:span text:style-name="T210">ních </text:span><text:span text:style-name="T220">č</text:span><text:span text:style-name="T210">lenících prvk</text:span><text:span text:style-name="T220">ů</text:span></text:p>
      <text:p text:style-name="P389"><text:span text:style-name="T210"><text:tab/>a cest – negativní vliv na ekologii krajiny a na její rekrea</text:span><text:span text:style-name="T220">č</text:span><text:span text:style-name="T210">ní využití.</text:span></text:p>
      <text:p text:style-name="P389"><text:span text:style-name="T283">- zne</text:span><text:span text:style-name="T289">č</text:span><text:span text:style-name="T283">išt</text:span><text:span text:style-name="T289">ě</text:span><text:span text:style-name="T283">ní povrchových a podzemních vod </text:span><text:span text:style-name="T214">(absence kanalizace a </text:span><text:span text:style-name="T221">Č</text:span><text:span text:style-name="T214">OV</text:span></text:p>
      <text:p text:style-name="P389"><text:span text:style-name="T283">- zne</text:span><text:span text:style-name="T289">č</text:span><text:span text:style-name="T283">išt</text:span><text:span text:style-name="T289">ě</text:span><text:span text:style-name="T283">ní ovzduší </text:span><text:span text:style-name="T214">(toxické a pachové imise, prach)</text:span></text:p>
      <text:p text:style-name="P414"><text:span text:style-name="T283">- poškozování lesních porost</text:span><text:span text:style-name="T289">ů </text:span><text:span text:style-name="T214">imisemi.</text:span></text:p>
      <text:p text:style-name="P389"><text:span text:style-name="T210">Nep</text:span><text:span text:style-name="T220">ř</text:span><text:span text:style-name="T210">íznivými d</text:span><text:span text:style-name="T220">ů</text:span><text:span text:style-name="T210">sledky jsou pak snížení biologické rozmanitosti a po</text:span><text:span text:style-name="T220">č</text:span><text:span text:style-name="T210">etnosti populací p</text:span><text:span text:style-name="T220">ů</text:span><text:span text:style-name="T210">vodních druh</text:span><text:span text:style-name="T220">ů</text:span><text:span text:style-name="T210">, snížení ekologické stability, stability vodního režimu, rekrea</text:span><text:span text:style-name="T220">č</text:span><text:span text:style-name="T210">ní atraktivnosti krajiny </text:span><text:span text:style-name="T215">a v d</text:span><text:span text:style-name="T222">ů</text:span><text:span text:style-name="T215">sledcích <text:s text:c="17"/>i ekonomických efekt</text:span><text:span text:style-name="T222">ů </text:span><text:span text:style-name="T215">vyplývajících z užívání krajiny. Byť v hlavním výkresu ÚP údajně je sledována koncepce využití krajiny, s těmito plochami se jakoby nepočítá, ač jsou to obvykle základní plochy omezující trvale vzrůstající erozi půd.</text:span></text:p>
      <text:p text:style-name="P326"/>
      <text:p text:style-name="Standard"><text:span text:style-name="T181">Celostní chápání krajiny</text:span><text:span text:style-name="T155"> se stává stále větším problémem, takže dochází ke střetům i v úzkém sekčním pojetí její ochrany a to:</text:span></text:p>
      <text:p text:style-name="P247">- ochrana přírody</text:p>
      <text:p text:style-name="P247">- ochrana krajiny</text:p>
      <text:p text:style-name="P247">- ochrana životního prostředí obyvatel</text:p>
      <text:p text:style-name="P247">- ochrana kulturních památek.</text:p>
      <text:p text:style-name="P354"><text:span text:style-name="T155">„V poslední době se i v EU se snaží péči o chráněné části přírody rozumným způsobem propojit se starostí <text:s text:c="5"/>o nechráněnou krajinu vč. městských a příměstských zelených ploch vše zastřešující </text:span><text:span text:style-name="T181">koncepce zelené infrastruktury</text:span><text:span text:style-name="T155">. Z tohoto hlediska roste a ještě poroste klíčový význam územního plánování, které do značné míry rozhoduje o tom, jak bude příroda a krajina v ČR vypadat.“ <text:s text:c="17"/></text:span><text:span text:style-name="T174">RNDr. J. Plesník, CSc.</text:span><text:span text:style-name="T155">, </text:span><text:span text:style-name="T174">AOPK</text:span></text:p>
      <text:p text:style-name="P284"/>
      <text:p text:style-name="P354"><text:span text:style-name="T181">Zemědělství</text:span><text:span text:style-name="T155"> využívá pro své produkční i mimoprodukční funkce více než polovinu celkové výměry ČR, proto je vzhled krajiny, stav životního prostředí i biodiverzita podstatně ovlivňován právě zemědělstvím. <text:s text:c="6"/></text:span></text:p>
      <text:p text:style-name="P354"><text:span text:style-name="T155">K obživě vlastní populace potřebuje náš stát 40 % ploch zemědělských kultur. Z celkové výměry 4244 tisíc ha zemědělských půd je dle evidence 83 % obhospodařováno. Kromě trvalých úbytků zemědělského půdního fondu jsou půdy vysoce ohroženy, příp. poškozeny různými způsoby degradace. Především je to vodní erozí, případně i větrnou, jež je nutno omezovat agro-environmentálními opatřeními. Dále se jedná <text:s text:c="5"/>o utužování půd, acidifikaci půd, snižování organické hmoty v půdě (v důsledku omezování chovu skotu) <text:s text:c="5"/>a kontaminaci půd. V současnosti dochází k proměně dosud převládajícího pěstování potravin (pro něž v ČR jsou spíše méně příznivé podmínky), na výrazné zvyšování pěstování, zejména rychle rostoucích rostlin, pro </text:span><text:span text:style-name="T181">energetické </text:span><text:span text:style-name="T155">účely: motorová biopaliva (bioetanol), bioplyn a spalování biomasy, přičemž pole jsou využívána i pro sluneční elektrárny. Vzhledem ke klimatickým změnám a nerovnoměrnému rozložení srážek se jeví výhodné udržovat max. pokryvnost pozemků vegetací po celý rok (lepší celoroční využití vody vegetací, snížení eroze, běžnější dostupnost píce). Při pěstování plodin pro produkci bioplynu se doporučuje <text:s text:c="2"/>i k využití energie celoročního záření střídat teplomilné plodiny (kukuřice, čirok) s plodinami mírného pásma (např. energetické ozimé žito, landsberská směska z jetele inkarnátu, ozimé vikve a jílku mnohokvětého, dále jetelotravních směsí, víceletých travních směsí). Současný ministr zemědělství I. Fuksa si stanovil pět priorit: spravedlivé podmínky pro podnikání v zemědělství, poctivá správa majetku státu, ochrana půdy před erozí, povodněmi a zastavováním, zvýšení konkurenceschopnosti českých zemědělců a dokončení majetkového vypořádání. </text:span></text:p>
      <text:p text:style-name="P250">Konkurenceschopnost v zemědělství je zaměřena na: </text:p>
      <text:p text:style-name="P250">- odstranění zbytečné byrokracie</text:p>
      <text:p text:style-name="P250">- podpora lokální výroby, <text:s/>regionálních potravin a ekologických produktů (podpora prodeje ze dvora, <text:tab/>označování původu, podpora GMO zatím pro nepotravinářské využití)</text:p>
      <text:p text:style-name="P250">- podpora služeb s přidanou hodnotou a agroturistiky</text:p>
      <text:p text:style-name="P250">- modernizace zemědělství (Program rozvoje venkova po r. 2013 zaměřený na moderní technologie a <text:tab/>inovace).</text:p>
      <text:p text:style-name="P284"/>
      <text:p text:style-name="P532"><text:span text:style-name="T185">Společná zemědělská politika EU o</text:span><text:span text:style-name="T195">d vzniku Evropského hospodářského společenství (EHS) v roce 1958 měla být základním pilířem evropské integrace. Díky tehdejším podporám dosáhlo na počátku sedmdesátých let tehdejších šest států soběstačnosti a relativně laciných potravin a zemědělci dostali slušnou životní úroveň. Tehdejší společná zemědělská politika (SZP) se opírala o tři základní principy:</text:span></text:p>
      <text:list xml:id="list83421757055776176" text:style-name="WW8Num6">
        <text:list-item>
          <text:p text:style-name="P536"><text:soft-page-break/>vysoké zaručené ceny zemědělských produktů od výrobců uvnitř EHS</text:p>
        </text:list-item>
        <text:list-item>
          <text:p text:style-name="P536">ochrana vnitřního trhu celními sazbami proti dovozům</text:p>
        </text:list-item>
        <text:list-item>
          <text:p text:style-name="P536">zvýhodnění evropské produkce na světových trzích vývozními dotacemi.</text:p>
        </text:list-item>
      </text:list>
      <text:p text:style-name="P540"/>
      <text:p text:style-name="P507">Díky uvedeným opatřením se zemědělská výroba během jedné generace zvýšila třikrát při výrazném zproduktivnění (počet pracovníků se zmenšil na třetinu), přičemž se podstatně snížily oseté plochy. Navíc spotřebitelé získali široký sortiment kvalitních potravinářských výrobků za přiměřené ceny. V následujícím vývoji došlo pak k nadvýrobě potravin a nutnosti jejich vývozu. Uvedené výrobní dotace byly příznivé zejména pro intenzivně hospodařící velké farmáře, jež získávali 80 % <text:s/>ze 40 mld. EUR.</text:p>
      <text:p text:style-name="P532"><text:span text:style-name="T195">Potřebná </text:span><text:span text:style-name="T166">reforma</text:span><text:span text:style-name="T195"> této politiky v první fázi proběhla v roce 1992 a byla zaměřena na zajištění většího souladu nabídky a poptávky:</text:span><text:span text:style-name="T164"> zmenšování rozsahu obhospodařované zemědělské půdy, kvóty na produkci mléka <text:s text:c="8"/>a <text:s text:c="5"/>k omezení výroby masa, snižování výkupních cen, sledování jakosti výrobků a ekologické hospodaření.</text:span></text:p>
      <text:p text:style-name="P532"><text:span text:style-name="T164">V ČR došlo k rozsáhlé transformaci zemědělství v devadesátých letech minulého století, které však neplatil stát (jako v jiných resortech vč. bankovních domů), přičemž mzdy v tomto oboru jsou dlouhodobě nejnižší. <text:s/></text:span><text:span text:style-name="T195"><text:s/></text:span></text:p>
      <text:p text:style-name="P507"/>
      <text:p text:style-name="P532"><text:span text:style-name="T195">K pokračování reforem došlo v r. 1999 v souvislosti s rozšiřováním EU: </text:span><text:span text:style-name="T164"><text:s/>podpora lesního hospodářství <text:s text:c="9"/>a rozvoj dalších zdrojů příjmů, zejména v oblasti cestovního ruchu, tzv. agroturistika, dokument Agenda 2000.</text:span><text:span text:style-name="T195"> </text:span></text:p>
      <text:p text:style-name="P347"><text:span text:style-name="T195">V r. 2002 předložila Evropská komise návrh </text:span><text:span text:style-name="T164">revize společné zemědělské politiky. <text:s/>Záměrem bylo, že veřejné výdaje, směřující do zemědělství musí mít důkladnější zdůvodnění. Dotační platby zemědělců se musí projevit ve větších přínosech z hlediska kvality a bezpečnosti potravin, ochrany a tvorby životního prostředí (ekologizace výroby), lepší péče o zvířata (pohody zvířat - welfare), tvorby krajiny a ochrany památek</text:span><text:span text:style-name="T187">.</text:span><text:span text:style-name="T195"> Tvorba zisku by již neměla vycházet z dotací, ale z vysoké úrovně produkce, Výroba by měla být směřována na potřeby trhu, tradiční způsoby a přírodní systémy hospodaření, <text:s/>Společnou zemědělskou politiku realizují tzv. Společné tržní organizace (CMO) a financuje Evropský záruční a orientační zemědělský fond (EAGGF). CMO uplatňují intervenční kroky (70 % produkce): ochrana před levnějším dovozem (obiloviny, rýže, cukr, mléko a mléčné výrobky, hovězí a telecí maso), nákup přebytků, přímé platby (olivový olej, obiloviny, hovězí maso). Dále CMO sleduje ochranu domácího trhu (cca 20% produkce) např. víno, květiny, vejce, některé druhy ovoce a zeleniny). U produktů s trvalými celními sazbami dochází ke kompenzaci výkyvů cen přímými platbami (řepka a luštěniny). <text:s/>Pro specifické plodiny (len, chmel) je přímá podpora prováděna formou paušálních plateb. </text:span><text:span text:style-name="T164">Evropský záruční a orientační zemědělský fond </text:span><text:span text:style-name="T195">v sekci záruční financuje největší část výdajů na zemědělství prostřednictvím organizací společného trhu. Ze sekce orientační <text:s text:c="25"/>je spolufinancována strukturální politika (restrukturalizace a modernizace, podpora začínajícím farmářům, vyrovnávací příspěvky v horších přírodních podmínkách aj.).</text:span></text:p>
      <text:p text:style-name="P317">České zemědělství je dnes v krizi, na čemž se podílí podmínky dané Evropskou unií, laciné potraviny <text:s text:c="10"/>ze zahraničního dotovaného dovozu (obvykle méně kvalitní) a absence politické a mediální podpory. Proto se <text:s/>výrazně snížily počty hovězího dobytka a prasat (od r. 1989 cca o třetinu až polovinu) a návazně výroba masa a mléka (přestože výrazně vzrostla dojivost) až o polovinu. Na osevní plochách převládá řepka <text:s text:c="13"/>a obilniny, avšak zmenšuje se např. pěstování řepy a brambor a dalších tradičních zemědělských plodin, celkové osevní plochy od r. 1989 se zmenšily o více než třetinu, z neobdělaných polí se do krajiny expanzivně šíří ruderální druhy a tyto plochy křovinatí, přesto by nebylo šťastné tyto plochy zalesňovat. Zemědělců je dnes cca 130 tisíc. Ministerstvo zemědělství zpracovává národní pozice pro jednání o Společné zemědělské politice po roce 2013 v Radě pro zemědělství a rybářství, dlouhodobě se připravuje nový zákon o půdě. V blízkém výhledu je možno očekávat zdražení potravin o 10 - 20 %.</text:p>
      <text:p text:style-name="P290"/>
      <text:p text:style-name="P354"><text:span text:style-name="T181">Lesnictví</text:span><text:span text:style-name="T155"> je významným sektorem který vykazuje zápornou bilanci oxidu uhličitého (CO</text:span><text:span text:style-name="T281">2</text:span><text:span text:style-name="T155">), díky jeho ukládání v biomase, lesní půdě a dřevě. Lesy v ČR jsou v průměru dobře udržované a postupně obnovované. Lesnická strategie EU je založena na multifunkční úloze lesů, na trvale udržitelném obhospodařování. Předpokládá se, že v lesním hospodářství se výrazně projeví dopady klimatické změny, např. častější výskyt delších suchých období, změny srážkových modelů, vyšší intenzita a větší frekvence větrných bouří, zvýšený výskyt abiotických škůdců aj. Lesy jsou státní ze 60,3 % (přičemž jsou to převážně Lesy ČR s.p. - na 50,65 %). </text:span></text:p>
      <text:p text:style-name="P250">Přírodních lesů, zejména tropických deštných lesů, na Zemi ubylo v l. 1990 - 2000 8,3 mil. ha, v l. 2000 - 2010 pak 5,2 mil. ha (Reuters). Mezi země s největším podílem přírodních (původních) lesů patří <text:s text:c="16"/>(v % světového zalesnění) Brazílie (35 % - Amazonské pralesy tvoří největší souvislou lesní plochu <text:s text:c="12"/>na Zemi), Rusko (19 %), Kanada (12 %), USA (6 %), Peru (4 %), Mexiko, Bolívie a Indonésie (po 3 %), Papua - Nová Guinea (2 %), Indie (1 %), v Česku fundamentální skupina, bohatě finančně dotovaná, <text:soft-page-break/>dlouhodobě medializuje zcestné požadavky samočinného zpřírodnění kulturních lesů v chráněných územích.</text:p>
      <text:p text:style-name="P354"><text:span text:style-name="T155">„K závěru o tom, že se jedná o pozemek určený k plnění funkcí lesa, nepostačuje. že je daný pozemek takto formálně veden v katastru nemovitostí.“ Dle výroku Nejvyššího správního soudu ČR.</text:span></text:p>
      <text:p text:style-name="P284"/>
      <text:p text:style-name="P354"><text:span text:style-name="T155">Naší extravagancí jsou neúměrně velké </text:span><text:span text:style-name="T181">vojenské výcvikové prostory / vojenské újezdy, </text:span><text:span text:style-name="T155">např. Brdy <text:s text:c="12"/>260 km</text:span><text:span text:style-name="T252">2</text:span><text:span text:style-name="T155">), Boletice (podhůří Šumavy), Hradiště (Doupovské vrchy), Libavá (Oderské vrchy), Březina (Drahanská vrchovina), či již zrušené Dobrá Voda (Šumava), Ralsko a Mladá/Milovice (někdejší VVP, které zaujímaly cca 1200 km</text:span><text:span text:style-name="T252">2</text:span><text:span text:style-name="T155"> se zmenšily o 478 km</text:span><text:span text:style-name="T252">2</text:span><text:span text:style-name="T155">). V současnosti VVP dosud zaujímají 1,7 % území ČR (takže máme největší plochy VVP na 1 vojáka v Evropě - 5,5ha, v SRN je to 0,5 % území). Nezbytné je však pyrotechnické očištění dopadových ploch a řešení další správy a využití opuštěných částí (v Brdech <text:s text:c="13"/>je cca 3000 ha dopadových ploch dělostřeleckých a leteckých granátů). Opakovaný požadavek uvolnění okraje Brd pro rekreaci obyvatel Plzeňského kraje směrem k Pařezitým rybníkům nikdy neobstál a dokonce ani uvolnění klešťovitého sevření obce Skořice při průjezdu vojenským újezdem nebylo vyslyšeno, až v roce 2011 se situace stala natolik neúnosnou, že bylo rozhodnuto tento vojenský prostor, který byl zabrán v roce 1927, převážně opustit. Navrhováno je vymezit CHKO a okrajové části vrátit příslušným obcím. Vojenské újezdy brání i ortodoxní ochránci přírody před zpřístupněním (v cvičebním prostoru Bahna si pochvalují, <text:s text:c="5"/>že tanky v mokřadech jsou pro obojživelníky to pravé, území šumavských střelnic nebylo požadováno <text:s/>pyrotechnicky vyčistit - aspoň tam lidi nemůžou). V těchto vojenských újezdech bylo osídlení převážně likvidováno, přesto se v nich vyskytuje množství sídel.</text:span></text:p>
      <text:p text:style-name="P284"/>
      <text:p text:style-name="P354"><text:span text:style-name="T185">Ochrana přírody a krajiny</text:span><text:span text:style-name="T154">, byť je stále podstatnější složkou území, stojí stále jakoby mimo územně plánovací proces. <text:s/>Od r. 1948 se plochy velkoplošné ochrany přírody a krajiny trvale doplňují a značně rozšiřují: Národní parky se doplnily o Podyjí, České Švýcarsko, připravuje Jesenicko a navrhováno bylo <text:s/>Křivoklátsko a uvažovány jsou Brdy, <text:s/>ke stávajícím 25 CHKO se má přidružit řada dalších: Doupovské hory, Kokořínsko - rozšíření, Soutok (Moravy a Dyje), Krušné hory a také přírodní parky, naposledy Brdy, v návrhu je Branžovský hvozd, ale i krajinné památkové zóny. </text:span></text:p>
      <text:p text:style-name="P354"/>
      <text:p text:style-name="P354"><text:span text:style-name="T154">Příkladem velkolepého vymezování NP v ČR jež zahrnují i sídla (v rozporu s běžnou světovou praxí) <text:s/>jsou rozlohy tří biletarálních NP (v km</text:span><text:span text:style-name="T254">2</text:span><text:span text:style-name="T154">):</text:span></text:p>
      <text:p text:style-name="P260">- Šumava / Bayerische Wald<text:tab/><text:tab/>690 / 242,5</text:p>
      <text:p text:style-name="P260">- Krkonoše / Karkonoski PN<text:tab/><text:tab/>363 / <text:s text:c="2"/>55</text:p>
      <text:p text:style-name="P260">- Podyjí / Thayathal<text:tab/><text:tab/><text:tab/> <text:s/>63 / <text:s text:c="2"/>13,3</text:p>
      <text:p text:style-name="P260">Odlišná je situace pouze v Česko-saském Švýcarsku.</text:p>
      <text:p text:style-name="P24"/>
      <text:p text:style-name="P354"><text:span text:style-name="T154">V zásadním dokumentu Politika územního rozvoje a Zásadách územního rozvoje krajů je tato problematika sledována zcela okrajově. V současnosti byl iniciován návrh na zmenšení NP Šumava v prospěch CHKO (důvody byly sledovány na konferenci Šumava na rozcestí, avšak bez účasti zvaných zodpovědných orgánů, jež nepřipouštějí nezbytnou veřejnou diskuzi). V ČR je cca 2700 druhů vyšších roslin. Nádherně květnaté šumavské či karpatské louky jsou výsledkem pravidelného kosení či spásání, bez šetrného hospodaření jsou zlikvidovány lesem. </text:span><text:span text:style-name="T185">Vlivem vylučování tradičního extenzivního obhospodařování z velkoplošných chráněných území, ale i obyvatel a návštěvníků, došlo v posledním půlstoletí k závažnému omezení jejich biodiverzity. Navíc zde dochází k názorovému střetávání několika skupin: úzkoprofilových vědců, fundamentálních „ekologistů“, lesníků, politiků, turistů a místních občanů.</text:span></text:p>
      <text:p text:style-name="P354"><text:span text:style-name="T340">Bez racionálního zdůvodnění přibývá v ČR každoročně cca 20 km , přičemž nedostatkem stromů netrpíme, ale přicházíme o cenné území. Evropská databáze DAISIE uvádí pro ČR 2063 druhů organismů, z toho 1354 rostlinných. </text:span><text:span text:style-name="T155">Schizofrenii při žádoucí ochraně a zachování hodnot krajiny dokumentuje současná situace mnohonásobných a </text:span><text:span text:style-name="T181">různorodých požadavků ochrany památek a ochrany přírody</text:span><text:span text:style-name="T155">, např. na jedinečně komponovanou kulturní krajinu Lednicko-valtického areálu, zapsaného na seznam kulturního dědictví UNESCO. Tento areál byl nejprve podle památkového zák. č. 20/1987 Sb. prohlášen národní kulturní památkou a byla zde vymezena krajinná památková zóna. Následně zde byla podle zák. č. 114/1992 Sb. vymezena NPR, dále pak území Natura - ptačí oblast a EVL, také však přírodní park, mokřadní lokalita podle Ramsarské úmluvy, biosférická rezervace a konečně zde má být má navržena CHKO Soutok s připravovanou zonací. Do bezprostředního střetu se zde dostávají požadavky na zajištění hodnot zahradní a krajinářské architektury a požadavky <text:s text:c="9"/>na ochranu zvláště chráněných, zejména živočišných druhů (např. bobra či kormorána, příp. chráněných druhů hmyzu <text:s/>na odumřelých stromech). Uvedenou situaci mj. popisuje </text:span><text:span text:style-name="T174">Prof. Ing. Jaroslav Machovec, CSc</text:span><text:span text:style-name="T155">., </text:span><text:span text:style-name="T174">v časopise Zahrada - park - krajina 1/2010.</text:span></text:p>
      <text:p text:style-name="P285"/>
      <text:p text:style-name="Standard"><text:soft-page-break/><text:span text:style-name="T155">Problematické je </text:span><text:span text:style-name="T181">velké množství a netransparentnost kategorií ochrany přírody a krajiny</text:span><text:span text:style-name="T155">, která je dokumentována např. v oblasti Šumavy:</text:span></text:p>
      <text:p text:style-name="P482">- Biosférická rezervace Šumava</text:p>
      <text:p text:style-name="P482">- Evropsky významná lokalita EVL Šumava CZ0314024 (rozloha 171 958,7123 ha, tj. více než NP a CHKO <text:tab/>Šumava dohromady)</text:p>
      <text:p text:style-name="P482">- Ptačí oblast Šumava (vymezena většina ploch Šumavy - i mimo CHKO) a Údolí Otavy a Vltavy</text:p>
      <text:p text:style-name="P482">- Národní park NP Šumava se 3 ochrannými zónami (2. zóna má ještě 3 podzóny)</text:p>
      <text:p text:style-name="P482">- Chráněná krajinná oblast CHKO Šumava navazující na NP (oficiálně jako ochranné pásmo NP) </text:p>
      <text:p text:style-name="P482"><text:tab/>se 4 ochrannými zónami</text:p>
      <text:p text:style-name="P482">- Klidové zóny (6 rozsáhlejších území, kde jsou vylučováni turisté), bez legislativního opodstatnění, <text:tab/>nahrazeny „územími s omezeným vstupem“ </text:p>
      <text:p text:style-name="P482">- Bezzásahové zóny (dnes převážně kalamitní kůrovcové porosty na cca 1/3 plochy NP, záměr rozšířit <text:s text:c="9"/><text:tab/>na 3/4 ploch)</text:p>
      <text:p text:style-name="P482">- Maloplošná chráněná území přírody (většina jich byla zařazena do I. zóny, výjimečně <text:tab/>do II. zóny)</text:p>
      <text:p text:style-name="P482">- Ramsar side (mokřadní ekotopy)</text:p>
      <text:p text:style-name="P482">- Chráněná oblast přirozené akumulace vod CHOPAV Šumava</text:p>
      <text:p text:style-name="P482">- Genetické banky</text:p>
      <text:p text:style-name="P482">- Přírodní parky navazující na CHKO Šumava</text:p>
      <text:p text:style-name="P482">- Prvky územního systémy ekologické stability ÚSES (dosud problémové vymezování v místech, kde je <text:tab/>téměř vše chráněno)</text:p>
      <text:p text:style-name="P482">- Evropská ekologická síť EECONET v přípravě (skladebné prvky jádrových území - biocentra (keystone <text:tab/>areas), biokoridory (corridors), zóny zvýšené péče o krajinu (nature development areas) </text:p>
      <text:p text:style-name="P482">- Významné krajinné prvky VKP ze zákona a registrované (zahrnuty náletové skupinky běžných dřevin <text:s text:c="9"/><text:tab/>v travních plochách, zřejmě jako „koncepčně“ nadřazené pro konečný fiktivní cíl „zpralesovatění“)</text:p>
      <text:p text:style-name="P482">- Chráněné biotopy a chráněné druhy organismů <text:s/>(největší jejích podíl je v bezlesí, takže programovou <text:tab/>sukcesí je žádoucí druhová diverzita zásadně omezována a likvidována)</text:p>
      <text:p text:style-name="P482">- Chráněné památné stromy (zatím prakticky neznámé, obvykle bez záměru jejich zpřístupnění, často <text:s text:c="12"/><text:tab/>v lokalitách býv. osídlení)</text:p>
      <text:p text:style-name="P483">- Bývalé vojenské plochy pyrotechnicky neočištěné (pravděpodobně záměrně k totálním znepřístupnění). </text:p>
      <text:p text:style-name="P284"/>
      <text:p text:style-name="P354"><text:span text:style-name="T155">Přestože </text:span><text:span text:style-name="T181">Evropsky významné lokality</text:span><text:span text:style-name="T155"> biotopů měly být po schválení tzv. evropských seznamů převedeny <text:s text:c="4"/>do vytvořené domácí sítě zvláště chráněných území, MŽP si legislativně umožnilo přetrvání stále jakoby nadřazené kategorie, <text:s/>na jejichž posuzování vč. území NP a CHKO si vytvořilo seznam „prověřených naturistů“, jež v části biologického hodnocení dokumentace SEA, EIA zamítnou jakékoliv „ublížení“ těmto plochám, přičemž veřejný zájem sledující vyváženost pilířů trvale udržitelného rozvoje, tj. ekonomického <text:s text:c="5"/>a sociálního nebývá sledován. <text:s/></text:span></text:p>
      <text:p text:style-name="P250"/>
      <text:p text:style-name="P354"><text:span text:style-name="T155">Kromě </text:span><text:span text:style-name="T181">krajinných památkových zón</text:span><text:span text:style-name="T155"> (KPZ) je snahou nově vymezovat </text:span><text:span text:style-name="T181">kulturní památkové zóny</text:span><text:span text:style-name="T155"> (KPZ) <text:s text:c="2"/>novou iniciativou CENELC.cz, tj. Centrem evropské sítě pro implementaci evropské úmluvy o krajině v ČR.</text:span></text:p>
      <text:p text:style-name="P284"/>
      <text:p text:style-name="P354"><text:span text:style-name="T155">„Měl by se změnit pohled z konzervativního „zeleného mizantropismu“ na racionální a efektivní ochranu přírodních hodnot „s lidmi pro lidi“. Efektivně lze chránit přírodu nikoliv zákazy, ale určitými pravidly lidské činnosti, která budeme respektovat. Chráněná území mají bezesporu určité poslání, které by bylo vhodné celospolečensky respektovat: kromě ochrany přírody i funkci osvětovou a vzdělávací vč. měkké turistiky. Narušování působené člověkem v ní má své místo. O to více, že většina předmětů ochrany je <text:s text:c="10"/>v našich podmínkách podmíněno historickou činností člověka. Je to vidět i na tom, že přírodně velmi cenná území jsou z ochranářského pohledu ta středně narušovaná s pestrou nabídkou stanovišť.“ <text:s/></text:span></text:p>
      <text:p text:style-name="P369"><text:span text:style-name="T174"><text:tab/><text:tab/><text:tab/><text:tab/> <text:s text:c="6"/>RNDr. Jiří Mach</text:span><text:span text:style-name="T155">, </text:span><text:span text:style-name="T174">ředitel odboru územních vazeb MŽP</text:span></text:p>
      <text:p text:style-name="P284"/>
      <text:p text:style-name="P354"><text:span text:style-name="T155">Uvědomíme-li si výhledové možnosti </text:span><text:span text:style-name="T181">hospodářského využití</text:span><text:span text:style-name="T155"> většiny </text:span><text:span text:style-name="T181">zemědělských ploch</text:span><text:span text:style-name="T155">, které jsou formálně v ÚPD sledovány, musíme si při korektní analýze uvědomit jejich výhledovou problémovost. </text:span></text:p>
      <text:p text:style-name="P250">V období socialistické exploatace půd, při prioritě potravní soběstačnosti, docházelo k rozsáhlému odvodňování, intenzivnímu hnojení, zblokování polních honů a likvidaci i tzv. DNP, tj. dočasně nevyužívaných půd (mnohdy protagonisté intenzifikace využití krajiny se po r. 1990 transformovali <text:s text:c="12"/>na zuřivé ochránce přírody).</text:p>
      <text:p text:style-name="P354"><text:span text:style-name="T155">Evropské zemědělství je zdegenerováno dotacemi. Pokud se odstraní tržně deformační zemědělská opatření EU, pak na území ČR, vzhledem k přirozené pozemkové rentě, (tj. horším klimatickým i půdním </text:span><text:soft-page-break/><text:span text:style-name="T155">podmínkám), bude docházet k urychlené restrikci výroby stávajících nejvíce rozšířených komodit (zatím <text:s text:c="5"/>je nejpalčivější mléko, ale i maso a obilí), vzhledem k jejich výrobním nákladům a problémové prodejnosti. „Ohrožení“ bude z oblastí lacinější potravinářské výroby a to např. z jižní Ameriky či východní Evropy. Jednou z možností zmenšení nejistot naší zemědělské výroby, je kromě výroby specifických technických plodin výroba „biomasy“ pro využití v bioplynových stanicích. V nich dochází ke zhodnocování biomasy </text:span><text:span text:style-name="T154">produkcí elektrické a tepelné energie (výhledově i pohonu vozidel), tedy k zajištění stálého finančního příjmu, zčásti i energetické nezávislosti a organických hnojiv. Tento zdroj obnovitelné energie je spolehlivě řiditelný, snižují se emise čpavku do ovzduší a riziko znečištění podzemních vod dusíkem a také k produkci vlastní elektřiny či tepla. </text:span></text:p>
      <text:p text:style-name="P84">Potřebné je vycházet vstříc požadavkům domácích zemědělců, bojujících o přežití, zčásti i díky nespravedlivým dotacím v rámci EU, ale i vlivem nezodpovědně prosazovaných požadavků „naturistů“ (proklamovaná údržba krajiny se nekoná) a vazbám <text:s text:c="3"/>na prodejní řetězce (potřebné je podporovat prodej <text:s text:c="5"/>ze dvora a farmářské trhy).</text:p>
      <text:p text:style-name="P293"/>
      <text:p text:style-name="P354"><text:span text:style-name="T185">Biomasa </text:span><text:span text:style-name="T154">je obnovitelný zdroj energie, jíž jsou např. rostlinné i živočišné složky (sláma, dřevní odpad aj.). Podíl biomasy zatím činí 2,2 % na výrobě elektřiny v ČR. Nově je spalována s uhlím ve velkých elektrárnách. Každoročně se spálí 7 mil. tun biomasy na výrobu elektrické energie <text:s/>a tepla. Ceny tepla vzrostly v některých obcích až o 2/3, současně se zvyšuje i cena biomasy.</text:span></text:p>
      <text:p text:style-name="P293"/>
      <text:p text:style-name="P354"><text:span text:style-name="T66">Krajina je grunt a naše závislost na ní se v budoucnu ještě zvětší.</text:span><text:span text:style-name="T17"> </text:span><text:span text:style-name="T155">Krajina ČR je dosud mimo skutečnou koncepční územně plánovací vizi v trvalé proměně. Ta tam je doba, kdy naše </text:span><text:span text:style-name="T181">krajina byla ekologicky stabilní, bez vymezených velkoplošných chráněných území</text:span><text:span text:style-name="T155">, kdy zde byl i menší podíl lesnických „plantáží“, jež dnes jsou kupodivu zákonitými významnými krajinnými prvky, avšak byl zde významný podíl extenzivně využívaných trvalých travních porostů, s velkým množstvím dnes ohrožených a chráněných organismů a kdy zde byla jemná filigránská skladba krajinných prvků, jež predisponovala malé koloběhy vody, látek a energií. Kdysi bylo Česko známo jako zahrada Evropy v kladném smyslu, v současnosti je <text:s text:c="8"/>z vedoucích pozic MŽP a Správ NP prosazována vize spočívající v naší identitě v divočině s vlky <text:s text:c="17"/>a medvědy, <text:s text:c="3"/>pokud možno bez lidí (často k ochraně severského ptáka tetřeva, který omezuje u nás omezuje svou působnost ve vazbě na klimatické oteplování) a s nežádoucí „zahradnickou“ péčí o polokulturní krajinu. <text:s/></text:span></text:p>
      <text:p text:style-name="P354"><text:span text:style-name="T155">Od vzniku MŽP a rozsáhlého aparátu úředníků ochrany přírody <text:s/>(s jejich razítkem), dochází k častým excesům (obdobně jako od vzniku úřednického aparátu územního plánování). Klasickým příkladem </text:span><text:span text:style-name="T123">může </text:span><text:span text:style-name="T155">být např. při vymezení ochrany údolní nivy</text:span><text:span text:style-name="T123"> </text:span><text:span text:style-name="T155">(VKP Nemanická niva, dnes EVL), okamžitý zákaz jeho rozumného využívání extenzivní pastvou či kosením, což způsobuje vytlačení a zánik chráněných druhů, pro které bylo území vymezeno jako chráněné (např. výskyt terestrických orchidejí) a tím i předmětu ochrany, nejčastěji konkurenčními vysokostébelnými rostlinami a následně sukcesní zalesnění náletovými dřevinami. Obdobná situace je na velké části Šumavy. Jiným příkladem postupu ortodoxních naturistů je požadavek vymezování VKP přes naprosto nemístné plochy, např. přes silniční vozovky. Posledním případem jsou problémové dotační tituly či zneužívání Fondu životního prostředí.</text:span></text:p>
      <text:p text:style-name="P284"/>
      <text:p text:style-name="P370"><text:span text:style-name="T155">„Ještě téměř po 20 letech neexistuje shoda v názoru, jak řešit krajinu v procesu územního plánování. <text:s text:c="12"/>Je potřeba dohodnout, které požadavky a úkoly krajinného plánování mohou plnit územně plánovací dokumentace na úrovni územně plánovacích dokumentací. Domnívám se, že i když ÚPD mají dosud nevyužité rezervy pro koordinaci různorodých zájmů v krajině, i územnímu plánování by prospěl nadresortní podklad - </text:span><text:span text:style-name="T181">plán krajiny</text:span><text:span text:style-name="T155"> (se zásadními atributy řešení krajiny ve veřejném zájmu).“ </text:span></text:p>
      <text:p text:style-name="P371"><text:span text:style-name="T155"><text:tab/><text:tab/><text:tab/> <text:s text:c="11"/></text:span><text:span text:style-name="T174">Ing.</text:span><text:span text:style-name="T155"> </text:span><text:span text:style-name="T174">V. Mackovič</text:span><text:span text:style-name="T155">, </text:span><text:span text:style-name="T174">seminář AUÚP v r. 2009 o suburbanizaci</text:span></text:p>
      <text:p text:style-name="P370"/>
      <text:p text:style-name="P252">V r. 2010 byl vydán rozsáhlý unikátní Atlas krajiny ČR (VÚKOZ Průhonice u Prahy). K zajištění implementace Úmluvy <text:s text:c="4"/>o krajině byla vypracována Strategie odpovědnosti za českou krajinu minulosti, dneška a budoucnosti (Weber a Novotná 2005). Ministr zemědělství Ing. Ivan Fuksa prohlašoval, nejsem ministr zemědělců, ale celého venkova, doufejme tedy, že i venkovská krajina se stane skutečnou součástí územního plánování. </text:p>
      <text:p text:style-name="P370"/>
      <text:p text:style-name="P370"><text:span text:style-name="T155">„Místo možnosti využít existující nástroj veřejné správy - územní plánování určené zákonem k projednávání a ke koordinaci různých požadavků na území - se objevují pokusy o nové specializované druhy plánování jednotlivých složek státní správy, např. krajinné plánování.“ <text:s text:c="2"/></text:span></text:p>
      <text:p text:style-name="P370"><text:span text:style-name="T155"><text:tab/> <text:s text:c="9"/></text:span><text:span text:style-name="T174">Ředitel Odboru územního plánování MMR</text:span><text:span text:style-name="T155"> </text:span><text:span text:style-name="T174">Ing. arch. M. Tunka, CSc</text:span><text:span text:style-name="T155">.</text:span></text:p>
      <text:p text:style-name="P285"/>
      <text:p text:style-name="P372"><text:soft-page-break/><text:span text:style-name="T181">Hospodaření s vodou v krajině</text:span><text:span text:style-name="T155"> je jedním z klíčových problémů koncepce krajiny. Voda je základní podmínkou života. ČR je označována za střechu Evropy, kam vody nepřitékají, ale pouze odtékají, proto nelze souhlasit s někdejším napřimováním a zkanalizováním (zahrázováním příp. zatrubněním toků). Mezi nejzávažnější dopady klimatického vývoje patří změny v režimu oběhu vody. Významným problémem <text:s text:c="8"/>je ubývání vody v tocích i ubývání spodní vody, resp. snižování její hladiny. Pitná voda bude dále zdražovat až na cca 100 Kč/m</text:span><text:span text:style-name="T252">3</text:span><text:span text:style-name="T155">.</text:span></text:p>
      <text:p text:style-name="P372"><text:span text:style-name="T155">Nutnost řešení protipovodňových opatření, jež reflektují situaci v jednotlivých povodích, je jedním z důvodů potřeby tohoto dokumentu. V novelizaci vodního zákona č. 150/2010 Sb. se nově vymezuje zpracování plánů povodí a plánů pro zvládání povodňových rizik (povodně způsobily od r. 1997 do r. 2010 celkové škody 174 mld. Kč, jen škody na vodohospodářském majetku při povodních v červnu 2010 činily <text:s text:c="14"/>cca 1,5 mld. Kč). Potřebné je posouvat adaptační opatření z polohy „reaktivní“ (resp. likvidace následků přírodních katastrof) na „proaktivní“, předjímající důsledky klimatických změn. Potřebné je sledovat nejen opatření organizací Povodí, ale i Zemědělských vodohospodářských správ. To znamená vyčleňovat pozemky vhodné pro protipovodňová opatření, budování poldrů i přehradních nádrží, ale i postupné opouštění zástavby v místech, které za rozumnou cenu nelze ochránit. Informace o protipovodňových opatřeních jsou na webových stránkách povodňového informačního systému </text:span><text:span text:style-name="T174">www.povis.cz</text:span><text:span text:style-name="T155">.</text:span></text:p>
      <text:p text:style-name="P250">V ÚPD je potřebné doceňovat plánovité hospodaření s vodou, jejímž dobrým historickým příkladem <text:s text:c="12"/>je soustava třeboňských rybníků. Zásadní potřebou protipovodňovou ochranou je zlepšené obhospodařování území tak, aby se zvýšila jeho absorpční kapacita. Před r. 1990 byly programově likvidovány tzv. DNP - dočasně nevyužívané plochy např. remízků, mokřadů, polních kazů tzv. meliorovány, převážně odvodňovány. Někdejší jemné filigránské členění krajiny bylo nahrazeno zblokovanými hony a stejných ploch, takže malé koloběhy vody, látek a energií se zvětšily. Mnohdy zuřiví rozšiřovatelé zemědělských půd (pod tehdejším heslem soběstačnost v potravinách za každou cenu) se transformovali <text:s/>na zuřivé ochránce přírody. V současnosti v mnoha oblastech Země řízené hospodaření s vodou umožňuje přežívání obyvatel <text:s text:c="5"/>i zvířat. Život našich vod začíná v horách, proto již zde je nutno sledovat udržitelný vývoj. Nedoceněná je funkce rašelinišť, mokřadů, slepých ramen, ale i malých vodních nádrží. Z hlediska výhledových klimatických modelů se předpokládá v povodí dolní Vltavy 65 % současného stavu v r. 2050. Rizikové odběry podzemních vod se předpokládají <text:s/>v povodí Ohře a dolního Labe.</text:p>
      <text:p text:style-name="P250">Zemědělská vodohospodářská správa se dosud stará o více než 38 tisíc km potoků, bystřin a odvodňovacích zařízení. Správa těchto drobných vodních toků (vč. majetku) přešla od 1.1. 2011 pod s.p. Povodí (Ohře, Vltavy, Labe, Odry a Moravy) a Lesy ČR. Zemědělská vodohospodářská správa jako tzv. „zbytková“ organizační složka státu bude spravovat zejména hlavní odvodňovací zařízení, vč. související sítě čerpacích stanic. </text:p>
      <text:p text:style-name="P285"/>
      <text:p text:style-name="P348"><text:span text:style-name="T64">Přesto, že žijeme v klimaticky přátelském, mírném pásu, vzrůstá v souvislosti s klimatickou změnou, nebezpečí extrémních a častěji se opakujících nebezpečí škod z povodní a sucha. </text:span><text:span text:style-name="T47">Za zemětřesení a sopečné výbuchy lidé nemohou, škody </text:span><text:span text:style-name="T82">říčních povodní</text:span><text:span text:style-name="T47"> jsou katastrofou, kterou můžeme odvracet, nebo alespoň zmírňovat, neboť ř</text:span><text:span text:style-name="T110">ešení problematiky povodní spočívá jednoznačně v oblasti územního plánování, resp. v jeho komplexním systémovém pojetí (formální řešení ÚPD nemůže však tyto požadavky plnit). <text:s text:c="17"/>Měli bychom se poučit ze série zničujících povodní v ČR v posledním desetiletí. V předchozím období byla snaha odvést vodu co nejrychleji z krajiny, kde člověk nerozumně postavil své objekty (úprava říčních tratí, zpevňování vodních koryt, zvětšování kapacit průtočných profilů, budování ochranných hrází, výstavba retenčních nádrží). V poslední době se začalo uplatňovat nové adaptační paradigma “učit se <text:s text:c="2"/>s povodněmi žít”, tedy vodu v krajině zadržovat a tam kde je to možné, nechat ji rozlévat. To znamená zejména hájit aktivní prostor záplavové zóny před výstavbou a usilovat o postupné přemisťování nevhodně umístěného majetku, ale i včasné varování. Sledujeme-li situaci zaplavených území, je zde běžná výstavba relativně nových obytných objektů, kterou zde mnohdy nepochopitelně požadují vlastníci pozemků v těchto územích (a ještě nepochopitelněji prosadí v ÚPD a stavebním povolení). Již jsme se mnohokrát přesvědčily, <text:s text:c="14"/>že bleskové povodně mohou být až do úrovně 5 m na hladinou blízké vodoteče, na státní hranici na Labi <text:s text:c="6"/>až do 10 m (zatímco v zemích jižní Asie při monzunových deštích téměř každoroční zvýšené hladiny himálajských toků dosahují 10 - 15 m). Běžně nedokážeme analyzovat potenciální nebezpečné situace horního povodí, ani analyzovat přehradní situace liniových dopravních komunikací na náspech. Novou vlaštovkou je zpracování studií tzv. povodňových parků v zátopových územích měst, převážně pro rekreační využití i jako biokoridory ÚSES. Pro analýzu vodního režimu a potenciálních povodní není možno vystačit se současnými ÚAP. Potřebné jsou kvalitní <text:s/>p</text:span><text:span text:style-name="T47">růzkumy a rozbory sledující hodnocení přírodních podmínek, klimatické a hydrologické údaje, reliéf a geomorfologii, geologické a hydrogeologické poměry, horninové <text:s text:c="5"/>a půdní prostředí, erozní ohrožení, sesuvná území aktivní a potenciální, pedologické poměry, hydrologickou </text:span><text:soft-page-break/><text:span text:style-name="T47">situaci vč. inundancí a zátopových území, retenci vody v krajině, stav vegetačního pokryvu, ekologickou stabilitu území, stav povodí, aktuální využití území (vč. podílu zastavěných a zpevněných ploch), průběh známých povodní atd. Teprve na základě potřebného rozboru situace je možno navrhovat relevantní opatření, např. zlepšení retence vody v území (malé vodní nádrže), suché poldry, obnovu TTP, ekologizaci využívání krajiny, revitalizaci vodních ploch, vodních toků, krajiny, monitoring a management péče o krajinu a to prioritně u vodárenských toků, vodních zdrojů, v oblastech přírodních léčivých zdrojů a minerálních vod či </text:span><text:span text:style-name="T63">CHOPAV. Zátopové území je vymezené území zvláště ohrožené povodněmi a to s aktivní (průtočnou) <text:s text:c="10"/>a pasivní záplavou. Toto území stanovuje na návrh správce vodního toku vodohospodářský orgán územně příslušného správního úřadu ORP a oznamuje je příslušným stavebním úřadům a dotčeným obcím. Tato území je nezbytné vymezovat v ÚPD. Podivné je, že v těchto inundačních územích je stále požadováno vymezení lokalit pro výstavbu, ale i úhrad povodňových škod (dnešní regulace pojišťoven již spočívá <text:s text:c="11"/>v odmítání pojištění objektů, obvykle zde není vymezena stavební uzávěra). Potřebné je také využívat ochranný režim pro zástavbu - u VKP vodních ploch do 50 m od jejich katastrální hranice a niv do 6 m <text:s text:c="8"/>od břehů vodoteče (vyplývající z potřeby zajistit údržbu vodního toku). V případě nutnosti stavby ojedinělých objektů v zátopových plochách je třeba vycházet z metodických pokynů k zabránění povodňovým škodám (domy mívaly podezdívku, nověji se inundační plochy požadované pro zástavbu zasypávaly, v současnosti se v odůvodněných případech navrhuje neobytné přízemí se železobetonovým skeletem). Obecné zásady pro stanovení stupně povodňové ochrany obvykle vycházejí <text:s/>z ochrany před <text:s text:c="8"/>n-letými vodami: </text:span><text:span text:style-name="T47">Q</text:span><text:span text:style-name="T279">100</text:span><text:span text:style-name="T47"> pro centra měst, sídliště, historicky významné celky, průmyslové aglomerace, Q</text:span><text:span text:style-name="T279">50</text:span><text:span text:style-name="T47"> pro souvislou zástavbu v obcích, </text:span><text:span text:style-name="T63">Q</text:span><text:span text:style-name="T278">20</text:span><text:span text:style-name="T63"> pro rozptýlenou a rekreační zástavbu. Jako přívalové dešťové s</text:span><text:span text:style-name="T110">rážky <text:s/>u nás považovány srážky cca <text:s/>30 mm/hod, 45 mm/2 hod, 55 mm/3 hod a 60 mm/4 hod. Při bleskových povodích <text:s text:c="4"/>v r. 2010 napršelo 7. srpna ve Frýdlantu 200 mm za 24 hodin. <text:s/></text:span><text:span text:style-name="T63">Varovný systém před povodněmi vyhlašuje stupně povodňové aktivity stanovené ČHMÚ: 1 – bdělost, 2 – pohotovost, 3 – ohrožení, 4 - extrémní ohrožení (50-letá voda). Potřebné je však vymezit </text:span><text:span text:style-name="T82">zastavěná území ohrožená povodněmi.</text:span><text:span text:style-name="T63"> Poněkud nepochopitelné je stálé (byť ojedinělé) povolování výstavby v zátopových plochách solventním subjektům, jak stavebními úřady, tak <text:s/>Povodími. Potřebné je koordinovat povodňové mapy a vymezená zátopová území.</text:span></text:p>
      <text:p text:style-name="P108"><text:s text:c="2"/></text:p>
      <text:p text:style-name="P348"><text:span text:style-name="T63">Z hlediska vodního hospodářství a</text:span><text:span text:style-name="T82"> protipovodňové ochrany</text:span><text:span text:style-name="T63"> se v ÚPD sledují:</text:span></text:p>
      <text:p text:style-name="P108">- záplavová území</text:p>
      <text:p text:style-name="P108">- aktivní zóna záplavového území</text:p>
      <text:p text:style-name="P108">- území určené k řízeným rozlivům povodní</text:p>
      <text:p text:style-name="P108">- území zvláštní povodně pod vodním dílem</text:p>
      <text:p text:style-name="P108">- objekt/zařízení protipovodňové ochrany</text:p>
      <text:p text:style-name="P108">- významný krajinný prvek - údolní niva.</text:p>
      <text:p text:style-name="P71"/>
      <text:p text:style-name="P108">Efektivní protipovodňová ochrana by měla sledovat zejména kombinaci opatření v krajině ke zvýšení přirozené retence vody a technická opatření.</text:p>
      <text:p text:style-name="P108">Opatření k zajištění přirozené retenční schopnosti krajiny:</text:p>
      <text:p text:style-name="P108">- udržování průchodnosti vod stávajících koryt vodních toků vč. údržby břehových porostů</text:p>
      <text:p text:style-name="P108">- ekologizace zemědělské činnosti zejména v záplavových a erozně ohrožených územích: velikost honů, <text:tab/>směr a způsob obdělávání pozemků, volba kultur - zvýšení TTP, omezení erozně náchylných plodin <text:tab/>např. kukuřice v rizikových lokalitách</text:p>
      <text:p text:style-name="P108">- pozemkové úpravy s vodohospodářskými opatřeními</text:p>
      <text:p text:style-name="P108">- nezastavování aktivních zón záplavových území a jejich vyklízení, resp. asanace stávajících objektů</text:p>
      <text:p text:style-name="P108">- ochrana lužních lesů a lesů s vhodnou skladbou a věkovou strukturou,, niv vodních toků, přirozených <text:tab/>nádrží, mokřadů, rašelinišť, rozptýlené trvalé zeleně, remízů, protierozních mezí, ale i trvalých travních <text:tab/>porostů </text:p>
      <text:p text:style-name="P108">- obnovování trvalých travních porostů</text:p>
      <text:p text:style-name="P108">- ekologizace lesního hospodářství: zajišťování vhodné druhové skladby lesů (vyšší podíl listnatých), širší <text:tab/>věková skladba lesů, omezování holosečí</text:p>
      <text:p text:style-name="P108">- zalesňování erozně ohrožených ploch</text:p>
      <text:p text:style-name="P108">- omezování záborů zemědělských půd</text:p>
      <text:p text:style-name="P108">- omezování zpevněných ploch v zastavěném území</text:p>
      <text:p text:style-name="P108">Opatření technická:</text:p>
      <text:p text:style-name="P108">- revitalizace koryt vodních toků: obnova přirozených linií toků v krajině, meandrů a slepých ramen na <text:tab/>návodních tocích</text:p>
      <text:p text:style-name="P108">- odbahňování vodních ploch</text:p>
      <text:p text:style-name="P108"><text:soft-page-break/>- výstavba a obnova malých vodních nádrží a rybníků (se stanoveným manipulačním řádem - ponechání <text:tab/>akumulačních prostor)</text:p>
      <text:p text:style-name="P108">- výstavba a údržba suchých nádrží/poldrů (lépe polosuchých) </text:p>
      <text:p text:style-name="P108">- budování protierozních vsakovacích a odlehčovacích nádrží</text:p>
      <text:p text:style-name="P108">- hrazení bystřin</text:p>
      <text:p text:style-name="P108">- úprava koryt v současně zastavěných územích obcí: regulace a stabilizace (ohrázování, jezy)</text:p>
      <text:p text:style-name="P108">- pevné jezy rekonstruovat na klopné či vytažitelné (ale třeba i zábradlí mostků, či zvedání mostků)</text:p>
      <text:p text:style-name="P108">- protipovodňové hráze budovat dále od toku</text:p>
      <text:p text:style-name="P108">- budování údolních nádrží (ve vhodných profilech) a stanovení příp. úprava manipulačních řádů přehrad</text:p>
      <text:p text:style-name="P108">- údržba vybudovaného odvodnění</text:p>
      <text:p text:style-name="P108">- vhodné trasování liniových, zejména dopravních staveb k zamezení či využití jejich hradícího efektu</text:p>
      <text:p text:style-name="P108">- realizace mostních profilů a propustků dle hydrologických údajů vodních toků a území..</text:p>
      <text:p text:style-name="P55"/>
      <text:p text:style-name="Standard"><text:span text:style-name="T181">V chráněných oblastech přirozené akumulace vod </text:span><text:span text:style-name="T155">se (dle § 28 vodního zákona) zakazuje </text:span></text:p>
      <text:p text:style-name="P247">- zmenšovat rozsah lesních pozemků</text:p>
      <text:p text:style-name="P247">- odvodňovat lesní pozemky</text:p>
      <text:p text:style-name="P247">- odvodňovat zemědělské pozemky</text:p>
      <text:p text:style-name="P247">- těžit rašelinu</text:p>
      <text:p text:style-name="P247">- těžit nerosty povrchovým způsobem nebo provádět jiné zemní práce, které by vedly k odkrytí souvislé <text:tab/>hladiny povrchových vod</text:p>
      <text:p text:style-name="P247">- těžit a zpracovávat radioaktivní suroviny</text:p>
      <text:p text:style-name="P247">- ukládat radioaktivní odpady.</text:p>
      <text:p text:style-name="P44"/>
      <text:p text:style-name="P415"><text:span text:style-name="T63">Zonace </text:span><text:span text:style-name="T82">erozního ohrožení</text:span></text:p>
      <text:p text:style-name="P455"><text:span text:style-name="T63">- I. zóna bez erozního ohrožení: zemědělské plochy do 3</text:span><text:span text:style-name="T245">0</text:span><text:span text:style-name="T63"> sklonu</text:span></text:p>
      <text:p text:style-name="P455"><text:span text:style-name="T63">- II. zóna mírné erozní ohrožení: plochy o sklonu do 5</text:span><text:span text:style-name="T245">0</text:span><text:span text:style-name="T63">. Rozsáhlé plochy se navrhuje dělit polními <text:tab/>cestami tak, aby byla umožněna vhodná parcelace pozemků.</text:span></text:p>
      <text:p text:style-name="P455"><text:span text:style-name="T63">- III. zóna střední erozní ohrožení: plochy o sklonu 5 – 12</text:span><text:span text:style-name="T245">0</text:span><text:span text:style-name="T266">. Velké plochy se <text:s/></text:span><text:span text:style-name="T63">navrhuje členit a příp. <text:tab/>navrhovat specifická opatření. Ve sklonech 10 – 12</text:span><text:span text:style-name="T245">0</text:span><text:span text:style-name="T63">, jsou nutná technická protierozní opatření, </text:span></text:p>
      <text:p text:style-name="P456"><text:tab/>příp. zatravnění půd.</text:p>
      <text:p text:style-name="P456">- IV. zóna silné erozní ohrožení: nivní polohy, plochy v bezprostřední návaznosti na vodní tok, <text:tab/>s převážně vysokou hladinou spodní vody, často podmáčené. V bezprostřední návaznosti na <text:tab/>vodní tok či údolnici nutno ponechat či založit polokulturní nebo kulturní luční porost, ve <text:tab/>spojitosti s realizací ÚSES.</text:p>
      <text:p text:style-name="P109">Podle analýz eroze ohrožuje cca 45 % orných půd ČR. Každý rok zničí (odnese) eroze miliony tun ornice <text:s text:c="4"/>a způsobí škody v řádu desítek miliard korun. Škody způsobené erozí se projevují i znečištěním vodních toků, splavená ornice zanáší kanalizace, komunikace. poškozuje vodoteče a majetky třetích osob. Erodované půdy zhoršují průběh povodní a zvyšují povodňové škody. Proti omezení nepříznivých erozních trendů <text:s text:c="7"/>je nutno kromě správného ekologického hospodaření také obnova krajiny s návratem remízků, mezí, mokřadů a urychlení pozemkových úprav. </text:p>
      <text:p text:style-name="P284"/>
      <text:p text:style-name="Standard"><text:span text:style-name="T152">Pro získání dotací EU byly stanoveny podmínky GAEC tzv </text:span><text:span text:style-name="T180">standardů Dobrého zemědělského a environmentálního stavu</text:span><text:span text:style-name="T152"> <text:s/>pro</text:span><text:span text:style-name="T160"> rozumné hospodaření zemědělců, </text:span><text:span text:style-name="T152">zejména</text:span><text:span text:style-name="T160"> efektivní ochrany zemědělských půd:</text:span></text:p>
      <text:p text:style-name="Standard"><text:span text:style-name="T152">- vymezení silně erozně ohrožených (SEO) zemědělských půd (silně ohrožené nad 12</text:span><text:span text:style-name="T257">0</text:span><text:span text:style-name="T152">), </text:span></text:p>
      <text:p text:style-name="P235"><text:tab/>jež byly v ČR od 1.7.2010 aktualizovány, se zabezpečením minimálních způsobů hospodaření, </text:p>
      <text:p text:style-name="P235"><text:tab/>jež omezují smyv půd, zpomalují povrchový odtok a zvyšují retenci vody</text:p>
      <text:p text:style-name="P235">- nepoškozování či rušení krajinných prvků</text:p>
      <text:p text:style-name="P235">- nerozorávání TTP</text:p>
      <text:p text:style-name="P235">- regulace invazních rostlin</text:p>
      <text:p text:style-name="P235">- ochrana na zemi hnízdících ptáků</text:p>
      <text:p text:style-name="P235">- obnova úrodnosti návratem organické hmoty do půdy (min. na 20 % ZPF)</text:p>
      <text:p text:style-name="P235">- nespalování rostlinných zbytků</text:p>
      <text:p text:style-name="P235">- omezování širokořádkových kultur aj. erozně rizikových plodin (porosty obilovin a řepky zakládat s <text:tab/>využitím půdoochranných technologií, zejména setím do mulče nebo bezorebné setí GAEC 2)</text:p>
      <text:p text:style-name="P235">- travní porosty nesmějí být vyšší než 30 cm po 31.10. kalendářního roku</text:p>
      <text:p text:style-name="P294"><text:soft-page-break/>- neprovádět agrotechnické zásahy pokud je půda zaplavena nebo přesycena vodou, nepoužívat <text:tab/>hnojiva </text:p>
      <text:p text:style-name="Standard"><text:span text:style-name="T167"><text:tab/>v kratší vzdálenosti než 3 m od břehu vodního toku.</text:span><text:span text:style-name="T133"> <text:s/></text:span></text:p>
      <text:p text:style-name="P294">Česku se podařilo zabránit miliardovým sankcím za nedodržování standardů GAEC v období 2006 - 2008 (kdy bylo na dotacích vyplaceno 29 mld. Kč), v r. 2011 zaplatila pokutu 180 mil. Kč od Evropské komise. Od 1.7.2011 začaly platit nová pravidla hospodaření pro boj s půdní erozí. GAEC 2 se rozšiřuje z ploch silně erozně ohrožených i na plochy mírně erozně ohrožené. Podle GAEC 2 budou zemědělci moci pěstovat širokořádkové plodiny (kukuřice, brambory, řepa, bob setý, sója, slunečnice) pouze s využitím půdoochranných technologií.</text:p>
      <text:p text:style-name="P294">Standardy GAEC mají následujících 10 stupňů:</text:p>
      <text:p text:style-name="P294">- protierozní opatření na orné půdě do 7 stupňů</text:p>
      <text:p text:style-name="P294">- pěstování širokořádkových plodin na silně a mírně ohrožené půdě</text:p>
      <text:p text:style-name="P294">- zachování organických složek v půdě</text:p>
      <text:p text:style-name="P294">- nepálení bylinných zbytků</text:p>
      <text:p text:style-name="P294">- agrotechnické operace na podmáčené a vodou přesycené půdě</text:p>
      <text:p text:style-name="P294">- nenarušení krajinných prvků vč. rybníků</text:p>
      <text:p text:style-name="P294">- invazní rostliny</text:p>
      <text:p text:style-name="P294">- změna travního porostu na ornou půdu</text:p>
      <text:p text:style-name="P294">- výše travního porostu po 31.10. max. 30 cm</text:p>
      <text:p text:style-name="P294">- nakládání s povrchovými a podzemními vodami.</text:p>
      <text:p text:style-name="P284"/>
      <text:p text:style-name="P354"><text:span text:style-name="T180">Ekologické zemědělství</text:span><text:span text:style-name="T152"> dle MZE k 31.8. 2011 obhospodařuje téměř 500 tis. ha zemědělských půd <text:s text:c="13"/>(cca 11,5 %), počet ekofarem přesáhl 4 tisíce, výměra biosadů dosáhla výměry cca 6,4 tis. ha. Dotace <text:s text:c="9"/>do ekologického zemědělství přesáhly 1 miliardu, přičemž převážně se pouze sklízí bioseno, ekosady <text:s text:c="10"/>se většinou nesklízí a biopotraviny se vyrábí ve velmi malém měřítku (cca 15 % ekofarmářů). Biopotraviny <text:s text:c="4"/>na našem trhu trhu činí pouze 1 %, takže většina se jich dováží. Status ekologického zemědělce pro řadu farmářů představuje bezpracný zisk. Proto se připravuje novela zákona o ekologickém zemědělství.</text:span></text:p>
      <text:p text:style-name="P281"/>
      <text:p text:style-name="Standard"><text:span text:style-name="T180">Změny struktury využití osevních ploch </text:span><text:span text:style-name="T160">(%)</text:span></text:p>
      <text:p text:style-name="P281">kultura / rok<text:tab/><text:tab/><text:tab/><text:tab/>1946<text:tab/><text:tab/><text:tab/>2011</text:p>
      <text:p text:style-name="P245">obiloviny<text:tab/><text:tab/><text:tab/><text:tab/>53,1<text:tab/><text:tab/><text:tab/>59,-</text:p>
      <text:p text:style-name="P245"><text:tab/>- pšenice<text:tab/><text:tab/><text:tab/><text:tab/>26,8<text:tab/><text:tab/><text:tab/>58,8</text:p>
      <text:p text:style-name="P245"><text:tab/>- ječmen<text:tab/><text:tab/><text:tab/><text:tab/>13,8<text:tab/><text:tab/><text:tab/>25,4</text:p>
      <text:p text:style-name="P245"><text:tab/>- oves<text:tab/><text:tab/><text:tab/><text:tab/><text:tab/>25,1<text:tab/><text:tab/><text:tab/> <text:s/>3,1</text:p>
      <text:p text:style-name="P245"><text:tab/>- žito<text:tab/><text:tab/><text:tab/><text:tab/><text:tab/>33,4<text:tab/><text:tab/><text:tab/> <text:s/>1,7</text:p>
      <text:p text:style-name="P245"><text:tab/>- kukuřice na zrno<text:tab/><text:tab/><text:tab/> <text:s/>0,7<text:tab/><text:tab/><text:tab/> <text:s/>7,4</text:p>
      <text:p text:style-name="P245"><text:tab/>- ostatní obiloviny<text:tab/><text:tab/><text:tab/> <text:s/>0,1<text:tab/><text:tab/><text:tab/> <text:s/>3,6</text:p>
      <text:p text:style-name="P245">okopaniny</text:p>
      <text:p text:style-name="P245"><text:tab/>- brambory<text:tab/><text:tab/><text:tab/>12,1<text:tab/><text:tab/><text:tab/> <text:s/>1,1</text:p>
      <text:p text:style-name="P245"><text:tab/>- cukrovka technická<text:tab/><text:tab/> <text:s/>4,1<text:tab/><text:tab/><text:tab/> <text:s/>2,3</text:p>
      <text:p text:style-name="P245">olejniny – řepka<text:tab/><text:tab/><text:tab/> <text:s/>0,9<text:tab/><text:tab/><text:tab/>15,-</text:p>
      <text:p text:style-name="P245">technické plodiny – len<text:tab/><text:tab/><text:tab/> <text:s/>0,3<text:tab/><text:tab/><text:tab/> <text:s/>0,1</text:p>
      <text:p text:style-name="P245">pícniny<text:tab/><text:tab/><text:tab/><text:tab/><text:tab/>23,4<text:tab/><text:tab/><text:tab/>17,-</text:p>
      <text:p text:style-name="P245">ostatní plodiny<text:tab/><text:tab/><text:tab/><text:tab/> <text:s/>4,1<text:tab/><text:tab/><text:tab/> <text:s/>4,6</text:p>
      <text:p text:style-name="P281"/>
      <text:p text:style-name="Standard"><text:span text:style-name="T180">Stavy hospodářských zvířat</text:span><text:span text:style-name="T160"> (tis. ks)</text:span></text:p>
      <text:p text:style-name="P281">rok<text:tab/><text:tab/><text:tab/><text:tab/><text:tab/>1935<text:tab/><text:tab/>1989<text:tab/><text:tab/>2011</text:p>
      <text:p text:style-name="P245">skot<text:tab/><text:tab/><text:tab/><text:tab/><text:tab/>3 105<text:tab/><text:tab/>3 481<text:tab/><text:tab/>1 343</text:p>
      <text:p text:style-name="P245"><text:tab/>- krávy<text:tab/><text:tab/><text:tab/><text:tab/>1 852<text:tab/><text:tab/>1 247<text:tab/><text:tab/> <text:s text:c="2"/>551<text:tab/></text:p>
      <text:p text:style-name="P245">prasata<text:tab/><text:tab/><text:tab/><text:tab/><text:tab/>2 310<text:tab/><text:tab/>4 686<text:tab/><text:tab/>1 749</text:p>
      <text:p text:style-name="P245">ovce<text:tab/><text:tab/><text:tab/><text:tab/><text:tab/> <text:s text:c="4"/>40<text:tab/><text:tab/> <text:s text:c="2"/>399<text:tab/><text:tab/> <text:s text:c="2"/>209</text:p>
      <text:p text:style-name="P245">koně<text:tab/><text:tab/><text:tab/><text:tab/><text:tab/> <text:s text:c="2"/>115<text:tab/><text:tab/> <text:s text:c="4"/>27<text:tab/><text:tab/> <text:s text:c="4"/>32</text:p>
      <text:p text:style-name="P245">drůbež<text:tab/><text:tab/><text:tab/><text:tab/><text:tab/> <text:s text:c="4"/>?<text:tab/> <text:s text:c="10"/>32 480 <text:s text:c="14"/>21 250</text:p>
      <text:p text:style-name="P245">Vlivem uvedených změn začíná být Česko závislé, dováží již třetinu jídla, pokud budou likvidovány naši výrobci, dojde ke zdražení potravin. <text:s/></text:p>
      <text:p text:style-name="P245"><text:tab/></text:p>
      <text:p text:style-name="P354"><text:span text:style-name="T60">Orgány státní ochrany přírody a někteří zpracovatelé generelů ÚSES nekompromisně požadují </text:span><text:span text:style-name="T80">vymezovat prvky ÚSES</text:span><text:span text:style-name="T60"> v zastavěných plochách, <text:s/>na zelinářských půdách, úrovňově přes rychlostní komunikace aj. kde </text:span><text:soft-page-break/><text:span text:style-name="T60">jsou nerealizovatelné a také zakreslovat zcela nefunkční prvky jako závazné. Jako příklad je možno uvést požadavek „záboru“ zelinářských půd v obci u Plzně pro prvky ÚSES. Vychází se přitom z dlouhodobě neaktualizovaných a zastaralých ÚTP a zastaralé neaktualizované metodiky nebo z fundamentalismu navrhovatelů. Při vymezování prvků ÚSES v ÚPD se b</text:span><text:span text:style-name="T64">iocentra mají zakreslovat jako přírodní plochy, mnohdy se však jedná o urbanistickou zeleň sídla, biokoridory obvykle jako „překryvné“ plochy. </text:span><text:span text:style-name="T60">Nejobvyklejšími přirozenými biokoridory jsou převážně údolí vodních toků. Při vymezování prvků ÚSES <text:s text:c="2"/>by kromě přírodovědných kriterií měla být sledována kriteria společenských limitů a záměrů, ale i kriterium zemědělského obdělávání pozemků, která však zpracovatel generelu obvykle nesleduje. V současnosti <text:s text:c="9"/>je nadregionální systém <text:s/>oficiálně vymezen pouze osami a nic neříkajícími ochrannými pásmy v šířce 2 km. Poslední (mnohokrát) přepracovaná verze regionálního ÚSES byla „zapracována“ do ZÚR (avšak bez potřebného projednání) a jako závazná je přejímána do ÚPD obcí (byť např. regionální koridor je veden přes rychlostní komunikaci apod.). </text:span><text:span text:style-name="T64">Při vymezování lokálního ÚSES často dochází k úpornému požadování přesného „překreslení“ ÚSES podle územně plánovacích podkladů (mnohými referáty životního prostředí ORP), <text:s/>bez ohledu na skutečnost, že v ÚPD je povinností oprávněného (autorizovaného) zpracovatele podle aktuální situace upravit skladebné prvky dle Metodiky zapracování ÚSES do územních plánů obcí - MMR / ÚÚR 1999 </text:span><text:span text:style-name="T60">(někdy aktivní projektant generelu ÚSES ho ve fázi projednávání ÚP okamžitě vymezí v místech předpokládaného zájmu využití některé plochy). Dochází tak k situaci, že úředník ORP překračuje své „pravomoci“ tím, že naoktrojuje přenést prvky z generelu do ÚPD, přestože dochází k řadě střetů. <text:s/>Problémové je i vymezování nefunkčních prvků ÚSES nebo nespojitých biokoridorů v zastavěném území, avšak ty jsou mnohdy neúprostně požadovány vymezit - v ÚP přece nelze vymezovat něco nefunkčního, pouze úpravu či změnu funkce (specifickým případem je např. povrchový lom, vymezený jako nefunkční biocentrum, pak by zde měla být výhledová rezerva přírodní plocha pro funkci BC). Běžným případem je nucení zpracovatele ÚPD bezhlavě převzít vymezení v ÚPP (např. kdy specializovaný zpracovatel ÚSES nerespektoval vymezení koridoru VRT, kde umístil BC ÚSES a přes který vedl biokoridory). <text:s/>Jiným příkladem je neoprávněně naoktrojovaný požadavek vedení lesního BK i přes hájovnu, kde následně nejsou povoleny její úpravy.</text:span></text:p>
      <text:p text:style-name="P354"><text:span text:style-name="T64">Projednání funkčnosti ÚSES ve vazbě na vlastnictví pozemků státními orgány ochrany přírody bylo zatím pouze ojedinělé a nelze ho nahradit předpokládaným vyvlastněním skladebných prvků pomocí ÚPD. </text:span><text:span text:style-name="T60">Skutečná právní vymahatelnost však prakticky není žádná, pouze, když je prvek ÚSES v ÚP vymezen jako veřejně prospěšné opatření, je dle stávající legislativy možno příslušné pozemky vyvlastnit (s čímž však nesouhlasí vlastník, proto tento úředně stanovený bod „programu“ ÚP bývá jen „papírový“). V současnosti orgány ochrany přírody dokonce odmítají vymezení retenční vodní plochy v prvku ÚSES. Nejzávažnější připomínky veřejnosti k ÚSES:</text:span></text:p>
      <text:p text:style-name="P85">- jedná o účelové vymezení </text:p>
      <text:p text:style-name="P354"><text:span text:style-name="T60">- pokud bude takto ÚP schválen, požadavek neprodleného odkoupení dotčených pozemků za tržní cenu</text:span><text:span text:style-name="T80"> </text:span><text:span text:style-name="T60"><text:tab/>stavebního pozemku</text:span></text:p>
      <text:p text:style-name="P85">- nesouhlas s vymezením prvků ÚSES jako VPS či VPS s následnou vazbou na vyvlastnění či předkupní <text:tab/>právo</text:p>
      <text:p text:style-name="P85">- není specifikováno možné využití prvku ÚSES, resp. co je zamítáno. </text:p>
      <text:p text:style-name="P285"/>
      <text:p text:style-name="P354"><text:span text:style-name="T154">Podle zák. č. 114/1992 Sb. je </text:span><text:span text:style-name="T185">významný krajinný prvek</text:span><text:span text:style-name="T154"> ekologicky, geomorfologicky nebo esteticky hodnotná část krajiny která utváří její typický vzhled nebo přispívá k udržení její stability. Významnými krajinnými prvky (ze zákona) jsou lesy, rašeliniště, vodní toky, rybníky, jezera, údolní nivy. </text:span><text:span text:style-name="T64">Dále jsou jimi jiné části krajiny (např.: mokřady, stepní trávníky, remízy, umělé i přirozené skalní útvary aj.), které zaregistruje podle § 6 orgán ochrany přírody jako VKP (příslušným orgánem, tj. <text:s/>RŽP ORP). </text:span></text:p>
      <text:p text:style-name="P76">Vhodné by bylo prověřit opodstatněnost tzv. VKP ze zákona a skutečně významné krajinné prvky pak převést na tzv. registrované a současně prověřit, příp. doplnit registrované prvky. V některých případech byly záměrně registrovány i nálety běžných dřevin v travních porostech, s cílem sukcesního zalesnění a tedy začlenění plochy pod VKP „ze zákona“. Lesy před 1000 lety zaujímaly v Česku cca 90 % povrchu, před 200 lety cca pouze 20 %, za M. Terezie v r. 1724 to bylo 25 %, v současnosti je to 34 % (jsme na 76. místě států světa v podílu lesů, v Evropě jich má nejvíce Finsko - 74 %, které je na 9. místě a dále Slovinsko - 64 %, které je na 21. místě). Byť plochy lesů stále narůstají, jsou převládající hospodářské monokulturní lesní „plantáže“ úředníky úporně chráněny jako VKP (přičemž zisky z prodeje dřevní hmoty získávají „vybrané“ subjekty, ne stát). Navíc je často požadováno schematické vymezení jejich ochranného režimu ve vzdálenosti 50 m od okraje. Mezi problematické VKP je možno také jmenovat eutrofizované (zamočůvkované) vodní plochy. </text:p>
      <text:p text:style-name="P354"><text:span text:style-name="T64">Lesy v Plzeňském kraji dosahují již téměř 40 % ploch, přesto pověřený úředník nechce v žádném případě </text:span><text:soft-page-break/><text:span text:style-name="T64">připustit i jejich minimální omezení. V obci Babylon u Domažlic je zájem v ÚPD zajistit podmínky pro vybudování klimatických lázní, s wellness občanským vybavením, tak jak je to obvyklé na sousední straně. Domažlice jsou významným letoviskem, v minulosti hostícím množství osobností, lokalizované v lesním komplexu s vodními plochami, v příznivé bioklimatické poloze, chráněné od západu dominantním vrcholem Čerchova, poblíž hranic s Bavorskem. Někdejší průtažná silnice I. třídy je nově vymezována jako místní komunikace (neboť je již v ÚPD vyznačen a projekčně zpracován její obchvat) a výhledově navrhována jako lázeňská třída, a tedy k dílčímu zastavění i na straně, kde doposud byl jen les, což bylo RŽP ORP zcela zásadně odmítnuto. </text:span><text:span text:style-name="T60"><text:s/></text:span></text:p>
      <text:p text:style-name="P76">Pod vedením Ing. Igora Míchala, CSc. a Ing. arch. Milana Körnera, CSc. byly v minulosti v rámci tzv. Koncepce urbanizace ČR prvotně vymezeny významné krajinné prvky ve všech krajích, prostřednictvím tehdejších Krajských urbanistických středisek Stavoprojektů (v každém kraji jich vymezeno několik tisíc), <text:s text:c="3"/>ty však pozdějšími úředníky ani nebyly převzaty mezi registrované.</text:p>
      <text:p text:style-name="P285"/>
      <text:p text:style-name="P354"><text:span text:style-name="T155">Dílčí problematikou je kategorizace vymezování </text:span><text:span text:style-name="T181">zahrádkářských ploch</text:span><text:span text:style-name="T155"> (i ve vazbě na připravovaný zákon <text:s text:c="4"/>o zahrádkářství, které má být prohlášeno za veřejně prospěšnou činnost). Fakticky se nejedná o zastavěné území, ani o klasické zemědělské plochy či o plochy charakteristické individuální rekreace s rekreačními chatami, možné je vymezení i jako plochy smíšeného nezastavěného území. </text:span></text:p>
      <text:p text:style-name="P250">Dle SZ se vyžaduje vyznačovat plochy rekreace individuální jako rekreace rodinná, přičemž první pojem je dlouhodobou usancí <text:s/>používán v rekreologii (dnešní rodinná rekreace se uskutečňuje spíše v komerčních zařízeních objektů hromadné rekreace, přičemž objekty individuální rekreace z hlediska sociálně - demografického jsou z velké míry využívány „nerodinně“).</text:p>
      <text:p text:style-name="P354"/>
      <text:p text:style-name="P354"><text:span text:style-name="T181">Respektování přírodních sil a přírodních živlů</text:span><text:span text:style-name="T155"> se v klidných poměrech Čech poněkud vytratilo (zatím ji <text:s/>nahrazovala novoromantická snaha části vysokoškolských pedagogů JČU, s požadavky na obnovu divočiny <text:s text:c="4"/>s vlky a medvědy, avšak bez historických býložravých turů, nařízením bezzásahovosti a znepřístupněním „unikátních“ rozpadových smrčin Šumavy. V územích s běžným výskytem zemětřesení, povodní či tornád jsou obyvatelé zvyklí žít s přírodními pohromami. Z osobní zkušenosti vystupuje řada poznatků. V době záplav v České kotlině 13.8.2002 při odjezdu z Plzně byla voda až na okraji historického náměstí (a v Plzni - Roudné stoupla voda do výšky 1,8 m), avšak po projetí Vietnamu byla v Hočiminově městě (Saigon) vodní záplava, přičemž zjevně bez vzrušení místních obyvatel <text:s/>(úsek do centra bylo nutno dojít pěšky). V místech zemětřesení je možno historicky vysledovat vnitřní „dynamickou“ výplň zdiva stěn, nebo dokonce <text:s text:c="16"/>v některých kulturních vrstvách Troje specifické, jakési vzájemně „zachycovací“ zdivo (v současnosti je předepsán železobetonový skelet). Dlužno podotknout, že ještě v nedávné minulosti byly louky v okolí Plzně na jaře běžně zaplavovány (na soutoku toků). Liniové komunikace často vodě přehrazují plynulé údolnice (zejména náspy v inundačním území), což zatím nebylo sledováno. Možné je využit poučení např. z <text:s/>USA, kde i silnice I. třídy, v některých případech místo mostů v místech potencionálních toků, mají pouze snížené průlehy, na některých účelových komunikacích Pošumaví býval pouze dlážděný brod, výhledově je asi třeba více sledovat kapacitu propustků, mostů, či potřebu estakád. Šumava, jako potencionální základna případných vltavských povodní, potřebuje obnovu a rozšíření rašelinných lokalit ale i přirozených porostů vč. travních (v minulosti byly uměle zvýšeny hladiny ledovcových jezer, jež zatím nebylo nařízeno snížit na „přírodní“ úroveň). Ve velkoplošných chráněných územích je vynucováno neobnovování někdejších funkčních vodních ploch, nebo jejich odbahňování, neboť se jedná o lidské výtvory, nedochází k čištění koryt či odstraňování náplav a není záhodno lidsky zajišťovat obnovení přirozené skladby lesů, protože by to byla nežádoucí atropogenní činnost. </text:span><text:span text:style-name="T181">Takto prosazovaná „ochrana přírody“ se však dostává do přímého rozporu s ochranou obyvatel.</text:span><text:span text:style-name="T155"> Možno je říci, že <text:s/>i v ÚPD jsme více připravováni na soudní pře či na válku, než na přírodní pohromy a jejich racionální omezení. Zábranou pragmatické koncepce krajiny je zejména armáda byrokratických úředníků (architekt Kaplický při obhajobě návrhu knihovny pro Prahu, v setkání <text:s text:c="8"/>s provinčním myšlením prohlásil: „ta Šumava je vyšší než jsem si představoval“).</text:span></text:p>
      <text:p text:style-name="P285"/>
      <text:p text:style-name="P354"><text:span text:style-name="T155">Zatím oficiálně neřešené jsou </text:span><text:span text:style-name="T181">změny v krajině a využití nezastavěných ploch</text:span><text:span text:style-name="T155">, např. převod zemědělských půd na lesní či vodní plochy, takže úhybným manévrem je vymezení podmíněně přípustného využití pro některé tyto změny.</text:span></text:p>
      <text:p text:style-name="P285"/>
      <text:p text:style-name="P348"><text:span text:style-name="T63">V urbanistických koncepcích je třeba sledovat možnosti </text:span><text:span text:style-name="T82">adaptace na klimatické změny</text:span><text:span text:style-name="T63">, <text:s text:c="27"/>např. na vnitrozemské záplavy, tak na vytváření „tepelných ostrovů“ lokalitách velkých sídel, ale <text:s text:c="18"/>i na proměny vegetačních společenstev (problematika existence smrčin). Zatím přes nesporná data stále vzrůstajících teplot nejteplejších let v ČR nejsou činěna potřebná opatření (do r. 2100 se předpokládá, že své </text:span><text:soft-page-break/><text:span text:style-name="T63">domovy bude muset opustit více než miliarda lidí a navíc 3 miliardy lidí ztratí ze stejného důvodu přístup <text:s text:c="8"/>k pitné vodě).</text:span></text:p>
      <text:p text:style-name="P108"/>
      <text:p text:style-name="P348"><text:span text:style-name="T82">Problematika požadavku bezzásahové divočiny</text:span><text:span text:style-name="T63"> </text:span></text:p>
      <text:p text:style-name="P108">Možno říci, že dva základní protichůdné požadavky vychází z emotivnosti (tzv. hlubinná ekologie), <text:s text:c="13"/>ale ne <text:s/>z racionality.</text:p>
      <text:p text:style-name="P348"><text:span text:style-name="T155">„Prales nelze jen tak zavést, zdivočení je spíš pokračování kultury jinými způsoby, <text:s text:c="2"/>resp. co se zkulturnilo monokulturou, nedá se jen tak odkulturnit, obvykle nikdy. </text:span><text:span text:style-name="T64">Hledání podoby krajiny na prahu neolitu spočívá ve třech hypotézách: klimaxový les avšak s nezavřenou krajinou, klimaxový les s ostrůvky primárního bezlesí a konečně strukturovaná mozaika lesa, primárního a sekundárního bezlesí. Tato představa <text:s text:c="17"/>je nejkomplexnější a nejlépe koresponduje s ekologickými a paleobotanickými i s recentními analogiemi (množství otevřených ploch, spáleniště po přirozených požárech, polomy, stezky a palouky divoké zvěře, rozpadová stadia přestárlého lesa, zralé porosty z velkých stromů s širokými korunami s velkým korunovým zápojem, ale poměrně volným interiérem. <text:s/>Idea Velkého lesa je ta tam. Neklimaxové plochy byly zásadní tím, že zvětšovaly strukturní i druhovou diverzitu, byly útočištěm druhů pozdější otevřené kulturní krajiny <text:s text:c="4"/>a byly osídlitelné a využitelné pro lidi. Jak ví každý vandrák, v lesnaté krajině na každé otevřené ploše záleží a nelze věc odbýt tím, že takových ploch bylo méně než lesa, ani tím, že byly namnoze jen</text:span><text:span text:style-name="T296"> </text:span><text:span text:style-name="T64">dočasné.“ <text:s/></text:span></text:p>
      <text:p text:style-name="P348"><text:span text:style-name="T64"><text:tab/><text:tab/><text:tab/><text:tab/><text:tab/><text:tab/><text:tab/><text:tab/><text:tab/><text:tab/><text:tab/> <text:s text:c="9"/></text:span><text:span text:style-name="T52">RNDr. V. Sádlo, CSc.</text:span></text:p>
      <text:p text:style-name="P136"/>
      <text:p text:style-name="P345"><text:span text:style-name="T167">„Nikde na Šumavě neexistuje divočina, k zastižení jsou jen fragmenty přírodě blízkých ekosystémů. Bylo by hrubým omylem pokládat šumavské lesy za čistou přírodu - jedná se o kulturní krajinu, kde lesy mají změněnou druhovou skladbu. </text:span><text:span text:style-name="T181">Žádoucí je přírodě blízké pěstování lesa a promyšlená reintrodukce vytlačených druhů.</text:span><text:span text:style-name="T167"> Nejdůležitější je návrat buku, jedle a ušlechtilých listnáčů do prostředí, které jim podle rekonstrukce stanovištně patří.“<text:tab/></text:span><text:span text:style-name="T178"> <text:tab/><text:tab/><text:tab/><text:tab/><text:tab/> <text:s text:c="15"/></text:span><text:span text:style-name="T174">Prof. Ing. J. Jeník, CSc.</text:span></text:p>
      <text:p text:style-name="P345"/>
      <text:p text:style-name="P348"><text:span text:style-name="T167">„Charakteristickým znakem přirozených ekosystémů je velká prostorová členitost a různověkost. <text:s/>Je nutno zajistit strategii smíšených různověkých lesních porostů, </text:span><text:span text:style-name="T64">jinak se budeme pohybovat v bludném kruhu.“ <text:tab/><text:tab/><text:tab/><text:tab/><text:tab/><text:tab/><text:tab/><text:tab/><text:tab/><text:tab/><text:tab/> <text:s text:c="13"/></text:span><text:span text:style-name="T52">Prof. Ing. J. Fanta, PhD.</text:span></text:p>
      <text:p text:style-name="P348"/>
      <text:p text:style-name="P348"><text:span text:style-name="T167">„Špatný stav lesů, hynutí porostů, ztráta odolnosti, kalamity, nízká biologická diverzita, pokles retenčních schopností a dalších funkcí lesů např. eroze, je způsobena poklesem přirozené biologické rozmanitosti <text:s text:c="10"/>v lesích.“ <text:tab/><text:tab/><text:tab/><text:tab/><text:tab/></text:span><text:span text:style-name="T52">Stanovisko odborníků k ochraně českých lesů z 10. 5. 2006</text:span></text:p>
      <text:p text:style-name="P138"/>
      <text:p text:style-name="P138">Pozitivním příkladem zajištění udržitelného hospodaření v lesích jsou prováděná zasedání států Karpatské úmluvy (Rumunsko, Maďarsko, Slovensko, Polsko, Ukrajina, Srbsko a nově i ČR), jež sleduje zajištění ekologických, ekonomických i sociálních hledisek v lesích pro současné i budoucí generace (ozdravování lesů, přírodě blízké hospodaření, biologická rozmanitost aj.).</text:p>
      <text:p text:style-name="P138"/>
      <text:p text:style-name="P142">Podzemní úložiště</text:p>
      <text:p text:style-name="P138">Podzemní úložiště jsou využívána pro jaderné odpady, výhledově možná i pro oxid uhličitý. Nejprve byly využívány vytěžené šachty a podzemní vojenské továrny, např. přípovrchová úložiště na Radobýlu u Litoměřic (válečná výroba leteckých motorů továrny Richard, později z jedné strany vinařské sklepy oblasti Porta Bohemica a z druhé strany jaderný odpad, aniž obě strany o sobě věděli), Bratrství Jáchymov, Hostim u Berouna či Rabštejn a prozatímní Dukovany. V současnosti Správa úložišť radioaktivních odpadů koordinuje budování a využívání vytypovaných lokalit. Jednou z nich je území „Březový potok“ u Pačejova, kde obyvatelé s širokého okolí dlouhodobě nesouhlasí se zvláštními zásahy do zemské kůry a průzkumnými pracemi (resp. s realizací geologických průzkumných prací s cílem zjištění vhodných geologických, strukturních, geochemechanických, geochemických a hydrogeologických podmínek pro možnost vybudování podzemního úložiště vyhořelého palivy a ostatních radioaktivních odpadů – HÚ), s odvoláním na Aarhuskou úmluvu (1998, rektifikována ČR 2004) ve věci přípravy, výstavby a provozu HU poskytnout veřejnosti (obcím) veškeré informace, mj. o připravovaných činnostech, které by mohly vést ke změně stavu životního prostředí, a informace o opatřeních, jež podnikají úřady odpovědné za ochranu ž.p. nebo jiné osoby při předcházení nebo nápravě poškození životního prostředí a dále s odvoláním na Směrnici Rady 2011/70/Euratom, kterou se stanoví rámec Společenství pro odpovědné a bezpečné nakládání s vyhořelým palivem a radioaktivním odpadem zajistit, „aby veřejnost měla v souladu s vnitrostátními právními předpisy a mezinárodními závazky potřebnou příležitost účinně se účastnit procesu rozhodování týkajícího se nakládání s vyhořelým palivem a radioaktivním odpadem“,</text:p>
      <text:p text:style-name="P138"><text:soft-page-break/></text:p>
      <text:p text:style-name="P138"/>
      <text:p text:style-name="P16">9. Environmentální koncepce - životní prostředí, urbanistická hygiena, „SEA“</text:p>
      <text:p text:style-name="P16"/>
      <text:p text:style-name="P330">Motto:</text:p>
      <text:p text:style-name="P334">Středoevropský životní prostor se výrazně mění. Při industrializaci zemědělství dochází ke ztrátám ornice a narůstání Červených knih ohrožené domácí květeny a zvířeny. Je to důsledek hospodaření s přírodními statky a kulturní půdou, zatím to však nevzbuzuje rozruch. Pouhá láska k přírodě a znalost přírody dnes již nestačí. <text:s/>K zachování základů našeho života potřebujeme odvážná a prozíravá politická rozhodnutí. Pole, louky a lesy nás nechávají žít, ztratíme-li jejich úrodnost, ztrácíme půdu pod nohama a základ naší civilizace a můžeme prohrát natrvalo. Kulturní krajina vytvořená člověkem, tvořená mozaikou polí, luk a pastvin, lesů, hájů, vod a ovocných sadů, do nichž byly nenásilně včleněny vesnice a města byla krásná s přirozenou harmonií. Aktivní péče o cenné biotopy je nezbytná k zachování druhů kulturní krajiny, což se týká nás všech. Každý jednotlivec je spoluzodpovědný za naše životní prostředí. </text:p>
      <text:p text:style-name="Standard"><text:span text:style-name="T231"><text:tab/><text:tab/><text:tab/><text:tab/> <text:s text:c="15"/></text:span><text:span text:style-name="T229">Prof. Dr. Josef Reichholf, krajinný ekolog Technická univerzita Mnichov, </text:span></text:p>
      <text:p text:style-name="P328"><text:tab/><text:tab/> <text:s text:c="7"/>předseda Vědecké rady při Světovém fondu pro ochrany přírody / World Wildlife Found (WWF)</text:p>
      <text:p text:style-name="P16"/>
      <text:p text:style-name="P16"/>
      <text:p text:style-name="P354"><text:span text:style-name="T133">Potřebné je vytvářet ekonomické stimuly pro ekologický rozvoj sídel. </text:span><text:span text:style-name="T10">Celostátní problematiku životního prostředí sleduje dokument Státní politika životního prostředí ČR. V procesu zpracování ÚPD se k problematice životního prostředí a urbanistické hygieny vyjadřuje Hygienická služba jako dotčený orgán. KHS mnohdy požaduje nerelevantní požadavky pro UPD <text:s/>při vymezování některých výrobních či dopravních ploch, např. zpracování hlukové či imisní studie, jež jsou potřebné až <text:s text:c="5"/>pro projektovou dokumentaci. Ochranná pásma jsou v ÚPD obvykle víceméně formálně vymezována v koordinačním výkresu, potřebný seznam všech ochranných a bezpečnostních pásem či ochranných režimů není požadován a ÚÚP obvykle zamítán s odůvodněním, že se jedná <text:s text:c="14"/>o standardní legislativní, příp. rezortní požadavky. </text:span><text:span text:style-name="T133">V ÚPD se environmentální charakteristiky kromě odpadového hospodářství nesledují a tedy obvykle ani koncepčně neřeší, přesto však pro kvalitu života příslušné komunity jsou velmi závažné. Většina požadavků na obchvaty sídel vzniká z ekologických důvodů. Pro koncepci ÚPD se jedná <text:s/>např. o následující údaje, příp. indikátory znečištění:</text:span></text:p>
      <text:p text:style-name="P166">- kvalita pitné vody (znečištění VZ: Rn, Fe, Mn aj., bakteriolog.)</text:p>
      <text:p text:style-name="P170">- kontaminované povrchové vody, příp. kontaminace pobřežního litorálu v důsledku <text:tab/>intenzivního používání některých agrochemikálií v minulosti (HCH, DDT, </text:p>
      <text:p text:style-name="P170"><text:tab/>arseničnan rtuťnatý, moření osiv Hg aj.)</text:p>
      <text:p text:style-name="P166">- zajištění ochranných pásem vodních zdrojů a přír. léč. zdrojů, vnitřní lázeňské místo</text:p>
      <text:p text:style-name="P166">- pásmo hygienické ochrany</text:p>
      <text:p text:style-name="P166">- hluková zátěž</text:p>
      <text:p text:style-name="P166">- imisní zátěž (zdroj znečištění ovzduší)</text:p>
      <text:p text:style-name="P166">- světelné znečištění okolí (nepříznivé zejména v návazných lesních porostech)</text:p>
      <text:p text:style-name="P166">- inverzní polohy </text:p>
      <text:p text:style-name="P166">- tepelné ostrovy měst (při nedostatečném podílu zeleně vysoké)</text:p>
      <text:p text:style-name="P166">- záplavová území, aktivní záplava</text:p>
      <text:p text:style-name="P166">- povodňová území, území zvláštní povodně</text:p>
      <text:p text:style-name="P166">- skládky odpadů</text:p>
      <text:p text:style-name="P166">- stará ekologická zátěž</text:p>
      <text:p text:style-name="P166">- sesuvné území</text:p>
      <text:p text:style-name="P166">- poddolované území</text:p>
      <text:p text:style-name="P166">- vysoké radonové riziko</text:p>
      <text:p text:style-name="P166">- devastovaná území</text:p>
      <text:p text:style-name="P166">- brownfield</text:p>
      <text:p text:style-name="P166">- zranitelné oblasti</text:p>
      <text:p text:style-name="P166">- citlivé oblasti.</text:p>
      <text:p text:style-name="P354"/>
      <text:p text:style-name="P354"><text:span text:style-name="T21">Citlivé oblasti</text:span><text:span text:style-name="T10"> dle vodního zákona (§ 32) jsou vodní útvary povrchových vod</text:span></text:p>
      <text:p text:style-name="P166"><text:soft-page-break/>- v nichž dochází nebo v blízké budoucnosti může dojít v důsledku vysoké koncentrace živin </text:p>
      <text:p text:style-name="P166"><text:tab/>(zejména dusík a fosfor) k nežádoucímu stavu jakosti vod</text:p>
      <text:p text:style-name="P166">- které jsou využívány nebo se předpokládá jejich využití jako zdroje pitné vody, v níž koncentrace <text:tab/>dusičnanů přesahuje 50 mg/l</text:p>
      <text:p text:style-name="P166">- u nichž je z hlediska zájmů chráněných zákonem o vodách nutný vyšší stupeň čištění odpadních <text:tab/>vod.</text:p>
      <text:p text:style-name="P354"><text:span text:style-name="T21">Zranitelné oblasti </text:span><text:span text:style-name="T10">dle vodního zákona (§33) jsou území, kde se vyskytují</text:span></text:p>
      <text:p text:style-name="P166">- povrchové nebo podzemní vody, zejména využívané nebo určené jako zdroje pitné vody, v nichž <text:tab/>koncentrace dusičnanů přesahuje 50 mg/l nebo mohou této hodnoty dosáhnout</text:p>
      <text:p text:style-name="P166">- povrchové vody, v nichž v důsledku vysoké koncentrace dusičnanů ze zemědělských zdrojů <text:tab/>dochází nebo může dojít k nežádoucímu zhoršení jakosti vody.</text:p>
      <text:p text:style-name="P166">Pokud dotčený orgán ve svém stanovisku k návrhu zadání uplatnil požadavek na posouzení ÚP <text:s text:c="8"/>z hlediska vlivů na životní prostředí nebo pokud dotčený orgán nevyloučil významný vliv na EVL nebo ptačí oblast, uvede pořizovatel v návrhu zadání požadavek na vyhodnocení vlivů na udržitelný rozvoj území.</text:p>
      <text:p text:style-name="P311"/>
      <text:p text:style-name="P240">Legislativa</text:p>
      <text:list xml:id="list36533372" text:continue-list="list36556761" text:style-name="WW8Num5">
        <text:list-item>
          <text:p text:style-name="P101">- Zákon č. 17/1992 Sb., o životním prostředí, ve znění zák. č. 123/1998 Sb. a 100/2001 Sb.</text:p>
        </text:list-item>
        <text:list-item>
          <text:p text:style-name="P101">- Zákon č. 244/1992 Sb. a 100/2001 Sb., o posuzování vlivů na ŽP</text:p>
        </text:list-item>
        <text:list-item>
          <text:p text:style-name="P131">- Zákon č. 20/1966 Sb. o péči o zdraví lidu (úplné znění), ve znění zák. č. 210/1990 Sb., 425/1990 Sb., <text:s text:c="8"/><text:tab/>548/1991 Sb., 550/1991 Sb., 86/1992 Sb., 590/1992 Sb., 15/1993 Sb., 161/19I93 Sb., 307/1993 Sb., <text:tab/>60/1995 Sb., Nálezu úst. soudu č. 206/1996 Sb., zák. č. 14/1997 Sb., 79/1997 Sb., 110/1997 Sb., <text:tab/>83/1998 Sb., 167/1998 Sb, 71/2000 Sb., 123/2000 Sb., 132/2000 Sb., 149/2000 Sb., 258/2000 Sb., <text:tab/>164/2001 Sb., 260/2001 Sb., 285/2002 Sb., 290/2002 Sb., 320/2002 Sb., 130/2003 Sb., 274/2003 <text:tab/>Sb., 356/2003 Sb., 37/2004 Sb., 53/2004 Sb., 121/2004 Sb., 156/2004 Sb., usnesení Poslanecké <text:tab/>sněmovny č. 157/2004 Sb., zák. č. 422/2004 Sb., 436/2004 Sb., 111/2007 Sb., 28/2008 Sb.</text:p>
        </text:list-item>
      </text:list>
      <text:p text:style-name="P305">- Zákon č. 258/2000 Sb. o ochraně veřejného zdraví a o změně některých souvisejících zákonů, ve znění zák. <text:tab/>č. 254/2001 Sb., 274/2001 Sb., 13/2002 Sb., 76/2002 Sb., 120/2002 Sb., 309/2002 Sb., 320/2002 Sb., <text:tab/>274/2003 Sb., 356/2003 Sb., 362/2003 Sb., 426/2003 Sb., 167/2004 Sb., 326/2004 Sb., 562/2004 <text:tab/>Sb., 125/2004 Sb., 253/2005 Sb., 381/2005 Sb., usnesení Poslanecké sněmovny <text:tab/>č.392/05 Sb., </text:p>
      <text:p text:style-name="Standard"><text:span text:style-name="T166"><text:tab/>č. 444/2005 Sb., </text:span><text:span text:style-name="T153">471/2005 Sb. (úplné znění), 59/2006 Sb., 74/2006 Sb., 186/2006 Sb. (změnový <text:tab/>zák.), 189/2006 Sb., 222/2006 Sb., 264/2006 Sb., 342/2006 Sb., 110/2007 Sb., 296/2007 Sb., <text:tab/>378/2007 Sb. 124/2008 Sb., 130/2008 Sb., 274/2008 Sb., 41/2009 Sb., 227/2009 Sb., 281/2009 <text:tab/>Sb., <text:tab/>301/2009 Sb. , 201/2012 Sb.</text:span><text:span text:style-name="T166"> </text:span></text:p>
      <text:p text:style-name="P275">- Zákon č. 274/2003 Sb. kterým se mění některé zákony na úseku ochrany veřejného zdraví</text:p>
      <text:p text:style-name="P262">- Nařízení vlády č. 148/2006 Sb. o ochraně zdraví před nepříznivými účinky hluku a vibrací (bude <text:tab/>aktualizována)</text:p>
      <text:p text:style-name="P275">- Nařízení vlády č. 350/2002 Sb. kterým se stanoví imisní limity a podmínky a způsob sledování, <text:tab/>posuzování, hodnocení a řízení kvality ovzduší, ve znění NV č. 60/2004 Sb. a 429/2005 Sb.</text:p>
      <text:p text:style-name="P313">- Vyhláška č. 45/1966 Sb. o vytváření a ochraně zdravých životních podmínek, ve znění vyhl. č. 185/1990 <text:tab/>Sb. a č. 140/1991 Sb.</text:p>
      <text:p text:style-name="P262">- Nařízení vlády č. 148/2006 Sb. o ochraně zdraví před nepříznivými účinky hluku a vibrací (bude <text:tab/>aktualizováno)</text:p>
      <text:p text:style-name="P262">- Vyhláška č. 523/2006 Sb. kterou se stanoví hodnoty hlukových ukazatelů, jejich výpočet, základní <text:tab/>požadavky na obsah strategických hlukových map a akčních plánů a podmínky účasti veřejnosti na jejich <text:tab/>přípravě (vyhl. o hlukovém mapování)</text:p>
      <text:list xml:id="list36562372" text:continue-numbering="true" text:style-name="WW8Num5">
        <text:list-item>
          <text:p text:style-name="P101">- Vyhláška č. 13/1977 Sb. o ochraně zdraví před nepříznivými účinky hluku a vibrací </text:p>
        </text:list-item>
        <text:list-item>
          <text:p text:style-name="P101">- Zákon č. 201/2012 Sb. o ochraně ovzduší <text:s/></text:p>
        </text:list-item>
        <text:list-item>
          <text:p text:style-name="P101">- Zákon č. 389/1991 Sb. o státní správě ochrany ovzduší a poplatcích za jeho znečišťování dle změn a <text:tab/>doplňků provedených zákonem č. 211/1993 Sb., zák. č. 158/1994 Sb. a 86/1995 Sb.</text:p>
        </text:list-item>
        <text:list-item>
          <text:p text:style-name="P101">- Vyhláška č. 117/1997 Sb., kterou se stanovují emisní limity a další podmínky provozování stacionárních <text:tab/>zdrojů a ochrany ovzduší</text:p>
        </text:list-item>
        <text:list-item>
          <text:p text:style-name="P101">- Směrnice č. 58/1981 Sb., sv. 51/81, hygienický předpis o zásadních požadavcích o nejvyšších přípustných <text:tab/>koncentracích nejzávažnějších škodlivin v ovzduší a o hodnocení stupně jeho znečištění</text:p>
        </text:list-item>
        <text:list-item>
          <text:p text:style-name="P101">- Vyhláška č. 41/1992 Sb. , kterou se vymezují oblasti vyžadující zvláštní ochranu ovzduší a stanoví zásady <text:tab/>vytváření a provozu smogových regulačních systémů a některá další opatření k ochraně ovzduší, </text:p>
          <text:list>
            <text:list-item>
              <text:list>
                <text:list-item>
                  <text:list>
                    <text:list-item>
                      <text:list>
                        <text:list-item>
                          <text:list>
                            <text:list-item>
                              <text:list>
                                <text:list-item>
                                  <text:list>
                                    <text:list-item>
                                      <text:list>
                                        <text:list-item>
                                          <text:p text:style-name="P412"><text:soft-page-break/><text:span text:style-name="T152"><text:s text:c="13"/>ve znění vyhl. č. 279/1993 Sb.</text:span></text:p>
                                        </text:list-item>
                                      </text:list>
                                    </text:list-item>
                                  </text:list>
                                </text:list-item>
                              </text:list>
                            </text:list-item>
                          </text:list>
                        </text:list-item>
                      </text:list>
                    </text:list-item>
                  </text:list>
                </text:list-item>
              </text:list>
            </text:list-item>
          </text:list>
        </text:list-item>
        <text:list-item>
          <text:p text:style-name="P101">- Zákon č. 86/1995 Sb. o ochraně ozónové vrstvy Země</text:p>
        </text:list-item>
        <text:list-item>
          <text:p text:style-name="P101">- Nařízení vlády č. 480/2000 Sb. o ochraně zdraví před neionizujícím zářením </text:p>
        </text:list-item>
        <text:list-item>
          <text:p text:style-name="P101">- Zákon č. 157/1998 Sb. o chemických látkách a změně některých dalších zákonů</text:p>
        </text:list-item>
        <text:list-item>
          <text:p text:style-name="P101">- Zákon č. 76/2002 Sb., o integrované prevenci znečištění a omezování znečištění, o integrovaném registru <text:tab/>znečištění (IPPC) (zák. o integr. prevenci), ve znění zák. č. 521/2002 Sb., 437/2004 Sb., 695/2004 <text:tab/>Sb., 444/2005 Sb. (ve vazbě na zák. č. 365/2000 Sb. o informačních systémech veřejné správy), <text:tab/>222/2006 Sb., 435/2006 Sb. (úplné znění)</text:p>
        </text:list-item>
        <text:list-item>
          <text:p text:style-name="P101">- Zákon č. 353/1999 Sb., o prevenci závažných havárií způsobených vybranými nebezpečnými chemickými <text:tab/>látkami a chemickými přípravky a změně zák. č. 425/1999 Sb.</text:p>
        </text:list-item>
      </text:list>
      <text:p text:style-name="P102">- Nařízení vlády č. 368/2003 Sb. o integrovaném registru znečišťování, ve znění NV č. 304/2005 Sb.</text:p>
      <text:list xml:id="list36559907" text:continue-numbering="true" text:style-name="WW8Num5">
        <text:list-item>
          <text:p text:style-name="P101">- Nařízení vlády č. 192/1988 Sb., o jedech a některých jiných látkách škodlivých zdraví ve znění NV <text:s text:c="11"/><text:tab/>č. 182/1990 Sb., 33/1992 Sb., 278/1993 Sb.</text:p>
        </text:list-item>
      </text:list>
      <text:p text:style-name="P102">- Zákon č. 256/2001 Sb. o pohřebnictví a o změně některých zákonů, ve znění zák. č. 479/2001 Sb., <text:tab/>320/2002 Sb., 274/2003 Sb., 122/2004 Sb., 67/2006 Sb.</text:p>
      <text:list xml:id="list36545554" text:continue-numbering="true" text:style-name="WW8Num5">
        <text:list-item>
          <text:p text:style-name="P101">- Zákon č. 185/2001 Sb. o odpadech, ve znění zák. č. 477/2001 Sb., 76/2002 Sb., 275/2002 Sb., 320/2002 <text:tab/>Sb., 169/2013 Sb,</text:p>
        </text:list-item>
        <text:list-item>
          <text:p text:style-name="P101">- Vyhláška č. 381/2001 Sb. kterou se stanoví Katalog odpadů, Seznam nebezpečných odpadů a seznamy <text:tab/>odpadů a států pro účely vývozu, dovozu a tranzitu odpadů (Katalog odpadů)</text:p>
        </text:list-item>
        <text:list-item>
          <text:p text:style-name="P104">- Vyhláška č. 10/2002 Sb. kterou se stanoví seznam nebezpečných látek, které mohou představovat závažné <text:tab/>riziko pro zdraví člověka a životní prostředí</text:p>
        </text:list-item>
        <text:list-item>
          <text:p text:style-name="P104">- Vyhláška č. 376/2001 Sb. <text:s/>Vyhláška MŽP a MZd o hodnocení nebezpečných vlastností odpadů, ve znění <text:tab/>vyhl. č. 502/2004 Sb.</text:p>
        </text:list-item>
      </text:list>
      <text:p text:style-name="P275">- Vyhláška č. 294/2005 Sb. o podmínkách ukládání odpadů na skládky a jejich využívání na povrchu terénu, <text:tab/>o podrobnostech nakládání s odpady a o změně vyhl. č. 383/2001 Sb., ve znění vyhl. č. 341/2008 Sb.</text:p>
      <text:list xml:id="list36531729" text:continue-numbering="true" text:style-name="WW8Num5">
        <text:list-item>
          <text:p text:style-name="P104">- Vyhláška č. 341/2008 Sb. o podrobnostech nakládání s biologicky rozložitelnými odpady a o změně vyhl. <text:tab/>č. 294/2005 Sb. a o změně vyhl. č. 383/2001 Sb. o podrobnostech nakládání s odpady</text:p>
        </text:list-item>
        <text:list-item>
          <text:p text:style-name="P104">- Nařízení vlády č. 354/2002 Sb. kterým se stanoví emisní limity a další podmínky pro spalování odpadu</text:p>
        </text:list-item>
        <text:list-item>
          <text:p text:style-name="P101">- Vyhláška č. 383/2001 Sb. o podrobnostech nakládání s odpady </text:p>
        </text:list-item>
      </text:list>
      <text:p text:style-name="P275">- Vyhláška č. 352/2008 Sb. o podrobnostech nakládání s odpady z autovraků, vybraných autovraků, <text:s text:c="13"/><text:tab/>o způsobu vedení jejich evidence a evidence odpadů vznikajících v zařízení ke sběru a zpracování <text:tab/>autovraků a o informačním systému sledování toků vybraných autovraků (o podrobnostech nakládání </text:p>
      <text:list xml:id="list36536801" text:continue-numbering="true" text:style-name="WW8Num5">
        <text:list-item>
          <text:p text:style-name="P104"><text:tab/>s autovraky)</text:p>
        </text:list-item>
      </text:list>
      <text:p text:style-name="P275">- Zákon č. 157/2009 Sb. o nakládání s těžebním odpadem a o změně některých zákonů</text:p>
      <text:p text:style-name="P275">- Vyhláška č. 428/2009 Sb. o provedení některých ustanovení zák. o nakládání s těžebním odpadem</text:p>
      <text:p text:style-name="P275">- Vyhláška č. 429/2009 Sb. o stanovení náležitostí plánu pro nakládání s těžebním odpadem vč. hodnocení <text:tab/>jeho vlastností a některých dalších podrobností k provedení zák. o nakládání s těžebním odpadem</text:p>
      <text:p text:style-name="P410"><text:span text:style-name="T164">-</text:span><text:span text:style-name="T153"> Nařízení vlády č. 61/2003 Sb. o ukazatelích a hodnotách přípustného znečištění povrchových vod a <text:tab/>odpadních vod, náležitostech povolení k vypouštění odpadních vod do vod povrchových a do kanalizací <text:tab/>a o citlivých oblastech, ve znění NV č. 229/2007 Sb. </text:span><text:span text:style-name="T164">(k provedení § 31, 32 odst. 2 a 3, § 34 odst.2, § 35 <text:tab/>odst. 1 a § 38 odst. 5 zák. č. 254/2001 Sb o vodách) vč. Metod. pokyn k němu č. 14 - Vě MŽP čá. 10/7 <text:tab/>(povolování vypouštění odpad. vod do vod povrchových a do kanalizací)</text:span></text:p>
      <text:list xml:id="list36547456" text:continue-list="list159477691405224947" text:style-name="WW8Num4">
        <text:list-item>
          <text:p text:style-name="P278">- Nařízení vlády č. 103/2003 Sb. o stanovení zranitelných oblastí a o používání a skladování hnojiv <text:s text:c="14"/><text:tab/>a statkových hnojiv, střídání plodin a provádění protierozních opatření v těchto oblastech, ve znění NV <text:s text:c="5"/><text:tab/>č. 219/2007 Sb., 108/2008 Sb.</text:p>
        </text:list-item>
        <text:list-item>
          <text:p text:style-name="P314">- 85/337/EHS Směrnice Rady o posuzování vlivů jistých státních a soukromých projektů na životní prostředí</text:p>
        </text:list-item>
        <text:list-item>
          <text:p text:style-name="P314">- 2001/42/ES Směrnice Evropského parlamentu a Rady k posuzování vlivů některých plánů a programů na <text:tab/>životní prostředí</text:p>
        </text:list-item>
        <text:list-item>
          <text:p text:style-name="P277">- 2003 35/ES Směrnice Evropského parlamentu a Rady o účasti veřejnosti na vypracování některých plánů <text:s text:c="3"/><text:tab/>a programů</text:p>
        </text:list-item>
      </text:list>
      <text:p text:style-name="P291"/>
      <text:list xml:id="list36540462" text:continue-list="list36536801" text:style-name="WW8Num5">
        <text:list-item>
          <text:p text:style-name="P244">Situační příklady</text:p>
        </text:list-item>
        <text:list-item>
          <text:p text:style-name="P292"/>
        </text:list-item>
      </text:list>
      <text:p text:style-name="P354"><text:span text:style-name="T152">U malých obcí je z</text:span><text:span text:style-name="T180">ásobování obyvatel pitnou vodou</text:span><text:span text:style-name="T152"> běžné z domovních studní, příp. pro část obyvatel <text:s text:c="10"/>z veřejného vodovodu. Vodovod byl často postaven již v době 1. republiky, příp. v druhé polovině 20. století v akci Z, k vodovodu nebývá k dispozici dokumentace a majetkoprávní vztah mnohdy není vyřešen. Množství vody ve studních často nepostačuje v obdobích dlouhotrvajícího sucha. Proto </text:span><text:span text:style-name="T167">se doporučuje <text:s text:c="9"/></text:span><text:soft-page-break/><text:span text:style-name="T167">pro zajištění potřebného množství vody prohloubením domovních studní,</text:span><text:span text:style-name="T152"> v</text:span><text:span text:style-name="T167"> období, kdy zdroj vody nepostačuje svou kapacitou, se doporučuje <text:s/>regulovat dodávku pitné vody. </text:span><text:span text:style-name="T152">Hygienická kvalita vody <text:s text:c="12"/>ve studních mnohdy nevyhovuje požadavkům na pitnou vodu, u domovních studní nebývá kvalita vody známa. </text:span><text:span text:style-name="T270">Trvale je třeba sledovat kvalitu vody ve využívaných studních a v případě, že nebude vyhovovat platným předpisům, kterými se stanoví požadavky <text:s/>na pitnou vodu, bude vhodné využívat individuální úpravu vody, nebo je doporučováno, aby obyvatelé si zajistili potřebné množství vody pro pitné účely <text:s text:c="9"/>ve formě balené pitné vody. </text:span><text:span text:style-name="T271">Potřebné je provádět hygienické zabezpečení vody k odstranění bakteriologického či chemického znečištění.</text:span><text:span text:style-name="T270"> V mnoha místech, v</text:span><text:span text:style-name="T271">zhledem k vysoké hodnotě dusičnanů které se vyskytují ve vodě, se doporučuje používat vodu z vodovodu jako užitkovou. V</text:span><text:span text:style-name="T167"> lokalitách</text:span><text:span text:style-name="T270"> s hmotnostní aktivitou radonu &gt;125 Bq/kg je vysoké riziko výskytu radonu ve vodě. <text:s/></text:span><text:span text:style-name="T271"><text:s/></text:span></text:p>
      <text:p text:style-name="P354"><text:span text:style-name="T271">Řada uvedených sledovaných potřeb nemá bezprostřední „charakter“ požadovaných výroků v ÚPD a proto je v dokumentu ÚP „nežádoucí“. </text:span><text:span text:style-name="T167">Požadovaná výrokovost návrhu ÚP nemá uvádět „obsáhlé“ charakteristiky <text:s text:c="5"/>a proto jsou přesunovány do tzv. odůvodnění, které se rovněž požaduje minimalizovat. <text:s/></text:span></text:p>
      <text:p text:style-name="P285"/>
      <text:p text:style-name="P354"><text:span text:style-name="T181">Imisní situace</text:span><text:span text:style-name="T155"> velkých emitentů zatím není v ÚPD sledována, mnohdy je problémová kontrola jejich regulace, příp. neoprávněného vypouštění škodlivin v noci. Významným ohrožením venkovských obyvatel jsou lokální topidla v inverzních údolích a při dlouhodobých inverzních situacích v podzimním a zimním období. MŽP vydala legislativní předpis o kontrole spalování nekvalitních materiálů v kotlech rodinných domů, ale vzhledem až následně zjištěnému rozporu s narušením soukromých práv byla zase zrušena. </text:span></text:p>
      <text:p text:style-name="P354"><text:span text:style-name="T155">Historicky první ekologickou katastrofou Evropy byl tzv. </text:span><text:span text:style-name="T181">„velký smog“ v Londýně</text:span><text:span text:style-name="T155">, ke kterému došlo kombinací spalování nekvalitního uhlí a inverze s mlhou a bezvětřím během pěti prosincových dnů v r. 1952, načež došlo k úmrtí 4 tisíc obyvatel a následně ještě dalších 8 tisíc, především trpících astmatem, bronchitidou a dětí a starších. Následně vznikl první zákon na ochranu ovzduší a rozvinulo se předpovídání počasí. </text:span></text:p>
      <text:p text:style-name="P285"/>
      <text:p text:style-name="P354"><text:span text:style-name="T181">„Zelené“ administrativní budovy</text:span><text:span text:style-name="T167"> ekologicky šetrné k životnímu prostředí, s certifikací mezinárodního systému LEED, jsou častou současnou developerskou strategií spekulativní výstavby nových kanceláří <text:s text:c="5"/>(bez předem jistých nájemců), která se jim zřejmě vyplácí. Jedná se o využití moderních technologií vedoucích k minimalizaci spotřeby energie při provozování budov, nadstandardní zateplování fasád, využití tepelných čerpadel, moderní a flexibilní kancelářské prostory, regulaci umělého osvětlení v závislosti <text:s text:c="11"/>na intenzitě denního osvětlení, exteriérové stínění s automatizovaným řízením podle oslunění jednotlivých fasád, přírodní stavební materiály, zeleň a stimulující pracovní prostředí. <text:s/></text:span></text:p>
      <text:p text:style-name="P285"/>
      <text:p text:style-name="P354"><text:span text:style-name="T181">Chytřejší fungování měst</text:span><text:span text:style-name="T155"> je základní potřebou zvyšující se urbanizace. K tomu by měly přispět chytré městské systémy objektů vč. infrastruktury, využívající informační technologie. Příkladem může být město Masdar budované ve Spojených arabských emirátech nedaleko Abú Dhabi. Urbanisté spolupracují <text:s text:c="14"/>se špičkovými vědci, inženýry a inovátory na vytvoření propojených systémů, které budou řízeny pomocí integrovaného ovládacího panelu, tedy pomocí informačních technologií mají být ovládány chytré městské systémy objektů vč. infrastruktury. Tamní radní chtějí vytvořit sídlo ekonomicky i ekologicky trvale udržitelné, a jako první na světě s nulovými uhlíkovými emisemi. Na rozloze 600 ha má do roku 2016 vyrůst město pro 50 tisíc obyvatel. Energie zde má být získávána ze slunce (solární panely) a větru a má zde být <text:s text:c="5"/>i největší vodíková elektrárna na světě. Ve městě nemají jezdit auta, má se recyklovat 80 % používané vody, veškerý odpad má být energeticky využíván. Úzké ulice mají být lemovány vysokými budovami a solárními deštníky, čímž se zabrání oteplování okolního vzduchu a používání klimatizace. Město bude obestavěno vysokou zdí, která udržovat mikroklima města a zabrání vyrovnávání teplot. Má zde být centrum Ecomagination pro výzkum alternativních zdrojů energie (amerického koncernu General Electric). <text:tab/><text:tab/><text:tab/><text:tab/><text:tab/><text:tab/><text:tab/><text:tab/><text:tab/><text:tab/><text:tab/><text:tab/></text:span><text:span text:style-name="T318"> <text:s text:c="2"/></text:span><text:a xlink:type="simple" xlink:href="http://www.masdar.ae/" text:style-name="Internet_20_link" text:visited-style-name="Visited_20_Internet_20_Link"><text:span text:style-name="Internet_20_link"><text:span text:style-name="T302">www.masdar.ae</text:span></text:span></text:a></text:p>
      <text:p text:style-name="P285"/>
      <text:p text:style-name="Standard"><text:span text:style-name="T80">Obsah vyhodnocení vlivů územního plánu na udržitelný vývoj území </text:span><text:span text:style-name="T45">(dle Přílohy č. 5 k vyhl. č. 500/2006 Sb.)</text:span></text:p>
      <text:p text:style-name="P69">A. Vyhodnocení vlivů územního plánu na životní prostředí podle přílohy stavebního zák. č. 183/2006 Sb. (pokud příslušný orgán uplatnil požadavek na vyhodnocení) </text:p>
      <text:p text:style-name="P69"><text:tab/>1. Zhodnocení vztahu ÚPD k cílům ochrany ž.p. přijatým na vnitrostátní úrovni.</text:p>
      <text:p text:style-name="P69"><text:tab/>2. Údaje o současném stavu ž.p. v řešeném území a jeho předpokládaném vývoji, pokud by nebyla uplatněna ÚPD.</text:p>
      <text:p text:style-name="P69"><text:tab/>3. Charakteristiky ž.p., které by mohly být uplatněním ÚPD významně ovlivněny.</text:p>
      <text:p text:style-name="P69"><text:tab/>4. Současné problémy a jevy ž.p., které by mohly být uplatněním ÚPD významně ovlivněny, <text:soft-page-break/>zejména s ohledem na zvláště chráněná území a ptačí oblasti.</text:p>
      <text:p text:style-name="P69"><text:tab/>5. Zhodnocení stávajících a předpokládaných vlivů variant ÚPD (vč. vlivů sekundárních, synergických, kumulativních, krátkodobých, střednědobých a dlouhodobých, trvalých a přechodných, kladných a záporných) přičemž se hodnotí vlivy na obyvatelstvo, biologickou rozmanitost, faunu a flóru, půdu, vodu, ovzduší a klima, hmotné statky, kulturní dědictví (vč. dědictví architektonického <text:s text:c="24"/>a archeologického) a vlivy na krajinu vč. vztahů mezi uvedenými oblastmi vyhodnocení</text:p>
      <text:p text:style-name="P69"><text:tab/>6. Porovnání zjištěných nebo předpokládaných kladných a záporných vlivů podle jednotlivých variant řešení a jejich zhodnocení. Srozumitelný popis použitých metod vyhodnocení vč. jejich omezení.</text:p>
      <text:p text:style-name="P69"><text:tab/>7. Popis navrhovaných opatření pro předcházení, snížení nebo kompenzaci všech zjištěných nebo předpokládaných závažných záporných vlivů na životní prostředí.</text:p>
      <text:p text:style-name="P69"><text:tab/>8. Zhodnocení způsobů zpracování vnitrostátních cílů ochrany ž.p. do ÚPD a jejich zohlednění <text:s text:c="7"/>při výběru variant řešení.</text:p>
      <text:p text:style-name="P69"><text:tab/>9. Návrh ukazatelů pro sledování vlivu ÚPD na ž.p.</text:p>
      <text:p text:style-name="P69"><text:tab/>10. Netechnické shrnutí výše uvedených údajů. <text:s text:c="5"/></text:p>
      <text:p text:style-name="P69">B. Vyhodnocení vlivů územního plánu na území Natura 2000, pokud orgán ochrany přírody závažný vliv nevyloučil</text:p>
      <text:p text:style-name="P69">C. Vyhodnocení vlivů územního plánu na stav a vývoj území podle vybraných sledovaných jevů obsažených v územně analytických podkladech</text:p>
      <text:p text:style-name="P69">D. Předpokládané vlivy na výsledky analýzy silných stránek, slabých stránek, příležitostí a hrozeb v území (SWOT analýza)</text:p>
      <text:p text:style-name="P69"><text:tab/>D.I. vliv na eliminaci nebo snížení hrozeb řešeného území</text:p>
      <text:p text:style-name="P69"><text:tab/>D.II. vliv na posílení slabých stránek řešeného území</text:p>
      <text:p text:style-name="P69"><text:tab/>D.III. vliv na využití silných stránek a příležitostí řešeného území <text:s text:c="2"/></text:p>
      <text:p text:style-name="P69"><text:tab/>D.IV. vliv na stav a vývoj hodnot řešeného území</text:p>
      <text:p text:style-name="P69">E. <text:s/>Vyhodnocení přínosu územního plánu k naplnění priorit územního plánování</text:p>
      <text:p text:style-name="P69"><text:tab/>Popis míry a způsobu naplnění priorit územního plánování pro zajištění udržitelného rozvoje území, <text:tab/>jež byly schváleny v Politice územního rozvoje ČR / Zásadách <text:tab/>územního rozvoje PK</text:p>
      <text:p text:style-name="P69">F. Vyhodnocení vlivů na udržitelný rozvoj území - shrnutí</text:p>
      <text:p text:style-name="P69"><text:tab/>F.I. Vyhodnocení vlivů ÚP na vyváženost vztahu podmínek pro příznivé ž. p., pro hospodářský <text:tab/>rozvoj a pro soudržnost společenství obyvatel území, jak byla zjištěna v <text:tab/>rozboru udržitelného <text:tab/>rozvoje</text:p>
      <text:p text:style-name="P69"><text:tab/>F.II. Shrnutí přínosu ÚP k vytváření podmínek pro předcházení</text:p>
      <text:p text:style-name="P69"><text:tab/>- zjištěným rizikům ovlivňujícím potřeby života současné generace obyvatel řešeného území</text:p>
      <text:p text:style-name="P354"><text:span text:style-name="T105"><text:tab/></text:span><text:span text:style-name="T46">- předpokládaným ohrožením podmínek života generací budoucích.</text:span></text:p>
      <text:p text:style-name="P285"/>
      <text:p text:style-name="P613"><text:span text:style-name="T80">Náležitosti dokumentace posuzování vlivů koncepce ÚP na životní prostředí dle zák. <text:s text:c="2"/>č. 100/2001 Sb.</text:span><text:span text:style-name="T45">, <text:s text:c="7"/>ve znění zák. č. 93/04 Sb., č. 163/2006 Sb., č. 186/2006 Sb., a <text:s/>zák. č. 17/1992 Sb. o životním prostředí, <text:s text:c="6"/>ve znění zák. č. 123/1998 Sb., č. 100/2001 Sb. <text:s/>a č. 574/2004 Sb., dle Přílohy č. 4 k zák. <text:s text:c="2"/>č. 100/2001 Sb. </text:span></text:p>
      <text:p text:style-name="P65">A. Údaje o oznamovateli </text:p>
      <text:p text:style-name="Standard"><text:span text:style-name="T48"><text:s text:c="7"/>A.1. Obchodní firma (název, zástupce investora)</text:span></text:p>
      <text:p text:style-name="Standard"><text:span text:style-name="T45"><text:s text:c="7"/>A.2. IČ, DIČ</text:span></text:p>
      <text:p text:style-name="Standard"><text:span text:style-name="T45"><text:s text:c="7"/>A.3. Sídlo (bydliště)</text:span></text:p>
      <text:p text:style-name="Standard"><text:span text:style-name="T48"><text:s text:c="7"/>A.4. Jméno, příjmení, bydliště a telefon oprávněného zástupce oznamovatele <text:tab/></text:span></text:p>
      <text:p text:style-name="P65">B. Údaje o záměru </text:p>
      <text:p text:style-name="Standard"><text:span text:style-name="T45"><text:s text:c="6"/>B.1. Základní údaje</text:span></text:p>
      <text:p text:style-name="P146"><text:tab/>B.1.1. Název záměru a jeho zařazení dle přílohy č. 1</text:p>
      <text:p text:style-name="P146"><text:tab/>B.1.2. Kapacita (rozsah) záměru</text:p>
      <text:p text:style-name="P146"><text:tab/>B.1.3. Umístění záměru (kraj, obec, katastrální území)</text:p>
      <text:p text:style-name="P146"><text:tab/>B.1.4. Charakter záměru a možnost kumulace s jinými záměry</text:p>
      <text:p text:style-name="P146"><text:tab/>B.1.5. Zdůvodnění potřeby záměru a jeho umístění, včetně přehledu zvažovaných variant <text:s text:c="18"/><text:tab/>a hlavních důvodů (i z hlediska životního prostředí) pro jejich výběr, resp. odmítnutí</text:p>
      <text:p text:style-name="P146"><text:tab/>B.1.6. Popis technického a technologického záměru</text:p>
      <text:p text:style-name="P146"><text:tab/>B.1.7. Předpokládaný termín zahájení realizace záměru a jeho dokončení</text:p>
      <text:p text:style-name="P146"><text:tab/>B.1.8. Výčet dotčených územně samosprávných celků</text:p>
      <text:p text:style-name="P146"><text:tab/>B.1.9. Výčet navazujících rozhodnutí dle § 10 odst. 4 a správních úřadů, které budou tato <text:tab/><text:tab/>rozhodnutí vydávat</text:p>
      <text:p text:style-name="Standard"><text:span text:style-name="T45"><text:s text:c="7"/>B.2. Údaje o vstupech</text:span></text:p>
      <text:p text:style-name="P146"><text:soft-page-break/><text:tab/>B.2.1. Půda (např. druh, třída ochrany, velikost záboru)</text:p>
      <text:p text:style-name="P146"><text:tab/>B.2.2. Voda (např. zdroj vody, spotřeba)</text:p>
      <text:p text:style-name="P146"><text:tab/>B.2.3. Ostatní surovinové a energetické zdroje (např. druh, zdroj, spotřeba)</text:p>
      <text:p text:style-name="P146"><text:tab/>B.2.4. Nároky na dopravní a jinou infrastrukturu (např. potřeba souvisejících staveb)</text:p>
      <text:p text:style-name="Standard"><text:span text:style-name="T106"><text:s/></text:span><text:span text:style-name="T45"><text:s text:c="7"/>B.3. Údaje o výstupech</text:span></text:p>
      <text:p text:style-name="P146"><text:tab/>B.3.1. Ovzduší (např. přehled zdrojů znečišťování, druh a množství emitovaných škodlivin, <text:tab/><text:tab/>způsoby a účinnost zachycování znečišťujících látek)</text:p>
      <text:p text:style-name="P146"><text:tab/>B.3.2. Odpadní vody (např. přehled zdrojů odpadních vod, množství odpadních vod a místo <text:tab/><text:tab/>vypouštění znečištění, čisticí zařízení a jejich účinnost)</text:p>
      <text:p text:style-name="P146"><text:tab/>B.3.3. Odpady (např. přehled zdrojů odpadů, kategorizace a množství odpadů, způsoby <text:tab/><text:tab/><text:tab/>nakládání s odpady)</text:p>
      <text:p text:style-name="P146"><text:tab/>B.3.4. Ostatní (např. hluk a vibrace, záření, zápach, jiné výstupy – přehled zdrojů, množství <text:tab/><text:tab/>emisí, způsoby jejich omezení)</text:p>
      <text:p text:style-name="P146"><text:tab/>B.3.5. Doplňující údaje (např. významné terénní úpravy a zásahy do krajiny)</text:p>
      <text:p text:style-name="P65">C. Údaje o stavu životního prostředí v dotčeném území </text:p>
      <text:p text:style-name="Standard"><text:span text:style-name="T45"><text:s text:c="8"/>C.1. Výčet nejzávažnějších environmentálních charakteristik dotčeného území (např. územní <text:tab/>systémy ekologické stability krajiny, zvláště chráněná území,přírodní parky, významné <text:tab/>krajinné <text:tab/>prvky, <text:tab/>území historického, kulturního nebo archeologického významu, území hustě zalidněná, <text:tab/>území zatěžovaná nad míru únosného zatížení, staré ekologické zátěže, extrémní poměry v dotčeném <text:tab/>území), např.:</text:span><text:span text:style-name="T106"> </text:span></text:p>
      <text:p text:style-name="P146"><text:tab/>C.1.2. Reliéf a geomorfologie území</text:p>
      <text:p text:style-name="P146"><text:tab/>C.1.2. Geologická stavba území: matečné horniny, nerostné suroviny, inženýrská geologie - <text:tab/><text:tab/>únosnost, poddolovaná území, sesuvná území, seismika a tektonika, radonové riziko</text:p>
      <text:p text:style-name="P146"><text:tab/>C.1.3. Půdní poměry a půdní fond: BPEJ, HPJ, </text:p>
      <text:p text:style-name="P146"><text:tab/>C.1.4. Hydrologie, hydrogeologie: vydatnost, odběry vody, průtoky, jakost vody, CHOPAV, <text:s/><text:tab/><text:tab/>vodní zdroje, vodní režim</text:p>
      <text:p text:style-name="P146"><text:tab/>C.1.5. Bioklimatické poměry: klimatická oblast, teploty, srážky, ovzdušné proudění, sluneční <text:tab/><text:tab/>záření, <text:tab/>kvalita ovzduší, bioklimatické pozorování</text:p>
      <text:p text:style-name="Standard"><text:span text:style-name="T106"><text:s text:c="3"/></text:span><text:span text:style-name="T45"><text:s text:c="4"/>C.2. Charakteristika současného stavu životního prostředí v dotčeném území (např. ovzduší <text:tab/>a klima, <text:tab/>voda, půda, horninové prostředí a přírodní zdroje, fauna a flóra, ekosystémy, krajina, obyvatelstvo, <text:tab/>hmotný majetek, kulturní památky), např.:</text:span></text:p>
      <text:p text:style-name="P146"><text:tab/>C.2.1. Zvláště chráněná území přírody: NP, CHKO, NPR, NPP, PR, PP, památné stromy, <text:tab/><text:tab/>významné přírodní lokality</text:p>
      <text:p text:style-name="P146"><text:tab/>C.2.2. Významné krajinné prvky: ze zákona, registrované</text:p>
      <text:p text:style-name="P146"><text:tab/>C.2.3. Přírodní charakteristika aktuální bioty – vegetační kryt a flóra: biogeografické členění, <text:tab/><text:tab/>fytogeografické členění, potenciální přirozená vegetace, rekonstrukční vegetace, <text:tab/><text:tab/>vegetační stupňovitost, charakteristika typického využití půd, významná společenstva <text:tab/><text:tab/>Natura 2000, byliny a dřeviny v zájmovém území, opatření proti ruderalizaci <text:tab/><text:tab/><text:tab/>expanzivními a invazními druhy</text:p>
      <text:p text:style-name="P146"><text:tab/>C.2.4. Přírodní charakteristika aktuální bioty – fauna: savci, plazi, obojživelníci, ptáci, ryby a <text:tab/><text:tab/>kruhoústí, bezobratlí</text:p>
      <text:p text:style-name="Standard"><text:span text:style-name="T45"><text:s text:c="8"/>C.3. Celkové zhodnocení kvality životního prostředí v dotčeném území z hlediska jeho únosného <text:tab/>zatížení</text:span></text:p>
      <text:p text:style-name="P65">D. Komplexní charakteristika a hodnocení vlivů záměru na obyvatelstvo a životní prostředí</text:p>
      <text:p text:style-name="Standard"><text:span text:style-name="T45"><text:s text:c="7"/>D.1. Charakteristika předpokládaných vlivů záměru na obyvatelstvo a životní prostředí a hodnocení <text:tab/>jejich velikosti a významnosti </text:span></text:p>
      <text:p text:style-name="P146"><text:tab/>D.1.1. Vlivy na obyvatelstvo, včetně sociálně ekonomických vlivů (např.: zaměstnanost, <text:tab/><text:tab/>sociální důsledky, zdravotní rizika, faktory pohody - rušnost)</text:p>
      <text:p text:style-name="P146"><text:tab/>D.1.2. Vlivy na ovzduší a klima (např.: emisní zatížení, prach, zápach)</text:p>
      <text:p text:style-name="P146"><text:tab/>D.1.3. Vlivy na hlukovou situaci a event. další fyzikální a biologické charakteristiky</text:p>
      <text:p text:style-name="P146"><text:tab/>D.1.4. Vlivy na povrchové a podzemní vody (např.: změna vodního režimu, odvodnění, jakost <text:tab/><text:tab/>vod)</text:p>
      <text:p text:style-name="P146"><text:tab/>D.1.5. Vlivy na půdu (např.: znečištění půd, stabilita a eroze půd, využívání půd, odpady <text:s text:c="18"/><text:tab/>a jejich zneškodňování)</text:p>
      <text:p text:style-name="P146"><text:tab/>D.1.6. Vlivy na horninové prostředí a přírodní zdroje (např.: změna topografie)</text:p>
      <text:p text:style-name="P146"><text:tab/>D.1.7. Vlivy na faunu, flóru a ekosystémy (např.: ekologická stabilita, přímá likvidace či <text:tab/><text:tab/>poškození biotopů, snížení konektivity v krajině, vlivy na mimolesní dřeviny - kácení, <text:tab/><text:soft-page-break/><text:tab/>zavlečení invazních a expanzivních druhů)</text:p>
      <text:p text:style-name="P146"><text:tab/>D.1.8. Vlivy na krajinu příp. krajinný ráz (např.: přírodní charakteristika vč. zastoupení <text:tab/><text:tab/><text:tab/>přírodních kultur, kulturní charakteristika vč.charakteristiku osídlení a zástavby, <text:tab/><text:tab/>drobná kultovní architektura v krajině, krajinné dominanty, místa významná z hlediska <text:tab/><text:tab/>kulturního vývoje, rekreační lokality a charakter vizuálně vnímaných prostorů, <text:tab/><text:tab/><text:tab/>historická charakteristika vč. kulturně historických, archeologických, kultovních a <text:tab/><text:tab/>technických památek - MPR, MPZ, VPR, VPZ, KPZ, krajinné kompozice a historické <text:tab/><text:tab/>zahrady a parky, jiné objekty kulturního dědictví místního významu, místa <text:tab/><text:tab/><text:tab/>historických událostí a památky na osobnosti, zajištění ochrany <text:tab/>krajinného rázu vč. <text:tab/><text:tab/>přípustnosti změn, hmotová kompozice a barevné ztvárnění, začlenění do krajiny) </text:p>
      <text:p text:style-name="P146"><text:tab/>D.1.9. Vlivy na hmotný majetek a kulturní památky, příp. antropogenní systémy (např.:stavby, <text:tab/><text:tab/>památky a technické infrastruktura - dotčení při výstavbě a provozování) </text:p>
      <text:p text:style-name="Standard"><text:span text:style-name="T45"><text:s text:c="8"/>D.2. Komplexní charakteristika vlivů záměru na životní prostředí z hlediska jejich velikosti <text:s text:c="19"/><text:tab/>a významnosti a možnosti přeshraničních vlivů (např.: vliv na strukturu a funkční využití území, <text:tab/>vlivy příměstské území, velkoplošné vlivy v krajině aj.)</text:span></text:p>
      <text:p text:style-name="Standard"><text:span text:style-name="T45"><text:s text:c="8"/>D.3. Charakteristika environmentálních rizik při možných haváriích a nestandardních stavech</text:span></text:p>
      <text:p text:style-name="P458">(např.: druhy rizik, možnosti havárií, opatření, monitorování, prognózování)</text:p>
      <text:p text:style-name="P544"><text:span text:style-name="T45"><text:s text:c="8"/>D.4. Charakteristika opatření k prevenci, vyloučení, snížení, popřípadě kompenzaci nepříznivých <text:tab/>vlivů na životní prostředí (např..: návrhy opatření k prevenci, omezení a vyloučení negativních <text:tab/>účinků <text:tab/>a případná kompenzační opatření – obecná, další ve fázi přípravy, realizaci úprav, <text:tab/>vlastního provozu</text:span></text:p>
      <text:p text:style-name="Standard"><text:span text:style-name="T45"><text:s text:c="8"/>D.5. Charakteristika použitých metod prognózování a výchozích předpokladů při hodnocení vlivů</text:span></text:p>
      <text:p text:style-name="Standard"><text:span text:style-name="T107"><text:s/></text:span><text:span text:style-name="T48"><text:s text:c="7"/>D.6. Charakteristika nedostatků ve znalostech a neurčitostí, které se vyskytly při zpracování <text:tab/>dokumentace</text:span></text:p>
      <text:p text:style-name="Standard"><text:span text:style-name="T45">E. Porovnání variant řešení záměru (pokud byly předloženy) (</text:span><text:span text:style-name="T103">příp. s nulovou aktivní) (referenční)</text:span></text:p>
      <text:p text:style-name="P65">F. Závěr </text:p>
      <text:p text:style-name="P65">G. Všeobecně srozumitelné shrnutí netechnického charakteru </text:p>
      <text:p text:style-name="P65">H. Přílohy</text:p>
      <text:p text:style-name="P461">Vyjádření příslušného stavebního úřadu k záměru z hlediska územně plánovací dokumentace <text:s text:c="12"/>(ke skutečnostem jiným a novým vzhledem k oznámení) a dále např. přílohy mapové, obrazové <text:s text:c="11"/>a grafické (příp. další podklady a podstatné informace)</text:p>
      <text:p text:style-name="P146">Datum zpracování dokumentace:</text:p>
      <text:p text:style-name="P146">Jméno, příjmení, bydliště a telefon zpracovatele dokumentace a osob, které se podílely na zpracování dokumentace:</text:p>
      <text:p text:style-name="P65">Podpis zpracovatele dokumentace:</text:p>
      <text:p text:style-name="P65">Stanovisko orgánu ochrany přírody, pokud je vyžadováno podle § 45i odst.1 zák. č. 114/1992 Sb., <text:s text:c="15"/>ve znění zák. č. 218/2004 Sb.</text:p>
      <text:p text:style-name="P403"/>
      <text:p text:style-name="P397">Vyhodnocení koncepce z hlediska vlivů na životní prostředí a veřejné zdraví </text:p>
      <text:p text:style-name="P294">(dle Přílohy č. 9 k zákonu č. 100/2001 Sb.)<text:tab/><text:tab/><text:tab/><text:tab/><text:tab/><text:tab/><text:tab/> <text:s text:c="4"/></text:p>
      <text:p text:style-name="P294">1. Obsah a cíle koncepce, její vztah k jiným koncepcím <text:s/><text:tab/><text:tab/><text:tab/><text:tab/><text:tab/> <text:s/></text:p>
      <text:p text:style-name="Standard"><text:span text:style-name="T167"><text:s text:c="6"/>1.1. Údaje o zadavateli koncepce - ÚP<text:tab/><text:tab/><text:tab/><text:tab/><text:tab/><text:tab/><text:tab/> <text:s/></text:span></text:p>
      <text:p text:style-name="Standard"><text:span text:style-name="T167"><text:s text:c="6"/>1.2. Základní údaje o koncepci<text:tab/><text:tab/><text:tab/><text:tab/><text:tab/><text:tab/><text:tab/><text:tab/> <text:s/></text:span></text:p>
      <text:p text:style-name="Standard"><text:span text:style-name="T167"><text:s text:c="6"/>1.3. Vztah k jiným koncepcím<text:tab/><text:tab/><text:tab/><text:tab/><text:tab/><text:tab/><text:tab/><text:tab/></text:span></text:p>
      <text:p text:style-name="P304">2. Informace o současném stavu životního prostředí v dotčeném území a jeho pravděpodobný vývoj <text:s text:c="10"/><text:tab/>bez provedení koncepce<text:tab/><text:tab/><text:tab/><text:tab/><text:tab/><text:tab/></text:p>
      <text:p text:style-name="P411"><text:span text:style-name="T165"><text:s text:c="6"/>2.1. </text:span><text:span text:style-name="T154">Historická, krajinná a environmentální specifičnost lokality</text:span></text:p>
      <text:p text:style-name="P462"><text:span text:style-name="T165"><text:s text:c="6"/>2.2. Reliéf a geomorfologie území<text:tab/><text:tab/><text:tab/><text:tab/><text:tab/><text:tab/><text:tab/></text:span></text:p>
      <text:p text:style-name="P417"><text:span text:style-name="T165"><text:s text:c="6"/>2.3. Horninové prostředí<text:tab/><text:tab/><text:tab/><text:tab/><text:tab/><text:tab/><text:tab/><text:tab/><text:tab/></text:span></text:p>
      <text:p text:style-name="P462"><text:span text:style-name="T165"><text:s text:c="6"/>2.4. Půdní poměry a půdní fond<text:tab/><text:tab/><text:tab/><text:tab/><text:tab/><text:tab/><text:tab/><text:tab/></text:span></text:p>
      <text:p text:style-name="Standard"><text:span text:style-name="T167"><text:s text:c="6"/>2.5. Hydrologie, hydrogeologie, vodní zdroje, vodní režim<text:tab/><text:tab/><text:tab/><text:tab/></text:span></text:p>
      <text:p text:style-name="Standard"><text:span text:style-name="T167"><text:s text:c="6"/>2.6. Bioklimatické poměry<text:tab/><text:tab/><text:tab/><text:tab/><text:tab/><text:tab/><text:tab/><text:tab/> </text:span></text:p>
      <text:p text:style-name="Standard"><text:span text:style-name="T167"><text:s text:c="6"/>2.7. Přírodní prostředí - biota <text:s text:c="19"/><text:tab/><text:tab/><text:tab/><text:tab/><text:tab/><text:tab/></text:span></text:p>
      <text:p text:style-name="P294">3. Charakteristiky životního prostředí v oblastech, které by mohly být provedením koncepce významně <text:tab/>zasaženy<text:tab/><text:tab/><text:tab/><text:tab/><text:tab/><text:tab/><text:tab/><text:tab/></text:p>
      <text:p text:style-name="Standard"><text:span text:style-name="T167"><text:s text:c="6"/>3.1. Vlivy záměrů na krajinný ráz <text:tab/><text:tab/><text:tab/><text:tab/><text:tab/><text:tab/><text:tab/></text:span></text:p>
      <text:p text:style-name="Standard"><text:span text:style-name="T167"><text:s text:c="6"/>3.2. Ochrana krajinného rázu<text:tab/><text:tab/><text:tab/><text:tab/><text:tab/><text:tab/><text:tab/><text:tab/></text:span></text:p>
      <text:p text:style-name="P294"><text:soft-page-break/>4. Veškeré současné problémy životního prostředí, které jsou pro koncepci, </text:p>
      <text:p text:style-name="P294"><text:tab/>zejména vztahující se k oblastem se zvláštním významem pro životní prostředí<text:tab/><text:tab/></text:p>
      <text:p text:style-name="Standard"><text:span text:style-name="T167"><text:s text:c="6"/>4.1. Územní systém ekologické stability<text:tab/><text:tab/><text:tab/><text:tab/><text:tab/><text:tab/><text:tab/></text:span></text:p>
      <text:p text:style-name="Standard"><text:span text:style-name="T167"><text:s text:c="6"/>4.2. Staré ekologické zátěže <text:tab/><text:tab/><text:tab/><text:tab/><text:tab/><text:tab/><text:tab/><text:tab/></text:span></text:p>
      <text:p text:style-name="P294">5. Cíle ochrany životního prostředí stanovené na mezinárodní, komunitární nebo </text:p>
      <text:p text:style-name="P294"><text:tab/>vnitrostátní úrovní, které mají vztah ke koncepci, a způsob, jak byly tyto cíle vzaty </text:p>
      <text:p text:style-name="P294"><text:tab/>v úvahu během její přípravy, zejména při porovnání variantních řešení<text:tab/><text:tab/><text:tab/></text:p>
      <text:p text:style-name="Standard"><text:span text:style-name="T167"><text:s text:c="6"/>5.1. Natura 2000 - EVL, ptačí oblasti<text:tab/><text:tab/><text:tab/><text:tab/><text:tab/><text:tab/><text:tab/></text:span></text:p>
      <text:p text:style-name="Standard"><text:span text:style-name="T167"><text:s text:c="6"/>5.2. Zvláště chráněná území přírody<text:tab/><text:tab/><text:tab/><text:tab/><text:tab/><text:tab/><text:tab/></text:span></text:p>
      <text:p text:style-name="Standard"><text:span text:style-name="T167"><text:s text:c="6"/>5.3. Významné krajinné prvky, PUPFL<text:tab/><text:tab/><text:tab/><text:tab/><text:tab/><text:tab/><text:tab/></text:span></text:p>
      <text:p text:style-name="Standard"><text:span text:style-name="T167"><text:s text:c="6"/>5.4. Ochrana živočišných druhů <text:tab/><text:tab/><text:tab/><text:tab/><text:tab/><text:tab/><text:tab/><text:tab/></text:span></text:p>
      <text:p text:style-name="P388"><text:span text:style-name="T165">6. Závažné vlivy (vč. sekundárních, synergických, kumulativních, krátkodobých, střednědobých a <text:tab/>dlouhodobých, trvalých a přechodných, pozitivních a </text:span><text:span text:style-name="T167">negativních vlivů) navrhovaných variant <text:tab/>koncepce na životní prostředí<text:tab/><text:tab/><text:tab/></text:span></text:p>
      <text:p text:style-name="Standard"><text:span text:style-name="T167"><text:s text:c="5"/>6.1.Údaje o vstupech<text:tab/><text:tab/><text:tab/><text:tab/><text:tab/><text:tab/><text:tab/><text:tab/><text:tab/></text:span></text:p>
      <text:p text:style-name="Standard"><text:span text:style-name="T167"><text:s text:c="5"/>6.2. Údaje o výstupech<text:tab/><text:tab/><text:tab/><text:tab/><text:tab/><text:tab/><text:tab/><text:tab/><text:tab/></text:span></text:p>
      <text:p text:style-name="P463"><text:span text:style-name="T165"><text:s/>6.3. Charakteristika možných vlivů a odhad jejich velikosti a významnosti <text:s text:c="18"/></text:span></text:p>
      <text:p text:style-name="P463"><text:span text:style-name="T165"><text:s/>6.4. Předpokládané nepřímé vlivy včetně možných rizik<text:tab/> <text:s text:c="41"/></text:span></text:p>
      <text:p text:style-name="P417"><text:span text:style-name="T165"><text:s text:c="6"/>6.5. Rozsah vlivů vzhledem k zasaženému území a populaci <text:s text:c="27"/></text:span></text:p>
      <text:p text:style-name="Standard"><text:span text:style-name="T165"><text:s text:c="6"/>6.6. Údaje o možných významných nepříznivých vlivech přesahujících státní hranice <text:tab/></text:span></text:p>
      <text:p text:style-name="P294">7. Plánovaná opatření pro předcházení, snížení nebo kompenzaci všech závažných negativních vlivů na <text:tab/>životní prostředí vyplývajících z provedení ÚPD<text:tab/> <text:s text:c="8"/></text:p>
      <text:p text:style-name="P388"><text:span text:style-name="T167">8. Výčet důvodů pro výběr zkoumaných variant a popis, jak bylo posuzování provedeno, vč. případných <text:tab/>problémů při shromažďování požadovaných </text:span><text:span text:style-name="T165">údajů (např. technické nedostatky nebo nedostatečné <text:tab/>know-how) <text:s text:c="20"/></text:span></text:p>
      <text:p text:style-name="P294">9. Stanovení monitorovacích ukazatelů (indikátorů) vlivu ÚP obce na životní prostředí <text:s/></text:p>
      <text:p text:style-name="P294">10. Popis plánovaných opatření k eliminaci, minimalizaci a kompenzaci negativních vlivů zjištěných při <text:tab/>provádění koncepce<text:tab/><text:tab/><text:tab/><text:tab/><text:tab/> <text:s text:c="6"/><text:tab/><text:tab/></text:p>
      <text:p text:style-name="P294">11. Stanovení indikátorů (kriterií) pro výběr projektu<text:tab/><text:tab/><text:tab/><text:tab/><text:tab/></text:p>
      <text:p text:style-name="P294">12. Vlivy koncepce na veřejné zdraví<text:tab/><text:tab/><text:tab/><text:tab/><text:tab/><text:tab/><text:tab/></text:p>
      <text:p text:style-name="P294">13. Netechnické shrnutí výše uvedených údajů<text:tab/><text:tab/><text:tab/><text:tab/><text:tab/><text:tab/></text:p>
      <text:p text:style-name="P304">14. Souhrnné vypořádání vyjádření obdržených ke koncepci z hlediska vlivů na životní <text:tab/>prostředí a veřejné <text:tab/>zdraví<text:tab/><text:tab/><text:tab/><text:tab/><text:tab/><text:tab/><text:tab/><text:tab/></text:p>
      <text:p text:style-name="Standard"><text:span text:style-name="T167">15. Závěry a doporučení vč. návrhu stanoviska ke koncepci<text:tab/><text:tab/><text:tab/><text:tab/></text:span><text:span text:style-name="T165"><text:tab/></text:span></text:p>
      <text:p text:style-name="P235">Přílohy<text:tab/><text:tab/><text:tab/><text:tab/><text:tab/><text:tab/><text:tab/><text:tab/><text:tab/></text:p>
      <text:p text:style-name="P235">- Zpracovatel vyhodnocení<text:tab/><text:tab/><text:tab/><text:tab/><text:tab/><text:tab/><text:tab/><text:tab/><text:tab/></text:p>
      <text:p text:style-name="P235">- Grafické podklady<text:tab/><text:tab/><text:tab/><text:tab/><text:tab/><text:tab/><text:tab/><text:tab/><text:tab/><text:tab/></text:p>
      <text:p text:style-name="Standard"><text:span text:style-name="T299">- Fotodokumentace</text:span><text:tab/><text:tab/><text:tab/><text:tab/><text:tab/><text:tab/><text:tab/><text:tab/><text:tab/><text:tab/></text:p>
      <text:p text:style-name="P403"/>
      <text:p text:style-name="Standard"><text:span text:style-name="T48">Kvalita životního prostředí bezprostředně odvisí od </text:span><text:span text:style-name="T83">podílu zeleně na území sídla</text:span><text:span text:style-name="T48">, což si mnohdy urbanisté uvědomují (Singapur, Melbourne, Sydney aj.), zatímco jinde developerské záměry tyto plochy značně likvidují, např. v Praze. Při projednávání 38 návrhů celoměstsky významných změn bylo podáno 16 tisíc připomínek, takže nový ÚP který měl být vydán v r. 2012 bude zřejmě opožděn na roky 2014 - 2015. Tristní skutečností je další omezování ploch zeleně, kde mají vyrůst další domy, např. v lokalitách Veleslavín, Malovanka, Modřany (2 lokality), Sedlec, Roztyly, Ďáblice.</text:span></text:p>
      <text:p text:style-name="P403"/>
      <text:p text:style-name="Standard"><text:span text:style-name="T48">Klasickým příkladem </text:span><text:span text:style-name="T83">problémové urbanistické hygieny v ÚPD</text:span><text:span text:style-name="T48"> je sousedství zóny tzv. „čistého“ bydlení a výrobní zóny či sportovního areálu, příp. areálu s hlučnými hudebními produkcemi či významných komunikací (zejména hlukem, ale i imisemi).</text:span></text:p>
      <text:p text:style-name="P674"><text:span text:style-name="T83">Kvalita životního prostředí </text:span><text:span text:style-name="T64">do jisté míry se odráží v </text:span><text:span text:style-name="T83">naději na dožití </text:span><text:span text:style-name="T64">obyvatel měst (dle studie VŠE <text:s text:c="16"/>a společnosti Master Card z r. 2011, na základě dlouhodobých údajů ČSÚ):</text:span></text:p>
      <text:p text:style-name="P75">Nejvyšší věk (v letech)</text:p>
      <text:p text:style-name="P75">ženy<text:tab/><text:tab/><text:tab/><text:tab/><text:tab/>muži</text:p>
      <text:p text:style-name="P75">Jihlava<text:tab/><text:tab/><text:tab/>81,14<text:tab/><text:tab/>Hradec Králové<text:tab/><text:tab/>75.97</text:p>
      <text:p text:style-name="P75">Ždár nad Sázavou<text:tab/>81,11<text:tab/><text:tab/>Praha<text:tab/><text:tab/><text:tab/>75,72</text:p>
      <text:p text:style-name="P75">Hradec Králové<text:tab/><text:tab/>80,84<text:tab/><text:tab/>Náchod<text:tab/><text:tab/><text:tab/>75,41</text:p>
      <text:p text:style-name="P75">Třebíč<text:tab/><text:tab/><text:tab/>80,71<text:tab/><text:tab/>Žďár nad Sázavou<text:tab/>75,30</text:p>
      <text:p text:style-name="P75"><text:soft-page-break/>Praha<text:tab/><text:tab/><text:tab/>80,65<text:tab/><text:tab/>Pardubice<text:tab/><text:tab/>75,23</text:p>
      <text:p text:style-name="P75">Nejnižší věk (v letech)</text:p>
      <text:p text:style-name="P75">Teplice<text:tab/><text:tab/><text:tab/>77,10<text:tab/><text:tab/>Karviná<text:tab/><text:tab/>70,63</text:p>
      <text:p text:style-name="P75">Litvínov <text:tab/><text:tab/>77,28<text:tab/><text:tab/>Orlová<text:tab/><text:tab/><text:tab/>71,08</text:p>
      <text:p text:style-name="P75">Most<text:tab/><text:tab/><text:tab/>77,32<text:tab/><text:tab/>Teplice<text:tab/><text:tab/><text:tab/>71,15</text:p>
      <text:p text:style-name="P75">Bohumín<text:tab/><text:tab/>77,71<text:tab/><text:tab/>Bohumín<text:tab/><text:tab/>71,16</text:p>
      <text:p text:style-name="Standard"><text:span text:style-name="T64">Orlová<text:tab/><text:tab/><text:tab/>77,89<text:tab/><text:tab/>Litvínov<text:tab/><text:tab/>71,24 <text:s text:c="10"/></text:span><text:span text:style-name="T52">Zdroj: www.denik.cz/mesta</text:span></text:p>
      <text:p text:style-name="Standard"><text:span text:style-name="T64"><text:tab/><text:tab/><text:tab/><text:tab/><text:tab/><text:tab/><text:tab/><text:tab/> <text:s text:c="12"/></text:span><text:span text:style-name="T52"><text:tab/></text:span></text:p>
      <text:p text:style-name="Standard"><text:span text:style-name="T48">Pořadí nejlepší </text:span><text:span text:style-name="T83">sociální situace měst </text:span><text:span text:style-name="T48"><text:s/></text:span><text:span text:style-name="T64">(dle studie VŠE a společnosti Master Card z r. 2011, vedené prof. R.Wokounem) je následující:</text:span></text:p>
      <text:p text:style-name="P75">Jindřichův Hradec, Praha, Hradec Králové, Náchod, Pardubice, Písek. České Budějovice, Třinec, Tábor, Mladá Boleslav, Plzeň, Blansko, Jablonec n.N., Zlín, Vyškov, Strakonice, Teplice, Žďár n.S., Havlíčkův Brod, Jihlava, Trutnov, Brno. Podstatný vliv má např. nezaměstnanost či kriminalita.</text:p>
      <text:p text:style-name="P675"><text:span text:style-name="T122"><text:tab/><text:tab/><text:tab/><text:tab/><text:tab/><text:tab/><text:tab/><text:tab/><text:tab/> <text:s text:c="8"/></text:span><text:span text:style-name="T52">Zdroj:</text:span><text:span text:style-name="T325"> </text:span><text:a xlink:type="simple" xlink:href="http://www.denik.cz/mesta" text:style-name="Internet_20_link" text:visited-style-name="Visited_20_Internet_20_Link"><text:span text:style-name="Internet_20_link"><text:span text:style-name="T341">www.denik.cz/mesta</text:span></text:span></text:a></text:p>
      <text:p text:style-name="P188">11. Ochrana půd</text:p>
      <text:p text:style-name="P188"/>
      <text:p text:style-name="P76">Motto:</text:p>
      <text:p text:style-name="P354"><text:span text:style-name="T64">Půdy jsou základním nenahraditelným přírodním zdrojem. <text:s text:c="52"/></text:span><text:span text:style-name="T52"><text:s text:c="2"/>zásadní pravda</text:span></text:p>
      <text:p text:style-name="P188"/>
      <text:p text:style-name="P24">Půdy jsou omezeným a vzácným zdrojem, jež je nutno chránit pro jejich produkční funkci. Zemědělské půdy tvoří cca polovinu rozlohy ČR, přičemž plochy zemědělských půd se dlouhodobě trvale snižují, plochy lesů zvané plochy určené pro plnění funkcí lesa (PUPFL) se poněkud zvyšují. Nutné je také zamezovat vodní, příp. vzdušné erozi půd. Ochrana půd se při zpracování územního plánu sleduje již od fáze zadání. Vyhodnocení záborů půdního fondu je součástí odůvodnění, v něž se sledují jak třídy ochrany, tak důvody záborů. Pro posouzení záboru půd jsou závazné kódy BPEJ, uvedené ve výpisu jednotlivých parcel knihy nemovitostí a map katastru nemovitostí (KN). Orgány ochrany ZPF obvykle požadují omezit naddimenzované rozvojové plochy.</text:p>
      <text:p text:style-name="P24"/>
      <text:p text:style-name="P24">Vykazované zastavěné plochy v ČR</text:p>
      <text:p text:style-name="P24"/>
      <text:p text:style-name="P354"><text:span text:style-name="T138">rok<text:tab/><text:tab/>počet obyvatel<text:tab/><text:tab/><text:tab/>ha<text:tab/><text:tab/>m</text:span><text:span text:style-name="T260">2</text:span><text:span text:style-name="T138">/osobu<text:tab/>% <text:s/>plochy</text:span><text:span text:style-name="T131"> </text:span></text:p>
      <text:p text:style-name="P24">1930<text:tab/><text:tab/>10 674 388<text:tab/><text:tab/> <text:s text:c="6"/>74 682<text:tab/><text:tab/> <text:s/>66,96<text:tab/><text:tab/>0,9470</text:p>
      <text:p text:style-name="P24">1950<text:tab/><text:tab/> <text:s/>8 896 133<text:tab/><text:tab/> <text:s text:c="6"/>85 854<text:tab/><text:tab/> <text:s/>96,51<text:tab/><text:tab/>1,0887</text:p>
      <text:p text:style-name="P24">1970<text:tab/><text:tab/> <text:s/>9 807 697 <text:s text:c="22"/>112 564 <text:s text:c="16"/>114,77<text:tab/><text:tab/>1,4474</text:p>
      <text:p text:style-name="P24">1991<text:tab/><text:tab/>10 022 150<text:tab/><text:tab/> <text:s text:c="5"/>126 636 <text:s text:c="15"/>122,92<text:tab/><text:tab/>1,6498</text:p>
      <text:p text:style-name="P24">2010<text:tab/><text:tab/>10 532 770<text:tab/> <text:s text:c="18"/>131 366 <text:s text:c="14"/>127,00<text:tab/><text:tab/>1,7</text:p>
      <text:p text:style-name="P354"><text:span text:style-name="T131"><text:tab/><text:tab/><text:tab/><text:tab/><text:tab/> <text:s text:c="6"/></text:span><text:span text:style-name="T152"><text:s text:c="8"/></text:span><text:span text:style-name="T177">Zdroj: Tisková zpráva IURS 15.12.2011. ČVUT Praha</text:span></text:p>
      <text:p text:style-name="P354"/>
      <text:p text:style-name="P39">Zajímavé je srovnání existenčních prostorových potřeb historických a současných obyvatel:</text:p>
      <text:p text:style-name="P39"><text:tab/><text:tab/><text:tab/><text:tab/>plocha ha<text:tab/>spotřeba potravy k získání 1 kJ energie</text:p>
      <text:p text:style-name="P39">lovec a sběrač<text:tab/><text:tab/> <text:s text:c="2"/><text:tab/> <text:s text:c="2"/>40<text:tab/><text:tab/><text:tab/>0,25 kJ</text:p>
      <text:p text:style-name="P39">zemědělec a chovatel<text:tab/><text:tab/> <text:s text:c="4"/>2<text:tab/><text:tab/><text:tab/>6,- <text:s text:c="3"/>kJ <text:s text:c="2"/></text:p>
      <text:p text:style-name="P24"/>
      <text:p text:style-name="P24">Ochrana půd vychází se ze stanovené kvality zemědělských půd, určené bonitačně půdně ekologickými jednotkami (BPEJ). V pětimístném kódu vyjadřuje první číslice klimatický region (KR), druhá a třetí číslice hlavní půdní jednotku (HPJ). Bylo vymezeno 10 klimatických regionů (jež jsou poněkud zjednodušené, od běžně používaných 23 klimatických jednotek podle Quitta): <text:s text:c="11"/>KR0 = VT, velmi teplý suchý, KR1 = T1, teplý, suchý, KR2 = T2, teplý, mírně suchý, KR3 = T3, teplý, mírně vlhký, KR4 = MT1, mírně teplý suchý, KR5 = MT2, mírně teplý, mírně vlhký, KR6 = MT3, mírně teplý až teplý, KR7 = MT4, mírně teplý, vlhký, KR8 = MCH, mírně chladný, vlhký, KR9 = CH, chladný, vlhký. </text:p>
      <text:p text:style-name="P24"/>
      <text:p text:style-name="P354"><text:span text:style-name="T131">Dle kódů BPEJ jsou vymezeny třídy ochrany zemědělské půdy (</text:span><text:span text:style-name="T138">nová</text:span><text:span text:style-name="T131"> vyhláška č. 48/2011 Sb., </text:span><text:soft-page-break/><text:span text:style-name="T131">kupodivu dosti podstatně jinak, než předchozí směrnice): </text:span></text:p>
      <text:p text:style-name="P24">V I. třídě ochrany jsou zařazeny bonitně nejcennější půdy, jež je možno odejmout pouze výjimečně, většinou ve veřejném zájmu (00100, 00300, 05600, 06000, 10100, 10300, 11000, 11010, 11100,11110, 11112, 15600, 16000, 16100, 20100, 20200, 20300, 20900, 20910, 21000, 21100, 21110, 25600, 26000, 30100, 30200, 30300, 30900, 30910, 31000, 31100, 35600, 36000, 40100, 40110, 40200, 40210, 40300, 40900, 40910, 41000, 41010, 41100, 41110, 45600, 45800, 46000, 46100, 46200, 50900, 50910, 51000, 51010, 51100, 51110, 51200, 51400, 55600, <text:s/>56000, 56100, <text:s/>61200, 61400, 65600, 66000, 66100, 71100, 71200, 72801, 72811, 72901, 72911, 73011, 75600, 83401, 83421, 83501, 83521, <text:s/>93601, 93621, 95600</text:p>
      <text:p text:style-name="P24">Do II. třídy ochrany patří půdy s nadprůměrnou produkční schopností, jež jsou vysoce chráněny a jsou pouze podmíněně odnímatelné (00110, 00112, 00501, 00600, 00610, 00800, 00810, 05700, 05800, 06100, 06200, 10110, 10112, 10501, 10600, 10800, 10810, 11300, 11310, 11400, 11410, 15700, 15800, 16200, 20110, 20112, 20210, 20212, 20501, 20600, 20800, 20810, 21010, 21200, 21210, 21400, 21410, 21500, 24200, 25700, 25800, 26100, 26200, 30110, 30112, 30210, 30212, 30501, 30600, 30800, 31010, 31100, 31400, 31500, 31510, 34200, 34210, 35700, 35800, 36100, 36200, 40112, 40212, 40800, 40810, 40812, 41200, 41210, 41400, 41410, 41500, 41510, 41901, 41911, 42801, 44200, 45900, 50800, 50810, 50812, 51210, 51212, 51300, 51310, 51410, 51500, 51502, 51510, 52504, 52511, 52601, 52611, 52801, 52811, 52901, 52911, 53001, 53301, 54200, 54210, 54300, 54310, 55700, 55800, 56200, 61210, 61212, 61300, 61310, 61410, 62210, 62801, 62811, 62901, 62911, 64200, 64210, 64300, 64310, 65700, 65800, 66200, 71110, 71210, 71300, 71310, 71400, 71410, 71500, 71502, 71510, 72210, 72501, 72511, 72601, 72611, 72701, 72804, 72904, 73001, 73101, 73201, 73211, 73301, 73311, 74310, 74400, 74410, 74600, 75500, 75700, 75800, 82210, 83404, 83431, 83504, 83531, 84400, 84410, 85500, 85600, 85800, <text:s/>93604, 93631, 95001, 95800.</text:p>
      <text:p text:style-name="P28"/>
      <text:p text:style-name="P28">Do III. třídy jsou sloučeny půdy s průměrnou produkční schopností a středním stupněm ochrany, <text:tab/>které je možno v územním <text:s/>plánování <text:s/>využít pro eventuální výstavbu.</text:p>
      <text:p text:style-name="P220">Do IV. třídy jsou sdruženy půdy s převážně podprůměrnou produkční schopností, s omezenou <text:tab/>ochranou, využitelné pro výstavbu. </text:p>
      <text:p text:style-name="P220">Do V. třídy ochrany jsou zahrnuty zbývající BPEJ, které představují zejména půdy s nízkou <text:tab/>produkční schopností vč. půd mělkých, velmi svažitých, hydromorfních, štěrkovitých až <text:tab/>kamenitých a erozně nejvíc ohrožených. Většinou jde <text:s/>o zemědělské půdy pro zemědělské <text:tab/>účely postradatelné. U těchto půd lze předpokládat efektivnější nezemědělské využití. Jde <text:tab/>většinou o půdy s nízkým stupněm ochrany, s výjimkou vymezených ochranných pásem <text:s text:c="6"/><text:tab/>a chráněných území a dalších zájmů ochrany životního prostředí.</text:p>
      <text:p text:style-name="P174">Pro investiční rozvoj by nemělo docházet k záborům půd v I. a II. třídě ochrany ZPF.</text:p>
      <text:p text:style-name="P166">Zřejmě bude potřebné zvážit jednoduchou regulaci vymezování nadměrných zastavitelných ploch vazbou na požadavek placení daně po jejich vymezení na zastavitelné (podobně jako u dobývacích prostorů byť nevyužívaných, či analogicky jako v SRN u zemědělských půd).</text:p>
      <text:p text:style-name="P61"/>
      <text:p text:style-name="P123">Legislativa</text:p>
      <text:p text:style-name="P409"><text:span text:style-name="T164">- Zákon č. </text:span><text:span text:style-name="T153">334/1992 Sb. o ochraně zemědělského půdního fondu ve znění zák. č. 10/1993 Sb., 98/1999 Sb., <text:tab/>231/1999 Sb. (úplné znění), 132/2000 Sb., 76/2002 Sb., 320/2002 Sb., 444/2005 Sb., 186/2006 Sb. <text:tab/>(změnový zák.), 222/2006 Sb., 167/2008 Sb. </text:span></text:p>
      <text:p text:style-name="P268">- Vyhláška č. 13/1994 Sb., kterou se upravují některé podrobnosti ochrany ZPF</text:p>
      <text:p text:style-name="P98">- Věstník MŽP ČR č. 4/1996 Metodický pokyn odboru ochrany lesa a půdy MŽP ČR k odnímání půdy </text:p>
      <text:p text:style-name="P98"><text:tab/>ze ZPF</text:p>
      <text:p text:style-name="Standard"><text:span text:style-name="T152">- V</text:span><text:span text:style-name="T61">yhláška č. 77/1966 Sb., o náležitostech žádosti o odnětí nebo omezení a podrobnostech o ochraně <text:tab/>pozemků, určených k plnění funkce lesa</text:span></text:p>
      <text:p text:style-name="P98">- Vyhláška č. 412/2008 Sb. o stanovení seznamu katastrálních území s přiřazenými průměrnými základními <text:tab/>cenami zemědělských pozemků, ve znění vyhl. č. 427/2009 Sb., 340/2010 Sb.</text:p>
      <text:p text:style-name="P98">- Vyhláška č. 48/2011 Sb. o stanovení tříd ochrany</text:p>
      <text:p text:style-name="P98"/>
      <text:p text:style-name="P240">Situační příklady</text:p>
      <text:p text:style-name="P282"><text:soft-page-break/></text:p>
      <text:p text:style-name="P354"><text:span text:style-name="T160">Téměř 2/3 zemědělských půd tvoří </text:span><text:span text:style-name="T180">orné půd</text:span><text:span text:style-name="T160">y (což je oproti průměru EU téměř o 20 % vyšší zornění). Průměrná výměra zemědělského podniku činí téměř 90 ha, což je nejvyšší v EU. Vlastnictví zemědělské půdy v ČR je však velmi roztříštěné, neboť na 3,5 mil. ha zemědělské půdy připadá téměř 3 milionů vlastníků. <text:s/>V rámci restitucí nedošlo k obnově vlastnicko - hospodářských vazeb, takže většina navrácených půd se </text:span><text:span text:style-name="T180">pronajímá</text:span><text:span text:style-name="T160"> (79 %), přičemž zemědělské podniky mají více než 90 % půd v nájmu. Strukturou zemědělské výroby cca 55 % převládá rostlinná výroba (zejména obilniny, technické plodiny a krmné plodiny) nad živočišnou. Hrubá přidaná hodnota zemědělství v r. 2008 činila v EU 1004 EUR/ha, v ČR pouze 292 EUR/ha.</text:span></text:p>
      <text:p text:style-name="P282"/>
      <text:p text:style-name="P354"><text:span text:style-name="T160">Orgány </text:span><text:span text:style-name="T180">ochrany zemědělského půdního fondu</text:span><text:span text:style-name="T160"> (ZPF), především krajského úřadu, bedlivě sledují požadavky na zábory ZPF v zadání ÚP (především půd I. a II. třídy ochrany, příp. „nadměrné“ požadavky na zábory), <text:s text:c="11"/>s cílem minimalizovat požadované zábory, příp. etapizovat jejich využití (obvykle jsou projednávány <text:s text:c="19"/>s pověřeným zástupcem obce). Kupodivu, v nové vyhlášce došlo nejen k doplnění množství asi 300 nových BPEJ, ale také k cca 400 změnám - ještě že k tomu máme samostatný výzkumný ústav. Nastává však situace, kdy v někdejších lokalitách s vymezenými zvláště chráněnými půdami byly „zakázány“ pro výstavbu, takže jejich vlastníci dnes mohou soudně požadovat náhradu za vzniklou újmu. </text:span></text:p>
      <text:p text:style-name="P354"><text:span text:style-name="T273">Jednoduchou regulací spekulativních záborů zemědělských půd na vymezovaní zastavitelných ploch v ÚPD by však bylo uvalení povinnosti platit daň z ploch vymezených k zastavění,</text:span><text:span text:style-name="T272"> což se např. uplatňuje v sousední SRN. K tomu</text:span><text:span text:style-name="T160"> však nedošlo, </text:span><text:span text:style-name="T180">naopak </text:span><text:span text:style-name="T160">jsme si prosadili, že za</text:span><text:span text:style-name="T180"> případné navrácení zastavitelné plochy vymezené v ÚPD do ZPF má být majitel „odškodněn za zmařenou investici“ </text:span><text:span text:style-name="T160">(§ 102 velké novely SZ: Vlastníkovi pozemku, jehož určení k zastavění bylo zrušeno na základě změny územního plánu nebo vydáním nového územního plánu náleží náhrada.) </text:span></text:p>
      <text:p text:style-name="P246">Klasickým příkladem jsou nákupy pozemků v trasách silničních a železničních komunikací, ale třebas <text:s text:c="11"/>i ruzyňského letiště, jež jsou známé z přípravných dokumentací, a jejich následný prodej v cenách min. o řád vyšších. </text:p>
      <text:p text:style-name="P246"/>
      <text:p text:style-name="P354"><text:span text:style-name="T160">Dle Agrární komory ČR ročně u nás ubývá ca 4500 ha zemědělských půd, denně se v ČR zastavuje více než 10 ha zemědělských půd. Při tvorbě vyhlášky o průměrných cenách v jednotlivých k.ú., se na základě BPEJ vycházelo z průměrné ceny 5 Kč/m</text:span><text:span text:style-name="T256">2</text:span><text:span text:style-name="T272">, která <text:s/>po několika novelizacích se posouvá cca k úrovni 7 Kč/m</text:span><text:span text:style-name="T256">2</text:span><text:span text:style-name="T272">. Tržní cena, v případě využití zemědělských půd pro zástavbu prudce vzrůstá, v malých obcích cca o jeden řád, <text:s text:c="6"/>v lokalitách vybavených inženýrskými sítěmi cca o dva řády a v plochách určených pro komerční využití <text:s text:c="5"/>o tři řády i více. A zde je zásadní problematika zájmu o snadný a rychlý byznys některých subjektů. Tlak na získání komerčních a výrobních ploch bude pokračovat, proto se připravuje novela zák. o ochraně ZPF <text:s text:c="7"/>č. 334/1992 Sb. a podstatné zvýšení poplatků za vyjmutí půd ze ZPF (3 - 10 x vyšší dle jejich bonit). Ministr zemědělství I. Fuksa uvažuje upravit ceny zemědělských půd nejen dle bonit, ale i ve vazbě na vzdálenost <text:s text:c="2"/>od města (k podpoře využití venkova).</text:span></text:p>
      <text:p text:style-name="P337"/>
      <text:p text:style-name="P364"><text:span text:style-name="T271">Podle analýzy Ministerstva zemědělství je </text:span><text:span text:style-name="T274">erozí ohroženo</text:span><text:span text:style-name="T271"> 44,62 % rozlohy orných půd, tj. 1 136 548 ha. Proto dochází k důslednému sledování standardů GAEC k ochraně dobrého stavu zemědělských ploch.</text:span></text:p>
      <text:p text:style-name="P338"/>
      <text:p text:style-name="P354"><text:span text:style-name="T274">Spekulace s nákupem zemědělských půd</text:span><text:span text:style-name="T271"> a jejich následující prodej jako stavebních pozemků se kupodivu stále vyskytují. V některých případech prodejce pak zmizí do zahraničí, v jiných případech se prostředníkem stává realitní kancelář a developer, příp. virtuální sdružení obyvatel, přičemž spekulanti počítají s tím, že ten, kdo nakoupí pozemek pod vidinou zhodnocení následnou zástavbou, učiní vše, aby tento záměr uskutečnil, byť v aktuálním územním plánu u příslušného pozemku není vymezena zastavitelná plocha.</text:span><text:span text:style-name="T272"> Mnohokráte tak došlo k prodeji zemědělských půd, označovaných však jako stavební, důvěřivým investorům (přičemž <text:s text:c="9"/>je nasnadě, že ten kdo takto „špatně“ nakoupí, učiní vše, aby tyto půdy byla převedeny na stavební). </text:span></text:p>
      <text:p text:style-name="P339"/>
      <text:p text:style-name="P354"><text:span text:style-name="T273">Nákup zemědělských a lesních pozemků</text:span><text:span text:style-name="T272"> pro občany zemí EU je po sedmiletém přechodném období uvolněn v r. 2011 (u nemovitostí k bydlení to bylo pětileté období). Novela zákona umožňuje státní zemědělské půdy občanům členských zemí EU nebo státním občanům zemí, které jsou smluvní stranou dohody o Evropském hospodářském prostoru anebo státním občanům Švýcarské konfederace. Současně má být umožněn <text:s/>prodej zemědělských pozemků farmářům, kteří na nich již hospodaří a to za předpokladu že na nich již hospodařili aspoň 36 měsíců a výměra činila nejméně 10 ha. Sleduje se i sjednocení podmínek pro převod zemědělských pozemků na zemědělské podnikatele a zamezení přednostního nabývání pozemků osobami, které neprovozují zemědělskou výrobu. </text:span></text:p>
      <text:p text:style-name="P354"><text:soft-page-break/><text:span text:style-name="T272">Současná tržní cena zemědělských půd činí <text:s text:c="2"/>7-15 Kč/m</text:span><text:span text:style-name="T256">2</text:span><text:span text:style-name="T272">. Při postupném zvyšování ceny půd v r. 2009 činila cca 2250 Kč/ha, přičemž v Německu je to až 4x víc, v Rakousku až 10x víc a v Nizozemsku až 20x více. Proto se očekává postupný nárůst cen zemědělských půd, takže půda se stává bezpečnou investicí, kde se očekává roční návratnost 6 - 7 %.</text:span></text:p>
      <text:p text:style-name="P354"/>
      <text:p text:style-name="P354"><text:span text:style-name="T272">Průměrné ceny stavebních pozemků (Kč/m</text:span><text:span text:style-name="T256">2</text:span><text:span text:style-name="T272">) v I/2011 <text:s/></text:span></text:p>
      <text:p text:style-name="P250">kraj<text:tab/><text:tab/><text:tab/><text:tab/>bez inženýrských sítí<text:tab/>s inženýrskými sítěmi</text:p>
      <text:p text:style-name="P250">- Jihomoravský<text:tab/><text:tab/><text:tab/><text:tab/>700<text:tab/><text:tab/><text:tab/>2200<text:tab/><text:tab/><text:tab/></text:p>
      <text:p text:style-name="P250">- Středočeský<text:tab/><text:tab/><text:tab/> <text:s text:c="10"/>1200<text:tab/><text:tab/><text:tab/>2100</text:p>
      <text:p text:style-name="P250">- Karlovarský<text:tab/><text:tab/><text:tab/> <text:s text:c="12"/>500<text:tab/><text:tab/><text:tab/>2000</text:p>
      <text:p text:style-name="P250">- Plzeňský<text:tab/><text:tab/><text:tab/><text:tab/>600<text:tab/><text:tab/><text:tab/>1700</text:p>
      <text:p text:style-name="P250">- Královéhradecký<text:tab/><text:tab/><text:tab/>600<text:tab/><text:tab/><text:tab/>1600</text:p>
      <text:p text:style-name="P250">- Pardubický<text:tab/><text:tab/><text:tab/><text:tab/>600<text:tab/><text:tab/><text:tab/>1500</text:p>
      <text:p text:style-name="P250">- Olomoucký<text:tab/><text:tab/><text:tab/><text:tab/>400<text:tab/><text:tab/><text:tab/>1400</text:p>
      <text:p text:style-name="P250">- Liberecký<text:tab/><text:tab/><text:tab/><text:tab/>350<text:tab/><text:tab/><text:tab/>1300</text:p>
      <text:p text:style-name="P250">- Jihočeský<text:tab/><text:tab/><text:tab/><text:tab/>500<text:tab/><text:tab/><text:tab/>1300</text:p>
      <text:p text:style-name="P250">- Ústecký<text:tab/><text:tab/><text:tab/><text:tab/>300<text:tab/><text:tab/><text:tab/>1000</text:p>
      <text:p text:style-name="P250">- Vysočina<text:tab/><text:tab/><text:tab/><text:tab/>400<text:tab/><text:tab/><text:tab/>1000</text:p>
      <text:p text:style-name="P250">- Moravskoslezský<text:tab/><text:tab/><text:tab/>300<text:tab/><text:tab/><text:tab/> <text:s/>800</text:p>
      <text:p text:style-name="P250">- Zlínský<text:tab/><text:tab/><text:tab/><text:tab/>300<text:tab/><text:tab/><text:tab/> <text:s/>800</text:p>
      <text:p text:style-name="P354"><text:span text:style-name="T155"><text:tab/><text:tab/><text:tab/><text:tab/><text:tab/><text:tab/><text:tab/><text:tab/><text:tab/><text:tab/> <text:s text:c="6"/></text:span><text:span text:style-name="T174">Zdroj: Traxis Partners</text:span></text:p>
      <text:p text:style-name="P287"/>
      <text:p text:style-name="P364"><text:span text:style-name="T181">Ceny zemědělských půd </text:span><text:span text:style-name="T155">jsou u nás velmi nízké, přičemž vychází z v</text:span><text:span text:style-name="T61">yhlášky o stanovení seznamu katastrálních území s přiřazenými průměrnými základními cenami zemědělských pozemků. Při konstrukci cen se vycházelo z BPEJ a průměrná cena byla stanovena na 5 Kč/m</text:span><text:span text:style-name="T244">2</text:span><text:span text:style-name="T61">, nejméně úrodné půdy byly oceňovány od 1 do 2 Kč/m</text:span><text:span text:style-name="T244">2</text:span><text:span text:style-name="T61">, nejkvalitnější půdy nad 10 Kč/m</text:span><text:span text:style-name="T244">2</text:span><text:span text:style-name="T61">. Při aktualizaci vyhlášky docházelo k drobným úpravám směrem ke zvýšení cen. V roce 2009 došlo k 18 % změny zemědělských půd na stavební parcely. K omezení spekulativně výdělečného zabírání zemědělských půd, která je strategickou komoditou, pro stavby <text:s text:c="14"/>(s výjimkou bytové výstavby) se připravuje navýšení poplatků za zábor zemědělských půd (resp. vynětí <text:s text:c="6"/>ze ZPF):</text:span></text:p>
      <text:p text:style-name="P100">- I. třída ochrany: bonitně nejcennější, které lze odejmout jen výjimečně, např. pro liniové stavby, poplatky <text:tab/>se mají zvýšit až 14 x</text:p>
      <text:p text:style-name="P100">- II. třída ochrany: nadprůměrně produkční, jen podmínečně zastavitelné, zvýšení poplatků cca 8,8 x</text:p>
      <text:p text:style-name="P106">- III. třída ochrany: průměrně produkční, eventuálně využitelně pro výstavbu, zvýšení poplatků 5 x <text:s text:c="7"/><text:tab/>(místo současných 61 tisíc Kč/ha to bude 300 tisíc Kč/ha)</text:p>
      <text:p text:style-name="P100">- IV. třída ochrany: podprůměrně produkční s omezenou ochranou, využitelné pro výstavbu, zvýšení <text:tab/>poplatků 2,2 x</text:p>
      <text:p text:style-name="P100">- V. třída ochrany: velmi nízká produkční schopnost, předpoklad pro nezemědělské využití, zvýšení poplatků <text:tab/>2 x.</text:p>
      <text:p text:style-name="P100"/>
      <text:p text:style-name="P100">Ceny mají být vyšší v okolí velkých měst. V r. 2008 činily výnosy z poplatků za vynětí zemědělských půd 390 milionů Kč, v r. 2011 by to mělo být 2,26 mil. Kč.</text:p>
      <text:p text:style-name="P283"/>
      <text:p text:style-name="P354"><text:span text:style-name="T180">Produkční schopnosti půd </text:span><text:span text:style-name="T160">by měl sledovat Výzkumný ústav meliorací a ochrany půdy, který byl zpracovatelem bonitačních půdně ekologických jednotek (BPEJ), u nichž však došlo k rozsáhlé změně tříd ochrany (takže vyloučení majitelé chráněných půd jež nyní nejsou přísně chráněny se mohou soudně dožadovat odškodnění) a v současnosti zkoumá ochranu půdního fondu.</text:span></text:p>
      <text:p text:style-name="P354"><text:span text:style-name="T180">Koncepční tvorbu krajiny a sídelní zeleně </text:span><text:span text:style-name="T160">by měl sledovat Výzkumný ústav Silva Taroucy pro krajinu <text:s text:c="9"/>a okrasné zahradnictví v Průhonicích, přičemž podle zřizovací listiny by měl zkoumat všechny typy krajiny <text:s text:c="3"/>a související environmentální rizika (jeho součástí je expoziční dendrologická zahrada).</text:span></text:p>
      <text:p text:style-name="P354"><text:span text:style-name="T180">Koncepci využívání lesů </text:span><text:span text:style-name="T160">sleduje Výzkumný ústav lesního hospodářství a myslivosti</text:span></text:p>
      <text:p text:style-name="P354"><text:span text:style-name="T180">Koncepci využívání vod</text:span><text:span text:style-name="T160"> sleduje Výzkumný ústav vodohospodářský TGM a jednotlivá Povodí, která jsou také správci toků s výjimkou drobný toků v zalesněných územích, kde to jsou Lesy ČR.</text:span></text:p>
      <text:p text:style-name="P282"/>
      <text:p text:style-name="P373"><text:span text:style-name="T180">„Urban sprawl“ - nadměrné rozšiřování zastavěného území</text:span><text:span text:style-name="T160">, resp. zabírání nepřiměřeně rozlehlých ploch - „sprawling“, vycházejí z tržních podmínek, je typické nahodilým šířením zastavitelných ploch, např. podle linií urbánního růstu. Je důsledkem nízké úrovně koncepce, regulace a kontroly při nakládání s pozemky, </text:span><text:soft-page-break/><text:span text:style-name="T160">proto je potřebné ve zpracování ÚPD omezovat nevhodné, nedostatečné využívání až zneužívání prostoru.</text:span></text:p>
      <text:p text:style-name="P285"/>
      <text:p text:style-name="P354"><text:span text:style-name="T181">Nedořešené církevní restituce</text:span><text:span text:style-name="T155">, zejména v půdním fondu zásadně omezují jak pozemkové úpravy, <text:s text:c="16"/>tak koncepční urbanistické řešení, přičemž tato dlouhodobá situace je označována za protiústavní.</text:span></text:p>
      <text:p text:style-name="P282"/>
      <text:p text:style-name="P354"><text:span text:style-name="T64">V ÚPD je potřebné pokud možno omezovat či eliminovat nadměrné </text:span><text:span text:style-name="T83">požadavky na uplatnění spekulativních záměrů</text:span><text:span text:style-name="T64">, zejména zahraničních investorů (nejčastěji ze SRN, Itálie, Izraele, Nizozemí či Ruska). Příkladem může být situace, kdy zahraničním investorem byly prostřednictvím „bílých koňů“, po 10 let po 10 Kč/m</text:span><text:span text:style-name="T242">2</text:span><text:span text:style-name="T64"> rozsáhle skupovány pozemky ve vybraném regionu (využívající komparativní výhody ceny půd v ČR oproti EU), <text:s/>se záměrem jejich převodu na zastavitelné plochy (např. pro bydlení rezidenční, výrobu, těžbu apod.). <text:s/>Nabývání tuzemských nemovitostí - zemědělských půd a lesů zahraničními osobami je regulováno <text:s text:c="14"/>do 1. května 2011, přičemž naši zemědělci nemají potřebné investiční prostředky na jejich nákup. Zčásti je to způsobeno nespravedlivými dotacemi v rámci EU v přechodném období do r. 2013 (v Kč/ha: ČR cca 6700, Francie 8060, SRN cca 9000, Belgie cca 11620, Nizozemí cca 12200, Řecko cca 14150, avšak existují obavy o diktátu dalšího přechodného období). Celková dotace v ČR činí cca 11000 Kč/ha (vč. státní dotace, ty však mají, ve vazbě na úspory státní pokladny od r. 2010 výrazně klesnout). Vzhledem k dotovaným levným dovozům méně kvalitního masa <text:s/>ze zahraničí poklesly stavy skotu, prasat, ale i drůbeže od r. 2000 téměř na polovinu (podle nejčernějších scénářů po likvidaci domácí konkurence si dovozci začnou diktovat ceny). <text:s text:c="6"/>V roce 2009 se zemědělství ČR nejvíce propadlo od vstupu do EU a hrozí zánik zemědělství, v r. 2010 byly výrazně nižší zisky díky nižšímu objemu vyplacených dotací.</text:span></text:p>
      <text:p text:style-name="P354"><text:span text:style-name="T64">Budoucnost S</text:span><text:span text:style-name="T83">polečné zemědělské politiky</text:span><text:span text:style-name="T64"> (CAP) a rozvoje venkova v EU po r. 2013 v oblasti přímých plateb farmářům má být spravedlivá, účinná, jednoduše proveditelná a obhajitelná. Moderní zemědělství musí být konkurenceschopné, ale i flexibilní s možností pružné reakce na situaci trhu. Evropská unie potřebuje lépe nastavitelnou, reformovanou společnou zemědělskou politiku, ČR skutečnou koncepci udržení zemědělství. Potřebná je adaptace zemědělství na klimatickou změnu. Zajištění dodávek potravin vyráběných udržitelnými postupy je jednou z nejdůležitějších priorit i EU. Kromě zajištění udržitelné potravní bezpečnosti je nutná tvorba a péče o krajinu vč. ochrany před povodněmi, reakcemi na změnu klimatu, udržitelné hospodaření s vodou a půdou, ale také ochrana životního prostředí a udržitelné zajištění venkovských oblastí. Potřebné je sledování koncepčního, ale i rozumného a žádoucího začlenění potřeb <text:s text:c="3"/>smyslu žádoucího vývoje do územního plánu v procesu tvorby ÚPD.</text:span><text:span text:style-name="T73"> <text:s/></text:span><text:span text:style-name="T64">Ve vyjednávání o dotace</text:span><text:span text:style-name="T73"> </text:span><text:span text:style-name="T64">po r. 2013 prohlašují Němci: chceme, aby i po r. 2013 platil nynější systém (kdy český farmář dostane o 2/5 méně než zemědělec ze starších států EU), neboť my přispíváme více do rozpočtu a tedy si chceme z něj více vzít (avšak po r. 2013 se ČR stane z čistého příjemce eurodotací plátcem). <text:s/></text:span></text:p>
      <text:p text:style-name="P76">V memorandu konference Venkov 2009 byly mj. stanoveny následující priority: </text:p>
      <text:p text:style-name="P76">- vypracování prorůstové koncepce českého zemědělství</text:p>
      <text:p text:style-name="P76">- vyrovnání podmínek společné zemědělské politiky EU mezi starými a novými zeměmi</text:p>
      <text:p text:style-name="P76">- vyrovnání doplňkové národní platby i národní dotace do plné výše</text:p>
      <text:p text:style-name="P138">- přijetí nezbytných opatření k udržení agrárních komodit ohrožených enormními výkyvy trhu. </text:p>
      <text:p text:style-name="P138"/>
      <text:p text:style-name="P138"/>
      <text:p text:style-name="P191">11. Urbanistická ekonomie, rozvojový potenciál obcí, rozvojové záměry obcí </text:p>
      <text:p text:style-name="P37"/>
      <text:p text:style-name="P294">Motto: </text:p>
      <text:p text:style-name="Standard"><text:span text:style-name="T167">Stát je zadlužená firma řízená blbým managementem, který krade. <text:s text:c="2"/></text:span><text:span text:style-name="T178">Andej Babiš, lídr hnutí ANO, 24.11.2013</text:span></text:p>
      <text:p text:style-name="P354"><text:span text:style-name="T48">Nejen náš stát je zadlužen díky fiskální nezodpovědnosti, ale rychle rostou také dluhy okrajů a obcí. Důvěryhodnost a poctivost jsou klíčem k tržní ekonomice. Poctivost, ale zejména nepoctivost jsou nakažlivé. Příležitost získat rychle velké prostředky, na úkor ostatních, je prověrkou mravnosti. <text:s text:c="11"/></text:span><text:span text:style-name="T51">zřejmá pravda</text:span></text:p>
      <text:p text:style-name="P354"><text:span text:style-name="T299">Když budou pracovat ruce, budou mít práci i ústa. <text:s text:c="61"/></text:span><text:span text:style-name="T304"><text:s text:c="5"/>Čínské přísloví</text:span></text:p>
      <text:p text:style-name="P250"/>
      <text:p text:style-name="P33">Rozvojový potenciál obcí</text:p>
      <text:p text:style-name="P14"/>
      <text:p text:style-name="P208">Potenciál území je schopnost prostředí nebo jeho složky plnit určitou funkci nebo poskytovat určité hodnoty. </text:p>
      <text:p text:style-name="P354"><text:span text:style-name="T27">Analýza vývoje rozvojového potenciálu by měla vycházet z porovnání širokého spektra údajů. Jsou to např. demografické aj. ukazatele zjištěné při posledním </text:span><text:span text:style-name="T10">censu </text:span><text:span text:style-name="T27">(sčítání lidu, domů a bytů) v letech 2001, 1991, (2011) s průměrnými hodnotami kraje a České republiky. Dále je vhodné využít údaje </text:span><text:soft-page-break/><text:span text:style-name="T10">ÚHDP, údajů seznamu nemovitých kulturních památek, státní ochrany přírody, Geofondu, Povodí, dopravních údajů a také <text:s/>z výpočtů vycházejících <text:s/>z uvedených dat (např. KES). Další podklad tvoří územně plánovací dokumentace obcí (ÚPD), územně analytické podklady (ÚAP ORP), Zásady územního rozvoje kraje (ZÚR), územní studie a průzkumy a rozbory pro zpracování ÚPD. </text:span></text:p>
      <text:p text:style-name="P166"/>
      <text:p text:style-name="P166">Jedná se např. o sledování následujících charakteristik:</text:p>
      <text:p text:style-name="P207">- georeliéf (nadmořská výška, vyhlídky)</text:p>
      <text:p text:style-name="P165">- horninové prostředí (DP, CHLÚ, vyhrazené nerost. surovin, poddolování, skalní výchozy)</text:p>
      <text:p text:style-name="P165">- krajinné hodnoty (přírodní park)</text:p>
      <text:p text:style-name="P165">- ochrana přírody, biota (NP, CHKO, EVL, ptačí území, NPR, PR, NPP, PP, památný strom, VKP)</text:p>
      <text:p text:style-name="P165"><text:tab/>Významný krajinný prvek (VKP) je ekologicky, geomorfologicky nebo esteticky hodnotná <text:tab/>část krajiny, která utváří její typický vzhled nebo přispívá k udržení její stability – lesy, <text:tab/>rašeliniště, vodní toky, rybníky, jezera a údolní nivy a dále zaregistrované prvky <text:tab/>orgány <text:tab/>ochrany přírody, např.: mokřady, stepní trávníky, remízy, umělé i přirozené skalní útvary <text:tab/>aj.)</text:p>
      <text:p text:style-name="P165">- urbanistické hodnoty (1. písemná zmínka, nadregionální památky, zaniklá sídla, brownfieldy aj.)</text:p>
      <text:p text:style-name="Standard"><text:span text:style-name="T10">- ochrana památek (MPR, MPZ, VPR, VPZ, NKP, registr. památky a areály, </text:span><text:span text:style-name="T33">ostatní památky</text:span><text:span text:style-name="T10">)</text:span></text:p>
      <text:p text:style-name="P165">- dopravní dostupnost, technická infrastruktura, dálnice a rychlost. komunikace, silnice I. tř., <text:tab/>hraniční přechod, <text:s/>(dostupnost např. z centra krajského města špatná - déle než 60 min, <text:tab/>horší - 45 až 60 min.).</text:p>
      <text:p text:style-name="P165"/>
      <text:p text:style-name="P166">Rozvoj obcí sleduje zejména investiční možnosti a vytváření pracovních míst. Základní možností <text:s text:c="4"/>je vymezení výrobních ploch a tzv. průmyslových zón, příp. ploch logistiky vč. revitalizace brownfieldů. Přirozený rozvojový potenciál by se měl vhodnou koncepční ÚPD zvyšovat. Obecně je konstatován nízký podíl progresivních odvětví na tvorbě HDP. </text:p>
      <text:p text:style-name="P190"/>
      <text:p text:style-name="P193">V tržní ekonomice je obec minoritním vlastníkem nemovitostí, proto v ÚPD převládá regulační funkce nad iniciační. Klasický ÚP neobsahuje ekonomickou část, tj. vlastní územní rozvoj <text:s text:c="11"/>(vč. strategií), avšak nepřímo ji ovlivňuje:</text:p>
      <text:p text:style-name="P194">- racionalizací prostorového uspořádání území (vymezení rozdílného způsobu využití) a <text:tab/>podmínkami pro efektivní užívání a obsluhu území</text:p>
      <text:p text:style-name="P194">- regulativy rozdílného způsobu využití vylučují z území nepřínosné funkce (k odstranění a <text:tab/>předcházení funkčním střetům)</text:p>
      <text:p text:style-name="P417"><text:span text:style-name="T18">- regulativy intenzity využití území se</text:span><text:span text:style-name="T5"> </text:span><text:span text:style-name="T18">zabraňuje nadměrnému využívání vedoucímu k devastaci</text:span></text:p>
      <text:p text:style-name="P194">- optimalizací využití území k urychlení působnosti tržních mechanismů</text:p>
      <text:p text:style-name="P194">- koordinací roztříštěných a protichůdných zájmů k efektivnějšímu využití území</text:p>
      <text:p text:style-name="P177">- stanovením veřejně prospěšných staveb (resp. veřejných investic, nezbytných pro harmonický <text:tab/>vývoj <text:tab/>osídlení) a podmínkami pro jejich realizaci.</text:p>
      <text:p text:style-name="P354"><text:span text:style-name="T27">Doposud v urbanistických koncepcích převládaly </text:span><text:span text:style-name="T21">nereálné vize ve vazbě na ekonomickou <text:s text:c="15"/>a energetickou bezstarostnost.</text:span><text:span text:style-name="T27"> Při projednávání vize bývá však zpracovatel v nevyvážené pozici oproti politickým a developerským tlakům. „Dobrým“ zpracovatelem ÚPD se stává urbanista, který rychle „bezohledně“ zapracuje všechny požadavky do ÚP. Dochází tak k zapracování nesplnitelných přání, jež se trvale přesouvají, z čehož vzniká frustrace zodpovědných pracovníků. </text:span></text:p>
      <text:p text:style-name="P208">Potřebné je při zpracování ÚPD sledování ukazatelů socioekonomické situace, např. podíl ekonomicky aktivních obyvatel, <text:s/>výjezd <text:s/>za prací (problémové je, když vyjíždí více než 50 % ekonomicky činných obyvatel), struktura zaměstnanosti (sektor I. zemědělství, lesnictví, rybníkářství, II. doprava a průmysl, III. služby aj.), vyváženost pracovního trhu (nezaměstnanost vyšší než 8 %), vzdělanost, podíl rodáků, významné podnikatelské subjekty (zejména se sídlem firmy v obci) aj. Dále je vhodné sledovat charakteristiky bydlení, rekreace a občanské vybavenosti, např. podíl domů trvale neobydlené <text:s/>(nad 25 % je ohroženo trvalé osídlení), podíl rekreačních objektů (počet chalup a chat větší než 25), možnost ubytování (nad 25 lůžek), možnost stravování aj. V současnosti však řada firem jako virtuální sídlo firmy uvádí Prahu (kde je nejmenší nebezpečí <text:soft-page-break/>daňových kontrol), pomoci by mohl celorepublikový úřad (s využitím IT). <text:s/></text:p>
      <text:p text:style-name="P354"><text:span text:style-name="T12">Ekonomika obcí odvisí od řady faktorů, např. demografického vývoje, migrace obyvatel, atraktivitě pro podnikatelskou činnost, vývoje veřejných financí. Prosperitu obce je třeba zajišťovat cílenými kroky. </text:span><text:span text:style-name="T27">Obec by se v současném tržním prostředí měla chovat jako zodpovědný podnikatel, neboť výhledově budou obce bohaté a chudé, ale i ty, které zbankrotují (současných příkladů je již řada). </text:span></text:p>
      <text:p text:style-name="P354"><text:span text:style-name="T27">V současnosti je již cca </text:span><text:span text:style-name="T21">polovina obcí zadlužených</text:span><text:span text:style-name="T27"> (bankovní úvěru, zejména na přefinancování dotačních titulů EU, komunální dluhopisy aj.). Situace je obtížnější na Slovensku, vlivem slabého výběru daní v období recese. </text:span><text:span text:style-name="T10">Podobně jako u obyvatel dochází u obcí k výrazné majetkové diverzifikaci (dobře jsou na tom obce jež mají větší rozlohu obecních lesů). Současná situace neúměrně velkého počtu cca 6500 obcí ve vazbě na výběr daní si vyžaduje koncepční restrukturalizaci. Podle MF jsou bankrotem nejvíce ohroženy obce Prameny a Nemanice (okr. Cheb), Bublava (okr. Sokolov), Pohled (okr. Havl. Brod) a Rostěnice-Zvonovice (okr. Vyškov).</text:span></text:p>
      <text:p text:style-name="P166"/>
      <text:p text:style-name="P166">Zadluženost obcí a státu trvale vzrůstá (v mld. Kč):</text:p>
      <text:p text:style-name="P214">rok <text:tab/><text:tab/>2001<text:tab/>2002<text:tab/>2003<text:tab/>2004<text:tab/>2005<text:tab/>2006<text:tab/>2007<text:tab/>2008<text:tab/>2009 <text:s text:c="2"/><text:tab/> 2010</text:p>
      <text:p text:style-name="P166">obce <text:s text:c="42"/>1,3 <text:s text:c="6"/>1,5 <text:s text:c="5"/>2,9 <text:s text:c="6"/>7,7 <text:s text:c="4"/>10,4 <text:s text:c="4"/>14,6 <text:s text:c="4"/>20,9 <text:s text:c="5"/>19,1</text:p>
      <text:p text:style-name="P166">kraje <text:s text:c="15"/>48,3 <text:s text:c="6"/>55,8 <text:s text:c="3"/>70,4 <text:s text:c="4"/>74,9 <text:s text:c="3"/>79,- <text:s text:c="5"/>81,- <text:s text:c="4"/>79,3 <text:s text:c="4"/>80,1 <text:s text:c="4"/>80,6 <text:s text:c="5"/>83,3</text:p>
      <text:p text:style-name="P166">stát mld. Kč <text:s text:c="3"/>345,- <text:s text:c="3"/>395,9 <text:s text:c="2"/>493,2 <text:s text:c="2"/>592,9 <text:s/>691,2 <text:s text:c="2"/>802,5 <text:s text:c="2"/>892,3 <text:s/>999,8 <text:s/>1178,2 <text:s/>1344,-</text:p>
      <text:p text:style-name="P166"/>
      <text:p text:style-name="P166">Přestože je u nás 76 % malých sídel do 3 tisíc obyvatel které musí hospodařit s velmi malými rozpočty, zadlužují se především velká města. Obvykle se jedná o infrastrukturu, hromadnou dopravu a předfinancování evropských projektů. Mnohdy se jedná také o vysoké následné provozní náklady např. akvaparků, fitnesscenter, fotbalových hřišť s umělou trávou, někdejších kulturních domů, starších sportovišť atd. V současnosti se města zbavují majetku a bohužel i takového, který nemusí dotovat, nebo který jim vytváří kladnou hodnotu. Žel urbanistická koncepce je zatím hluchá k ekonomickým potřebám.</text:p>
      <text:p text:style-name="P354"><text:span text:style-name="T12">Při tvorbě ÚPD je vhodné prověřovat a vytvářet v území podmínky pro hospodárné vynakládání prostředků z veřejných rozpočtů na změny v území. Nedostatečně sledovanou ekonomikou <text:s text:c="13"/>je zejména zajišťování zásobování vodou a čištění odpadních vod či tepelné zásobování, kde jsou trvalé platby občanů, na nichž se snaží řada subjektů zajišťovat dobré zisky, přičemž tyto aktivity obvykle mohly být v režii obce. Jinou situací je těžba výhradních/nevýhradních nerostů (např. štěrkopísků) na území obce. <text:s/>V</text:span><text:span text:style-name="T10">hodné je sledovat, které pozemky v administrativním území obce jsou vedeny u Pozemkového fondu a sledovat jejich případné využití pro bydlení, občanskou vybavenost nebo sídelní „zeleň“, neboť na základě zpracované ÚPD je možno je bezplatně převést <text:s text:c="4"/>na obec. Řada obcí již dokáže stimulovat ekonomický rozvoj obce (přímé dotace, poskytování benefitů pro občany aj.), avšak to jen díky managerským schopnostem starostů, bez výrazné podpory státu.</text:span></text:p>
      <text:p text:style-name="P166">Ekonomickou situaci obce dokumentuje situace cen bytů v jednotlivých obcích, jež ovlivňují zejména:</text:p>
      <text:p text:style-name="P166">- pracovní příležitosti, v současnosti nejvýznamnější faktor (v místech vysoké nezaměstnanosti <text:tab/>např. Most, Teplice, Chomutov byt 3+1 pouze 500 tis. Kč, při výborných příležitostech, <text:tab/>např. Praha 2 500 tis. Kč)</text:p>
      <text:p text:style-name="P166">- dopravní dostupnost</text:p>
      <text:p text:style-name="P166">- přírodní a životní prostředí</text:p>
      <text:p text:style-name="P166">- občanská vybavenost (základní cca do 500 m pěší dostupnosti).</text:p>
      <text:p text:style-name="P166">Obdobně je tomu na trhu s pozemky.</text:p>
      <text:p text:style-name="P220"/>
      <text:p text:style-name="P221">Celostátní problematiku ekonomického rozvoje sleduje dokument Strategie hospodářského rozvoje ČR. Pro podporu územního rozvoje vznikla celá řada programů, např. program obnovy venkova, program revitalizace MPR a MPZ, program regenerace sídlišť, krajinotvorné programy, <text:s text:c="15"/>vč. revitalizace říčních systémů, restrukturalizace krajiny (zachování a obnova specifických kultur, obnova lesů postižených imisemi), podpora problémových a zaostávajících regionů (např. <text:soft-page-break/>strukturálně postižených vysokou nezaměstnaností). Na rozvojových záměrech jsou, kromě obcí, zainteresovaní především vlastníci nemovitostí, developeři a investoři, realitní kanceláře, stavební podnikatelé, dále uživatelé a nájemci nemovitostí, zprostředkovaně banky, spořitelny a fondy <text:s text:c="7"/>(vč. dotačních) a konečně má zde být sledován veřejný zájem. Územní plán vymezením rozvojových záměrů se dotýká vlastnických práv. Případné omezení vlastnických práv je možné pro:</text:p>
      <text:p text:style-name="P222">- nezbytné prostorové předpoklady pro veřejně prospěšné stavby</text:p>
      <text:p text:style-name="P222">- speciální státní zájem (obrana)</text:p>
      <text:p text:style-name="P221">- ochranu vlastníků a uživatelů sousedních pozemků a staveb pro kvalitní životní prostředí, právo <text:s text:c="3"/><text:tab/>na přístup k vlastnímu nemovitému majetku a jeho užívání a zajištění bezpečnosti. </text:p>
      <text:p text:style-name="P166"/>
      <text:p text:style-name="P166">V územně plánovacím procesu by měl být sledován růst ekonomiky obce a podpora vhodných investičních záměrů. Pro podporu územního rozvoje vznikla celá řada programů, např.: program obnovy venkova, program revitalizace městských památkových rezervací a zón, program regenerace sídlišť, krajinotvorné programy vč. revitalizace říčních systémů, restrukturalizace krajiny (zalesnění, obnova speciálních kultur, údržba krajiny, obnova lesů postižených exhalacemi), podpora problémových a zaostávajících regionů (strukturálně postižené - SZ Čechy, Ostravsko, vysoká nezaměstnanost - Šumava, býv. vojenské újezdy). </text:p>
      <text:p text:style-name="P354"><text:span text:style-name="T10">Při současném procesu pořizování ÚP se do jisté míry petrifikuje současný degradační stav pouhého vymezování ploch pro krátkodobé „kulisy“ stavebních objektů pro realizaci investičních záměrů (dnes cca na 50 let). Pro realizaci nového investičního záměru je nutné zpracování a vydání ÚP, <text:s text:c="2"/>což v našich podmínkách v optimálním případě znamená lhůtu 2 let, v horším 3 - 4 let. <text:s text:c="18"/>Na vymezení záměru v ÚP navazuje řada dalších</text:span><text:span text:style-name="T3"> </text:span><text:span text:style-name="T10">termínově náročných akcí, podmiňujících výběr projektu pro dotaci. V tomto ohledu se investor setkává s největšími problémy, neboť </text:span><text:span text:style-name="T123">jednoúčelová změna ÚP pro dotační investiční záměr, jež přitom není v žádném střetu, např. s okolním využitím pozemků, se setká s nepředpokládanou rozsáhlou byrokratickou termínovou pastí. I při požadování</text:span><text:span text:style-name="T10"> jednoduché změny, a v případě, že se podaří zadání změny rychle zpracovat (obvykle však <text:s text:c="12"/>ne „pořizovatelem“), nastupují neúprostné termíny, stanovené stavebním zákonem, které možnost vydání změny neúměrně oddalují. Pokud i zadání by se povedlo rychle projednat, pak půl roku <text:s text:c="6"/>na řízení, tj. zajištění společného jednání, posouzení KÚ a veřejné projednání se zdá jako vidina. Dosažení žádoucích procesních změn je možno obrazně označit jako delší „válku“. <text:s/></text:span></text:p>
      <text:p text:style-name="P166">Při zpracování změny ÚP je v současnosti požadováno zpracování Vyhodnocení účelného využití zastavěného území a vyhodnocení potřeby vymezení zastavitelných ploch.</text:p>
      <text:p text:style-name="P123"/>
      <text:p text:style-name="P122">Legislativa</text:p>
      <text:list xml:id="list36555646" text:continue-list="list36547456" text:style-name="WW8Num4">
        <text:list-item>
          <text:p text:style-name="P501">- Zákon č. 248/2000 Sb. o podpoře regionálního rozvoje, ve znění zák. č. 320/2002 Sb., 186/2006 Sb., <text:tab/>66/2007 Sb., 154/2009 Sb.</text:p>
        </text:list-item>
        <text:list-item>
          <text:p text:style-name="P501">- Zákon č. 326/2009 Sb. o podpoře hospodářského růstu a sociální stability</text:p>
        </text:list-item>
        <text:list-item>
          <text:p text:style-name="P501">- Nařízení vlády č. 241/2004 Sb. o podmínkách provádění opatření pomoci méně příznivým oblastem a <text:tab/>oblastem s ekologickými omezeními, ve znění Nařízení vlády č. 121/2005 Sb., 510/2005 Sb., 512/2006 <text:tab/>Sb. </text:p>
        </text:list-item>
        <text:list-item>
          <text:p text:style-name="P508">- Zákon č. 59/2000 Sb. o veřejné podpoře, ve znění zák. č. 130/2002 Sb.</text:p>
        </text:list-item>
        <text:list-item>
          <text:p text:style-name="P508">- Zákon č. 72/2000 Sb. o investičních pobídkách a o změně některých zákonů (zák. o investičních <text:tab/>pobídkách), jak vyplývá ze změn provedených zák. č. 453/2001 Sb., 320/2002 Sb., 19/2004 Sb. (úplné <text:tab/>znění), 350/2004 Sb., 62/2005 Sb., 443/2005 Sb., 159/2007 Sb.</text:p>
        </text:list-item>
        <text:list-item>
          <text:p text:style-name="P501">- Zákon o Státním fondu životního prostředí ČR č. 388/1991 Sb. ve znění zák. č. 334/1992 Sb., <text:s/>254/2001 <text:tab/>Sb., 482/2004 Sb.</text:p>
        </text:list-item>
        <text:list-item>
          <text:p text:style-name="P501">- Zákon o Státním fondu dopravní infrastruktury č. 211/2000 Sb. a o změně zák. č.171/1991 Sb., ve znění <text:tab/>pozdějších předpisů</text:p>
        </text:list-item>
        <text:list-item>
          <text:p text:style-name="P501">- Zákon o Státním fondu rozvoje bydlení č. 211/2000 Sb. a o změně zák. č. 171/1991 Sb., <text:s/>o působnosti <text:tab/>orgánů ČR ve věcech převodů majetku státu na jiné osoby a o Fondu národního majetku ČR, ve znění <text:tab/>pozdějších předpisů, ve znění zák. č. 391/2002 Sb., 61/2005 Sb., </text:p>
        </text:list-item>
        <text:list-item>
          <text:p text:style-name="P534"><text:span text:style-name="T164">- Zákon o podpoře výstavby družstevních bytů ze SFRB č. 378/2005 Sb. a o změně zák. č. <text:s/>190/04 Sb. o</text:span><text:span text:style-name="T187"> </text:span><text:span text:style-name="T164"><text:tab/>dluhopisech (zák. o podpoře výstavby družstevních bytů</text:span></text:p>
        </text:list-item>
        <text:list-item>
          <text:p text:style-name="P501"><text:soft-page-break/>- Nařízení vlády č. 465/2005 Sb. vydané na základě zmocnění uvedeného v zák. o podpoře výstavby <text:tab/>družstevních bytů</text:p>
        </text:list-item>
        <text:list-item>
          <text:p text:style-name="P534"><text:span text:style-name="T164">- </text:span><text:span text:style-name="T195">Nařízení vlády o požití prostředků Státního fondu rozvoje bydlení č. 104/2003 Sb., ve znění Nařízení vlády <text:tab/>č. 271/2003 Sb.</text:span></text:p>
        </text:list-item>
        <text:list-item>
          <text:p text:style-name="P508">- Nařízení vlády č. 299/2001 Sb. o použití prostředků SFRB ke krytí části úroků z úvěrů poskytnutých <text:tab/>bankami právnickým a fyzickým osobám na opravy, modernizace nebo regenerace panelových domů, </text:p>
          <text:list>
            <text:list-item>
              <text:list>
                <text:list-item>
                  <text:list>
                    <text:list-item>
                      <text:list>
                        <text:list-item>
                          <text:list>
                            <text:list-item>
                              <text:list>
                                <text:list-item>
                                  <text:list>
                                    <text:list-item>
                                      <text:list>
                                        <text:list-item>
                                          <text:p text:style-name="P413"><text:span text:style-name="T131"><text:s text:c="6"/>ve znění Nařízení vlády č. 398/02 Sb. a 152/04 Sb., 325/06 Sb., 118/09 Sb., 310/09 Sb.</text:span></text:p>
                                        </text:list-item>
                                      </text:list>
                                    </text:list-item>
                                  </text:list>
                                </text:list-item>
                              </text:list>
                            </text:list-item>
                          </text:list>
                        </text:list-item>
                      </text:list>
                    </text:list-item>
                  </text:list>
                </text:list-item>
              </text:list>
            </text:list-item>
          </text:list>
        </text:list-item>
        <text:list-item>
          <text:p text:style-name="P508">- Nařízení vlády č. 396/2001 Sb. o použití prostředků Státního fondu rozvoje bydlení na opravy a <text:tab/>modernizace bytů, ve znění Nařízení vlády č. 397/02 Sb., 59/04 Sb., 98/07 Sb., 322/09 Sb.,</text:p>
        </text:list-item>
        <text:list-item>
          <text:p text:style-name="P508">- Nařízení vlády č. 481/2001 Sb. o požití prostředků Státního fondu rozvoje bydlení formou dotace ke krytí <text:tab/>nákladů spojených s výstavbou bytů ve znění Nařízení vlády č. 145/2003</text:p>
        </text:list-item>
        <text:list-item>
          <text:p text:style-name="P508">- Nařízení vlády č. 33/2004 Sb., kterým se zrušují některá nařízení vlády v oblasti podpory bydlení <text:tab/>z veřejných prostředků a stanoví některé podmínky státní finanční podpory hypotéčního úvěrování <text:tab/>bytové výstavby</text:p>
        </text:list-item>
        <text:list-item>
          <text:p text:style-name="P508">- Zákon o podpoře výstavby družstevních bytů č. 378/2005 Sb.</text:p>
        </text:list-item>
        <text:list-item>
          <text:p text:style-name="P508">- Nařízení vlády č. 310/2004 Sb., kterým se stanoví přípustná míra veřejné podpory v regionech soudržnosti <text:tab/>ČR</text:p>
        </text:list-item>
        <text:list-item>
          <text:p text:style-name="P510">- Zákon o státní pomoci č. 12/2002 Sb. při obnově území postiženého živelní nebo jinou pohromou a </text:p>
          <text:list>
            <text:list-item>
              <text:list>
                <text:list-item>
                  <text:list>
                    <text:list-item>
                      <text:list>
                        <text:list-item>
                          <text:list>
                            <text:list-item>
                              <text:list>
                                <text:list-item>
                                  <text:p text:style-name="P413"><text:span text:style-name="T152"><text:s text:c="6"/>o změně zák. č. 363/1999 Sb. o pojišťovnictví a o změně některých souvisejících zákonů (zák. </text:span></text:p>
                                </text:list-item>
                                <text:list-item>
                                  <text:p text:style-name="P413"><text:span text:style-name="T152"><text:s text:c="6"/>o pojišťovnictví), ve znění pozdějších předpisů (zák. o státní pomoci při obnově území) a zák. </text:span></text:p>
                                </text:list-item>
                                <text:list-item>
                                  <text:p text:style-name="P413"><text:span text:style-name="T152"><text:s text:c="6"/>č. 34/2005 Sb., jak vyplývá ze změn provedených zák. č. 347/05 Sb., ve znění zák. č. 11/2006 Sb. </text:span></text:p>
                                  <text:list>
                                    <text:list-item>
                                      <text:list>
                                        <text:list-item>
                                          <text:p text:style-name="P413"><text:span text:style-name="T152"><text:s text:c="6"/>(úplné znění)</text:span></text:p>
                                        </text:list-item>
                                        <text:list-item>
                                          <text:p text:style-name="P413"><text:span text:style-name="T152">- </text:span><text:span text:style-name="T195">Zákon o investičních podmínkách č. 72/2000 Sb. a o změně některých zákonů (zákon o investičních <text:tab/>pobídkách), ve znění zák. č. 453/2001 Sb., 320/2002 Sb., 19/2004 Sb. </text:span></text:p>
                                        </text:list-item>
                                      </text:list>
                                    </text:list-item>
                                  </text:list>
                                </text:list-item>
                              </text:list>
                            </text:list-item>
                          </text:list>
                        </text:list-item>
                      </text:list>
                    </text:list-item>
                  </text:list>
                </text:list-item>
              </text:list>
            </text:list-item>
          </text:list>
        </text:list-item>
        <text:list-item>
          <text:p text:style-name="P508">- Vyhláška č. 250/2004 Sb., kterou se stanoví sektory, v nichž nemohou být uděleny investiční pobídky</text:p>
        </text:list-item>
        <text:list-item>
          <text:p text:style-name="P508">- Zákon o kolektivním investování č. 189/2004 Sb.</text:p>
        </text:list-item>
        <text:list-item>
          <text:p text:style-name="P508">- Zákon č. 47/2002 Sb. o podpoře malého a středního podnikání č. a o změně zák. č. 2/69 Sb., <text:s/>ve znění zák. <text:tab/>č. 1/04 Sb.</text:p>
        </text:list-item>
        <text:list-item>
          <text:p text:style-name="P508">- Usnesení vlády ČR č. 274/2000 Sb. <text:s/>Pokyny hospodaření s finančními prostředky při realizaci programů <text:tab/>předvstupní pomoci Evropských společenství (Phare, ISPA, SAPARD)</text:p>
        </text:list-item>
        <text:list-item>
          <text:p text:style-name="P508">- Usnesení vlády ČR č. 275/2000 Sb. ke koordinaci využívání prostředků pomoci Evropského společenství <text:tab/>(Phare, ISPA, SAPARD) v ČR</text:p>
        </text:list-item>
        <text:list-item>
          <text:p text:style-name="P508">- Usnesení vlády č. 40/1999 Sb o zabezpečení přípravy pro využívání strukturálních fondů a Kohezního <text:tab/>fondu Evropské unie</text:p>
        </text:list-item>
        <text:list-item>
          <text:p text:style-name="P508">- Usnesení vlády č. 383/2000 Sb. Zásady pro poskytování dotací podle zaměření region. programů</text:p>
        </text:list-item>
        <text:list-item>
          <text:p text:style-name="P508">- Usnesení vlády ČR č. 997/2000 Sb. o Postupu při posuzování infrastrukturních investičních projektů <text:tab/>financovaných z programů pomocí Evropských společenství na životní prostředí</text:p>
        </text:list-item>
        <text:list-item>
          <text:p text:style-name="P534"><text:span text:style-name="T195">- </text:span><text:span text:style-name="T164">Metodika MŽP ČR - Postup při posuzování vlivů infrastruktury investičních projektů financovaných <text:tab/>s pomocí EU na životní prostředí</text:span></text:p>
        </text:list-item>
        <text:list-item>
          <text:p text:style-name="P522">- Zákon č. 115/2001 Sb. o podpoře sportu, ve znění zák. č. 219/05 Sb., 186/06 Sb. </text:p>
        </text:list-item>
        <text:list-item>
          <text:p text:style-name="P520">- Zákon č. 137/2006 Sb. o veřejných zakázkách, ve znění zák. č. 110/07 Sb., Sdělení č. 130/07 Sb., zák. </text:p>
        </text:list-item>
      </text:list>
      <text:p text:style-name="P519"><text:tab/>č. 76/08 Sb., 417/09 Sb. , 179/10 Sb. </text:p>
      <text:p text:style-name="P509">- Zákon č. 72/2000 Sb. o investičních podmínkách a o změně některých zákonů (zákon o investičních <text:tab/>pobídkách), ve znění zák. č. 453/2001 Sb., 320/2002 Sb., 19/2004 Sb. </text:p>
      <text:p text:style-name="P509">Zákon č. 211/2000 Sb. o Státním fondu rozvoje bydlení</text:p>
      <text:p text:style-name="P496">Nařízení vlády č. 494/2000 Sb. o podmínkách poskytování dotací ze státního rozpočtu na podporu <text:tab/>regenerace panelových sídlišť, ve znění NV č. 99/2007 Sb.</text:p>
      <text:p text:style-name="P531"><text:span text:style-name="T154">Sdělení MMR č. 180/2009 Sb. o roztřídění obcí do velikostních kategorií podle počtu obyvatel, o územním <text:tab/>rozčlenění obcí seskupením k.ú., o výši základních cen 1 m</text:span><text:span text:style-name="T254">3</text:span><text:span text:style-name="T154"> podlahové plochy bytů, o cílových <text:tab/>hodnotách měsíčního nájemného za 1 m</text:span><text:span text:style-name="T254">3</text:span><text:span text:style-name="T154"> podlahové plochy bytů, o max. přírůstcích měsíčního <text:tab/>nájemného a o postupu při vyhledání max. přírůstku nájemného pro konkrétní byt</text:span></text:p>
      <text:p text:style-name="P107">Zákon č. 95/1999 Sb. o podmínkách převodu zemědělských a lesních pozemků z vlastnictví státu <text:s text:c="15"/><text:tab/>na právnické osoby v aktuálním znění, úplné znění č. 366/2003 Sb.</text:p>
      <text:list xml:id="list36533226" text:continue-numbering="true" text:style-name="WW8Num4">
        <text:list-item>
          <text:p text:style-name="P520">Zákon č. 155/2010 Sb., kterým se mění některé zákony ke zkvalitnění jejich aplikace a ke snížení <text:tab/>administrativní zátěže podnikatelů</text:p>
        </text:list-item>
      </text:list>
      <text:p text:style-name="P509">- Vyhláška č. 250/2004 Sb. kterou se stanoví sektory, v nichž nemohou být uděleny investiční pobídky</text:p>
      <text:p text:style-name="P509">- Vyhláška č. 457/2004 Sb. o minimálních náležitostech statutu a povinných náležitostech zjednodušeného <text:soft-page-break/><text:tab/>statutu fondu kolektivního investování</text:p>
      <text:p text:style-name="P523">- Zákon č. 47/2002 Sb. o podpoře malého a středního podnikání, <text:s/>ve znění zák. č. 1/2004 Sb.</text:p>
      <text:p text:style-name="P523">- Metodický návod k vyhodnocení možnosti umístění větrných a fotovoltaických elektráren z hlediska <text:tab/>ochrany přírody a krajiny, In: Věstník MŽP 11/2009</text:p>
      <text:p text:style-name="P523">- Nařízení vlády č. 237/2011 Sb. o stanovení rezervy státních pozemků pro uskutečňování rozvojových <text:tab/>programů státu. </text:p>
      <text:p text:style-name="P518"/>
      <text:p text:style-name="P122">Situační příklady</text:p>
      <text:p text:style-name="P48"/>
      <text:p text:style-name="P354"><text:span text:style-name="T60">„Důležitým nástrojem podporujícím nebo omezujícím místní ekonomický rozvoj je územní plánování. <text:s text:c="8"/>Je prostorovým vyjádřením hospodářské, kulturní, sociální a ekologické politiky každého města nebo obce. Základním cílem je služba občanovi. Proto musí být územní plánování nástrojem demokratickým, který má zohledňovat nejen potřeby a zájmy veřejné správy, ale také občanů, podnikatelů, neziskových organizací apod. Úkolem územního plánování je skloubit potřeby a přání všech zainteresovaných subjektů takovým způsobem, aby území fungovalo jako celek a byl zajištěn soulad všech přírodních, civilizačních a kulturních hodnot v daném území. Je zřejmé, že výsledkem musí být kompromis v rozvoji jednotlivých funkčních systémů (ekonomiky, sociálního a kulturního prostředí, životního prostředí) v zájmu celku.“ </text:span></text:p>
      <text:p text:style-name="P354"><text:span text:style-name="T60"><text:s text:c="2"/></text:span><text:span text:style-name="T53">Zdroj: RNDr. J. Ježek, PhD., In: R. Ježková, J. Ježek: Podnikanie a jeho kumunálna a regionálna podpora</text:span></text:p>
      <text:p text:style-name="P48"/>
      <text:p text:style-name="Standard"><text:span text:style-name="T88">Pořizovatelem ÚP</text:span><text:span text:style-name="T103"> je obvykle, oficiálně na žádost obce, tzv. úřad územního plánování obce s rozšířenou působností. Ten má:</text:span></text:p>
      <text:p text:style-name="P235">- vypracovávat zadání, které však obvykle z neznalosti problematiky obce z vlastní iniciativy pořídí <text:tab/>zpracovatel</text:p>
      <text:p text:style-name="P235">- opatřuje podklady pro zpracovatele, které obvykle si zajišťuje zpracovatel (výjimečně poskytne na CD kusé <text:tab/>a různorodé údaje z ÚAP)</text:p>
      <text:p text:style-name="P235">- organizuje projednání s občany a dotčenými orgány, obvykle však nesmírně zdlouhavě</text:p>
      <text:p text:style-name="P235">- vyřizuje podněty, připomínky a námitky, které často neví jak, příp. zcela byrokraticky bez <text:tab/>konstruktivního řešení</text:p>
      <text:p text:style-name="P235">- opatřuje potřebná stanoviska ÚPD, opět velmi zdlouhavě při oslovování orgánů, jichž se řešení <text:tab/>nedotýká</text:p>
      <text:p text:style-name="P235">- připravuje ÚPD ke schválení, což je opět převážně věcí zpracovatele</text:p>
      <text:p text:style-name="P235">- využívá legálních pravomocí (často je však spíše zneužívá).</text:p>
      <text:p text:style-name="P47"/>
      <text:p text:style-name="P364"><text:span text:style-name="T64">„Metodiky</text:span><text:span text:style-name="T83"> využití území </text:span><text:span text:style-name="T64">kombinují objektivní a subjektivní hodnocení stavu a vlastnosti území <text:s/>(přírodních i lidmi vytvořených) a závažnosti dopadů navrhovaných změn ve funkčním a prostorovém uspořádání, umisťování staveb a činností na životní prostředí. Z toho pak vyvozují závěry o jejich přípustnosti, podmíněné přípustnosti či nepřípustnosti v uvažovaném prostoru. Z historie starší i moderní je ovšem známo, že striktně ochranářský, rigidně konzervativní přístup ke změnám v území není vždy oprávněný a nemusí vést k nejlepším výsledkům. Často se jako příklad uvádí, že při platnosti našich současných zákonů a jejich soudobé interpretaci by nevznikla díla, jako jsou zámek, park a krajinářské úpravy v okolí Versailles u Paříže (Le Nôtre), Lednicko-valtický areál na jižní Moravě, či vysílač a hotel na Ještědu (arch. Hubáček), ale ani rybniční soustava na Jindřichohradecku, Třeboňsku a Budějovicku (Jakub Krčín z Jelčan, Štěpánek Netolický ad.), neboť by tyto zásahy do přírody a krajinného rázu byly shledány příliš radikálními <text:s text:c="17"/>a nepřijatelnými, ačkoliv čas prokázal, že jde o počiny kvalitní, stabilní, prostředí obohacující, byť jsou <text:s text:c="7"/>ve své podstatě i technickými díly. Je zřejmé, že odlišná kritéria pro posuzování návrhů na změny v území je třeba volit nejen dle objektivní diferenciace vlastností, limitů a potenciálů území, ale i podle hloubky <text:s text:c="12"/>a kvality propracování námětů na změny, což se neobejde bez subjektivní složky hodnocení. Územní plánování je nástroj, který lze používat ku prospěchu lidstva, bude-li v rukou odpovědných, vzdělaných lidí, ale lze s jeho pomocí mnohé zničit, dostane-li se do rukou lidí neodpovědných. Doufám, že z některých varovných signálů recidivy diletantství ve správě věcí veřejných včas vyvodíme poučení a přijmeme potřebné kroky ke korekcím dřív, než bude pozdě.“ <text:tab/><text:tab/><text:tab/><text:tab/> <text:s text:c="9"/></text:span><text:span text:style-name="T52">Ing.</text:span><text:span text:style-name="T64"> a</text:span><text:span text:style-name="T52">rch. M. Říha</text:span></text:p>
      <text:p text:style-name="P47"/>
      <text:p text:style-name="P364"><text:span text:style-name="T60">Tvorba územních plánů bývá pod </text:span><text:span text:style-name="T80">velkým tlakem silných developerů</text:span><text:span text:style-name="T60">, jejichž zájmy jsou mnohdy v rozporu se zájmy obyvatel. Jedná se jak o cenné plochy zeleně, zachovalé přírodní plochy, ale i přestavbová území Masarykova nádraží, Smíchova, Žižkova, Holešova aj., ale i stavbu výškových objektů ve vazbě na statut města chráněného jako kulturní dědictví UNESCO. </text:span></text:p>
      <text:p text:style-name="P51"/>
      <text:p text:style-name="P364"><text:soft-page-break/><text:span text:style-name="T60">„Rozvoj </text:span><text:span text:style-name="T80">průmyslových zón</text:span><text:span text:style-name="T60"> za spoluúčasti dotačních prostředků ze státního rozpočtu byl nastartován <text:s text:c="12"/>v 90.letech minulého století. Hlavní důvody, které vedly stát k rozhodnutí podílet se na realizaci průmyslových zón, byla potřeba restrukturalizovat průmysl v ČR, zvýšit schopnost ČR obstát v konkurenci mezinárodního trhu přímých zahraničních investic, a to přípravou kvalitní nabídky průmyslových nemovitostí, a především řešit problémy zvyšující se nezaměstnanosti. Proto kromě poskytování přímých investičních pobídek investorům se začaly investičně připravovat průmyslové plochy, které umožňují investorům začít rychle podnikat, což výrazně zvýšilo na umístění nejen zahraničních investic, ale rovněž umístění investorů z ČR“, <text:s text:c="27"/></text:span><text:span text:style-name="T53">Ing. S. Pochtiolová</text:span><text:span text:style-name="T60"> </text:span><text:span text:style-name="T53">z Czechinvestu, In: sborník semináře AUÚP <text:tab/></text:span></text:p>
      <text:p text:style-name="P137"><text:tab/><text:tab/><text:tab/><text:tab/><text:tab/><text:tab/> <text:s text:c="11"/><text:tab/> <text:s text:c="9"/>Město, region a velké průmyslové zóny v r. 2009</text:p>
      <text:p text:style-name="P51"/>
      <text:p text:style-name="P561"><text:span text:style-name="T61">Při </text:span><text:span text:style-name="T81">vymezování využití pozemků</text:span><text:span text:style-name="T61"> je nutno sledovat např.: dopravní dostupnost, inženýrské sítě, inženýrskou geologii (zakládací poměry vč. hydrogeologie), ekologickou zátěž (kontaminace půdy, vody, ovzduší, radioaktivita, hluk, inverze, záplavy), velikost a tvar pozemků, terénní reliéf, svažitost, stabilita pozemků, expozice ke světovým stranám, estetické vlastnosti území, způsob využití okolních pozemků, věcná břemena, ochranná pásma, nezastavitelná území, územně plánovací regulativy aj. Radonové riziko z hlediska přirozené radioaktivity hornin v nejvyšší III. třídě je vyjádřena hodnotami radonu nad 40 kBq/m</text:span><text:span text:style-name="T244">3</text:span><text:span text:style-name="T61"> v horninách krystalinika (žulách, granodioritech), ve II. střední třídě vyjádřená hodnotami radonu nad 20-40 kBq/m</text:span><text:span text:style-name="T244">3</text:span><text:span text:style-name="T61"> <text:s text:c="8"/>v čedičích, fonolitech, tufech, gabrech, ortorulách, granulitech v modanubiku a proterozoiku, břidlicích, drobech, křemencích, vápencích, pískovcích, slepencích, jílovcích, přičemž přechodovou kategorii představuje IV. třída 10-40 kBq/m</text:span><text:span text:style-name="T244">3</text:span><text:span text:style-name="T61"> v kvartéru.</text:span></text:p>
      <text:p text:style-name="P51"/>
      <text:p text:style-name="P364"><text:span text:style-name="T60">Příkladů prosazení </text:span><text:span text:style-name="T80">nevhodného využití cenných ploch se zachovanou „zelení“ silnými investory</text:span><text:span text:style-name="T60"> (někdy označovanými jako vlčí smečka) pro jejich marketingově lukrativní záměry je velké množství. Jedná se zejména o zábory atraktivních „volných“ ploch v zastavěném území (zatím co nové byty stavěné firmou Central Groupe v Praze na Zličíně stojí u velkometrážních bytů cca 30 tis. Kč/m</text:span><text:span text:style-name="T243">2</text:span><text:span text:style-name="T60"> a u malometrážních bytů cca 50 tis. Kč/m</text:span><text:span text:style-name="T243">2</text:span><text:span text:style-name="T60">, <text:s/>luxusní bydlení v atraktivním prostředí v Praze na Kampě dle developerského projektu <text:s/>stojí až 300 tisíc Kč/m</text:span><text:span text:style-name="T243">2</text:span><text:span text:style-name="T60">). Vlastní realizace nové doprovodné zeleně bývá však tristní (např. u nového bytového areálu na Zličíně). Zálusk bývá na zastavění cenných přírodních lokalit, např. Dívčí hrady u Prahy. </text:span></text:p>
      <text:p text:style-name="P51"/>
      <text:p text:style-name="P354"><text:span text:style-name="T80">Regionální rozvoj </text:span><text:span text:style-name="T60">v ČR je MMR možno specifikovat následovně:</text:span></text:p>
      <text:p text:style-name="P85">- Rozvíjející se regiony: Praha a Středočeský kraj, Plzeňský kraj, Jihomoravský kraj</text:p>
      <text:p text:style-name="P85">- Stagnující regiony s nižší dynamikou rozvoje: Jihočeský, Královéhradecký, Pardubický, Vysočina, Zlínský <text:tab/>a Liberecký kraj</text:p>
      <text:p text:style-name="P85">- Zaostávající a problémové regiony: Karlovarský, Olomoucký, Ústecký a Moravskoslezský kraj.</text:p>
      <text:p text:style-name="P85"/>
      <text:p text:style-name="P85">Vymezení regionů se soustředěnou podporou státu v l. 2010 - 13:</text:p>
      <text:p text:style-name="P85">- Strukturálně postižené okresy: Ústí n.L., Teplice, Most, Chomutov, Sokolov, Karviná, Nový Jičín</text:p>
      <text:p text:style-name="P85">- Hospodářsky slabé regiony: Jeseník, Bruntál, Šumperk, Králíky, Přerov, Blansko, Třebíč, Znojmo, <text:tab/>Hodonín, Děčín, Ralsko, Tachov</text:p>
      <text:p text:style-name="P85">- Regiony s vysokou nezaměstnaností: Česká Lípa, Frýdlant, Jablonec n.N., Louny, Ostrov, Světlá n.S., <text:tab/>Svitavy, Uničov, Šternberk, Vítkov, Ostrava-město, Vsetín, Valašské Klobouky, Kroměříž.</text:p>
      <text:p text:style-name="P374"><text:span text:style-name="T60"><text:tab/><text:tab/><text:tab/></text:span><text:span text:style-name="T53">Zdroj: MMR, Odbor rozvoje a strategie regionální politiky</text:span></text:p>
      <text:p text:style-name="P49"/>
      <text:p text:style-name="P354"><text:span text:style-name="T60">Pro </text:span><text:span text:style-name="T80">zahraniční investory</text:span><text:span text:style-name="T60"> je ČR dobrou lokalitou pro </text:span><text:span text:style-name="T80">investice do realit</text:span><text:span text:style-name="T60">, neboť je strategicky umístěna <text:s text:c="12"/>v centrální Evropě, má značně kvalifikované pracovníky, relativně dobrou infrastrukturu a nízkou cenu pozemků. Základní brzdou je však netransparentní, složitá, ale i zkorumpovatelná byrokratická armáda úředníků a zásadně radikální tzv. zelená legislativa.</text:span></text:p>
      <text:p text:style-name="P49"/>
      <text:p text:style-name="P354"><text:span text:style-name="T60">„Přestože ÚAP jsou velmi dobrým podkladem (pokud jsou kvalitně zpracovány a jsou aktuální), nikdy nemohou nahradit vlastní </text:span><text:span text:style-name="T80">terénní průzkumy</text:span><text:span text:style-name="T60"> projektanta, který má zpracovávat ÚP“ </text:span></text:p>
      <text:p text:style-name="P354"><text:span text:style-name="T60"><text:tab/><text:tab/><text:tab/><text:tab/><text:tab/><text:tab/> <text:s text:c="5"/></text:span><text:span text:style-name="T53">Ing. arch. V. Dujka</text:span><text:span text:style-name="T60">: </text:span><text:span text:style-name="T53"><text:s/>ÚP v roce 4, Aktuality AUÚP 82</text:span></text:p>
      <text:p text:style-name="P354"/>
      <text:p text:style-name="P354"><text:span text:style-name="T60">Známý popularizátor krajiny</text:span><text:span text:style-name="T53"> Doc.</text:span><text:span text:style-name="T60"> </text:span><text:span text:style-name="T53">RNDr. V. Cílek</text:span><text:span text:style-name="T60">, sledující interakce mezi přírodou a civilizací prohlašuje: <text:s text:c="7"/>„Je třeba hledat vodítka na současná řešení poznáním toho, jak krajina fungovala v minulosti, k čemuž dobře slouží staré mapy, kde najdeme třebas někdejší prameny, rybníky, aleje, které se dají obnovit. Pražská říční údolí, skály kuse zachovávají přírodu, Praha má části zachovaných lesů, které jsou často přírodnější než většina Šumavy. Nejzachovalejšími krajinami jsou podhůří, např. Podkrkonoší či Pošumaví.“</text:span></text:p>
      <text:p text:style-name="P49"><text:soft-page-break/></text:p>
      <text:p text:style-name="P345"><text:span text:style-name="T60">Kategorizace </text:span><text:span text:style-name="T80">rozvojového potenciálu obcí</text:span><text:span text:style-name="T60"> v oblasti Český les - jih </text:span><text:span text:style-name="T100">sleduje urbanistické a demografické charakteristiky uvedené v analýze rozvojového potenciálu obcí.</text:span></text:p>
      <text:p text:style-name="P148"/>
      <text:p text:style-name="P148">Významným prorůstovým faktorem je lokalizace ve vymezeném rozvojovém území, příp. na rozvojové ose.</text:p>
      <text:p text:style-name="P85">Na přeshraniční rozvojové osách OS1 jsou lokalizovány rozvojová území obcí Přimda (vč. Mlýnce) <text:s text:c="14"/>a Rozvadov (vč. Střeble a Sv. Kateřina). </text:p>
      <text:p text:style-name="P85">Na <text:s/>na přeshraniční rozvojové ose OR4 jsou lokalizovány obce Česká Kubice a Babylon, přičemž Českou Kubici vč. Dolní a Horní Folmavy a Babylon je potřebné vymezit jako rozvojové území.</text:p>
      <text:p text:style-name="P85">Na podčeskoleské rozvojové ose OR6 jsou lokalizovány rozvojová území obcí měst Bělá nad Radbuzou <text:s text:c="8"/>a Poběžovice, přičemž je zde navrhována alternativa OR6a, která lépe obsluhuje střediska osídlení na úpatí Českého lesa a je navrhováno nové rozvojové území městyse Hostouň.</text:p>
      <text:p text:style-name="P464">V rozvojové oblasti RO1 je vymezen Draženov, Trhanov a Újezd. Z Domažlic přes Trhanov je nově navrhována přeshraniční rozvojová osa OR9 Domažlice - Klenčí p.Č. - Lísková - Waldmünchen - Rötz - Neunburg vorm Wald - Schwandorf a nově navrhována rozvojová území Trhanov - Chodov - Klenčí.</text:p>
      <text:p text:style-name="P85">A. Rozvojové obce s dobrými předpoklady rozvoje: </text:p>
      <text:p text:style-name="P85"><text:tab/>Poběžovice - na podčeskoleské rozvojové ose, rozvojové území </text:p>
      <text:p text:style-name="P85"><text:tab/>Bělá n.R. (vč. m.č. Čečín, Doubravka, Újezd sv. Kříže) - na podčeskoleské rozvojové ose, rozvojové <text:tab/><text:tab/>území </text:p>
      <text:p text:style-name="P85"><text:tab/>Přimda (vč. m.č. Mlýnec, příp. Málkov a Rájov) na přeshraniční rozvojové ose, rozvojové území</text:p>
      <text:p text:style-name="P85"><text:tab/>Rozvadov (vč. m.č. Střeble a Svatá Kateřina) na přeshraniční rozvojové ose, rozvojové území</text:p>
      <text:p text:style-name="P85"><text:tab/>Klenčí pod Čerchovem (vč. m.č. Capartice) středisko rekreace a CR na potenciální rozvojové ose</text:p>
      <text:p text:style-name="P85"><text:tab/>Hostouň (vč. m.č. Babice u Holubče, Horoušany, Svržno) - na rozvojové ose, nově navrhováno <text:tab/><text:tab/><text:tab/>rozvojové území</text:p>
      <text:p text:style-name="P85"><text:tab/>Česká Kubice <text:s/>(vč. m.č. Dolní a Horní Folmava) - na rozvojové ose, potenc. lokalita klimat. lázní</text:p>
      <text:p text:style-name="P85">B. Obce s relativně příznivými předpoklady rozvoje: </text:p>
      <text:p text:style-name="P85"><text:tab/>Stráž u Tachova (vč. Borek u Tachova a Dehetná) - na rozvojové ose</text:p>
      <text:p text:style-name="P85"><text:tab/>Babylon - středisko rekreace a připravované klimatické lázně na rozvojové ose</text:p>
      <text:p text:style-name="P85"><text:tab/>Trhanov - v rozvojové oblasti RO1</text:p>
      <text:p text:style-name="P354"><text:span text:style-name="T60"><text:tab/>Třemešné - příhraniční komparativní výhody (7,3 ob/km</text:span><text:span text:style-name="T243">2</text:span><text:span text:style-name="T60">, výjezd za prací 53 % obyvatel)</text:span></text:p>
      <text:p text:style-name="P85"><text:tab/>Mnichov - potenc. lokalita rekreace a CR (výjezd za prací 53 % obyvatel, zranitelná oblast </text:p>
      <text:p text:style-name="P85"><text:tab/><text:tab/>k.ú. Mnichov, Pivoň, Vranov)</text:p>
      <text:p text:style-name="P85"><text:tab/>Pec - potenciální lokalita rekreace, klimatických lázní a CR (vyšší nezaměstnanost)</text:p>
      <text:p text:style-name="P85">C. Obce relativně stabilizované s vhodnými předpoklady rozvoje: </text:p>
      <text:p text:style-name="P66"><text:tab/>Draženov - v rozvojové oblasti RO 1, (KES 0,5, les 20 %, o.p. 58 %, ZPF 71 %)</text:p>
      <text:p text:style-name="P66"><text:tab/>Nový Kramolín - (výjezd za prací 53 % obyvatel, ZPF 64 %, vodní plochy 0,45 %)</text:p>
      <text:p text:style-name="P66"><text:tab/>Vlkanov - na rozvojové ose (výjezd za prací 63 % obyvatel, KES 0,3, TTP 5 %, o.p. 63 %, </text:p>
      <text:p text:style-name="P66"><text:tab/><text:tab/>ZPF 69 %, vodní plochy 0,5 %)</text:p>
      <text:p text:style-name="P66"><text:tab/>Újezd u Domažlic - v rozvojové oblasti RO 1 (výjezd za prací 84 % obyvatel, KES 0,85, o.p. 48 %, </text:p>
      <text:p text:style-name="P66"><text:tab/><text:tab/>ZPF 65,7 %, zranitelná oblast k.ú. Petrovice)</text:p>
      <text:p text:style-name="P66"><text:tab/>Díly (les 3 %, ZPF 71 %, ochrana krajinného rázu, ochrana přírody)<text:tab/></text:p>
      <text:p text:style-name="P66">D. Obce s mírně problémovým rozvojem: </text:p>
      <text:p text:style-name="P66"><text:tab/>Ždánov - na rozvojové ose (výjezd za prací 88 % obyvatel, vysoká nezaměstnanost,</text:p>
      <text:p text:style-name="P66"><text:tab/><text:tab/>DP, KES 0,39, o.p. 65 %, ZPF 79 %)<text:tab/></text:p>
      <text:p text:style-name="P354"><text:span text:style-name="T45"><text:tab/>Rybník - (hustota osídlení 5 <text:s/>ob/km</text:span><text:span text:style-name="T246">2</text:span><text:span text:style-name="T45">, trvale neobydlené 28 % objektů, vysoká nezaměstnanost,</text:span></text:p>
      <text:p text:style-name="P66"><text:tab/><text:tab/>vodní plochy 0,25 %, přeshraniční vodní toky)</text:p>
      <text:p text:style-name="P66"><text:tab/>Pařezov - (výjezd za prací 67 % obyvatel, KES 0,88, les 12,5 %, o.p. 43 %, ZPF 75 %, </text:p>
      <text:p text:style-name="P66"><text:tab/><text:tab/>vodní plochy 0,6 %, zátopové území)</text:p>
      <text:p text:style-name="P354"><text:span text:style-name="T45"><text:tab/>Otov - (hustota osídlení 16,2 <text:s/>ob/km</text:span><text:span text:style-name="T246">2</text:span><text:span text:style-name="T45">, výjezd za prací 72 % obyvatel, vysoká nezaměstnanost,</text:span></text:p>
      <text:p text:style-name="P354"><text:span text:style-name="T45"><text:tab/><text:tab/>KES 0,85, o.p. 48,5 %, cena zem. půd 7 Kč/m</text:span><text:span text:style-name="T246">2</text:span><text:span text:style-name="T45">, zranitelná oblast k.ú. Otov, zátopové území)<text:tab/></text:span></text:p>
      <text:p text:style-name="P66"><text:tab/>Postřekov (degresivní urbanist. vývoj, výjezd za prací 62 % obyvatel, zranitelná oblast k.ú. Mlýnec)</text:p>
      <text:p text:style-name="P66"><text:tab/>Chodov (degresivní urbanistický vývoj, výjezd za prací 76 %, vodní plochy jen 0,5 %)</text:p>
      <text:p text:style-name="P66">E. Stagnační obce s problémovým rozvojem: </text:p>
      <text:p text:style-name="P354"><text:span text:style-name="T45"><text:tab/>Mutěnín (hustota osídlení 14,8 <text:s/>ob/km</text:span><text:span text:style-name="T246">2</text:span><text:span text:style-name="T45">, degresivní demografický vývoj, výjezd za prací 67 % <text:tab/><text:tab/><text:tab/>obyvatel, vysoká nezaměstnanost, trvale neobydleno 36 % domů, </text:span></text:p>
      <text:p text:style-name="P66"><text:tab/><text:tab/>ZPF 68,8 %, zranitelné oblasti (k.ú. Mutěnín, Bezvěrov II, Starý Kramolín)</text:p>
      <text:p text:style-name="P354"><text:span text:style-name="T45"><text:tab/>Drahotín (celkem 182 obyvatel, hustota osídlení 20,43 <text:s/>ob/km</text:span><text:span text:style-name="T246">2</text:span><text:span text:style-name="T45">, výjezd za prací 65 % obyvatel, </text:span></text:p>
      <text:p text:style-name="P66"><text:soft-page-break/><text:tab/><text:tab/>KES 0,7, les 16,7 %, o.p. 53,2 %, ZPF 73,7 %)</text:p>
      <text:p text:style-name="P354"><text:span text:style-name="T45"><text:tab/>Nemanice (degresivní vývoj, vysoká nezaměstnanost, hustota osídlení 8,6 ob/km</text:span><text:span text:style-name="T246">2</text:span><text:span text:style-name="T267">, </text:span></text:p>
      <text:p text:style-name="P354"><text:span text:style-name="T267"><text:tab/><text:tab/>přeshraniční vodní tok</text:span><text:span text:style-name="T45">)</text:span></text:p>
      <text:p text:style-name="P66">F. Obce vývojově ohrožené se zcela problémovým rozvojem: </text:p>
      <text:p text:style-name="P354"><text:span text:style-name="T45"><text:tab/>Hora Svatého Václava (celkem 71 obyvatel, hustota osídlení 9,28 ob/km</text:span><text:span text:style-name="T246">2</text:span><text:span text:style-name="T45">, výjezd za prací 58 % <text:tab/><text:tab/>obyvatel, vysoká nezaměstnanost, degresivní demografický vývoj, vodní plochy 0,13 %, </text:span></text:p>
      <text:p text:style-name="P66"><text:tab/><text:tab/>zranitelné oblasti (k.ú. Hora sv. Václava, Šidlákov)</text:p>
      <text:p text:style-name="P354"><text:span text:style-name="T45"><text:tab/>Hvožďany (celkem 34 obyvatel, hustota osídlení 11,33 ob/km</text:span><text:span text:style-name="T246">2</text:span><text:span text:style-name="T45">, výjezd za prací 74 % obyv, </text:span></text:p>
      <text:p text:style-name="P66"><text:tab/><text:tab/>trvale neobydleno 35 % domů, ZPF 72,67 %, zranitelná <text:tab/>oblast k.ú. Hvožďany). </text:p>
      <text:p text:style-name="P88">V obcích jsou však často velmi diferencované předpoklady rozvoje v jednotlivých místních částech.</text:p>
      <text:p text:style-name="P54"/>
      <text:p text:style-name="P529"><text:span text:style-name="T61">Stanovení </text:span><text:span text:style-name="T81">rezervy státních pozemků pro uskutečňování rozvojových programů</text:span><text:span text:style-name="T61"> státu řeší nové Nařízení vlády č. 237/2011 Sb., za účelem uskutečňování rozvojových programů státu.</text:span></text:p>
      <text:p text:style-name="P524"/>
      <text:p text:style-name="P364"><text:span text:style-name="T80">Rozvojové záměry</text:span><text:span text:style-name="T60"> sebou přinášejí </text:span><text:span text:style-name="T80">rizika</text:span><text:span text:style-name="T60">. Jejich nositeli jsou převážně lidé s majetkem, kteří na sebe berou rizika. Majetek by měl znamenat zodpovědnost, závazek dávat lidem práci, přičemž když někdo žije a podniká v obci, <text:s/>měl by chtít aby vzkvétala. Naše demokracie je mladá, střední třída se teprve tvoří a do jisté míry, pod vlivem někdejších socialistických rovnostářských ideí, zde bují závist. Žel vlivná politika, fungující jako nástroj moci, u nás ztrácí své poslání, nechová se poctivě a nezištně, ale tendenčně a prospěchářsky, přičemž se vytvářejí partičky a křídla fungující tak, že někdo je někomu zavázaný, nebo někdo na někoho něco ví.</text:span></text:p>
      <text:p text:style-name="P51"/>
      <text:p text:style-name="P364"><text:span text:style-name="T80">Pořadí nejlepších regionů </text:span><text:span text:style-name="T60">EÚ v r. 2008 dle HDP / obyvatele (průměr EÚ je 100)</text:span></text:p>
      <text:p text:style-name="P88">- London vnitřní (UK)<text:tab/><text:tab/>343</text:p>
      <text:p text:style-name="P88">- Luxembourg (LU)<text:tab/><text:tab/>279</text:p>
      <text:p text:style-name="P88">- Bruxelles (BE)<text:tab/><text:tab/>216</text:p>
      <text:p text:style-name="P88">- Gronningen (NL)<text:tab/><text:tab/>198</text:p>
      <text:p text:style-name="P88">- Hamburg (DE)<text:tab/><text:tab/>188</text:p>
      <text:p text:style-name="P88">- Praha (CZ)<text:tab/><text:tab/><text:tab/>172</text:p>
      <text:p text:style-name="P364"><text:span text:style-name="T60"><text:tab/><text:tab/><text:tab/><text:tab/><text:tab/><text:tab/><text:tab/><text:tab/><text:tab/></text:span><text:span text:style-name="T53">Zdroj:</text:span><text:span text:style-name="T60"> </text:span><text:span text:style-name="T53">Urbanismus a územní rozvoj 3 / 2011</text:span></text:p>
      <text:p text:style-name="P364"/>
      <text:p text:style-name="P364"><text:span text:style-name="T80">Rozporné požadavky obce a úředníků </text:span><text:span text:style-name="T60">jsou stále častější problematikou zpracování ÚPD. Nejčastěji je to pracovník OHS, který neústupně trvá na neopodstatněných požadavcích, např. vyžadování hlukové studie <text:s text:c="3"/>ve fázi ÚPD, neumisťování občanské vybavenosti u komunikace I. třídy (přičemž se předjímá, že to bude hotel, který přes opačný názor tam může být), zákaz sousedství výroby s obytným územím (byť se jedná <text:s text:c="6"/>o hygienicky nezávadnou výrobu) aj. Velmi často je to také úředník životního prostředí, který přichází <text:s text:c="11"/>s vyhrocenými a přitom neústupnými požadavky, jež však jsou daleko od racionálních potřeb, např. zákaz lokalizace nové vodní plochy v běžném lučním porostu, kde bylo fiktivně vymezeno biocentrum ÚSES <text:s text:c="9"/>a množství podobně pochybných požadavků. Jiným příkladem je násilné opravování regulativů zpracovatele, např. vyloučením možnosti bydlení majitele a pohotovostní obsluhy ve vlastněném výrobním území apod. <text:s text:c="2"/>(v současném domácím „Kradlákově“ vzrůstá potřeba tohoto požadavku. </text:span><text:span text:style-name="T80">Úředník mnohdy vystupuje jako nadřazený partner, ačkoliv by tomu mělo být ve vztahu k obci opačně,</text:span><text:span text:style-name="T60"> zejména ve vazbě na překračování jeho pravomocí a respektování základních požadavků zastupitelstva obce. Tato „nadřazenost“ je však podporována vykladači stavebního zákona ve vazbě na územní plán. </text:span></text:p>
      <text:p text:style-name="P287"/>
      <text:p text:style-name="P354"><text:span text:style-name="T155">„V podmínkách </text:span><text:span text:style-name="T181">globální ekonomiky</text:span><text:span text:style-name="T155"> přestává být ekonomický rozvoj výlučnou záležitostí centrálních vlád. Stále významnějšími aktéry se stávají také města a regiony. Tvorba marketingové koncepce města většinou začíná vytýčením obecných strategických cílů, na kterých se dokáží představitelé zájmových skupin <text:s text:c="12"/>ve městě dohodnout. Většina měst si stanovuje rozvojovou vizi a strategické cíle. Z 55% českých měst, která mají zpracovaný strategický plán rozvoje, jich přibližně 4/5 mají formulovanou vizi a cíle. Cíle jsou většinou chápány jako hierarchický cílový systém, který se skládá z globálních (strategických) a dílčích (operačních) cílů.“ </text:span><text:span text:style-name="T174">Zdroj: J. Ježek <text:s/>in Městský marketing - koncepty, aplikace, kritická analýza. Ekonomický časopis / Journal of Economics, 59</text:span></text:p>
      <text:p text:style-name="P354"/>
      <text:p text:style-name="P354"><text:span text:style-name="T155">„Především města se aktivně se snaží aktivně vyhledávat a mobilizovat ekonomické zdroje ... Vytvářejí rozvojové strategie a programy, jejichž cílem je přilákat nové investory, turisty nebo obyvatele. Snaží <text:s text:c="10"/>se uplatňovat marketing, od něhož očekávají, že jim pomůže nejenom přizpůsobit jejich nabídku měnícím <text:s text:c="4"/></text:span><text:soft-page-break/><text:span text:style-name="T155">se tržním podmínkám, ale také efektivně využívat disponibilní zdroje a získávat konkurenční výhodu.“ </text:span><text:span text:style-name="T174">Zdroj: Kotler P. et al: Marketing Places: Attractiving Investment, Industry and Tourism to Cities, States and Nations. </text:span></text:p>
      <text:p text:style-name="P284"/>
      <text:p text:style-name="P284">HDP krajů v r. 2007</text:p>
      <text:p text:style-name="P284">Kraj<text:tab/><text:tab/>HDP/ob. celkem (Kč)<text:tab/>HDP/ob. PPS<text:tab/>Pořadí kraje</text:p>
      <text:p text:style-name="P247">Hl. m. Praha<text:tab/><text:tab/>709 125<text:tab/>41 813<text:tab/><text:tab/><text:tab/>1</text:p>
      <text:p text:style-name="P247">Středočeský<text:tab/><text:tab/>322 364<text:tab/>19 008<text:tab/><text:tab/><text:tab/>2</text:p>
      <text:p text:style-name="P247">Plzeňský<text:tab/><text:tab/>322 162<text:tab/>18 996<text:tab/><text:tab/><text:tab/>3</text:p>
      <text:p text:style-name="P247">Jihomoravský<text:tab/><text:tab/>318 863<text:tab/>18 801<text:tab/><text:tab/><text:tab/>4</text:p>
      <text:p text:style-name="P247">Jihočeský<text:tab/><text:tab/>300 158<text:tab/>17 699<text:tab/><text:tab/><text:tab/>5</text:p>
      <text:p text:style-name="P247">Královéhradecký<text:tab/>291 472<text:tab/>17 186<text:tab/><text:tab/><text:tab/>6</text:p>
      <text:p text:style-name="P247">Pardubický<text:tab/><text:tab/>290 693<text:tab/>17 140<text:tab/><text:tab/><text:tab/>7</text:p>
      <text:p text:style-name="P247">Vysočina<text:tab/><text:tab/>287 879<text:tab/>16 975<text:tab/><text:tab/><text:tab/>8</text:p>
      <text:p text:style-name="P247">Moravskoslezský<text:tab/>286 580<text:tab/>16 898<text:tab/><text:tab/><text:tab/>9</text:p>
      <text:p text:style-name="P247">Zlínský<text:tab/><text:tab/><text:tab/>283 366<text:tab/>16 708<text:tab/><text:tab/> <text:s text:c="10"/>10</text:p>
      <text:p text:style-name="P247">Liberecký<text:tab/><text:tab/>279 775<text:tab/>16 497<text:tab/><text:tab/> <text:s text:c="10"/>11</text:p>
      <text:p text:style-name="P247">Ústecký<text:tab/><text:tab/>275 837<text:tab/>16 264<text:tab/><text:tab/> <text:s text:c="10"/>12</text:p>
      <text:p text:style-name="P247">Olomoucký<text:tab/><text:tab/>257 069<text:tab/>15 158<text:tab/><text:tab/> <text:s text:c="10"/>13</text:p>
      <text:p text:style-name="P247">Karlovarský<text:tab/><text:tab/>240 901<text:tab/>14 204<text:tab/><text:tab/> <text:s text:c="10"/>14</text:p>
      <text:p text:style-name="P247">Pozn.: PSS - jednotka pro měření kupní síly</text:p>
      <text:p text:style-name="Standard"><text:span text:style-name="T155"><text:tab/><text:tab/><text:tab/> <text:s text:c="10"/></text:span><text:span text:style-name="T174"><text:s/>Zdroj:</text:span><text:span text:style-name="T155"> </text:span><text:span text:style-name="T174">Ing. arch. M. K</text:span><text:span text:style-name="T52">ő</text:span><text:span text:style-name="T174">rner,</text:span><text:span text:style-name="T155"> </text:span><text:span text:style-name="T174">CSc. in Urbanismus a územní rozvoj 5/2010</text:span></text:p>
      <text:p text:style-name="P284"/>
      <text:p text:style-name="P354"><text:span text:style-name="T181">Hospodaření obcí</text:span><text:span text:style-name="T155"> je jedním z nejvážnějších úkolů „vlád“ obcí (podobně jako vlády státu). Obcím by měla být v tomto směru poskytovány potřebné metodické směrnice a metodická pomoc od ministerstva, aby nedocházelo k tak kritickým situacím, jako jsou bankroty a následné exekuce, např. Prameny či Bublava <text:s text:c="6"/>v západních Čechách, či Rokytnice nebo Harrachov v severních Čechách a další přibývají (Pohled, Chlumec). V některých případech se jedná o zadlužení pod tlakem požadavků na výstavbu veřejné infrastruktury (zejména kanalizace a ČOV, ale i akvaparky či byty), takže MF které monitoruje hospodaření obcí v r. 2011 označila 66 obcí a měst s rizikovým hospodařením. </text:span></text:p>
      <text:p text:style-name="P354"><text:span text:style-name="T155">Vlivem špatně uzavřených smluv, dochází k závažným ztrátám obecního majetku (snad by pomohla bezplatná právní ministerská agentura pro obce, což by v tomto případě bylo smysluplné rozšíření úředníků). V případě bankrotové situace aj. problémů není řešen institut nuceného správce (historickým příkladem může být Matěj Kopecký v Plzni, který posléze zde byl velmi úspěšným purkmistrem). </text:span><text:span text:style-name="T64">Žel ministerstvo vnitra zatím neřešilo tuto problematiku, nevypracovalo také pro obce metodiku pro uzavírání smluv při převádění majetku, takže mnohé cenné historické objekty i po jejich převodu na jiné subjekty dále chátrají <text:s text:c="4"/>a hrozí jim demolice. V některých případech jsou však uvažované rozvojové předpoklady zastaveny </text:span><text:span text:style-name="T83">nepředpokládanými požadavky státní ochrany přírody</text:span><text:span text:style-name="T64">.</text:span><text:span text:style-name="T155"> </text:span></text:p>
      <text:p text:style-name="P250">Ekonomika obcí je odvislá i od jejich velikostí, proto v Německu je velikost obcí minimálně 6 tisíc obyvatel, v Anglii dokonce minimálně 30 tisíc obyvatel.</text:p>
      <text:p text:style-name="P285">Významnou pomocí by byla i „implementace“ ekonomiky, resp. tzv. regionálního či strategického plánování do ÚPD, takže by ekonomické aspekty byly již součástí základního dokumentu obce. </text:p>
      <text:p text:style-name="P354"><text:span text:style-name="T64">Mnohdy však vznikají </text:span><text:span text:style-name="T83">krizové situace ze stanoviska orgánů ochrany přírody.</text:span><text:span text:style-name="T64"> Příkladem je obec </text:span><text:span text:style-name="T83">Prameny</text:span><text:span text:style-name="T64">, která ještě před válkou byla městem s divadlem a bankou, v současnosti je však na území CHKO Slavkovský les, kde je „hlídáno“ neobnovení osídlení a údajné narušení divoké přírody. Zde býv. starosta V. Brenner <text:s text:c="7"/>v 90. letech minulého století zajistil projekt na stáčírnu minerálních vod, nechal provést vrty, zařídil licenci na stáčení minerálních vod, vč. etikety na minerálku, ale skončil na zamítavém stanovisku k úpravě komunikace umožňující distribuci vod. V současnosti se původně cca milionový dluh rozrostl na 80 milionů Kč. Téměř veškerý nemovitý majetek obce je blokován exekutorem a prodáván v dražbách vč. radnice. Někdejší zastupitelé se vzdali svých mandátů a nikdo v opakovaných volbách nechce kandidovat. Proto již několik let obec nemá starostu a obec spravuje „protektor“ ministerstva vnitra. Takto zadluženou obec nechce nikdo řídit, proto nikdo nekandidoval do voleb. Jmenovaný správce nemůže nakládat s majetkem obce, avšak nikdo jiný než zvolené zastupitelstvo obec neoddluží. Správce obce úřadoval se židlí a stolkem <text:s text:c="3"/>v domě, který byl prodán v exekuci, další správce úřaduje v mariánskolázeňské radnici. Pouze základní chod obce je financován z místních poplatků vybíraných v hotovosti. Kvůli obstavenému účtu musí správce přemlouvat lidi, aby nájemné z nemovitostí a pozemků a poplatky za psi posílali do obecní pokladny, aby mohlo dojít k úhradě osvětlení a zimní údržbě komunikací. Vzhledem ke stávající legislativě, nelze situaci </text:span><text:soft-page-break/><text:span text:style-name="T64">uspokojivě řešit. Bez zastupitelstva nelze ves sloučit s jinou vsí (která by ji vzhledem k zadlužení však nechtěla) a nelze ani přijmout bezúročnou půjčku od Ministerstva financí a nemůže proběhnout ani insolvenční řízení.</text:span></text:p>
      <text:p text:style-name="P354"><text:span text:style-name="T64">Jiným příkladem může být zamítavé stanovisko pro obnovu tzv.</text:span><text:span text:style-name="T83"> Lávkové cesty v Železné Rudě</text:span><text:span text:style-name="T64">, na níž město získalo evropské dotace, či zamítavé stanovisko k výstavbě </text:span><text:span text:style-name="T83">rozhledny na vrchu Kuřidlo</text:span><text:span text:style-name="T64"> na Strakonicku, kam vede úzká silnička ale je tam chráněné území, takže Jihočeské matky iniciovaly zamítnutí i přes již vysoké vynaložené náklady obcí. </text:span></text:p>
      <text:p text:style-name="P76">Tragickým příkladem arogance je násilné vnucení pasivní ochrany velkoplošných území směrem <text:s text:c="18"/>k bezzásahové „divočině“, která demograficky a ekonomicky ochromila region české Šumovy, která <text:s text:c="12"/>je centrem euroregionu Donau – Moldau. </text:p>
      <text:p text:style-name="P45"/>
      <text:p text:style-name="P354"><text:span text:style-name="T83">Města v nejlepší ekonomické kondici </text:span><text:span text:style-name="T64">udržující nízký dluh a vytvářející investice (dle projektu MasterCard, VŠE a Czech TOP 100) byla v r. 2010 následující: Teplice, Chomutov, Cheb, Prostějov, Pardubice a Český Těšín, zatímco nejzadluženější obcí na jednoho obyvatele (dle ratingu společnosti CCB) byl Boží Dar (244 tisíc Kč, avšak dluhy má kvůli dotacím).</text:span></text:p>
      <text:p text:style-name="P45"/>
      <text:p text:style-name="P354"><text:span text:style-name="T83">Výrobní plochy</text:span><text:span text:style-name="T64">, požadované obcemi k vymezení v ÚPD, je obvykle problémové vymezovat, neboť okamžitě, byť se jedná pouze <text:s/>o výrobu drobnou, je požadováno posouzení vlivu koncepce na životní prostředí, tzv. „SEA“. <text:s/>V tomto případě by pak měla být vložena etapa zpracování a projednání konceptu ÚP, což významně oddálí vydání ÚP a pochopitelně i prodraží (v současnosti díky „vnitřní“ směrnici MMR <text:s text:c="7"/>je místo zpracování etapy konceptu <text:s/>v některých případech <text:s/>umožňováno zpracování tzv. „nultého“ návrhu). Protože však není většinou znám investor a konkrétní druh výroby, obce raději požadavek na vymezení výrobní plochy stáhnou.</text:span></text:p>
      <text:p text:style-name="P45"/>
      <text:p text:style-name="P354"><text:span text:style-name="T64">Po roce 1989 došlo vlivem nových technologií ke snížení podílu pracovníků v průmyslu a zemědělství <text:s text:c="10"/>a výraznému </text:span><text:span text:style-name="T83">nárůstu pracovníků ve službách</text:span><text:span text:style-name="T64"> a také rozsáhlému rozvoji </text:span><text:span text:style-name="T83">prodejních a skladovacích areálů</text:span><text:span text:style-name="T64"> <text:s text:c="6"/>a <text:s/>v souvislosti s tím výraznému nárůstu na automobilovou dopravu.</text:span></text:p>
      <text:p text:style-name="P45"/>
      <text:p text:style-name="P354"><text:span text:style-name="T83">Hodnotu pozemku</text:span><text:span text:style-name="T64"> ovlivňuje prostředí, ve kterém se nachází, např. dostupnost, vybavení veřejnou infrastrukturou, kvalita životního prostředí i jeho společenský status. Tato hodnota však doposud není vyjádřena v dani z nemovitosti, která by motivovala využívat volné pozemky obklopené existující infrastrukturou.“ <text:s text:c="104"/></text:span><text:span text:style-name="T52">Ing. arch. M. Tunka, CSc.</text:span></text:p>
      <text:p text:style-name="P418"/>
      <text:p text:style-name="P143">Zhodnocování pozemků v ÚPD</text:p>
      <text:p text:style-name="P398">Klasické případy jsou při vymezování velkých rozvojových záměrů, zejména výrobních areálů (automobilka Kolín), velkých obytných území, či dopravní infrastruktury (dálnice D8 u Hradce Králové, nádraží Brno aj. )</text:p>
      <text:p text:style-name="P354"/>
      <text:p text:style-name="P354"/>
      <text:p text:style-name="P16">12. Veřejně prospěšné stavby a opatření</text:p>
      <text:p text:style-name="P312"/>
      <text:p text:style-name="P312">Motto:</text:p>
      <text:p text:style-name="Standard"><text:span text:style-name="T195">Nic nepůsobí ve státě víc škody, než když chytráci jsou považováni za lidi moudré. <text:s text:c="21"/></text:span><text:span text:style-name="T179"><text:s/>F. Bacon</text:span></text:p>
      <text:p text:style-name="P312"/>
      <text:p text:style-name="P312"/>
      <text:p text:style-name="P477">Územní plán vymezuje veřejně prospěšné stavby a veřejně prospěšná opatření a pro jejich realizaci umožňuje uplatnit předkupní právo příp. vyvlastnění pozemků nezbytných pro jejich realizaci. Územní plán je v řadě případů podmínkou pro poskytování prostředků z veřejných rozpočtů. </text:p>
      <text:p text:style-name="P477">Veřejně prospěšnou stavbou je stavba pro veřejnou infrastrukturu, určená k rozvoji nebo ochraně území, vymezená ve vydané ÚPD.</text:p>
      <text:p text:style-name="P477">Veřejně prospěšné opatření je opatření nestavební povahy, sloužící ke snižování ohrožení území <text:s text:c="5"/>a <text:s/>k rozvoji anebo ochraně přírodního, kulturního a archeologického dědictví, vymezené ve vydané ÚPD.</text:p>
      <text:p text:style-name="P475"><text:span text:style-name="T12">Vymezení veřejně prospěšných staveb, veřejně prospěšných opatření, staveb a opatření <text:s text:c="20"/>k zajišťování obrany a bezpečnosti státu a ploch pro asanaci, pro která lze práva k pozemkům <text:s text:c="12"/></text:span><text:soft-page-break/><text:span text:style-name="T12">a stavbám </text:span><text:span text:style-name="T6">vyvlastnit</text:span><text:span text:style-name="T12"> podle § 170 staveb. zák.) může být v následujících případech:</text:span></text:p>
      <text:p text:style-name="P180">Veřejně prospěšné stavby a objekty dopravní a technické infrastruktury</text:p>
      <text:p text:style-name="P180">včetně plochy nezbytné k zajištění její výstavby a řádného užívání pro stanovený účel</text:p>
      <text:p text:style-name="P198">- WD dopravní infrastruktura </text:p>
      <text:p text:style-name="P198">- WT technická infrastruktura</text:p>
      <text:p text:style-name="P346"><text:span text:style-name="T12">Veřejně prospěšná opatření</text:span><text:span text:style-name="T12"> <text:s/></text:span><text:span text:style-name="T28"><text:s/></text:span></text:p>
      <text:p text:style-name="P179">- WK opatření ke snižování ohrožení v území povodněmi aj. přírodními katastrofami </text:p>
      <text:p text:style-name="P204">- WR opatření ke zvyšování retenčních schopností území <text:s/></text:p>
      <text:p text:style-name="P204">- WU založení prvků ÚSES</text:p>
      <text:p text:style-name="P204">- WO opatření k ochraně archeologického dědictví</text:p>
      <text:p text:style-name="P204">- VB stavby a opatření k zajištění obrany a bezpečnosti státu</text:p>
      <text:p text:style-name="P204">- VA asanace (ozdravění) území</text:p>
      <text:p text:style-name="P479">Uvedený výčet je podkladem pro případné vyvlastnění pozemků nebo vymezení věcného břemene v souladu se Stavebním zákonem (případná jmenovitá identifikace je podrobností dokumentace pro územní řízení). </text:p>
      <text:p text:style-name="P354"><text:span text:style-name="T34">Stavební zákon stanovuje podrobněji cíl vyvlastnění (§ 109), podmínky vyvlastnění (§ 110), náhradu za vyvlastnění (§ 111), náležitosti průběhu vyvlastňovacího řízení prováděného příslušným stavebním úřadem a konečně způsob užívání vyvlastněného pozemku a stavby. </text:span><text:span text:style-name="T26">Vyvlastnění <text:s text:c="11"/>je možné jen ve veřejném zájmu pro </text:span></text:p>
      <text:list xml:id="list6856183319552996956" text:style-name="WW8Num9">
        <text:list-item>
          <text:p text:style-name="P437">veřejně prospěšné stavby schválené podle územně plánovací dokumentace, </text:p>
        </text:list-item>
        <text:list-item>
          <text:p text:style-name="P437">vytvoření hygienických, bezpečnostních a jiných ochranných pásem a chráněných území a pro zajištění podmínek jejich ochrany,</text:p>
        </text:list-item>
        <text:list-item>
          <text:p text:style-name="P437">provedení asanace sídelního útvaru nebo jeho asanačních úprav podle schválené územně plánovací dokumentace,</text:p>
        </text:list-item>
        <text:list-item>
          <text:p text:style-name="P437">vytvoření podmínek pro nezbytný přístup k pozemku a ke stavbě,</text:p>
        </text:list-item>
        <text:list-item>
          <text:p text:style-name="P437">vytvoření podmínek pro umístění nebo řádný provoz zařízení státní pozorovací sítě, kterou se zjišťuje stav životního prostředí.</text:p>
        </text:list-item>
      </text:list>
      <text:p text:style-name="P229"/>
      <text:p text:style-name="P229">Veřejný zájem musí být prokázán ve vyvlastňovacím řízení, přičemž se za stavby veřejně prospěšné obvykle považují stavby určené pro veřejně prospěšné služby a pro veřejné technické vybavení území podporující jeho rozvoj a ochranu životního prostředí (například stavby pro zneškodňování odpadů, pro zásobování vodou, odvádění odpadních vod a jejich čištění, pro veřejnou dopravu, <text:s text:c="5"/>pro veřejné školství nebo pro veřejnou správu). Zákon o urychlení výstavby dopravní infrastruktury vychází z přípustnosti vyvlastnění.</text:p>
      <text:p text:style-name="P474"><text:span text:style-name="T12">Vymezení veřejně prospěšných staveb a veřejně prospěšných opatření pro asanaci, pro které lze uplatnit</text:span><text:span text:style-name="T6"> předkupní právo</text:span><text:span text:style-name="T12"> </text:span><text:span text:style-name="T6"><text:s/></text:span><text:span text:style-name="T12">dle § 101 staveb. zák. (obvykle v prospěch obce) v případech:</text:span></text:p>
      <text:p text:style-name="P180">Veřejně prospěšné stavby a objekty veřejné infrastruktury</text:p>
      <text:p text:style-name="P180">včetně plochy nezbytné k zajištění její výstavby a řádného užívání pro stanovený účel</text:p>
      <text:p text:style-name="P198">- WD dopravní infrastruktura </text:p>
      <text:p text:style-name="P480">- WT technická infrastruktura </text:p>
      <text:p text:style-name="P204">Veřejně prospěšná opatření s možností vyvlastnění i předkupního práva </text:p>
      <text:p text:style-name="P204">(dle § 2 odst.1 písm. m, výběr dle § 170 SZ)</text:p>
      <text:p text:style-name="P179">- WK opatření ke snižování ohrožení v území povodněmi aj. přírodními katastrofami </text:p>
      <text:p text:style-name="P204">- WR opatření ke zvyšování retenčních schopností území <text:s/></text:p>
      <text:p text:style-name="P204">- WU založení prvků ÚSES</text:p>
      <text:p text:style-name="P204">- WO opatření k ochraně archeologického dědictví</text:p>
      <text:p text:style-name="P204">- PO veřejně prospěšné stavby občanského vybavení (vč. veřejné infrastruktury a VKP)</text:p>
      <text:p text:style-name="P205">- PV veřejná prostranství</text:p>
      <text:p text:style-name="P205">- PK veřejně prospěšná opatření k ochraně přírodního nebo kulturního dědictví</text:p>
      <text:p text:style-name="P203"/>
      <text:p text:style-name="P203"><text:soft-page-break/>Asanace a asanační úpravy</text:p>
      <text:p text:style-name="P478">- VA ozdravění území </text:p>
      <text:p text:style-name="P354">Uvedený výčet je podkladem i pro vymezení věcného břemene v souladu se Stavebním zákonem. Jmenovitá identifikace pozemků je podrobností dokumentace pro územní řízení, avšak <text:s text:c="20"/>je vyžadována v ÚPD. <text:span text:style-name="T141">V ÚPD je potřebné sledovat všechny veřejně prospěšné stavby, nejen <text:s text:c="10"/>ty, u nichž se vymezuje možnost vyvlastnění či předkupní právo.</text:span><text:span text:style-name="T136"> Veřejnou prospěšnost by bylo vhodné legislativě vymezit jako prospěšnost veřejnosti, tedy ne pouze některé skupině, <text:s text:c="19"/>či právnickému nebo fyzickému subjektu. </text:span><text:span text:style-name="T166"><text:s/></text:span></text:p>
      <text:p text:style-name="P305"/>
      <text:p text:style-name="P239">Legislativa</text:p>
      <text:list xml:id="list36563292" text:continue-list="list36533226" text:style-name="WW8Num4">
        <text:list-item>
          <text:p text:style-name="P534"><text:span text:style-name="T154">- 183/2006 Sb. Zákon o územním plánování a stavebním řádu (stavební zákon), ve znění zák. č.</text:span><text:span text:style-name="T237"> </text:span><text:span text:style-name="T60">68/2007 Sb., <text:tab/><text:tab/>č. 191/2008 Sb., č. 223/2009 Sb., č. 227/2009 Sb., č. 281/2009 Sb., č. 345/2009 Sb., č. 379/2009 Sb.</text:span></text:p>
        </text:list-item>
      </text:list>
      <text:p text:style-name="Standard"><text:span text:style-name="T155">- Zákon č.</text:span><text:span text:style-name="T123"> </text:span><text:span text:style-name="T153">344/1992 Sb. o katastru nemovitostí ČR (katastrální zákon), ve znění zák. č. <text:s/>89/1996 Sb., <text:tab/>190/1996 Sb., 103/2000 Sb. <text:s/>120/2000 Sb., 172/2000 Sb. (úplné znění), <text:s/>220/0000 Sb., 53/0404 Sb., <text:tab/>186/2006 Sb. (změnový zák.), 8/0909 Sb., 164/0909 Sb. <text:s/></text:span></text:p>
      <text:p text:style-name="P263">- Zákon č. 265/1992 Sb. o zápisech vlastnických aj. věcných práv k nemovitostem, ve znění zák. č. 210/1993 <text:tab/>Sb., 90/1996 Sb., 27/2000 Sb., 30/2000 Sb., (oprava chyb čá. 44/2000 Sb.), zák. č. 6/2002 Sb., <text:tab/>120/2001 Sb., 59/2005 Sb. 186/2006 Sb. (změnový zák.), 26/2007 Sb., </text:p>
      <text:p text:style-name="Standard"><text:span text:style-name="T152">- Zákon č. 184/2006 Sb. </text:span><text:span text:style-name="T166">o odnětí nebo omezení vlastnického práva k pozemku nebo ke stavbě (zákon <text:s text:c="11"/><text:tab/>o vyvlastnění), ve znění nálezu Ústavního soudu č. 171/09 Sb. a Usnesení č. 185/2006 Sb. <text:s/><text:tab/>Poslanecké sněmovny k zák. č. 184/06 Sb.</text:span></text:p>
      <text:p text:style-name="P267">- Zákon č. 416/2009 Sb. o urychlení výstavby dopravní infrastruktury</text:p>
      <text:p text:style-name="P294">- Zákon č. 186/2006 Sb. o změně některých zákonů souvisejících s přijetím stavebního zákona a zák. o <text:tab/>vyvlastnění („změnový“ zákon)</text:p>
      <text:p text:style-name="Standard"><text:span text:style-name="T167">- Vyhláška č. </text:span><text:span text:style-name="T165">162/2001 Sb. o poskytování údajů z katastru nemovitostí ČR, ve znění vyhl. č. 460/2003 Sb., <text:tab/>345/2004 Sb., 44/2005 Sb., 457/2006 Sb., 50/2008 Sb.</text:span></text:p>
      <text:p text:style-name="P284"/>
      <text:p text:style-name="P239">Situační příklady</text:p>
      <text:p text:style-name="P284"/>
      <text:p text:style-name="P85">Místní správa (státní správa i samospráva) je zodpovědná za definování veřejného zájmu v souladu <text:s text:c="14"/>se zákonem o územním plánování a stavebním řádu. Na základě jeho ustanovení schvaluje územní plán obce obecní zastupitelstvo. Územní plán potom sehrává významnou úlohu při stavebním řízení. Obec má tak účinný nástroj, jak může ovlivňovat urbanistickou a architektonickou strukturu obce/města. Úkolem územního plánu není přikazovat nebo zakazovat jednotlivým aktérů, co mohou nebo nemohou dělat, <text:s text:c="10"/>ale stanovit obecně platné podmínky a pravidla využívání území obce/města. Územní plán by měl, pokud <text:s text:c="5"/>je to možné, vycházet vstříc podnikatelským zájmům.“ <text:s/></text:p>
      <text:p text:style-name="P354"><text:span text:style-name="T53"><text:s text:c="2"/>Zdroj: RNDr. <text:s/>J. Ježek, PhD., In: R. Ježková, J. Ježek: Podnikanie a jeho kumunálna a regionálna podpora </text:span></text:p>
      <text:p text:style-name="P48"/>
      <text:p text:style-name="P354"><text:span text:style-name="T167">Řada dotačních titulů požaduje, aby veřejně prospěšná stavba či opatření byly vymezeny v územním plánu. Do předepsaných kapitol návrhu ÚP je však možno zařazovat jen ty, kde se předpokládá </text:span><text:span text:style-name="T181">předkupní právo, příp. vyvlastnění</text:span><text:span text:style-name="T167"> (s návazným vymezením věcného břemene v KN pro jednotlivé parcely). Proto uvedené <text:s/>případy jsou někdy v praxi vymezovány pouze v grafické části, s uvedením, že se jedná o záměry, <text:s/>na něž se neuplatňuje § 101 - předkupní právo či § 170 vyvlastnění stavebního zákona. Typickým příkladem je úprava veřejného prostranství - návsi. Návazně je problémové i uplatnění dotačního titulu, neboť např. „operační program Životní prostředí, pod patronací MŽP, SFŽP a AOPK je rozčleněn na specializované prioritní osy (zřejmě vedené specializovanými úředníky), takže když se využije osa </text:span><text:span text:style-name="T60">6. Zlepšování stavu přírody a krajiny, oblast 6.5. Regenerace urbanizované krajiny - sídelní zeleň, nelze komplexně řešit celou problematiku návsi (je umožněna pouze výsadba dřevin, ne však cesty, odpočívadla či trvalky). </text:span></text:p>
      <text:p text:style-name="P235">Lokalizace technické infrastruktury (WT) bývá řešena věcným břemenem.</text:p>
      <text:p text:style-name="P235">Specifická tristní situace nastává v obci, kde většina rozvojových pozemků pozemků patří jiné obci (kde by se předpokládalo vymezení předkupního práva či vyvlastnění pro vlastní obec). </text:p>
      <text:p text:style-name="P235"/>
      <text:p text:style-name="P375"><text:span text:style-name="T181">Proces vyvlastňování pro veřejně prospěšné stavby, </text:span><text:span text:style-name="T155">zejména dálnice, má být urychlen novým zákonem, který by měl oddělit proces vyvlastňování od jednání o náhradě za pozemek, tedy pokud majitel půdy by odmítl výkupní cenu nabízenou státem, spor o náhradu by řešil soud, avšak stavba by mohla začít. </text:span><text:span text:style-name="T167">Nový zákon by tedy vycházel z německého modelu, který spočívá na principu, že není-li dosaženo dohody na výkupní ceně </text:span><text:soft-page-break/><text:span text:style-name="T167">s majitelem, stavba liniové komunikace může začít a rozhodnutí <text:s/>o finanční kompenzaci řeší soud. Pokud by zákon neprošel, je ohrožena výstavba 346 km dálnic v nejbližších letech (které je snaha stavět ve spolupráci se soukromníky). Předseda Svazu vlastníků půdy </text:span><text:span text:style-name="T178">F. Janda</text:span><text:span text:style-name="T167"> prohlašuje: v ČR nabízí stát 50 Kč/m</text:span><text:span text:style-name="T258">2</text:span><text:span text:style-name="T167">, v EU <text:s/>v přepočtu 500 Kč/m</text:span><text:span text:style-name="T258">2</text:span><text:span text:style-name="T167">, proto se vlastnící raději soudí.</text:span></text:p>
      <text:p text:style-name="P354"><text:span text:style-name="T155">Celorepublikově je známý příklad neústupných požadavků majitelky pozemků stanovené pro dálnici D 11 před Hradcem Králové. Neúspěšné jednání od r. 1993 trvá již 18. let (výstavba prvního úseku D 11 začala <text:s text:c="2"/>již v r. 1978). Statkářka údajně nesouhlasila ani s posledním návrhem, že za své 3 ha obdrží stejně velkou plochu a finanční kompenzaci 48 milionů korun, navíc požadovala cca 250 ha orné půdy. Tato jednání jsou příkladem pro další majitele pozemků k jejich požadavkům. V rámci sporu majitelka převedla menší pozemky na několik dalších desítek spolumajitelů, přičemž je pikantní, že součástí této kauzy jsou i úředníci státní správy v ochraně přírody, kteří skoupili drobné pozemky od majitelky, aby zabránili průchodu dálnice. Vzhledem k trvající nedohodě bude využita možnost vyvlastnění (při znaleckém ocenění půd za tržní ceny). Dnešní běžná cena pozemků pro dálnice je 1200 Kč / m</text:span><text:span text:style-name="T252">2 </text:span><text:span text:style-name="T155">(kterou dostane primátor Hradce Králové za své pozemky), pro trasu koridoru železnice 540 Kč / m</text:span><text:span text:style-name="T252">2</text:span><text:span text:style-name="T155">. </text:span></text:p>
      <text:p text:style-name="P250">Jiným příkladem může být skoupení pozemků pod plánovanými trasami železnic (např. 3. železniční koridor) či silnic (obchvat) a do u Kyšic na Plzeňsku Davidem Westernem, žijícím v Norimberku <text:s text:c="18"/>a požadování neúměrných cen za celé pozemky. V praxi tak vyvstávají vyvlastňovací problémy, jež nedomyslel vyvlastňovací zákon. </text:p>
      <text:p text:style-name="P281"/>
      <text:p text:style-name="P354"><text:span text:style-name="T180">Vymezení ploch ÚSES </text:span><text:span text:style-name="T160">jako veřejně prospěšné stavby či veřejně prospěšného opatření, s možností vyvlastnění a předkupního práva, k založení prvků ÚSES, je v praxi zcela ojedinělé, ze několika důvodů:</text:span></text:p>
      <text:p text:style-name="P246">- tyto prvky by měly být řešeny a projednány v pozemkových úpravách</text:p>
      <text:p text:style-name="P246">- obvykle se nevyskytuje subjekt, který by chtěl plochu odkoupit a udržovat</text:p>
      <text:p text:style-name="P246">- obtížně je možno zajistit vyvlastnění za nesouhlasu majitele (viz případ dálnice před Hradcem Králové).</text:p>
      <text:p text:style-name="P281"/>
      <text:p text:style-name="P354"><text:span text:style-name="T160">Podnikatelské aktivity na venkově blokuje omezování </text:span><text:span text:style-name="T180">vlastnických práv k půdě</text:span><text:span text:style-name="T160"> v naší legislativě, jako pozůstatek minulosti. Problematika vychází ze situace plnohodnotně nerozvinutého trhu s půdou (cena půdy je až pětinásobně nižší než v EU, cena pronájmu až desetinásobně), a také ze skutečnosti, že tzv. cena obvyklá neodpovídá tržní ceně. K vyjasnění vlastnictví by měli pomoci i komplexní pozemkové úpravy <text:s text:c="5"/>(ke scelení a zpřístupnění pozemků oprávněným vlastníkům pro jejich obhospodařování), jejichž provádění je časově zcela neuspokojivé (za 18 let byly provedeny 1011 katastrálních území z 12 600), takže jejich ukončení je možno předpokládat za 60 let. Věcná břemena jsou obvykle zřizována bez kompenzací <text:s text:c="15"/>a dokonce jsou např. energetickým zákonem stanovovány povinnosti, zejména u nadzemních vedení.</text:span></text:p>
      <text:p text:style-name="P282"/>
      <text:p text:style-name="P354"><text:span text:style-name="T181">Dům je v současnosti součástí pozemku</text:span><text:span text:style-name="T167"> podle připravované novely občanského zákoníku, tedy má postupně dojít k obnově vlastnických vztahů platných do r. 1950. Pokud bude vlastní pozemku a domu jiná osoba, měli by </text:span><text:span text:style-name="T181">mít vůči sobě předkupní právo</text:span><text:span text:style-name="T167">.</text:span></text:p>
      <text:p text:style-name="P285"/>
      <text:p text:style-name="P354"><text:span text:style-name="T181">Předkupní právo</text:span><text:span text:style-name="T155"> se nedoporučuje stanovovat u liniových podzemních a nadzemních částí technické infrastruktury, neboť v praxi se zde obvykle stanovuje věcné břemeno.</text:span></text:p>
      <text:p text:style-name="P285"/>
      <text:p text:style-name="P348"><text:span text:style-name="T91">Vymezení </text:span><text:span text:style-name="T98">věcného břemene</text:span><text:span text:style-name="T91"> dosud ze strany vlastníků a provozovatelů veřejné infrastruktury nebyla věnována potřebná pozornost, takže v řadě případů není zanesena do katastru nemovitostí, což má nepříznivé dopady např. při prodeji a převodu nemovitostí, ale třebas i pro využívání turistických tras přes soukromé pozemky. Od <text:s/>roku 2000 by však tyto závazky měly být uzavírány prostřednictvím smlouvy. </text:span></text:p>
      <text:p text:style-name="P138"/>
      <text:p text:style-name="P138"/>
      <text:p text:style-name="P138"/>
      <text:p text:style-name="P138"/>
      <text:p text:style-name="P16">13. Limity v území</text:p>
      <text:p text:style-name="P16"/>
      <text:p text:style-name="P294">Motto:</text:p>
      <text:p text:style-name="Standard"><text:span text:style-name="T167">Zkáza každé vlády začíná téměř vždy porušováním jejích vlastních zásad. <text:s text:c="18"/></text:span><text:span text:style-name="T178"><text:s/>Ch. de Montesquieu</text:span></text:p>
      <text:p text:style-name="P207"/>
      <text:p text:style-name="P547"><text:span text:style-name="T14"><text:tab/>Limity využití území omezují, vylučují, příp. podmiňují umisťování staveb v území, tj. jeho funkční využití.</text:span><text:span text:style-name="T69"> </text:span><text:span text:style-name="T104">Obecně platné a závazné limity využití území </text:span></text:p>
      <text:p text:style-name="P543">- <text:s/>buď vyplývají z jednotlivých legislativních předpisů, norem aj. celostátně platných předpisů </text:p>
      <text:p text:style-name="P218"><text:soft-page-break/>- <text:s/>nebo jsou stanoveny rozhodnutími státní správy, či jsou stanoveny schváleným návrhem <text:s text:c="14"/><text:tab/>v územně plánovací dokumentaci (což dosud není obvykle prováděno).</text:p>
      <text:p text:style-name="P219">Limity se vymezují </text:p>
      <text:p text:style-name="P219">- ve výkresu limitů v průzkumech a rozborech</text:p>
      <text:p text:style-name="P219">- v zadání ÚP</text:p>
      <text:p text:style-name="P219">- v koordinačním výkresu odůvodnění ÚP. </text:p>
      <text:p text:style-name="P219"/>
      <text:p text:style-name="P219">Ochranné pásmo chrání buď okolí stavbu, zařízení nebo pozemek před negativními vlivy okolí, nebo naopak chrání okolí stavby, zařízení nebo pozemku před jejich nepříznivými vlivy.</text:p>
      <text:p text:style-name="P204">Zastavitelná území, tj. možné rozvojové plochy jsou v řešeném území <text:s/>vymezeny ve vazbě <text:s text:c="12"/>na zjištěné stávající či navržené limity využití území, s přihlédnutím ke konfiguraci terénu, kvalitě zemědělské půdy, místnímu systému ÚSES a dalším okolnostem.</text:p>
      <text:p text:style-name="P345"><text:span text:style-name="T28">Výstupní limity využití území v ÚPD </text:span><text:span text:style-name="T12">jsou výsledkem územně plánovací činnosti, nalezeným kompromisem cílů a úkolů územního plánovací a požadavků, uváděných v průběhu pořizování <text:s text:c="5"/>ve stanoviscích DOSS. Takto schválené limity (navržené a dohodnuté v průběhu jejího pořizování) se stávají obecně závaznými po vyhlášení ÚP.</text:span></text:p>
      <text:p text:style-name="P215">Základní limity ÚPD</text:p>
      <text:p text:style-name="P223">- hranice řešeného území – obce</text:p>
      <text:p text:style-name="P223">- hranice katastrálního území </text:p>
      <text:p text:style-name="P223">- hranice zastavěného území</text:p>
      <text:p text:style-name="P224">- hranice vymezené zastavitelné plochy (disponibilní rozvojové plochy).</text:p>
      <text:p text:style-name="P216">Obligatorní limity v území</text:p>
      <text:p text:style-name="P618">Ochrana přírody a krajiny </text:p>
      <text:p text:style-name="P618">- prvky ÚSES: <text:s/>biocentrum a biokoridor nadregionální vč. OP NR BK, regionální a lokální, </text:p>
      <text:p text:style-name="P618"><text:tab/>interakční prvek, smluvně chráněné území</text:p>
      <text:p text:style-name="P618">- velkoplošná zvláště chráněná území přírody a krajiny: biosférická rezervace UNESCO, národní <text:tab/>park, chráněná <text:s/>krajinná oblast, přechodně chráněná plocha</text:p>
      <text:p text:style-name="P618">- maloplošná chráněná území přírody a krajiny: národní přírodní rezervace, přírodní rezervace, </text:p>
      <text:p text:style-name="P618"><text:tab/>národní přírodní památka, přírodní památka, ochrana přechodně chráněných ploch, památný <text:tab/>strom a stromořadí</text:p>
      <text:p text:style-name="P618">- plochy Natura 2000: evropsky významná lokalita, ptačí oblast</text:p>
      <text:p text:style-name="P618">- přírodní park, území se zvýšenou ochranou krajinného rázu</text:p>
      <text:p text:style-name="P618">- významný krajinný prvek ze zákona a registrovaný a jeho OP </text:p>
      <text:p text:style-name="P618">- lokalita s výskytem chráněných organismů</text:p>
      <text:p text:style-name="P618">- jeskyně a související krasové jevy</text:p>
      <text:p text:style-name="P618">- území s paleontologickými nálezy</text:p>
      <text:p text:style-name="P618">Ochrana zemědělských půd</text:p>
      <text:p text:style-name="P618">- třídy ochrany ZPF (zejména I. a II.)</text:p>
      <text:p text:style-name="P618">- erozně ohrožené půdy</text:p>
      <text:p text:style-name="P618">- zábory ZPF (orná půda, TTP, ovocné sady, chmelnice, vinice, zahrady)</text:p>
      <text:p text:style-name="P618">Ochrana lesních ploch (ploch určených k plnění funkcí lesa) a nelesních dřevin</text:p>
      <text:p text:style-name="P618">- les jako VKP ze zákona</text:p>
      <text:p text:style-name="P618">- ochranný les, les zvláštního určení </text:p>
      <text:p text:style-name="P618">- plochy podmíněného využívání při lesním okraji: ochranný režim 50 m od okraje lesních porostů</text:p>
      <text:p text:style-name="P618">- dřeviny rostoucí mimo les</text:p>
      <text:p text:style-name="P618">Ochrana nerostů a horninového prostředí </text:p>
      <text:p text:style-name="P618">- chráněné ložiskové území </text:p>
      <text:p text:style-name="P618">- dobývací prostor</text:p>
      <text:p text:style-name="P618">- vyhrazená nerostná surovina (výhradní bilancované ložisko nerostných surovin)</text:p>
      <text:p text:style-name="P618">- poddolované území (plošné, bodové)</text:p>
      <text:p text:style-name="P618">- svážné (sesuvné) území </text:p>
      <text:p text:style-name="P618">- území zvláštních zásahů do zemské kůry, podzemní skladování</text:p>
      <text:p text:style-name="P618"><text:soft-page-break/>Ochrana vodních zdrojů, vodní ploch a vodních toků </text:p>
      <text:p text:style-name="P618">- chráněná oblast přirozené akumulace vod</text:p>
      <text:p text:style-name="P618">- vodní zdroj (podzemní či povrchové vody) a jeho OP I, II, IIa, IIb <text:tab/></text:p>
      <text:p text:style-name="P618">- lokalita akumulace povrchových vod</text:p>
      <text:p text:style-name="P618">- lázeňské místo (vnitřní lázeňské území) a jeho OP</text:p>
      <text:p text:style-name="P618">- přírodní léčivý zdroj a jeho OP I. II, III</text:p>
      <text:p text:style-name="P618">- vodní plocha</text:p>
      <text:p text:style-name="P618">- vodní tok </text:p>
      <text:p text:style-name="P618">- vodárenský tok a OP</text:p>
      <text:p text:style-name="P618">- vodohospodářsky významný tok</text:p>
      <text:p text:style-name="P618">- provozní pásmo pro údržbu vodních toků</text:p>
      <text:p text:style-name="P618">- zranitelná oblast</text:p>
      <text:p text:style-name="P618">- citlivá oblast</text:p>
      <text:p text:style-name="P618">- koupací oblasti a koupaliště</text:p>
      <text:p text:style-name="P618">Ochrana před záplavami a před erozí</text:p>
      <text:p text:style-name="P618">- záplavové území stanovené</text:p>
      <text:p text:style-name="P618">- aktivní zóna záplavového území </text:p>
      <text:p text:style-name="P618">- území zvláštní povodně pod vodním dílem</text:p>
      <text:p text:style-name="P618">- území určené k rozlivům</text:p>
      <text:p text:style-name="P618">Ochrana kulturně historických památek </text:p>
      <text:p text:style-name="P618">- městská památková rezervace, vesnická památková rezervace </text:p>
      <text:p text:style-name="P618">- městská památková zóna, vesnická památková zóna </text:p>
      <text:p text:style-name="P618">- krajinná památková zóna</text:p>
      <text:p text:style-name="P618">- národní kulturní památka a OP</text:p>
      <text:p text:style-name="P618">- památka UNESCO </text:p>
      <text:p text:style-name="P618">- nemovitá kulturně historická památka či soubor zapsaná v národním rejstříku a její OP</text:p>
      <text:p text:style-name="P618">- archeologická rezervace, archeologická památka, archeologické naleziště, </text:p>
      <text:p text:style-name="P618"><text:tab/>území archeologického zájmu I-IV stupně</text:p>
      <text:p text:style-name="P618">Ochrana dopravní infrastruktury </text:p>
      <text:p text:style-name="P618">- letiště: OP vzletové a přistávací dráhy, OP vzletového přibližovacího prostoru, OP letecké stavby</text:p>
      <text:p text:style-name="P618">- železniční tratě celostátní a regionální, železniční VR tratě, vlečka, lanovka, tramvaj, trolejbus <text:s text:c="6"/><text:tab/>a jejich OP</text:p>
      <text:p text:style-name="P618">- dálnice, rychlostní komunikace, silnice I, II. a III. třídy, rychlostní MK a jejich OP</text:p>
      <text:p text:style-name="P618">- rozhledová pole dopravních křižovatek, bezpečnostní přechody</text:p>
      <text:p text:style-name="P618">- odstavná a parkovací plocha</text:p>
      <text:p text:style-name="P618">- vodní cesta a její OP, přístav</text:p>
      <text:p text:style-name="P618">- výhledová/rezervní plocha koridoru dopravní infrastruktury </text:p>
      <text:p text:style-name="P618">- autobusová, trolejbusová a tramvajová zastávka</text:p>
      <text:p text:style-name="P618">Ochrana technické infrastruktury </text:p>
      <text:p text:style-name="P618">- plochy / zařízení elektrických energetických zdrojů: rozvodny, elektrické stanice, transformační <text:tab/>stanice a jejich OP</text:p>
      <text:p text:style-name="P618">- vedení elektrické energie nadzemní (vzdušné) <text:s/>a podzemní (kabelové): ZVN (nad 400 kV), <text:s/></text:p>
      <text:p text:style-name="P618"><text:tab/>VVN (35 - 400 kV), VN (1 - 35 kV) a jejich OP </text:p>
      <text:p text:style-name="P618">- plocha elektroenergetického díla, výrobny elektřiny a OP</text:p>
      <text:p text:style-name="P618">- plochy fotovoltaické elektrárny a OP</text:p>
      <text:p text:style-name="P618">- plochy/zařízení větrná elektrárna <text:s/>a OP </text:p>
      <text:p text:style-name="P618">- plochy telekomunikačních zařízení: vysílač, základnová stanice a OP</text:p>
      <text:p text:style-name="P618">- plochy a vedení spojová (sdělovací) vedení: radiové zařízení a OP, dálkový optický kabel, trasa <text:tab/>radioreléového paprsku a OP</text:p>
      <text:p text:style-name="P618">- plochy / zařízení plynových objektů: technolog. objekt, plynojem, kompresorová stanice, <text:tab/>regulační stanice plynu) a OP </text:p>
      <text:p text:style-name="P618">- vedení plynovodů (dle DN): VVTL a VTL, STL a NTL a bezpečnostní a OP</text:p>
      <text:p text:style-name="P618"><text:soft-page-break/>- plochy objektů tepelného zásobování (výroba, předávací stanice)</text:p>
      <text:p text:style-name="P618">- vedení tepelného zásobování a OP</text:p>
      <text:p text:style-name="P618">- plochy / zařízení a vedení dálkovodů: produktovodů, ropovody aj. a OP</text:p>
      <text:p text:style-name="P618">- plochy / zařízení zásobování vodou a odkanalizování: vodojem, čerpací stanice, úpravna vody. <text:tab/>čistička odpadních vod a OP </text:p>
      <text:p text:style-name="P618">- vedení vod: vodovodní řady, kanalizační stoky a jejich OP</text:p>
      <text:p text:style-name="P618">Odpadové hospodářství</text:p>
      <text:p text:style-name="P618">- spalovna odpadů a jeho OP</text:p>
      <text:p text:style-name="P618">- zařízení na odstraňování nebezpečného odpadu a jeho OP</text:p>
      <text:p text:style-name="P618">Umístění staveb</text:p>
      <text:p text:style-name="P618">- vzájemné prostorové uspořádání staveb</text:p>
      <text:p text:style-name="P618">- sousedství hygienicky náročných obytných zón a ploch se znečišťujícími provozy</text:p>
      <text:p text:style-name="P618">- OP veřejného pohřebiště</text:p>
      <text:p text:style-name="P618">- OP krematoria</text:p>
      <text:p text:style-name="P618">Ochrana ovzduší, limity zdravotní a hygienické</text:p>
      <text:p text:style-name="P618">- emisní a imisní limity</text:p>
      <text:p text:style-name="P618">- ochrana před hlukem a vibracemi</text:p>
      <text:p text:style-name="P618">- ochrana před zářením: radonový index pozemku, radon ve vodě, OP jaderného zařízení</text:p>
      <text:p text:style-name="P618">- zóna havarijního plánování</text:p>
      <text:p text:style-name="P618">- objekt nebo zařízení skupiny A a B s nebezpečnými látkami</text:p>
      <text:p text:style-name="P618">- oblast vyžadující zvláštní ochranu ovzduší</text:p>
      <text:p text:style-name="P618">- PHO živočišné a hygienicky problémové výroby </text:p>
      <text:p text:style-name="P618">- likvidace odpadů: skládka, spalovna, odkaliště aj. a OP</text:p>
      <text:p text:style-name="P618">- veřejné pohřebiště a OP</text:p>
      <text:p text:style-name="P618">Ochrana zvláštních zájmů</text:p>
      <text:p text:style-name="P618">- požární ochrana, zásobování požární vodou</text:p>
      <text:p text:style-name="P618">- civilní ochrana: stálé a nouzové úkryty aj.</text:p>
      <text:p text:style-name="P618">- obrana státu: vojenský újezd, objekt důležitý pro obranu státu a jeho ochranné či bezpečnostní <text:tab/>pásmo.</text:p>
      <text:p text:style-name="P152"/>
      <text:p text:style-name="P622">Legislativa</text:p>
      <text:p text:style-name="P103">- Limity využití území, ÚÚR Brno</text:p>
      <text:p text:style-name="P103">- Zákon č. 222/1999 Sb. o zajišťování obrany ČR, ve znění zák. č. 320/02 Sb., 186/06 Sb. (změnový zák.) </text:p>
      <text:p text:style-name="P103">- Zákon č. 133/1985 Sb., o požární ochraně ve znění zák. č. 425/1990 Sb., 40/1994 Sb., 203/1994 Sb., <text:tab/>91/1995 Sb. (úplné znění), <text:s/>163/1998 Sb., 71/2000 Sb., 237/2000 Sb., 67/2001 Sb. (úplné znění), <text:tab/>320/2002 Sb., 186/2006 Sb. (změnový zák.), 267/2006 Sb., 413/2006 Sb.</text:p>
      <text:p text:style-name="P103">- Vyhláška č. 380/2002 Sb. k přípravě a provádění úkolů ochrany obyvatelstva </text:p>
      <text:p text:style-name="P103">- Zákon č. 239/2000 Sb. o integrovaném záchranném systému a o změně některých zákonů, ve znění zák. </text:p>
      <text:p text:style-name="P103"><text:tab/>č. 320/2002 Sb., 20/2004 Sb., 186/2006 Sb. (změnový zák.), 267/2006 Sb., 180/2008 Sb. </text:p>
      <text:p text:style-name="P103">- Vyhláška č. 328/2001 Sb. o podrobnostech zabezpečení integrovaného záchranného systému, ve znění <text:tab/>vyhl. č. 429/2003 Sb. </text:p>
      <text:p text:style-name="P92">Příručka Limity využití území vydávaná ÚÚR Brno, je od r. 2010 vedena a aktualizována pouze <text:s text:c="18"/>na internetových stránkách ústavu: www.uur.cz / Publikační činnost.</text:p>
      <text:p text:style-name="P63"/>
      <text:p text:style-name="P625">Situační příklady</text:p>
      <text:p text:style-name="P638"/>
      <text:p text:style-name="P354"><text:span text:style-name="T80">Stanovisko DO regionálního rozvoje </text:span><text:span text:style-name="T60">(MMR, KÚ odb. regionálního rozvoje, MěÚ ORP, odb. územního plánování) obvykle požaduje:</text:span></text:p>
      <text:p text:style-name="P85">- reflektovat záměry Politiky ČR</text:p>
      <text:p text:style-name="P85">- vymezit záměry Zásad územního rozvoje kraje (ZÚR), zejména rozvojové oblasti a rozvojové osy, specifické oblasti, plochy a koridory nadmístního významu (LAPV, výhradní ložiska nerostných surovin, <text:s/>dopravní a technickou infrastrukturu, veřejně prospěšné stavby, NR a R ÚSES aj.)</text:p>
      <text:p text:style-name="P354"/>
      <text:p text:style-name="P354"><text:span text:style-name="T80">Stanovisko DO ve věcech dopravy</text:span><text:span text:style-name="T60"> (MD, ŘSD, KÚ odb. dopravy, SÚS) obvykle v ÚP uplatňuje následující </text:span><text:soft-page-break/><text:span text:style-name="T60">požadavky podle § 40 odst. 2 písm g) zák. č. 13/1997 Sb. o pozemních komunikacích v platném znění a podle §56 písm.d) zák. č. 266/1994 Sb. o drahách v platném znění a podle §88 odst.1 písm.s) a t) zák. č. 49/1997 Sb. o civilním letectví v platném znění a podle § 4 zák. č. 114/1995 Sb. o vnitrozemské plavbě v platném znění, k návrhu ÚP:</text:span></text:p>
      <text:p text:style-name="P85">Silniční doprava</text:p>
      <text:p text:style-name="P85">- koncepci silniční sítě řešit v souladu se zák. č. 13/1997 Sb. (nová připojování sousedních nemovitostí či <text:tab/>lokalit <text:tab/>určených k zástavbě, výstavba chodníků podél silnic)</text:p>
      <text:p text:style-name="P85">- případné návrhy změn v silniční síti projednat s příslušným vlastníkem (D a I. tř. - ŘSD, II. a III. tř. KÚ)</text:p>
      <text:p text:style-name="P85">- silnice v síti ČR označovat dle platné normy: I.tř. červeně, II. tř. modře, III. tř. žlutě</text:p>
      <text:p text:style-name="P85">- respektovat OP silnic (mimo zastavěné části obcí II. a III. tř. 15 m od osy vozovky), kde stavební činnost či terénní úpravy lze <text:tab/>provádět jen se souhlasem příslušného silničního správního úřadu</text:p>
      <text:p text:style-name="P85">- respektovat koridory plánovaných přeložek silnic a zařadit je do VPS</text:p>
      <text:p text:style-name="P85">- v nově vymezených zastavitelných a přestavbových plochách v OP začlenit objekty a zařízení pro něž jsou <text:tab/>stanoveny hlukové limity do podmíněně přípustného využití, za podmínky, že v územním, resp. <text:tab/>stavebním řízení bude prokázáno, že nebudou překročeny max. přípustné hladiny hluku v <text:tab/>chráněných vnitřních i venkovních prostorech staveb a chráněných venkovních prostorech</text:p>
      <text:p text:style-name="P85">- dopravní připojení nových rozvojových či přestavbových ploch řešit prostřednictvím stávajících sjezdů, <text:tab/>MK nebo sítě silnic nižší třídy, nikoliv novým napojením na silnici I. třídy</text:p>
      <text:p text:style-name="P85">- v návrhu výstavby inž. sítí respektovat ustanovení zák. č. 13/1997 Sb. - energetická, telekomunikační, <text:tab/>vodovodní, kanalizační aj. vedení mohou být umísťována podélně v tělese silnice pouze v případě <text:tab/>nemožnosti jiného technického řešení a po doložení řádného zdůvodnění.</text:p>
      <text:p text:style-name="P85">Źelezniční doprava</text:p>
      <text:p text:style-name="P85">- respektovat OP železnic</text:p>
      <text:p text:style-name="P85">- respektovat koridory plánovaných přeložek železnic a zařadit je do VPS</text:p>
      <text:p text:style-name="P85">- v nově vymezených zastavitelných a přestavbových plochách v OP začlenit objekty a zařízení pro něž jsou stanoveny hlukové limity do podmíněně přípustného využití, za podmínky, že v územním, resp. stavebním řízení bude prokázáno, že nebudou překročeny max. přípustné hladiny hluku v chráněných vnitřních i venkovních prostorech staveb a chráněných venkovních prostorech</text:p>
      <text:p text:style-name="P17"/>
      <text:p text:style-name="P354"><text:span text:style-name="T80">Stanovisko DO energetických zařízení</text:span><text:span text:style-name="T60"> (Státní energetická inspekce ČR – územní inspektorát, ČEZ Distribuce a.s., xx obvykle požaduje podle energetického zák. č. 458/2000 Sb. o podmínkách podnikání a o výkonu státní správy v energetických odvětvích a podle zák. č. 406/2000 Sb. o hospodaření energií ve znění pozdějších předpisů a vyhl. č. 51/2006 Sb. o připojování k el. soustavě v platném znění <text:s/>obvykle požaduje:</text:span></text:p>
      <text:p text:style-name="P85">- respektovat OP stávajících tras vedení a přípojek 22 kV vč. umístění TS</text:p>
      <text:p text:style-name="P85">- dodržovat OP kabelů dle §46 zák. č.458/2000 Sb.</text:p>
      <text:p text:style-name="P85">- při návrhu výstavby nových vedení počítat s koridory, jejichž velikost je vymezena OP příslušných vedení</text:p>
      <text:p text:style-name="P85">- pro zájmová pásma podzemních vedení dodržovat ČSN 73 6005 Prostorové uspořádání sítí technického <text:tab/>vybavení a také nejmenší dovolené vzdálenosti při křížení a souběhu sítí</text:p>
      <text:p text:style-name="P85">- před zahájením zemních prací vytýčit podzemní kabelové vedení (dle dokumentace ČEZ Distribuce a.s. či <text:tab/>na geoportále RMS)</text:p>
      <text:p text:style-name="P85">- pro zapracování požadavků nových tras vvn pro připojení nových lokalit je třeba kontaktovat ČEZ, žádost o <text:tab/>připojení či žádost o přeložku zařízení distribuční soustavy je nutno podat v dostatečném předstihu..</text:p>
      <text:p text:style-name="P17"/>
      <text:p text:style-name="P354"><text:span text:style-name="T80">Stanovisko DO životního prostředí</text:span><text:span text:style-name="T60"> (MŽP, KÚ odb. životního prostředí, ORP odb. životního prostředí, Správy NP a CHKO) obvykle požaduje:</text:span></text:p>
      <text:p text:style-name="P85">- posoudit zábor ZPF</text:p>
      <text:p text:style-name="P85">- respektovat ZCHÚP, památné stromy, EVL, PO a přírodní parky, resp. krajinný ráz (registr ÚSOP AOPK)</text:p>
      <text:p text:style-name="P85">- pokud to nevyloučí, posoudit významný vliv na EVL a PO</text:p>
      <text:p text:style-name="P85">- zapracovat ÚSES a plochy skladebných prvků ÚSES přednostně vymezit jako plochy přírodní (pouze <text:s text:c="9"/><text:tab/>s možností podmínečného umístění nezbytných staveb technické a dopravní infrastruktury)</text:p>
      <text:p text:style-name="P85">- případné posouzení vlivů na životní prostředí dle zák. o posuzování vlivů na ž.p. č. 100/2001 Sb. dle <text:tab/>požadavků hledisek přílohy č. 1 a 2.</text:p>
      <text:p text:style-name="P17"/>
      <text:p text:style-name="P354"><text:span text:style-name="T80">Stanovisko DO ochrany kulturních nemovitých památek</text:span><text:span text:style-name="T60"> (MK, SPÚ, KÚ odb. kultury, ORP MěÚ odb. kultury) obvykle požaduje:</text:span></text:p>
      <text:p text:style-name="P85">- respektovat kulturní nemovité památky (registr MonumNet)</text:p>
      <text:p text:style-name="P85">- respektovat archeologické lokality</text:p>
      <text:p text:style-name="P17"><text:soft-page-break/></text:p>
      <text:p text:style-name="P354"><text:span text:style-name="T80">Stanovisko DO státní správy zajišťující ochranu nerostného bohatství (</text:span><text:span text:style-name="T60">MŽP, Báňský úřad) obvykle požaduje:</text:span></text:p>
      <text:p text:style-name="P85">ve smyslu §15 zák. č. 44/1988 Sb. o ochraně nerostného bohatství (horní zákon)</text:p>
      <text:p text:style-name="P85">- respektovat plochy ložisek nerostných surovin a jejich těžby (DP, CHLÚ, vyhrazené nerosty)</text:p>
      <text:p text:style-name="P85">- respektoval poddlovaná území</text:p>
      <text:p text:style-name="P85">- respektovat svážné plochy.</text:p>
      <text:p text:style-name="P17"/>
      <text:p text:style-name="P354"><text:span text:style-name="T80">Stanovisko DO na úseku požární ochrany a na úseku ochrany obyvatelstva</text:span><text:span text:style-name="T60"> (Hasičský záchranný sbor kraje) obvykle v ÚP požaduje:</text:span></text:p>
      <text:p text:style-name="P85">Na základě posouzení podle ustanovení §31 odst.1 písm.b) zák. č. 133/1985 Sb. o požární ochraně ve znění pozdějších předpisů a podle ustanovení §10 odst.6 zák. č. 239/2000 Sb. o integrovaném záchranném systému ve znění pozdějších předpisů, výše uvedenou dokumentaci, předloženou dne xx. K níž vydává <text:s/>souhlasné stanovisko s následujícími podmínkami:</text:p>
      <text:p text:style-name="P85">- Zásobování požární vodou musí být řešeno v souladu se zněním § 29 odst.1 písm k) zák. č. 133/1985 Sb. a <text:tab/>v souladu s požadavky ustanovení ČSN 73 0878 Zásobování požární vodou, popř. ČSN 75 2411 <text:tab/>Zdroje požární vody</text:p>
      <text:p text:style-name="P85">- Komunikace pro příjezd a přístup požární techniky musí být řešeny v souladu s ustanovením ČSN 73 0802 <text:tab/>Požární bezpečnost staveb, resp. 73 0804 Požární bezpečnost staveb – výrobní objekty.</text:p>
      <text:p text:style-name="P17"/>
      <text:p text:style-name="P354"><text:span text:style-name="T80">Stanovisko DO státní správy zajišťujícím obranu a bezpečnost státu</text:span><text:span text:style-name="T60"> (MO, VUSS)</text:span></text:p>
      <text:p text:style-name="P354"><text:span text:style-name="T60">Souhlasné stanovisko VUSS Praha je vždy nutné pro </text:span><text:span text:style-name="T80">vyjmenované druhy staveb</text:span><text:span text:style-name="T60">:</text:span></text:p>
      <text:p text:style-name="P85">- návrhy ÚPD a návrhy územního rozhodnutí o chráněném území nebo ochranném pásmu</text:p>
      <text:p text:style-name="P85">- výstavba, rekonstrukce, likvidace žel. tratí, objektů na nich a přidružených objektů a zařízení a dále <text:tab/>výstavba, rekonstrukce, likvidace dálnic, silniční sitě I.-III. třídy, vč. objektů na nich a přidružených <text:tab/>objektů a zařízení</text:p>
      <text:p text:style-name="P85">- výstavba, rekonstrukce, likvidace letišť všech druhů, vč. OP a přidružených objektů a zařízení</text:p>
      <text:p text:style-name="P85">- výstavba, rekonstrukce, likvidace údolních přehrad, vodních nádrží, kanálů, průplavů, splavných vodních <text:tab/>toků a přidružených objektů a zařízení vč. protipovodňových</text:p>
      <text:p text:style-name="P85">- výstavba, rekonstrukce, likvidace jaderných a energetických zdrojů, transformačních stanic, rozvode a <text:tab/>rozvodů el. energie od 22 kV výše</text:p>
      <text:p text:style-name="P85">- výstavba, rekonstrukce, likvidace produktovodů a ropovodů vč. přidružených objektů a zařízení</text:p>
      <text:p text:style-name="P85">- trhací práce, výstavba, rekonstrukce dol, lomů s použitím elektrického roznětu</text:p>
      <text:p text:style-name="P85">- výstavba, rekonstrukce, likvidace úložišť vyhořelého jaderného paliva, skladů nebezpečných toxických, <text:tab/>hygienicky závadných materiálů, látek a odpadů rozsáhlých skládek odpadů</text:p>
      <text:p text:style-name="P85">- <text:s/>výstavba, rekonstrukce, likvidace nemocnic, velkých výrobních závodů, chemických závodů a podniků se <text:tab/>zbrojní výrobou a výrobou munice</text:p>
      <text:p text:style-name="P85">- výstavba radioelektronických a telekomunikačních zařízení vyzařující elektromagnetickou energii všeho <text:tab/>druhu (radiové vysílače, TV, TVP základnové stanice radiotelekomunikačních sítí, radioreléová <text:tab/>stanice, radiolokační, radionavigační, telemetrická zařízení) vč. jejich anténních systémů a nosičů (i <text:tab/>těch, jejichž stavba je povolována na základě oznámení) a požadovaných OP</text:p>
      <text:p text:style-name="P85">- výstavba telekomunikačních budov, objektů a telekomunikačních sítí</text:p>
      <text:p text:style-name="P85">- výstavba objektů, konstrukcí a zařízení vyšších než 30 m nad terénem</text:p>
      <text:p text:style-name="P85">- výstavba větrných a fotovoltaických elektráren.</text:p>
      <text:p text:style-name="P17"/>
      <text:p text:style-name="P354"><text:span text:style-name="T64">V případě </text:span><text:span text:style-name="T83">nezajištění limitu dotčenými orgány</text:span><text:span text:style-name="T64">, např. OP VZ, vymezení sesuvných území, vymezení OP hygienicky závadných provozů je potřebné tyto potřeby saturovat v ÚPD, s čímž se však zatím nepočítá. <text:s text:c="6"/></text:span><text:span text:style-name="T60">V obci Nevřeň (s vytěženými podzemními kaolinovými ložisky) došlo v minulosti, v mírně svažité lokalitě <text:s text:c="2"/>k sesuvům. Sesuvné území, které je zřejmě na šikmé tektonické linii k linii Třemošenského potoka není vymezeno v podkladech Geofondu, tedy není zde stanoven potřebný limit využití území dotčeným orgánem. Protože na okraji uvedeného území chce vlastník pozemku stavět, byla v ÚP případná výstavba podmíněna inženýrskogeologickým průzkumem a na části území bylo vymezeno smíšené nezastavěné území ploch zahrádek, avšak bez rekreačních objektů. Nověji obdobná situace nastala po dlouhodobých deštích v řadě území.</text:span></text:p>
      <text:p text:style-name="P17"/>
      <text:p text:style-name="P16"/>
      <text:p text:style-name="P16">14. Regulace využití území</text:p>
      <text:p text:style-name="P16"><text:soft-page-break/></text:p>
      <text:p text:style-name="P294">Motto:</text:p>
      <text:p text:style-name="P344"><text:span text:style-name="T115">Na bavorské straně Šumavy leží obce mimo území tamního NP, přesto jim bavorský sněm dal právo veta ... Je to přirozené a spravedlivé: lidé kteří v tom kterém kraji žiji musí mít přece možnost spolurozhodovat o tom, zda se v kraji, v rámci experimentu, začnou návštěvníci vyhýbat, zda zchudne a bude se vylidňovat, anebo zůstane přitažlivým a schopným se uživit. Naše šumavské obce jsou uvnitř NP a právo spolurozhodování jim bylo upíráno, přesněji řečeno různými způsoby obcházeno.<text:tab/><text:tab/><text:tab/><text:tab/><text:tab/><text:tab/><text:tab/><text:tab/> <text:s text:c="5"/></text:span><text:span text:style-name="T118">JUDr. P. Pithart</text:span></text:p>
      <text:p text:style-name="P342"><text:span text:style-name="T119">Šumava se vylidňuje. Vyhánění a vykořeňování lidí ze Šumavy je možno pokládat za krádež krajiny. <text:s text:c="3"/></text:span><text:span text:style-name="T118"><text:s/>lidová pravda</text:span></text:p>
      <text:p text:style-name="P16"/>
      <text:p text:style-name="P178">Regulativy rozdílného způsobu využití území stanovují podmínky pro využití ploch s rozdílným způsobem využití (tedy neregulují jednotlivé stavební objekty). Obvykle se stanovují dle vyhl. <text:s text:c="7"/>č. 501/2006 Sb. o obecných požadavcích na využívání území, ve znění pozdějších předpisů a to: </text:p>
      <text:p text:style-name="P619">- převažující účel využití (hlavní využití), pokud je možné jej stanovit, </text:p>
      <text:p text:style-name="P619">- přípustné využití, </text:p>
      <text:p text:style-name="P619">- nepřípustné využití, </text:p>
      <text:p text:style-name="P619">- popřípadě podmíněně přípustné využití těchto ploch <text:s/></text:p>
      <text:p text:style-name="P182">- podmínky prostorového uspořádání, vč. základních podmínek ochrany krajinného rázu <text:s text:c="6"/><text:tab/>(např. výškové regulace zástavby, intenzity využití pozemků v plochách). </text:p>
      <text:p text:style-name="P182"/>
      <text:p text:style-name="P376"><text:span text:style-name="T23">Zásadní problematikou je optimální regulace</text:span><text:span text:style-name="T12">, tedy omezení buď nedostatečné nebo nadměrné regulace. Mnohdy dotčené orgány požadují nadměrnou regulaci - nejčastěji z hlediska z pohledu „památkářů“ (např. detaily architektonického řešení) či „ochránců přírody“ (detaily využití prvků ÚSES aj.)“. Příliš detailní regulace si následně vyžaduje potřebu změn ÚPD. Regulace, resp. usměrnění využití jednotlivých ploch v území, by měla být jakousi dohodou. </text:span><text:span text:style-name="T10">Mnohdy dochází <text:s text:c="8"/>k situacím, že stanovené regulativy nejsou šity „na míru“, tj. na konkrétní místní podmínky, nebo <text:s text:c="3"/>k respektování regulativů rozdílného způsobu využití území. Stanovené regulativy je proto potřebné v průběhu zpracování dolaďovat. Mnohdy je vhodné stanovit „individuální regulativ“ <text:s text:c="19"/>pro specifickou konkrétní plochu. </text:span><text:span text:style-name="T27">V řadě případů se vyskytují necitlivé projevy „divokého“ urbanismu, příp. narušování pohody bydlení. </text:span></text:p>
      <text:p text:style-name="P620">Pro zastavěné území a zastavitelné plochy obce se obvykle stanovují regulativy využití území, týkající se:</text:p>
      <text:list xml:id="list5747660840921297483" text:style-name="WW8Num7">
        <text:list-item>
          <text:p text:style-name="P670">nejvyšší přípustné výšky zástavby</text:p>
        </text:list-item>
        <text:list-item>
          <text:p text:style-name="P670">nejvyšší přípustné zastavitelnosti pozemku</text:p>
        </text:list-item>
        <text:list-item>
          <text:p text:style-name="P670">nejnižšího přípustného podílu zeleně</text:p>
        </text:list-item>
        <text:list-item>
          <text:p text:style-name="P671">max. podílu zpevněných ploch.</text:p>
        </text:list-item>
      </text:list>
      <text:p text:style-name="P182">Především se jedná o následující funkce:</text:p>
      <text:p text:style-name="P28">Plochy bydlení dle § 4</text:p>
      <text:p text:style-name="P28">- bydlení (individuální) v rodinných domech (BI)</text:p>
      <text:p text:style-name="P28">- bydlení (hromadné) v bytových domech (BH)</text:p>
      <text:p text:style-name="P28">Plochy rekreace dle § 5</text:p>
      <text:p text:style-name="P28">- rekreace rodinná/individuální (RI)</text:p>
      <text:p text:style-name="P28">- rekreace hromadná (RH)</text:p>
      <text:p text:style-name="P28">Plochy občanského vybavení (OV) dle § 6</text:p>
      <text:p text:style-name="P28">Plochy veřejných prostranství (PV) dle § 7</text:p>
      <text:p text:style-name="P28">Plochy smíšené obytné dle § 8</text:p>
      <text:p text:style-name="P28">- smíšené obytné venkovské (SV) </text:p>
      <text:p text:style-name="P28">- smíšené obytné městské (SM)</text:p>
      <text:p text:style-name="P28">Plochy dopravní infrastruktury (ID) dle § 9</text:p>
      <text:p text:style-name="P28">Plochy technické infrastruktury (IT) dle § 10</text:p>
      <text:p text:style-name="P28">Plochy výroby a skladování dle § 11</text:p>
      <text:p text:style-name="P28">- smíšené výrobní (VS) dle § 12</text:p>
      <text:p text:style-name="P28">Plochy vodní a vodohospodářské (NV) - dle § 13</text:p>
      <text:p text:style-name="P28">Plochy zemědělské (NZ) dle § 14</text:p>
      <text:p text:style-name="P28"><text:soft-page-break/>Plochy lesní (NL) dle § 15</text:p>
      <text:p text:style-name="P28">Plochy přírodní (NP) dle § 16</text:p>
      <text:p text:style-name="P28">Plochy smíšené nezastavěného území (NS) dle § 17</text:p>
      <text:p text:style-name="P169">Plochy těžby nerostů (NT) dle § 18</text:p>
      <text:p text:style-name="P169"/>
      <text:p text:style-name="P181">Regulativy pro usměrňování využití území musí napomáhat ke snižování hospodářských,sociálních a demografických disparit. Regulativy v ÚPD sledují regulaci ploch v obci či k.ú., regulativy v RP stanovují podrobné pozemky pro využití konkrétních pozemků, parcel a staveb. Nadměrně podrobná regulace v ÚPD se týká např. tvarů a sklonů střech, odstupů jednotlivých objektů, doplňkových staveb, veřejných prostranství, sakrálních objektů, vodotečí apod. To pak přináší řadu problémů, např.: </text:p>
      <text:p text:style-name="P181">- nadměrná blokace a potřeba častých změn ÚP</text:p>
      <text:p text:style-name="P181">- obtížná vymahatelnost regulativů v ÚP</text:p>
      <text:p text:style-name="P181">- obtížné dodržování ÚP a obtížná kontrola regulativů </text:p>
      <text:p text:style-name="P181">- častá nedorozumění při rozhodování o změnách v území a tedy nedůvěryhodnost ÚPD.</text:p>
      <text:p text:style-name="P64"/>
      <text:p text:style-name="P126">Legislativa</text:p>
      <text:p text:style-name="Standard"><text:span text:style-name="T60">- Vyhláška č. </text:span><text:span text:style-name="T61">501/2006 Sb. o obecných požadavcích na využívání území, ve znění vyhl. č. 269/2009 Sb., </text:span></text:p>
      <text:p text:style-name="P98"><text:tab/>22/2010 Sb.</text:p>
      <text:p text:style-name="P98"/>
      <text:p text:style-name="P623">Situační příklady</text:p>
      <text:p text:style-name="P642"/>
      <text:p text:style-name="P666"><text:span text:style-name="T88">„Územní plán je převážně regulativní dokument</text:span><text:span text:style-name="T77">, výrazně ovlivněný:</text:span></text:p>
      <text:p text:style-name="P628">- nehierarchicky pojímanými limity</text:p>
      <text:p text:style-name="P628">- spekulativními developerskými záměry</text:p>
      <text:p text:style-name="P628">- ambicemi komunálních politiků</text:p>
      <text:p text:style-name="P628">- častými změnami s vazbou na volební období.</text:p>
      <text:p text:style-name="P628">Kritika směřuje směrem:</text:p>
      <text:p text:style-name="P628">- odmítání jakékoliv regulace</text:p>
      <text:p text:style-name="P628">- snahy o větší regulaci neodpovídající měřítku a časovému záběru dokumentu a reálnosti jeho naplňování.“</text:p>
      <text:p text:style-name="P666"><text:span text:style-name="T77"><text:tab/> <text:s text:c="63"/></text:span><text:span text:style-name="T58"><text:s text:c="2"/>Ing</text:span><text:span text:style-name="T52">. arch. Milan Körner, CSc.</text:span><text:span text:style-name="T64">, </text:span><text:span text:style-name="T52">In: Aktuality AÚUP 85/2011</text:span></text:p>
      <text:p text:style-name="P642"/>
      <text:p text:style-name="P647">Stanovení plošných a prostorových regulativů využití zastavitelných ploch, např.:</text:p>
      <text:p text:style-name="P647">Nejvyšší přípustná výška stavby je stanovena počtem nadzemních podlaží a u staveb a zařízení sloužících výrobě je stanovena jako v metrech a činí:</text:p>
      <text:p text:style-name="P648">a) <text:s text:c="3"/>v území bydlení <text:s text:c="75"/>…… 2 nadzemní podlaží</text:p>
      <text:p text:style-name="P647">b) <text:s text:c="3"/>v území výrobním <text:s text:c="14"/><text:tab/> <text:s text:c="4"/>……… <text:s/>10 m</text:p>
      <text:p text:style-name="P648">Nejvyšší přípustná stanovená zastavitelnost pozemku vyjádřená v procentech <text:s text:c="4"/></text:p>
      <text:p text:style-name="P669"><text:span text:style-name="T103"><text:s text:c="7"/>(jako podíl zastavěné plochy pozemku k jeho celkové ploše) činí:</text:span></text:p>
      <text:p text:style-name="P647">a) <text:s text:c="3"/>v území bydlení – rodinné domy <text:tab/><text:tab/>…….. 25 % <text:s/></text:p>
      <text:p text:style-name="P667"><text:span text:style-name="T103"><text:s text:c="8"/>(přičemž max. zast. plocha rodinným domem činí 220 m</text:span><text:span text:style-name="T247">2</text:span><text:span text:style-name="T103">)</text:span></text:p>
      <text:p text:style-name="P647">b) <text:s text:c="3"/>v území smíšeném <text:tab/><text:tab/>…….. 50 %</text:p>
      <text:p text:style-name="P647">c) <text:s text:c="3"/>v plochách občanské vybavenosti <text:tab/><text:tab/>…….. 50 % </text:p>
      <text:p text:style-name="P647">d) <text:s text:c="3"/>v území výrobním<text:tab/><text:tab/>…….. 60 %</text:p>
      <text:p text:style-name="P648">Nejnižší přípustný podíl zeleně je stanoven jako podíl zeleně plochy pozemku k jeho celkové ploše v procentech a činí:</text:p>
      <text:p text:style-name="P647">a) v území bydlení – rodinné domy <text:tab/>………….. <text:s text:c="2"/>60 %</text:p>
      <text:p text:style-name="P647">b) v území smíšeném<text:tab/>………….. <text:s text:c="2"/>30 %</text:p>
      <text:p text:style-name="P647">c) v plochách občanské vybavenosti<text:tab/>…………… 25 %</text:p>
      <text:p text:style-name="P647">d) v území výrobním <text:tab/>…………… 20 <text:s/>%</text:p>
      <text:p text:style-name="P647">Max. podíl zpevněných ploch:</text:p>
      <text:p text:style-name="P647">a) bydlení venkovské<text:tab/>................... 10 %</text:p>
      <text:p text:style-name="P667"><text:span text:style-name="T103">(zpevněné plochy max. 150 m</text:span><text:span text:style-name="T247">2</text:span><text:span text:style-name="T103">)</text:span></text:p>
      <text:p text:style-name="P647">b) výrobní činnosti<text:tab/>.................... 30 %.</text:p>
      <text:p text:style-name="P16"/>
      <text:p text:style-name="P79">Do ÚP nepatří regulace jednotlivých staveb, např. stanovování materiálu staveb, barvy fasády, tvar <text:s/>a sklony <text:soft-page-break/>střech apod. jak to požadují zejména některé Správy NP a CHKO, případně památkáři.</text:p>
      <text:p text:style-name="P376"><text:span text:style-name="T64">Zřejmě je však vhodné k obecné regulaci </text:span><text:span text:style-name="T60"><text:s/>stavby a zařízení uvést, že je možno je na území obce umisťovat <text:s text:c="3"/>a povolovat jen v souladu s charakteristikou území a zástavby a stanovenými podmínkami využit specifikovaných ploch. Potřebný bývá i dovětek, že na pozemcích, v zařízeních a objektech jež byly právoplatně povoleny, je možno dále provozovat stávající funkce i když nejsou v souladu s charakteristikou podmínek pro využívání příslušné plochy, pokud nebudou negativně ovlivňovat stanovené hlavní využití plochy nad přípustnou míru, přičemž nesmí být dále rozšiřovány a <text:s/>rozvíjeny.</text:span></text:p>
      <text:p text:style-name="P376"/>
      <text:p text:style-name="P377"><text:span text:style-name="T99">Přeregulovanost územního plánu</text:span><text:span text:style-name="T93"> mnohdy neúměrně omezuje budoucí rozvoj a budoucí nejlepší využití území, zejména nevhodnými individuálními kritérii. Důvody přeurčenosti mnohdy spočívají v požadavcích pořizovatelů ve vazbě na novou právní úpravu a soudní rozhodovací praxi, mnohdy z požadavků obcí, dotčených orgánů státní správy či u zpracovatelů z někdejší podrobnosti územních plánů zpracovaných podle býv. zákona. </text:span><text:span text:style-name="T53"><text:tab/>M. Pražanová, In: Bulletin ČKA 4/2011</text:span></text:p>
      <text:p text:style-name="P140">Příkladem přeregulovanosti bylo zpracovávání územního plánu Prahy, jehož zpracování bylo zrušeno v roce 2012, přičemž měl být hotov v r. 2015 (a bylo na něj vynaloženo již téměř čtvrt miliardy Kč). Velká podrobnost, resp. omezené vymezení smíšeného městského obytného území na úkor „čistého“ bydlení způsobovalo nutnost častých změn a dávalo prostor pro korupci.</text:p>
      <text:p text:style-name="P59"/>
      <text:p text:style-name="P72">Příklady stanovení regulativů funkčního využití pro některé plochy s různým způsobem využití, dle vyhl. <text:s text:c="4"/>č. 501/2006 Sb. ve znění vyhl. č. 269/2009 Sb., 22/2010 Sb.:</text:p>
      <text:p text:style-name="P72"/>
      <text:p text:style-name="P621">Obecné podmínky využití území</text:p>
      <text:p text:style-name="P56">Základní charakteristiky pro regulativy</text:p>
      <text:p text:style-name="P158"/>
      <text:p text:style-name="P56">Základní pojmy</text:p>
      <text:p text:style-name="P676">- stavby pro bydlení: rodinný dům, bytový dům</text:p>
      <text:p text:style-name="P676">- stavby pro rodinnou rekreaci</text:p>
      <text:p text:style-name="P676">- stavby ubytovacího zařízení: hotel, motel, penzion</text:p>
      <text:p text:style-name="P676">- ostatní ubytovací zařízení</text:p>
      <text:p text:style-name="P676">jsou specifikovány v § 2 vyhl. č. 501/2006 Sb.</text:p>
      <text:p text:style-name="P677">Drobná stavba</text:p>
      <text:p text:style-name="P676">Drobnou stavbou je stavba uvedená v § 103 odst. 1 písm. a) číslo 1, 2, 4, 5 a 6 SZ a § 2 písm m) KZ..</text:p>
      <text:p text:style-name="P659">Veřejné ubytování <text:s/></text:p>
      <text:p text:style-name="P662">Úplatné krátkodobé ubytování v zařízeních k tomu sloužících.</text:p>
      <text:p text:style-name="P668"><text:span text:style-name="T111">Řemeslná výroba a služby</text:span><text:span text:style-name="T112"> </text:span></text:p>
      <text:p text:style-name="P665">Výroba a služby řemeslného charakteru, provozovaná pouze osobně podnikatelem nebo spolu s ním nejvýše čtyřmi zaměstnanci nebo rodinnými příslušníky.</text:p>
      <text:p text:style-name="P660">Drobná a lehká nezávadná výroba a služby</text:p>
      <text:p text:style-name="P614"><text:span text:style-name="T112"><text:s text:c="2"/>a) ve výrobním území - drobná výroba a služby, při jejichž provozování je zaměstnáno nejvýše 100 zaměstnanců, objem denní přepravy zboží a materiálu nepřesahuje 100 tun hmotnosti nebo 500 m</text:span><text:span text:style-name="T248">3</text:span><text:span text:style-name="T112"> objemu a stavby a zařízení k tomu použitá nepřesahují zastavěnou plochu v součtu 1 ha plochy</text:span></text:p>
      <text:p text:style-name="P614"><text:span text:style-name="T112"><text:s text:c="4"/>b) v ostatním území – taková drobná výroba a služby, při jejichž provozování je zaměstnáno nejvýše 15 zaměstnanců, objem denní přepravy zboží a materiálu nepřesahuje 10 tun hmotnosti nebo 20 m</text:span><text:span text:style-name="T248">3</text:span><text:span text:style-name="T112"> objemu a stavby a zařízení k tomu použitá nepřesahují zastavěnou plochu v součtu 400 m</text:span><text:span text:style-name="T248">2</text:span><text:span text:style-name="T112"> plochy.</text:span></text:p>
      <text:p text:style-name="P614"><text:span text:style-name="T113">Lehká nezávadná výroba je v</text:span><text:span text:style-name="T112">ýroba jež nemá nepříznivý vliv na možnost využití sousedních pozemků a která dopravním zatížením nenarušuje obytná území sídla.</text:span></text:p>
      <text:p text:style-name="P660">Zemědělská malovýroba <text:s/></text:p>
      <text:p text:style-name="P664">Hospodářský chov zvířat a rostlinná výroba obyvatel, nedosahující charakteru podnikání. </text:p>
      <text:p text:style-name="P660">Chov drobného hospodářského zvířectva <text:s/></text:p>
      <text:p text:style-name="P665">Chov drůbeže, králíků, holubů, koz, ovcí, včel aj. menších hospodářských zvířat určený pouze pro vlastní spotřebu chovatele. Chov malého počtu ostatních hospodářských zvířat je možno považovat za chov užitkového zvířectva ve smíšeném území venkovského charakteru, pokud nedochází k narušování obytného prostředí sousedů.</text:p>
      <text:p text:style-name="P660">Chov drobného speciálního zvířectva <text:s/></text:p>
      <text:p text:style-name="P615"><text:span text:style-name="T113">je zájmový </text:span><text:span text:style-name="T112">chov zvířat včetně chovu a výcviku psů pro služební účely nebo pro doprovod osob zdravotně postižených.</text:span></text:p>
      <text:p text:style-name="P661"><text:soft-page-break/>Chov domácích zvířat</text:p>
      <text:p text:style-name="P663">Chov psů, koček, příp. exotických zvířat provozovaný jako zájmová činnost bez komerčního využití.</text:p>
      <text:p text:style-name="P663"/>
      <text:p text:style-name="P663"/>
      <text:p text:style-name="P556">Stavebně prostorová regulace, regulativy funkčních ploch</text:p>
      <text:p text:style-name="P649">Navrhované rozvojové území je rozčleněno do ploch s různými předpoklady a podmínkami pro jeho využití. Jednotlivým druhům ploch, které jsou graficky vymezeny ve výkresu funkčního využití území jsou přiřazeny jejich charakteristiky a regulativy, jež jsou stanoveny jako závazné.</text:p>
      <text:p text:style-name="P649">V případě využití ploch v ochranném pásmu železnice nebo silnice, je využití podmíněné splněním povinností, stanovených v příloze č. 4 ustanovení bodu 8 písm. f) v části C vyhl. č. 503/2006 Sb. <text:s text:c="19"/>o podrobnější úpravě územního řízení a to pro takové hlavní využití, které vyžaduje ochranu venkovních chráněných prostor před hlukem, což jsou dle § 30 odst.3 stavby pro školní a předškolní výchovu, pro zdravotní a sociální účely, jakož i funkčně obdobné stavby.</text:p>
      <text:p text:style-name="P650"/>
      <text:p text:style-name="P639">Základní stavebně prostorová regulace – urbanistické limity</text:p>
      <text:p text:style-name="P629">V zastavěném a zastavitelném území obce je ochrana krajinného rázu omezena na historickou smíšenou venkovskou zástavbu centrální obce. Ve vymezeném záplavovém území nebudou realizovány objekty pro bydlení, vč. stávajícího zastavěného území, a nebudou prováděna terénní opatření, která by zhoršila odtokové poměry. Limitem pro výstavbu je i ochranný režim lesních ploch do vzdálenosti 50 m od okraje lesa, kde výstavba je vázána na vydání souhlasu příslušného orgánu ochrany lesa, přičemž se zde vylučují stavby pro bydlení a rekreaci.</text:p>
      <text:p text:style-name="P629"/>
      <text:p text:style-name="P163"/>
      <text:p text:style-name="P650"/>
      <text:p text:style-name="P160">Plochy bydlení <text:s/>v rodinných domech - BI </text:p>
      <text:p text:style-name="P72">Specifikuje § 4 a § 21 vyhl. č. 501/2006 Sb. </text:p>
      <text:p text:style-name="P643">Hlavní využití</text:p>
      <text:p text:style-name="P652">- území pro bydlení obyvatel, především v bytových domech s více bytovými jednotkami, přičemž všechny stavby a zařízení umístěná v tomto území slouží tomuto účelu nebo mají charakter pomocný či doplňkový k těmto stavbám a zařízením </text:p>
      <text:p text:style-name="P643">Přípustné využití</text:p>
      <text:p text:style-name="P578">- veřejná prostranství, poloveřejná „zeleň“ s rekreační, okrasnou a relaxační funkcí s prvky drobné <text:tab/>architektury a mobiliářem pro relaxaci</text:p>
      <text:p text:style-name="P652">- zeleň veřejná, izolační a doprovodná</text:p>
      <text:p text:style-name="P600">- dětská hřiště</text:p>
      <text:p text:style-name="P635">- související dopravní infrastruktura <text:s/>(obslužné a přístupové komunikace, pěší cesty a chodníky)</text:p>
      <text:p text:style-name="P635">- související technická infrastruktura</text:p>
      <text:p text:style-name="P652">- parkování sloužící obsluze území </text:p>
      <text:p text:style-name="P652">- veřejné ubytování v části RD formou penzionu (do 12 lůžek)</text:p>
      <text:p text:style-name="P652">- komerční služba provozovaná v rámci RD </text:p>
      <text:p text:style-name="P616"><text:span text:style-name="T88">Podmíněně přípustné</text:span><text:span text:style-name="T103"> </text:span></text:p>
      <text:p text:style-name="P652">- pozemky obslužného charakteru pro obyvatele tohoto území, nenarušující bydlení obyvatel</text:p>
      <text:p text:style-name="P652">- zařízení maloobchodu, nevýrobní služby řemeslné výroby a veřejného stravování výhradně pro obsluhu <text:tab/>tohoto území v případě, že tyto potřeby nejsou v obci jinak saturovány</text:p>
      <text:p text:style-name="P603">- výrobní služby, pokud nesnižují kvalitu prostředí a pohodu bydlení ve vymezené ploše, jsou slučitelné s <text:tab/>bydlením a slouží zejména obyvatelům dané plochy</text:p>
      <text:p text:style-name="P643">Nepřípustné využití</text:p>
      <text:p text:style-name="P652">- výstavba výrobních a skladových objektů a zařízení dopravy</text:p>
      <text:p text:style-name="P643">Podmínky, zásady prostorového uspořádání – urbanistické limity</text:p>
      <text:p text:style-name="P652">- minimální podíl zeleně bude činit 40 % ploch</text:p>
      <text:p text:style-name="P631">- individuální rodinné domy budou mít max. 1 (2) nadzemní podlaží a podkroví.</text:p>
      <text:p text:style-name="P604"/>
      <text:p text:style-name="P604"/>
      <text:p text:style-name="P160">Plochy bydlení (hromadného) v bytových domech - BH</text:p>
      <text:p text:style-name="P115">Specifikuje § 4 a § 21vyhl. č. 501/2006 Sb. ve znění pozdějších předpisů </text:p>
      <text:p text:style-name="P645">Hlavní využití</text:p>
      <text:p text:style-name="P655">- bydlení v bytových domech s více bytovými jednotkami (kde více než polovina podlahové plochy odpovídá <text:soft-page-break/><text:tab/>požadavkům na trvalé bydlení) </text:p>
      <text:p text:style-name="P645">Přípustné využití</text:p>
      <text:p text:style-name="P656">- veřejná prostranství, poloveřejná „zeleň“ s rekreační a okrasnou funkcí s prvky drobné architektury a <text:tab/>mobiliářem pro relaxaci</text:p>
      <text:p text:style-name="P655">- dětská hřiště</text:p>
      <text:p text:style-name="P636">- MK (obslužné a přístupové), pěší cesty a chodníky</text:p>
      <text:p text:style-name="P636">- drobné objekty</text:p>
      <text:p text:style-name="P655">- občanská vybavenost a obslužná zařízení pro obsluhu tohoto území (lokálního významu v parteru bytového <text:tab/>domu komerčního i nekomerčního charakteru): maloobchodní a stravovací služby (cukrárna), osobní <text:tab/>služby (holičství a kadeřnictví, oprava obuvi), ubytovací a sociální služby (penziony, domy s <text:s/>pečovat. <text:tab/>službou, domovy důchodců), zařízení péče o děti, školská zařízení, zdravotnická zařízení, stavby a <text:tab/>zařízení pro kulturu a církevní účely (knihovna), zařízení pro administrativu, s nezbytnou technickou <text:tab/>vybaveností a odpovídajícím exteriérovým zázemím (zásobování), parkoviště pro osobní automobily, <text:tab/>garáže a dopravní zařízení pro obsluhu tohoto území</text:p>
      <text:p text:style-name="P646">Podmíněně přípustné umisťování</text:p>
      <text:p text:style-name="P655">- nezbytná zařízení technické vybavenosti, drobné pěstitelské plochy a chov drobného hospodářského <text:tab/>zvířectva v rámci drobných hospodářských staveb</text:p>
      <text:p text:style-name="P652">- zařízení dopravní a technické infrastruktury</text:p>
      <text:p text:style-name="P637">- výrobní služby, pokud nesnižují kvalitu prostředí a pohodu bydlení ve vymezené ploše, jsou slučitelné <text:s text:c="7"/><text:tab/>s bydlením a slouží zejména obyvatelům dané plochy</text:p>
      <text:p text:style-name="P645">Nepřípustné využití</text:p>
      <text:p text:style-name="P655">- veškeré stavby a činnosti, jejichž negativní účinky na životní prostředí překračují limity uvedené <text:s text:c="16"/><text:tab/>v příslušných předpisech nad přípustnou míru (§13, vyhl. č. 137/1998 Sb.)</text:p>
      <text:p text:style-name="P656">- veškeré stavby a činnosti nesouvisející s hlavním a přípustným využitím, zejména stavby pro výrobu, <text:tab/>skladování a obchod, rozsáhlá obchodní zařízení náročná na dopravní obsluhu (supermarkety, <text:tab/>hypermarkety), dopravní terminály a centra dopravních služeb</text:p>
      <text:p text:style-name="P655">- umisťování a výstavba výrobních a skladových provozů a dalších podnikatelských aktivit</text:p>
      <text:p text:style-name="P655">- stavby pro chov většího množství drobného zvířectva či velkých zvířat</text:p>
      <text:p text:style-name="P655">- technická zařízení s negativním dopadem na životní a obytné prostředí </text:p>
      <text:p text:style-name="P655">- výstavba objektů rodinné (individuální) rekreace</text:p>
      <text:p text:style-name="P645">Podmínky a zásady prostorového uspořádání – urbanistické limity</text:p>
      <text:p text:style-name="P655">- koeficient míry využití území KZP = 0,4 (koeficient zastavění území)</text:p>
      <text:p text:style-name="P655">- podíl zastavění nepřevýší 35 % ploch pozemku</text:p>
      <text:p text:style-name="P655">- podíl zeleně bude činit min. 40 % ploch pozemku</text:p>
      <text:p text:style-name="P655">- výšková hladina zástavby: bytové domy budou mít max. 3 nadzemní podlaží</text:p>
      <text:p text:style-name="P651">- přímý i nepřímý vliv provozovaných činností nesmí negativně ovlivnit bydlení v bytovém domě ani <text:s text:c="10"/><text:tab/>na sousedních parcelách nad normy stanovené pro obytnou zástavbu.</text:p>
      <text:p text:style-name="P420"/>
      <text:p text:style-name="P392">Plochy rekreace individuální - RI</text:p>
      <text:p text:style-name="P394">Specifikuje § 5 a § 21 vyhl. č. 501/2006 Sb.</text:p>
      <text:p text:style-name="P609">Hlavní využití</text:p>
      <text:p text:style-name="P610">- krátkodobá i dlouhodobá pobytová rekreace na vlastních pozemcích</text:p>
      <text:p text:style-name="P612"><text:span text:style-name="T345">Přípustné využití</text:span><text:span text:style-name="T346"> </text:span></text:p>
      <text:p text:style-name="P610">- individuální rekreační objekty pro rekreační pobyt sezónního charakteru tj. rekreační chaty a chalupy <text:tab/>(nejvýše 1 NP, jedno podzemní podlaží a podkroví)</text:p>
      <text:p text:style-name="P610">- zahrádkové osady</text:p>
      <text:p text:style-name="P610">- ohrazená zahrada s rekreační, okrasnou či užitkovou funkcí </text:p>
      <text:p text:style-name="P610">- obslužné a přístupové komunikace, pěší cesty a chodníky</text:p>
      <text:p text:style-name="P610">- nezbytná zařízení dopravní a technické infrastruktury</text:p>
      <text:p text:style-name="P610">- zemědělská výroba (s výjimkou zahradnického pěstování ovoce a zeleniny pro vlastní <text:tab/>potřebu)</text:p>
      <text:p text:style-name="P610">- výrobní zařízení</text:p>
      <text:p text:style-name="P609">Podmínky, zásady prostorového uspořádání – urbanistické limity</text:p>
      <text:p text:style-name="P610">- podíl zeleně bude min. 60 %</text:p>
      <text:p text:style-name="P611">- výška objektů max. 1 podlaží + podkroví</text:p>
      <text:p text:style-name="P585"/>
      <text:p text:style-name="P392">Plochy rekreace hromadné - RH</text:p>
      <text:p text:style-name="P394">Specifikuje § 5 vyhl. č. 501/2006 Sb.</text:p>
      <text:p text:style-name="P586"><text:soft-page-break/>Hlavní využití</text:p>
      <text:p text:style-name="P587">- území je určené pro rekreaci, rekreační sportování a aktivity cestovního ruchu</text:p>
      <text:p text:style-name="P586">Přípustné využití</text:p>
      <text:p text:style-name="P587">- zařízení rekreace, odpočinku a cestovního ruchu vč. koupališť, ATC, tábořiště <text:s/></text:p>
      <text:p text:style-name="P587">- zařízení sportu s malým rozsahem zastavěných ploch</text:p>
      <text:p text:style-name="P587">- herní a odpočinkové prvky a zařízení</text:p>
      <text:p text:style-name="P587">- pobytové a piknikové louky</text:p>
      <text:p text:style-name="P587">- rekreační zeleň</text:p>
      <text:p text:style-name="P587">- hřiště</text:p>
      <text:p text:style-name="P587">- doprovodné stavby pro rekreaci a rekreační sport, např.: klubovny, posilovny, šatny, sklady <text:tab/>sportovního nářadí, sociální zařízení, ubytovny</text:p>
      <text:p text:style-name="P587">- parkoviště pro obsluhu a využití území</text:p>
      <text:p text:style-name="P587">- zařízení technické vybavenosti </text:p>
      <text:p text:style-name="P587">- zábavní zařízení a umisťování dalších komerčních zařízení </text:p>
      <text:p text:style-name="P587">- zařízení dopravní a technické infrastruktury</text:p>
      <text:p text:style-name="P586">Nepřípustné využití</text:p>
      <text:p text:style-name="P587">- stavby pro bydlení a rodinnou rekreaci</text:p>
      <text:p text:style-name="P587">- výrobní aktivity </text:p>
      <text:p text:style-name="P587">- chovatelské činnosti</text:p>
      <text:p text:style-name="P587">- logistická zařízení a manipulační plochy</text:p>
      <text:p text:style-name="P587">- stavby pro hospodaření s odpady</text:p>
      <text:p text:style-name="P587">- činnosti, které omezují a narušení hlavní, tj. rekreační a sportovní funkce</text:p>
      <text:p text:style-name="P587">- vše ostatní</text:p>
      <text:p text:style-name="P586">Zásady prostorového uspořádání</text:p>
      <text:p text:style-name="P587">- plochy budou mít min. 70 % podíl zeleně</text:p>
      <text:p text:style-name="P587">- objekty budou mít max. 2 nadzemní podlaží a podkroví</text:p>
      <text:p text:style-name="P605">- rekreační areály budou vybaveny sjednoceným mobiliářem (lavičky, odpadové koše, herní <text:tab/>prvky dětských hřišť, sportovní náčiní, informační tabule) s preferencí výrobků z přírodních <text:tab/>materiálů. </text:p>
      <text:p text:style-name="P160"/>
      <text:p text:style-name="P392">Plochy občanského vybavení - OV</text:p>
      <text:p text:style-name="P394">Specifikuje § 6 vyhl. č. 501/2006 Sb.</text:p>
      <text:p text:style-name="P586">Hlavní využití</text:p>
      <text:p text:style-name="P587">- zařízení veřejné správy, vzdělávání, výchova, vědy a výzkumu (školství), sociální služby a <text:tab/>zdravotnictví (sociální péče, péče o rodinu, lázeňství, jesle, mateřské školy), kultury, církve, dále pak <text:s/><text:tab/>bezpečnosti a armády, požární ochrany, <text:s/>pošt, bank, obchodu, veřejného stravování, veřejného ubytování, <text:tab/>nevýrobních služeb, tělovýchovy a sportu</text:p>
      <text:p text:style-name="P586">Přípustné využití</text:p>
      <text:p text:style-name="P587">- veřejná urbanistická zeleň</text:p>
      <text:p text:style-name="P587">- služební a pohotovostní byty</text:p>
      <text:p text:style-name="P587">- administrativa</text:p>
      <text:p text:style-name="P587">- zařízení dopravní a technické infrastruktury</text:p>
      <text:p text:style-name="P586">Nepřípustné využití</text:p>
      <text:p text:style-name="P606">- všechny druhy výrobních a chovatelských činností, které svými důsledky narušují pohodu prostředí</text:p>
      <text:p text:style-name="P160"/>
      <text:p text:style-name="P160">Plochy veřejných prostranství – PV</text:p>
      <text:p text:style-name="P394">Specifikuje § 7 vyhl. č. 501/2006 Sb.</text:p>
      <text:p text:style-name="P396">Hlavní využití</text:p>
      <text:p text:style-name="P393">- reprezentační společenský veřejný prostor setkávání vč. veřejné, často reprezentativní <text:tab/>zeleně, parků a drobné architektury (kaplička, pomník aj.)</text:p>
      <text:p text:style-name="P593">Přípustné využití</text:p>
      <text:p text:style-name="P579">- plochy umožňující přístupnost ostatních ploch s rozdílným způsobem využívání</text:p>
      <text:p text:style-name="P579">- parkoviště a odstavné plochy, které nelze umístit v ostatních plochách</text:p>
      <text:p text:style-name="P579">- obslužné komunikace</text:p>
      <text:p text:style-name="P579">- pěší a cyklistické komunikace</text:p>
      <text:p text:style-name="P607"><text:span text:style-name="T349">- </text:span><text:span text:style-name="T350">odpočívadla</text:span></text:p>
      <text:p text:style-name="P393">- další související dopravní a technická infrastruktura, slučitelná s účelem veřejného <text:s text:c="8"/><text:tab/></text:p>
      <text:p text:style-name="P607"><text:span text:style-name="T350"><text:s text:c="3"/>prostranství</text:span></text:p>
      <text:p text:style-name="P579"><text:soft-page-break/>- ochranná zeleň</text:p>
      <text:p text:style-name="P593">Nepřípustné využití</text:p>
      <text:p text:style-name="P579">- trvalé parkování nákladních automobilů</text:p>
      <text:p text:style-name="P579">- činnosti narušující pohodu prostředí</text:p>
      <text:p text:style-name="P579">- vše ostatní</text:p>
      <text:p text:style-name="P593">Zásady prostorového uspořádání </text:p>
      <text:p text:style-name="P394">- architektonicky vhodný městský mobiliář </text:p>
      <text:p text:style-name="P394">- vhodné materiály na zpevněných plochách</text:p>
      <text:p text:style-name="P72">- atraktivní urbanistická zeleň.</text:p>
      <text:p text:style-name="P160"/>
      <text:p text:style-name="P350"><text:span text:style-name="T108">Plochy smíšené obytné venkovské </text:span><text:span text:style-name="T45"><text:s/></text:span><text:span text:style-name="T108">- SV</text:span></text:p>
      <text:p text:style-name="P72">Specifikuje § 8 vyhl. č. 501/2006 Sb. ve znění pozdějších předpisů </text:p>
      <text:p text:style-name="P72">(klasická venkovská obytná a drobná hospodářská zástavba)</text:p>
      <text:p text:style-name="P643">Hlavní využití (převažující účel využití)</text:p>
      <text:p text:style-name="P653">- bydlení obyvatel, spojené s hospodářským využíváním objektů a pozemků</text:p>
      <text:p text:style-name="P643">Přípustné využití </text:p>
      <text:p text:style-name="P635">- přiměřené hospodářské využití staveb a pozemků nenarušující bydlení obyvatel</text:p>
      <text:p text:style-name="P653">- bydlení v individuálních rodinných domech, příp. s doplňkovými hospodářskými objekty zemědělských <text:tab/>usedlostí (drobná chovatelská činnost)</text:p>
      <text:p text:style-name="P653">- rekreační využití</text:p>
      <text:p text:style-name="P635">- ohrazená zahrada u RD s funkcí okrasnou, rekreační a užitkovou (drobná pěstitelská činnost)</text:p>
      <text:p text:style-name="P654">- stavby plnící doplňkovou funkci </text:p>
      <text:p text:style-name="P654">- stavby pro bydlení s nejvýše třemi byty</text:p>
      <text:p text:style-name="P652">- stavby pro veřejné ubytování v soukromí – venkovský cestovní ruch, agroturistika</text:p>
      <text:p text:style-name="P652">- stavby pro individuální rekreaci odpovídající velikostí a charakterem okolní zástavbě</text:p>
      <text:p text:style-name="P652">- historické hospodářské objekty hospodářských usedlostí <text:s/></text:p>
      <text:p text:style-name="P652">- drobné stavby a zařízení <text:s/>pro malochov drobného a domácího zvířectva a pěstitelství</text:p>
      <text:p text:style-name="P652">- obslužné činnosti omezeného rozsahu: zařízení maloobchodu, drobné služby vč. veřejného stravování, <text:tab/>pohostinství a občerstvení, <text:s/>řemeslnické dílny, drobná výroba</text:p>
      <text:p text:style-name="P652">- drobná zařízení malovýroby (vedlejší zemědělské výroby)</text:p>
      <text:p text:style-name="P652">- obslužné a přístupové chodníky, pěší cesty a chodníky</text:p>
      <text:p text:style-name="P652">- veřejná „zeleň“</text:p>
      <text:p text:style-name="P652">- občanská vybavenost</text:p>
      <text:p text:style-name="P652">- zařízení technické vybavenosti sídla (trafostanice, regulační stanice plynu aj.)</text:p>
      <text:p text:style-name="P652">- požární nádrž</text:p>
      <text:p text:style-name="P652">- parkovací plochy obsluhy území</text:p>
      <text:p text:style-name="P60">Podmíněně přípustné využití, </text:p>
      <text:p text:style-name="P151">pokud tyto stavby a zařízení nebudou narušovat charakter (hlavní účel) tohoto území</text:p>
      <text:p text:style-name="P652">- rekreační domy, stavby a zařízení zemědělské malovýroby, garáže, čerpací stanice</text:p>
      <text:p text:style-name="P652">- provozovny nerušící drobné výroby a nerušících výrobních služeb, integrované do objektů rodinných domů</text:p>
      <text:p text:style-name="P652">- samostatné objekty a zařízení veřejného stravování a ubytování</text:p>
      <text:p text:style-name="P652">- samostatné objekty a zařízení pro obchod a komerční služby omezeného rozsahu (pro místní potřebu)</text:p>
      <text:p text:style-name="P652">- zařízení dopravní a technické infrastruktury</text:p>
      <text:p text:style-name="P643">Nepřípustné využití</text:p>
      <text:p text:style-name="P652">- stavby pro výrobu a podnikatelské aktivity s negativními dopady na životní prostředí</text:p>
      <text:p text:style-name="P652">- stavby a plochy pro velkoobchod, skladování a manipulaci s materiály, překladiště</text:p>
      <text:p text:style-name="P652">- hromadné garáže, stavby a plochy pro dopravní provozy</text:p>
      <text:p text:style-name="P640">Podmínky a zásady prostorového uspořádání vč. zásadních podmínek ochrany krajinného rázu </text:p>
      <text:p text:style-name="P235">(urbanistické limity)</text:p>
      <text:list xml:id="list36537545" text:continue-list="list83421757055776176" text:style-name="WW8Num6">
        <text:list-item>
          <text:p text:style-name="P672">struktura a způsob zástavby bude vycházet z charakteru lokality</text:p>
        </text:list-item>
      </text:list>
      <text:list xml:id="list3195345965646468729" text:style-name="WW8Num8">
        <text:list-item>
          <text:p text:style-name="P673">doplňkové zázemí objektů bude řešeno nadzemními stavbami tak, aby formálně odpovídaly stavbám v místě obvyklým</text:p>
        </text:list-item>
        <text:list-item>
          <text:p text:style-name="P673">nepřípustné jsou štítové balkony a lodžie</text:p>
        </text:list-item>
        <text:list-item>
          <text:p text:style-name="P673">intenzita využití pozemků, resp. koef. zastavění území v plochách max. 0,4 (poměr zastavěné plochy všech nadzemních částí staveb k výměře pozemku)</text:p>
        </text:list-item>
        <text:list-item>
          <text:p text:style-name="P673">minimální podíl zeleně bude činit 30 % ploch pozemku</text:p>
        </text:list-item>
        <text:list-item>
          <text:p text:style-name="P673">výšková regulace: objekty budou přízemní, max. 1 (2) nadzemní podlaží a podkroví (dle okolní <text:soft-page-break/>zástavby), hospodářské objekty budou max. s jedním nadzemním podlažím, s výškou římsy max. 5 m, výškou hřebene max. 10 m, s délkou fasády max. 10 m, větší objemy objektů či ploch střech a fasád budou členěny </text:p>
        </text:list-item>
        <text:list-item>
          <text:p text:style-name="P673">ve VPZ musí vycházet z historické půdorysné stopy, stávajícího rázu zástavby a původních hmot objektů</text:p>
        </text:list-item>
        <text:list-item>
          <text:p text:style-name="P673">parkování uživatelů služeb musí být řešeno na pozemcích služeb.</text:p>
        </text:list-item>
      </text:list>
      <text:p text:style-name="P657"/>
      <text:p text:style-name="P160">Plochy smíšené výrobní – VS</text:p>
      <text:p text:style-name="P394">Specifikuje § 12 vyhl. č. 501/2006 Sb. </text:p>
      <text:p text:style-name="P597">Hlavní využití</text:p>
      <text:p text:style-name="P583">- smíšená drobná a lehká výroba, sklady a stavebnictví, jež významně nenarušuje prostředí, avšak hygienicky a architektonicky nevyhovuje umístění ve smíšeném obytném území (hluk, dopravní zatíženy, halové objekty apod.), logistická zařízení (sklady), služby a související zařízení</text:p>
      <text:p text:style-name="P597">Přípustné využití</text:p>
      <text:p text:style-name="P583">- zařízení samostatné drobné, převážně živnostnické výroby a výrobních služeb, která mohou mít nepříznivé a rušivé účinky na obytnou zónu (např. truhlárny, klempírny, autoopravny apod.)</text:p>
      <text:p text:style-name="P583">- sklady a prodejní sklady</text:p>
      <text:p text:style-name="P583">- zařízení služeb včetně výrobních</text:p>
      <text:p text:style-name="P583">- zařízení distribuce vč. nákupních středisek a obchodních domů</text:p>
      <text:p text:style-name="P583">- autoservisy, čerpací stanice PHM a další zařízení dopravy</text:p>
      <text:p text:style-name="P583">- garáže a parkoviště pro osobní a nákladní automobily</text:p>
      <text:p text:style-name="P583">- administrativní objekty</text:p>
      <text:p text:style-name="P583">- zařízení vědy a výzkumu</text:p>
      <text:p text:style-name="P583">- zařízení technické infrastruktury</text:p>
      <text:p text:style-name="P583">- lokální parkoviště</text:p>
      <text:p text:style-name="P583">- služební a pohotovostní byty</text:p>
      <text:p text:style-name="P583">- zařízení doplňkových a souvisejících funkcí, např. komunální provozy, technické služby, drobná řemeslná výroba </text:p>
      <text:p text:style-name="P583">- umisťovat byty majitelů zařízení, zařízení vzdělávání a zdravotní péče, sloužící pro toto území, <text:tab/>prodejny vlastní produkce, objekty pro zpracování zemědělské produkce </text:p>
      <text:p text:style-name="P583">- zařízení dopravní a technické infrastruktury</text:p>
      <text:p text:style-name="P597">Nepřípustné využití</text:p>
      <text:p text:style-name="P583">- stavby pro trvalé bydlení</text:p>
      <text:p text:style-name="P583">- stavby pro rekreaci a sport, hotely, penziony, ubytovny, veřejné stravování</text:p>
      <text:p text:style-name="P583">- stavby pro kulturní a společenská zařízení, pro školství, pro zdravotnictví a sociální služby</text:p>
      <text:p text:style-name="P597">Zásady prostorového uspořádání</text:p>
      <text:p text:style-name="P583">- podíl zeleně bude min. 15 %</text:p>
      <text:p text:style-name="P583">- výška objektů bude max.10 m (ojedinělé vyšší objekty dle technologických požadavků za předpokladu posouzení vlivu stavby na krajinný ráz a ověření v panoramatu sídla)</text:p>
      <text:p text:style-name="P584">- provozované činnosti musí splňovat normativní podmínky ochrany ŽP bytové zóny v případě <text:tab/>kontaktu, tj. ekologické limity.</text:p>
      <text:p text:style-name="P606"/>
      <text:p text:style-name="P599">Plochy agroturistické farmy – FA</text:p>
      <text:p text:style-name="P598">Hlavní využití</text:p>
      <text:p text:style-name="P584">- agroturistika na specializované farmě</text:p>
      <text:p text:style-name="P598">Přípustné využití</text:p>
      <text:p text:style-name="P584">- rekreační a turistické ubytování a stravování </text:p>
      <text:p text:style-name="P584">- nezbytná doplňková zařízení</text:p>
      <text:p text:style-name="P584">- ubytování majitele a obsluhy</text:p>
      <text:p text:style-name="P584">- stavby pro zemědělství nenarušující krajinu</text:p>
      <text:p text:style-name="P584">- stavby dopravní a technické infrastruktury, pokud nenarušují funkčnost ploch a neohrožují okolí a <text:tab/>nenarušují krajinu</text:p>
      <text:p text:style-name="P597">Zásady prostorového uspořádání</text:p>
      <text:p text:style-name="P583">- podíl zeleně bude min. 25 %</text:p>
      <text:p text:style-name="P605">- výška objektů bude max.10 m (ojedinělé objekty dle technologických požadavků za předpokladu posouzení <text:tab/>vlivu stavby na krajinný ráz a ověření v panoramatu krajiny).</text:p>
      <text:p text:style-name="P119"/>
      <text:p text:style-name="P127">Plochy vodní a vodohospodářské - NV</text:p>
      <text:p text:style-name="P634"><text:soft-page-break/>Specifikuje § 13 vyhl. č. 501/2006 Sb.</text:p>
      <text:p text:style-name="P646">Hlavní využití</text:p>
      <text:p text:style-name="P637">- vodní plochy a vodní toky (přirozené i umělé) </text:p>
      <text:p text:style-name="P594">Přípustné využití</text:p>
      <text:p text:style-name="P580">- vodní nádrže, vodoteče, umělé toky, kanály, průplavy, vodní komory</text:p>
      <text:p text:style-name="P580">- odvodňovací a ochranné příkopy a zařízení</text:p>
      <text:p text:style-name="P580">- zajištění podmínek pro nakládání s vodami </text:p>
      <text:p text:style-name="P580">- ochrana před jejich škodlivými účinky a suchem </text:p>
      <text:p text:style-name="P580">- regulace vodního režimu</text:p>
      <text:p text:style-name="P580">- zajištění ochrany přírody</text:p>
      <text:p text:style-name="P581">- stavby dopravní a technické infrastruktury, pokud nenarušují funkčnost ploch a neohrožují okolí a <text:tab/>nenarušují krajinu</text:p>
      <text:p text:style-name="P595">Nepřípustné využití</text:p>
      <text:p text:style-name="P130">- stavební objekty s výjimkou staveb vodohospodářských a staveb nezbytných pro využívání vodních ploch.</text:p>
      <text:p text:style-name="P630"/>
      <text:p text:style-name="P626">Plochy zemědělské - NZ</text:p>
      <text:p text:style-name="P633">Specifikuje § 14 vyhl. č. 501/2006 Sb. ve znění pozdějších předpisů</text:p>
      <text:p text:style-name="P644">Hlavní využití</text:p>
      <text:p text:style-name="P397">- vymezují se pro zajištění plnění zemědělských funkcí ploch, tj. orné půdy, trvalé travní plochy <text:tab/>(louky a pastviny), ovocné sady, chmelnice a vinice </text:p>
      <text:p text:style-name="P397">Přípustné využití</text:p>
      <text:p text:style-name="P397">- stavby a zařízení pro zemědělskou výrobu</text:p>
      <text:p text:style-name="P397">- související dopravní infrastruktura</text:p>
      <text:p text:style-name="P397">- dopravní a technická infrastruktura, pokud v technicky odůvodněném řešení ji nelze umístit <text:s text:c="2"/>na jiných plochách </text:p>
      <text:p text:style-name="P397">Nepřípustné využití</text:p>
      <text:p text:style-name="P397">- vše ostatní.</text:p>
      <text:p text:style-name="P397"/>
      <text:p text:style-name="P128">Plochy lesní - NL</text:p>
      <text:p text:style-name="P617"><text:span text:style-name="T76">Specifikuje § 15 vyhl. č. 501/2006 Sb. </text:span><text:span text:style-name="T60">ve znění pozdějších předpisů</text:span></text:p>
      <text:p text:style-name="P646">Hlavní využití</text:p>
      <text:p text:style-name="P637">- plnění funkcí lesa a jejich využití</text:p>
      <text:p text:style-name="P646">Přípustné využití</text:p>
      <text:p text:style-name="P580">- stavby a zařízení lesního hospodářství umožňující využívání lesních ploch</text:p>
      <text:p text:style-name="P580">- související dopravní a technická infrastruktura</text:p>
      <text:p text:style-name="P580">- oborní chovy zvěře</text:p>
      <text:p text:style-name="P580">- dopravní a technická infrastruktura, pokud v technicky odůvodněném řešení ji nelze umístit <text:s text:c="2"/>na jiných plochách </text:p>
      <text:p text:style-name="P594">Nepřípustné využití</text:p>
      <text:p text:style-name="P601">- vše ostatní.</text:p>
      <text:p text:style-name="P582"/>
      <text:p text:style-name="P392">Plochy přírodní - NP</text:p>
      <text:p text:style-name="P394">Specifikuje § 16 vyhl. č. 501/2006 Sb.</text:p>
      <text:p text:style-name="P596">Hlavní využití</text:p>
      <text:p text:style-name="P580">- plochy ochrany přírody a krajiny </text:p>
      <text:p text:style-name="P596">Přípustné využití</text:p>
      <text:p text:style-name="P580">- nelesní rozptýlená zeleň včetně remízků, doprovodů vodotečí a komunikací vč. alejí</text:p>
      <text:p text:style-name="P580">- přírodě blízké plochy, mokřady, slatiniště, skály, suťoviště aj. plochy přírodního charakteru</text:p>
      <text:p text:style-name="P580">- náletová zeleň</text:p>
      <text:p text:style-name="P580">- drobné stavby pro obsluhu pozemků – kolny</text:p>
      <text:p text:style-name="P580">- zařízení nezbytné technické vybavenosti</text:p>
      <text:p text:style-name="P580">- trvalé travní plochy</text:p>
      <text:p text:style-name="P608"><text:span text:style-name="T349">- orná půda do 10 000 m</text:span><text:span text:style-name="T338">2</text:span></text:p>
      <text:p text:style-name="P580">- ochranná zeleň zejména v ochranných pásmech </text:p>
      <text:p text:style-name="P580">- odpočívadla, informační tabule, pěší a cyklistické cesty</text:p>
      <text:p text:style-name="P578">- pěší a cyklistické cesty, odpočívadla, výchozí parkoviště, služby cestovního ruchu <text:s/>- informační tabule, prvky drobné architektury</text:p>
      <text:p text:style-name="P580"><text:soft-page-break/>- související dopravní a technická infrastruktura</text:p>
      <text:p text:style-name="P596">Nepřípustné využití</text:p>
      <text:p text:style-name="P580">- veřejné a soukromé stavby a výrobní objekty</text:p>
      <text:p text:style-name="P602">- vše ostatní.</text:p>
      <text:p text:style-name="P602"/>
      <text:p text:style-name="P160">Plochy smíšené nezastavěných území - NS</text:p>
      <text:p text:style-name="P617"><text:span text:style-name="T76">- s</text:span><text:span text:style-name="T60">pecifikuje § 17 vyhl. č. 501/2006 Sb.</text:span></text:p>
      <text:p text:style-name="P645">Hlavní využití</text:p>
      <text:p text:style-name="Standard"><text:span text:style-name="T347">- </text:span><text:span text:style-name="T346">pozemky zemědělské, zahradnické, lesní a vodní a pozemky <text:s/>přirozených a přírodě blízkých ekosystémů</text:span></text:p>
      <text:p text:style-name="P586">Přípustné využití</text:p>
      <text:p text:style-name="P589">- remízy, náletová zeleň, aleje </text:p>
      <text:p text:style-name="P590">- pozemky související dopravní a technické infrastruktury</text:p>
      <text:p text:style-name="P591">- urbanistická zeleň na pozemcích města, jež jsou volně přístupné a jejichž údržbu zajišťuje město</text:p>
      <text:p text:style-name="P587">- odpočívadla, informační tabule, pěší a cyklistické cesty</text:p>
      <text:p text:style-name="P589">- prvky drobné architektury</text:p>
      <text:p text:style-name="P587">- zařízení nezbytné technické vybavenosti</text:p>
      <text:p text:style-name="P587">- plochy technologických zařízení</text:p>
      <text:p text:style-name="P592">- pozemky pro dočasné ukládání nevyužívaných nerostů a odpadů </text:p>
      <text:p text:style-name="P587">- pozemky rekultivací</text:p>
      <text:p text:style-name="P587">- ochranná zeleň</text:p>
      <text:p text:style-name="P586">Nepřípustné využití</text:p>
      <text:p text:style-name="P600">- vše ostatní.</text:p>
      <text:p text:style-name="P654"/>
      <text:p text:style-name="P624">Plochy těžby nerostů - NT</text:p>
      <text:p text:style-name="P632">- specifikuje § 18 vyhl. č. 501/2006 Sb.</text:p>
      <text:p text:style-name="P641">Hlavní využití</text:p>
      <text:p text:style-name="P151">- pozemky povrchových dolů, lomů, pískoven a pozemky pro ukládání dočasně nevyužívaných <text:tab/>nerostů a <text:tab/>odpadů z těžby a zpracování (výsypky, odvaly, kaliště)</text:p>
      <text:p text:style-name="P60">Přípustné využití</text:p>
      <text:p text:style-name="P133">- pozemky staveb technologických zařízení pro těžbu a zpracování nerostných surovin</text:p>
      <text:p text:style-name="P133">- pozemky rekultivací </text:p>
      <text:p text:style-name="P377"><text:span text:style-name="T77">- </text:span><text:span text:style-name="T60">pozemky nezbytné dopravní a technické infrastruktury</text:span></text:p>
      <text:p text:style-name="P57">Nepřípustné využití</text:p>
      <text:p text:style-name="P114">- vše ostatní.</text:p>
      <text:p text:style-name="P588"/>
      <text:p text:style-name="P351"><text:span text:style-name="T330">Stanovení, ve kterých nezastavěných plochách je vyloučeno umísťování staveb, </text:span><text:span text:style-name="T347">zařízení a jiných opatření pro účely uvedené v § 18 odst. 5 stavebního zákona</text:span><text:span text:style-name="T346"><text:tab/></text:span></text:p>
      <text:p text:style-name="P421"/>
      <text:p text:style-name="P147">Do vymezených ploch ÚSES nelze umisťovat stavby, a to ani v zastavěném území a zastavitelných plochách. Výjimky tvoří:</text:p>
      <text:p text:style-name="P147">- stavby pro vodní hospodářství v plochách vodních a vodohospodářských za předpokladu <text:tab/>minimalizace jejich negativního vlivu na funkčnost ÚSES</text:p>
      <text:p text:style-name="P147">- stavby dopravní infrastruktury v plochách dopravy za předpokladu minimalizace jejich plošného a <text:tab/>prostorového střetu s plochami ÚSES a negativního vlivu na funkčnost <text:tab/>ÚSES</text:p>
      <text:p text:style-name="P147">- stavby jiných komunikací, pokud jde o zařízení ve veřejném zájmu, které nelze v rámci systému dopravní <text:tab/>infrastruktury umísti jinde, a za předpokladu minimalizace jejich plošného a prostorového střetu s <text:tab/>plochami ÚSES a negativního vlivu na funkčnost ÚSES</text:p>
      <text:p text:style-name="P395">- stavby a zařízení technické infrastruktury, pokud jde o stavby a zařízení ve veřejném zájmu, <text:s/>která nelze v <text:tab/>rámci systému technické infrastruktury umístit jinde, a za předpokladu <text:tab/>minimalizace jejich plošného a prostorového střetu s plochami ÚSE a negativního vlivu na funkčnost ÚSES.</text:p>
      <text:p text:style-name="P395"/>
      <text:p text:style-name="P397">Pro funkční využití ploch biocenter a biokoridorů je: </text:p>
      <text:p text:style-name="Standard"><text:span text:style-name="T319">Přípustné využití využití</text:span><text:span text:style-name="T320"> </text:span></text:p>
      <text:p text:style-name="Standard"><text:span text:style-name="T320">- </text:span><text:span text:style-name="T323">současné využití</text:span></text:p>
      <text:p text:style-name="Standard"><text:span text:style-name="T323">- </text:span><text:span text:style-name="T323">využití zajišťující přirozenou druhovou skladbu bioty odpovídající trvalým stanovištním podmínkám</text:span></text:p>
      <text:p text:style-name="P389"><text:span text:style-name="T331">- </text:span><text:span text:style-name="T331">jiné využití jen pokud nezhorší ekologickou stabilitu</text:span><text:span text:style-name="T331">, tzn. </text:span><text:span text:style-name="T331">změnou nesmí dojít ke znemožnění navrhovaného využití nebo zhoršení přírodní funkce současných ploch ÚSES</text:span></text:p>
      <text:p text:style-name="P414"><text:soft-page-break/><text:span text:style-name="T331">- </text:span><text:span text:style-name="T331">žádoucí je revitalizace vodních toků</text:span></text:p>
      <text:p text:style-name="Standard"><text:span text:style-name="T319">Podmínečně přípustné využití</text:span><text:span text:style-name="T320"> </text:span></text:p>
      <text:p text:style-name="Standard"><text:span text:style-name="T320">- </text:span><text:span text:style-name="T323">nezbytně nutné liniové stavby </text:span><text:span text:style-name="T323">a </text:span><text:span text:style-name="T323">vodohospodářské zařízení (ČOV atd.</text:span><text:span text:style-name="T323">) pouze ve </text:span><text:span text:style-name="T323">výjimečných případech, přičemž umístěny mohou být jen při co nejmenším zás</text:span><text:span text:style-name="T323">a</text:span><text:span text:style-name="T323">hu a narušení funkčnosti biocentra</text:span></text:p>
      <text:p text:style-name="Standard"><text:span text:style-name="T319">Nepřípustné využití</text:span><text:span text:style-name="T320"> </text:span></text:p>
      <text:p text:style-name="Standard"><text:span text:style-name="T320">- </text:span><text:span text:style-name="T323">změny funkčního využití, které by snižovaly současný stupeň ekologické stability daného území zařazeného do ÚSES (změna druhu pozemku s vyšším stupněm ekologické stability, např. z louky na ornou půdu), které jsou v rozporu s funkcí těchto ploch v ÚSES</text:span></text:p>
      <text:p text:style-name="P389"><text:span text:style-name="T331">- </text:span><text:span text:style-name="T331">jakékoliv změny funkčního využití, které by znemožnily či ohrozily funkčnost bi</text:span><text:span text:style-name="T331">oce</text:span><text:span text:style-name="T331">nter nebo územní ochranu ploch navrhovaných k začlenění do nich </text:span></text:p>
      <text:p text:style-name="P389"><text:span text:style-name="T331">- </text:span><text:span text:style-name="T331">rušivé činnosti jako je umisťování staveb, odvodňování pozemků, úpravy toků, i</text:span><text:span text:style-name="T331">n</text:span><text:span text:style-name="T331">tenzifikace</text:span></text:p>
      <text:p text:style-name="P349"><text:span text:style-name="T326">obhospodařování, odlesňování, těžba nerostných surovin apod</text:span><text:span text:style-name="T326">.</text:span></text:p>
      <text:p text:style-name="P1"/>
      <text:p text:style-name="P30"/>
      <text:p text:style-name="P16">15. <text:s/>Demografický vývoj obcí</text:p>
      <text:p text:style-name="P16"/>
      <text:p text:style-name="P294">Motto:</text:p>
      <text:p text:style-name="Standard"><text:span text:style-name="T167">Že nás život volá slyšíme až když jsme hluší. <text:s text:c="62"/></text:span><text:span text:style-name="T178">Stanislaw Jerzy Lec</text:span></text:p>
      <text:p text:style-name="P21"/>
      <text:p text:style-name="P354"><text:span text:style-name="T27">Příznivá sídla by měla být funkční, ekonomicky výkonná, kulturně hodnotná, vícegenerační, <text:s text:c="11"/>s příznivými ukazateli kvality života. Dojde-li k narušení některé uvedené charakteristiky, domografické ukazatele spolehlivě tuto situaci indikují. Demografie sleduje populační vývoj obyvatel vč. její prostorové podmíněnosti. Významnost demografického vývoje vyvstane <text:s text:c="14"/>při zjištění, že demografická exploze Světa neguje pozitivní hospodářský rozvoj a ohrožuje mezinárodní soužití. Základním podkladem pro posouzení vývoje je sčítání lidu (populační census). Odhady či projekce populačního vývoje vychází jednak z </text:span><text:span text:style-name="T21">přirozené měny obyvatel</text:span><text:span text:style-name="T27">, jednak <text:s text:c="14"/>z </text:span><text:span text:style-name="T21">migrace (stěhování) obyvatel</text:span><text:span text:style-name="T27">. Prognózní demografické charakteristiky jsou potřebné pro plánování rozvojových potřeb bydlení, občanské vybavenosti a inženýrských sítí, zejména zásobování vodou a energiemi. Základní trajektorie demografického vývoje obce je možno označit jako progresivní, stabilizované či degresivní.</text:span><text:span text:style-name="T29"> Průměrná hustota obyvatel v ČR je 131 obyvatel / km</text:span><text:span text:style-name="T250">2</text:span><text:span text:style-name="T29">. Obecně je v <text:s/>ČR konstatována špatná věková struktura. Podíl „předproduktivních“ obyvatel <text:s text:c="2"/>do 15 let činí 17,7 %, produktivních od 15 do 65 let 67 % a „poproduktivních“ nad 65 let 15,3 %. </text:span><text:span text:style-name="T27">Převážně malá vesnická sídla jsou ohrožena demograficky degresivním vývojem obyvatel, neboť <text:s text:c="3"/>v posledním období dochází k migraci do blízkých měst. Specifická situace je v okolí velkých měst, z nichž dochází k útěku obyvatel do blízkých vesnic, tj. tzv. suburbanizace. Podíl ekonomicky aktivních obyvatel činí 50 %, z toho je zaměstnáno v primárním sektoru (zemědělství, lesnictví, rybářství) cca <text:s/>4,3 %, v sekundárních sektoru (průmysl. výroba, stavebnictví) cca 37,7 %, <text:s text:c="16"/>v terciárním sektoru (služby, doprava) cca 29,9 %, ostatní (správa, obrana aj.) 28,1 %, přičemž průměrný výjezd za prací z obce činil 39,3 %.</text:span></text:p>
      <text:p text:style-name="P208">Obce do 100 trvalých obyvatel (a výhledově i do 200 obyvatel) nebudou schopny ekonomicky zvládat požadavky občanské vybavenosti a zajištění správních výkonů. V současnosti již není <text:s text:c="9"/>v ÚPD požadováno vymezení předpokládaného demografického vývoje po 10 letech a výhledově po 20 letech, jako podklad pro výpočet kapacit technické vybavenosti. Nepříznivý demografický vývoj v ČR a většině ekonomicky vyspělých zemí nutí upravit důchodový systém.</text:p>
      <text:p text:style-name="P239"/>
      <text:p text:style-name="P239">Situační příklady</text:p>
      <text:p text:style-name="P414"/>
      <text:p text:style-name="P414"><text:span text:style-name="T207">Velikostní struktura obcí v </text:span><text:span text:style-name="T223">Č</text:span><text:span text:style-name="T207">R</text:span></text:p>
      <text:p text:style-name="P414"/>
      <table:table table:name="Tabulka5" table:style-name="Tabulka5">
        <table:table-column table:style-name="Tabulka5.A" table:number-columns-repeated="2"/>
        <table:table-column table:style-name="Tabulka5.C"/>
        <table:table-column table:style-name="Tabulka5.A"/>
        <table:table-column table:style-name="Tabulka5.E"/>
        <table:table-header-rows>
          <table:table-row table:style-name="Tabulka5.1">
            <table:table-cell table:style-name="Tabulka5.A1" table:number-columns-spanned="2" office:value-type="string">
              <text:p text:style-name="P550">Velikost obce (počet obyvatel)</text:p>
            </table:table-cell>
            <table:covered-table-cell/>
            <table:table-cell table:style-name="Tabulka5.A1" table:number-rows-spanned="2" office:value-type="string">
              <text:p text:style-name="P550">Počet obcí</text:p>
            </table:table-cell>
            <table:table-cell table:style-name="Tabulka5.A1" table:number-rows-spanned="2" office:value-type="string">
              <text:p text:style-name="P550">Počet obyvatel</text:p>
            </table:table-cell>
            <table:table-cell table:style-name="Tabulka5.E1" table:number-rows-spanned="2" office:value-type="string">
              <text:p text:style-name="P551">% obyvatel ČR</text:p>
            </table:table-cell>
          </table:table-row>
        </table:table-header-rows>
        <table:table-row table:style-name="Tabulka5.1">
          <table:table-cell table:style-name="Tabulka5.A2" office:value-type="string">
            <text:p text:style-name="P550">Od</text:p>
          </table:table-cell>
          <table:table-cell table:style-name="Tabulka5.A2" office:value-type="string">
            <text:p text:style-name="P549">Do</text:p>
          </table:table-cell>
          <table:covered-table-cell/>
          <table:covered-table-cell/>
          <table:covered-table-cell/>
        </table:table-row>
        <table:table-row table:style-name="Tabulka5.3">
          <table:table-cell table:style-name="Tabulka5.A2" office:value-type="string">
            <text:p text:style-name="P327">0</text:p>
          </table:table-cell>
          <table:table-cell table:style-name="Tabulka5.A2" office:value-type="string">
            <text:p text:style-name="P489">100</text:p>
          </table:table-cell>
          <table:table-cell table:style-name="Tabulka5.A2" office:value-type="string">
            <text:p text:style-name="P489">540</text:p>
          </table:table-cell>
          <table:table-cell table:style-name="Tabulka5.A2" office:value-type="string">
            <text:p text:style-name="P489">41 756</text:p>
          </table:table-cell>
          <table:table-cell table:style-name="Tabulka5.E3" office:value-type="string">
            <text:p text:style-name="P489">0,41</text:p>
          </table:table-cell>
        </table:table-row>
        <table:table-row table:style-name="Tabulka5.3">
          <table:table-cell table:style-name="Tabulka5.A2" office:value-type="string">
            <text:p text:style-name="P390"><text:span text:style-name="T216"><text:s/>1</text:span></text:p>
          </table:table-cell>
          <table:table-cell table:style-name="Tabulka5.A2" office:value-type="string">
            <text:p text:style-name="P489">200</text:p>
          </table:table-cell>
          <table:table-cell table:style-name="Tabulka5.A2" office:value-type="string">
            <text:p text:style-name="P489">1 165</text:p>
          </table:table-cell>
          <table:table-cell table:style-name="Tabulka5.A2" office:value-type="string">
            <text:p text:style-name="P489">174 254</text:p>
          </table:table-cell>
          <table:table-cell table:style-name="Tabulka5.E3" office:value-type="string">
            <text:p text:style-name="P489">1,69</text:p>
          </table:table-cell>
        </table:table-row>
        <text:soft-page-break/>
        <table:table-row table:style-name="Tabulka5.3">
          <table:table-cell table:style-name="Tabulka5.A2" office:value-type="string">
            <text:p text:style-name="P489">201</text:p>
          </table:table-cell>
          <table:table-cell table:style-name="Tabulka5.A2" office:value-type="string">
            <text:p text:style-name="P489">300</text:p>
          </table:table-cell>
          <table:table-cell table:style-name="Tabulka5.A2" office:value-type="string">
            <text:p text:style-name="P390"><text:span text:style-name="T216"><text:s/>876 <text:s/></text:span></text:p>
          </table:table-cell>
          <table:table-cell table:style-name="Tabulka5.A2" office:value-type="string">
            <text:p text:style-name="P489">214 982</text:p>
          </table:table-cell>
          <table:table-cell table:style-name="Tabulka5.E3" office:value-type="string">
            <text:p text:style-name="P489">2,09</text:p>
          </table:table-cell>
        </table:table-row>
        <table:table-row table:style-name="Tabulka5.3">
          <table:table-cell table:style-name="Tabulka5.A2" office:value-type="string">
            <text:p text:style-name="P489">301</text:p>
          </table:table-cell>
          <table:table-cell table:style-name="Tabulka5.A2" office:value-type="string">
            <text:p text:style-name="P327">1 500 <text:s/></text:p>
          </table:table-cell>
          <table:table-cell table:style-name="Tabulka5.A2" office:value-type="string">
            <text:p text:style-name="P489">2 775</text:p>
          </table:table-cell>
          <table:table-cell table:style-name="Tabulka5.A2" office:value-type="string">
            <text:p text:style-name="P327">1 822 620 </text:p>
          </table:table-cell>
          <table:table-cell table:style-name="Tabulka5.E3" office:value-type="string">
            <text:p text:style-name="P327">17,72</text:p>
          </table:table-cell>
        </table:table-row>
        <table:table-row table:style-name="Tabulka5.3">
          <table:table-cell table:style-name="Tabulka5.A2" office:value-type="string">
            <text:p text:style-name="P489">1500</text:p>
          </table:table-cell>
          <table:table-cell table:style-name="Tabulka5.A2" office:value-type="string">
            <text:p text:style-name="P327">5 000</text:p>
          </table:table-cell>
          <table:table-cell table:style-name="Tabulka5.A2" office:value-type="string">
            <text:p text:style-name="P489">576</text:p>
          </table:table-cell>
          <table:table-cell table:style-name="Tabulka5.A2" office:value-type="string">
            <text:p text:style-name="P390"><text:span text:style-name="T216"><text:s/>1 452 644 </text:span></text:p>
          </table:table-cell>
          <table:table-cell table:style-name="Tabulka5.E3" office:value-type="string">
            <text:p text:style-name="P489">14,12</text:p>
          </table:table-cell>
        </table:table-row>
        <table:table-row table:style-name="Tabulka5.3">
          <table:table-cell table:style-name="Tabulka5.A2" office:value-type="string">
            <text:p text:style-name="P489">5 001</text:p>
          </table:table-cell>
          <table:table-cell table:style-name="Tabulka5.A2" office:value-type="string">
            <text:p text:style-name="P489">10 000</text:p>
          </table:table-cell>
          <table:table-cell table:style-name="Tabulka5.A2" office:value-type="string">
            <text:p text:style-name="P327">134</text:p>
          </table:table-cell>
          <table:table-cell table:style-name="Tabulka5.A2" office:value-type="string">
            <text:p text:style-name="P390"><text:span text:style-name="T216"><text:s text:c="4"/>926 334 </text:span></text:p>
          </table:table-cell>
          <table:table-cell table:style-name="Tabulka5.E3" office:value-type="string">
            <text:p text:style-name="P487"><text:span text:style-name="T233"><text:s/>9,00</text:span></text:p>
          </table:table-cell>
        </table:table-row>
        <table:table-row table:style-name="Tabulka5.3">
          <table:table-cell table:style-name="Tabulka5.A2" office:value-type="string">
            <text:p text:style-name="P489">10 000</text:p>
          </table:table-cell>
          <table:table-cell table:style-name="Tabulka5.A2" office:value-type="string">
            <text:p text:style-name="P489">20 000</text:p>
          </table:table-cell>
          <table:table-cell table:style-name="Tabulka5.A2" office:value-type="string">
            <text:p text:style-name="P327">66</text:p>
          </table:table-cell>
          <table:table-cell table:style-name="Tabulka5.A2" office:value-type="string">
            <text:p text:style-name="P390"><text:span text:style-name="T216"><text:s/>929 334 </text:span></text:p>
          </table:table-cell>
          <table:table-cell table:style-name="Tabulka5.E3" office:value-type="string">
            <text:p text:style-name="P487"><text:span text:style-name="T233"><text:s/>9,03</text:span></text:p>
          </table:table-cell>
        </table:table-row>
        <table:table-row table:style-name="Tabulka5.3">
          <table:table-cell table:style-name="Tabulka5.A2" office:value-type="string">
            <text:p text:style-name="P489">20 001</text:p>
          </table:table-cell>
          <table:table-cell table:style-name="Tabulka5.A2" office:value-type="string">
            <text:p text:style-name="P489">30 000</text:p>
          </table:table-cell>
          <table:table-cell table:style-name="Tabulka5.A2" office:value-type="string">
            <text:p text:style-name="P489">28 </text:p>
          </table:table-cell>
          <table:table-cell table:style-name="Tabulka5.A2" office:value-type="string">
            <text:p text:style-name="P489">690 259</text:p>
          </table:table-cell>
          <table:table-cell table:style-name="Tabulka5.E3" office:value-type="string">
            <text:p text:style-name="P489">6,71</text:p>
          </table:table-cell>
        </table:table-row>
        <table:table-row table:style-name="Tabulka5.3">
          <table:table-cell table:style-name="Tabulka5.A2" office:value-type="string">
            <text:p text:style-name="P489">30 001</text:p>
          </table:table-cell>
          <table:table-cell table:style-name="Tabulka5.A2" office:value-type="string">
            <text:p text:style-name="P489">40 000</text:p>
          </table:table-cell>
          <table:table-cell table:style-name="Tabulka5.A2" office:value-type="string">
            <text:p text:style-name="P489">10</text:p>
          </table:table-cell>
          <table:table-cell table:style-name="Tabulka5.A2" office:value-type="string">
            <text:p text:style-name="P489">340 679</text:p>
          </table:table-cell>
          <table:table-cell table:style-name="Tabulka5.E3" office:value-type="string">
            <text:p text:style-name="P489">3,31</text:p>
          </table:table-cell>
        </table:table-row>
        <table:table-row table:style-name="Tabulka5.3">
          <table:table-cell table:style-name="Tabulka5.A2" office:value-type="string">
            <text:p text:style-name="P489">40 001</text:p>
          </table:table-cell>
          <table:table-cell table:style-name="Tabulka5.A2" office:value-type="string">
            <text:p text:style-name="P489">50 000</text:p>
          </table:table-cell>
          <table:table-cell table:style-name="Tabulka5.A2" office:value-type="string">
            <text:p text:style-name="P487"><text:span text:style-name="T233"><text:s text:c="2"/>6</text:span></text:p>
          </table:table-cell>
          <table:table-cell table:style-name="Tabulka5.A2" office:value-type="string">
            <text:p text:style-name="P489">269 839</text:p>
          </table:table-cell>
          <table:table-cell table:style-name="Tabulka5.E3" office:value-type="string">
            <text:p text:style-name="P489">2,62</text:p>
          </table:table-cell>
        </table:table-row>
        <table:table-row table:style-name="Tabulka5.3">
          <table:table-cell table:style-name="Tabulka5.A2" office:value-type="string">
            <text:p text:style-name="P489">50 001</text:p>
          </table:table-cell>
          <table:table-cell table:style-name="Tabulka5.A2" office:value-type="string">
            <text:p text:style-name="P489">100 000</text:p>
          </table:table-cell>
          <table:table-cell table:style-name="Tabulka5.A2" office:value-type="string">
            <text:p text:style-name="P489">17</text:p>
          </table:table-cell>
          <table:table-cell table:style-name="Tabulka5.A2" office:value-type="string">
            <text:p text:style-name="P489">1 252 788</text:p>
          </table:table-cell>
          <table:table-cell table:style-name="Tabulka5.E3" office:value-type="string">
            <text:p text:style-name="P489">12,18</text:p>
          </table:table-cell>
        </table:table-row>
        <table:table-row table:style-name="Tabulka5.3">
          <table:table-cell table:style-name="Tabulka5.A2" office:value-type="string">
            <text:p text:style-name="P489">100 001</text:p>
          </table:table-cell>
          <table:table-cell table:style-name="Tabulka5.A2" office:value-type="string">
            <text:p text:style-name="P489">150 000</text:p>
          </table:table-cell>
          <table:table-cell table:style-name="Tabulka5.A2" office:value-type="string">
            <text:p text:style-name="P489">1</text:p>
          </table:table-cell>
          <table:table-cell table:style-name="Tabulka5.A2" office:value-type="string">
            <text:p text:style-name="P489">103 372</text:p>
          </table:table-cell>
          <table:table-cell table:style-name="Tabulka5.E3" office:value-type="string">
            <text:p text:style-name="P489">1,00</text:p>
          </table:table-cell>
        </table:table-row>
        <table:table-row table:style-name="Tabulka5.3">
          <table:table-cell table:style-name="Tabulka5.A2" office:value-type="string">
            <text:p text:style-name="P489">150 001</text:p>
          </table:table-cell>
          <table:table-cell table:style-name="Tabulka5.A2" office:value-type="string">
            <text:p text:style-name="P489">a výše</text:p>
          </table:table-cell>
          <table:table-cell table:style-name="Tabulka5.A2" office:value-type="string">
            <text:p text:style-name="P489">3</text:p>
          </table:table-cell>
          <table:table-cell table:style-name="Tabulka5.A2" office:value-type="string">
            <text:p text:style-name="P489">875 260</text:p>
          </table:table-cell>
          <table:table-cell table:style-name="Tabulka5.E3" office:value-type="string">
            <text:p text:style-name="P489">8,51</text:p>
          </table:table-cell>
        </table:table-row>
        <table:table-row table:style-name="Tabulka5.3">
          <table:table-cell table:style-name="Tabulka5.A2" office:value-type="string">
            <text:p text:style-name="P489">Praha</text:p>
          </table:table-cell>
          <table:table-cell table:style-name="Tabulka5.A2" office:value-type="string">
            <text:p text:style-name="P489">1 193 270</text:p>
          </table:table-cell>
          <table:table-cell table:style-name="Tabulka5.A2" office:value-type="string">
            <text:p text:style-name="P489">1</text:p>
          </table:table-cell>
          <table:table-cell table:style-name="Tabulka5.A2" office:value-type="string">
            <text:p text:style-name="P489">1 193 270</text:p>
          </table:table-cell>
          <table:table-cell table:style-name="Tabulka5.E3" office:value-type="string">
            <text:p text:style-name="P489">11,60</text:p>
          </table:table-cell>
        </table:table-row>
        <table:table-row table:style-name="Tabulka5.3">
          <table:table-cell table:style-name="Tabulka5.A2" office:value-type="string">
            <text:p text:style-name="P489">celkem</text:p>
          </table:table-cell>
          <table:table-cell table:style-name="Tabulka5.A2" office:value-type="string">
            <text:p text:style-name="P489"/>
          </table:table-cell>
          <table:table-cell table:style-name="Tabulka5.A2" office:value-type="string">
            <text:p text:style-name="P489">6 239</text:p>
          </table:table-cell>
          <table:table-cell table:style-name="Tabulka5.A2" office:value-type="string">
            <text:p text:style-name="P489">10 287 322</text:p>
          </table:table-cell>
          <table:table-cell table:style-name="Tabulka5.E3" office:value-type="string">
            <text:p text:style-name="P489">100,00</text:p>
          </table:table-cell>
        </table:table-row>
      </table:table>
      <text:p text:style-name="P414"><text:span text:style-name="T212"><text:tab/><text:tab/><text:tab/><text:tab/><text:tab/><text:tab/><text:tab/><text:tab/><text:tab/><text:tab/><text:tab/>Pramen:</text:span><text:span text:style-name="T209"> </text:span><text:span text:style-name="T212">CRA, 2001</text:span></text:p>
      <text:p text:style-name="P281"/>
      <text:p text:style-name="P354"><text:span text:style-name="T48">P</text:span><text:span text:style-name="T64">říznačnými </text:span><text:span text:style-name="T83">indikátory neudržitelného vývoje</text:span><text:span text:style-name="T64"> jsou např. nadměrný výjezd obyvatel za prací (nad 50 %), vysoká nezaměstnanosti (nad 8 %), špatná dopravní dostupnost (např. přes 1 hod. z krajského města), příp. vysoký podíl trvale neosídlených domů (nad 25 %). Běžným</text:span><text:span text:style-name="T73"> </text:span><text:span text:style-name="T64">předpokladem udržení stabilizovaného vývoje obce je existence základní školy, prodejny smíšeného zboží a hostince. Jakmile dojde k tomuto zásadnímu omezení občanské vybavenosti, dochází zákonitě k postupné emigraci o sociálně a ekonomicky příznivějších blízkých sídel.</text:span></text:p>
      <text:p text:style-name="P76"/>
      <text:p text:style-name="P354"><text:span text:style-name="T64">Ohrožení demografického vývoje</text:span><text:span text:style-name="T48"> je možno zjistit z projekce prognózy přirozenou měnou, příp. migrací, <text:s/>vzhledem ke stávající demografické struktuře: index 1991 / 2001 / 2010 (ČR <text:s/>předproduktivní do 14 let <text:s text:c="4"/>16,2 % - pod 15% problémové, produktivní 65,1 %, poproduktivní nad 60 let <text:s/>18,4 % - nad 20% problémové). </text:span></text:p>
      <text:p text:style-name="P354"/>
      <text:p text:style-name="Standard"><text:span text:style-name="T180">Stav bytů </text:span><text:span text:style-name="T160">(census 2001)</text:span></text:p>
      <text:p text:style-name="P245">celkem 4,4 mil. bytů, z toho</text:p>
      <text:p text:style-name="P245">- 1,6 mil. v RD</text:p>
      <text:p text:style-name="P245">- 1,2 mil. v bytových domech</text:p>
      <text:p text:style-name="P245">- 0,5 mil. neobydlených</text:p>
      <text:p text:style-name="Standard"><text:span text:style-name="T160">plocha bytu průměrně 76 m</text:span><text:span text:style-name="T256">2</text:span></text:p>
      <text:p text:style-name="Standard"><text:span text:style-name="T160">průměrná obytná plocha bytu 49,5 m</text:span><text:span text:style-name="T256">2</text:span></text:p>
      <text:p text:style-name="P245">průměrné stáří bytu 41 let</text:p>
      <text:p text:style-name="P245">v 1 bytě průměrně 2,3 obyvatele</text:p>
      <text:p text:style-name="P245">užívání bytů: 47 % vlastníci, 20 % nájemníci, 17 % družstevníci</text:p>
      <text:p text:style-name="P245">každý čtvrtý byt obýván jednotlivcem (častěji muži do 34 let a ženami od 65 let)</text:p>
      <text:p text:style-name="P245"/>
      <text:p text:style-name="P245"/>
      <text:p text:style-name="P16">16. Venkovská sídla</text:p>
      <text:p text:style-name="P294"/>
      <text:p text:style-name="P294">Motto:</text:p>
      <text:p text:style-name="Standard"><text:span text:style-name="T167">„Ať chcete či nechcete, náš domov je naším zrcadlem.“<text:tab/><text:tab/> <text:s text:c="37"/></text:span><text:span text:style-name="T178"><text:s/>Jeremias Gotthelf</text:span></text:p>
      <text:p text:style-name="P16"/>
      <text:p text:style-name="P367"><text:span text:style-name="T133">Trvalé osídlení umožnila až „neolitická revoluce“. Venkovská sídla původně měla funkci zemědělskou (rurální), přičemž okolní krajiny byla jejich nezbytnou existenční součástí (úživným prostorem). V ČR bylo v roce 2009 celkem 6249 obcí. Za venkovská sídla, resp. sídla <text:s text:c="19"/>ve venkovském prostoru, se obvykle pokládají </text:span><text:span text:style-name="T139">obce do 2000</text:span><text:span text:style-name="T133"> </text:span><text:span text:style-name="T139">obyvatel </text:span><text:span text:style-name="T133">(v ČR mnohdy do 1000 obyvatel, v zahraničí někdy do 5000 obyvatel), přičemž </text:span><text:span text:style-name="T122">jejich podíl je zcela převládající - činí cca </text:span><text:soft-page-break/><text:span text:style-name="T122">90 %</text:span><text:span text:style-name="T133">. <text:s/>V současnosti v nich u nás žije cca 36 % obyvatel. Vzhledem k intenzifikací zemědělské výroby dnes postačí 3 – 5 % obyvatel zajistit potraviny i pro obyvatelstvo měst. </text:span></text:p>
      <text:p text:style-name="P367"/>
      <text:p text:style-name="P367"><text:span text:style-name="T204">Historická struktura venkovských sídel vznikla na základě</text:span><text:span text:style-name="T218"> </text:span><text:span text:style-name="T204">dostupnosti mezi usedlostmi <text:s text:c="20"/>a obd</text:span><text:span text:style-name="T218">ě</text:span><text:span text:style-name="T204">lávanou plužinou (vycházejících z ak</text:span><text:span text:style-name="T218">č</text:span><text:span text:style-name="T204">ního radia </text:span><text:span text:style-name="T218">č</text:span><text:span text:style-name="T204">lov</text:span><text:span text:style-name="T218">ě</text:span><text:span text:style-name="T204">ka a tažných zvířat). </text:span><text:span text:style-name="T133">Jsme svědky rozsáhlé, dynamické transformace venkovského osídlení, obvykle „poměšťování“, které trvá <text:s text:c="10"/>už od poloviny 19. století. Globálně dochází k vysidlování venkovského prostoru, čímž se zvyšují problémy se získáváním obživy. Pro ČR je specifický vysoký podíl malých obcí, tedy jistá atomizace osídlení, přičemž průměrná vzdálenost sídel je 3,5 km. Venkovských sídel do 500 obyvatel je 51 %, sídel <text:s/>s počtem 500 - 1000 obyvatel je 16 %, celkem je v ČR cca 2800 obcí, <text:s text:c="6"/>jež nemají více než 1000 obyvatel. </text:span><text:span text:style-name="T10">Pro venkovské oblasti je významným faktorem existence lokálních center, která by měla mít určitý demografický potenciál - min. 2 tis. obyvatel, aby mohla <text:s text:c="4"/>pro sebe a své (slabé) spádové území zajišťovat základní obslužné funkce, ta však obvykle chybí.</text:span><text:span text:style-name="T133"> </text:span></text:p>
      <text:p text:style-name="P367"><text:span text:style-name="T201">Doporu</text:span><text:span text:style-name="T217">č</text:span><text:span text:style-name="T201">ována je dolní hranice po</text:span><text:span text:style-name="T217">č</text:span><text:span text:style-name="T201">tu 1000 - 1500</text:span><text:span text:style-name="T217"> </text:span><text:span text:style-name="T201">obyvatel pro budoucí poskytování podpor <text:s text:c="12"/>s poukazem na neefektivnost existence velmi malých obcí, tedy potřebu integrace obcí, (přičemž mnohé se relativn</text:span><text:span text:style-name="T217">ě </text:span><text:span text:style-name="T201">nedávno odd</text:span><text:span text:style-name="T217">ě</text:span><text:span text:style-name="T201">lily, resp. získaly správní autonomii na bývalých střediskových obcích). </text:span></text:p>
      <text:p text:style-name="P354"><text:span text:style-name="T133">Kvalitu tradičního venkovského sídla ovlivňuje jak bezprostřední návaznost na přírodní prostředí, tak kvalita zástavby venkovských objektů i prostorové skladba jednotlivých kompozičních prvků. Kulturně historické hodnoty zde vznikly a byly udržovány činností člověka. Genius loci těchto sídel spočívá právě v kompoziční a ekologické provázanosti na přírodní prostředí a okolní krajinu. <text:s text:c="9"/>V dalším přežívání jsou ohroženy zejména samoty a tzv. osady, ale i o obcí do 200 obyvatel, <text:s text:c="8"/>kde bude stále obtížnější zajistit udržitelný vývoj, zejména ekonomickou soběstačnost i veřejnou správu a samosprávu. Nejdůležitější pro život na venkově je vytváření pracovních příležitostí <text:s text:c="10"/>a zajištění dopravní dostupnosti. V současnosti dochází k vylidňování venkova, přičemž uvolněné bytové objekty jsou využívány pro rekreační chalupaření, ale i k poklesu zemědělské produkce. Základní indikací postupného zániku obce je uzavření základní školy, dále hostince a posléze <text:s text:c="10"/>i obchodu se smíšeným zbožím. </text:span><text:span text:style-name="T10">Zachování základních obslužných funkcí a veřejné dopravy musí být silně dotováno.</text:span><text:span text:style-name="T167"> Při h</text:span><text:span text:style-name="T27">ustotě osídlení </text:span><text:span text:style-name="T268">pod 25 ob/km</text:span><text:span text:style-name="T251">2 </text:span><text:span text:style-name="T268">je obtížná saturace sociální soudržnosti obyvatel. Situace je složitější v regionech s malým zalidněním, např. v Plzeňském kraji činí průměrná lidnatost pouze 72,83 obyvatel / km</text:span><text:span text:style-name="T251">2</text:span><text:span text:style-name="T268">. Minulý ministr pro místní rozvoj Rostislav Vondruška prohlašoval: nechceme, aby z vesnic se staly pouze noclehárny. Největším problémem venkovského prostoru je, že tam nezůstávají mladí lidé a po dokončení vzdělání odcházejí do měst. Ten prostor ztrácí svoji ekonomickou sílu a atraktivnost. Vláda schválila navržený soubor hospodářsky vyčleněných regionů, které si zaslouží soustředěnou podporu státu, např. Tachovsko, obce na severu Čech a Moravy , ale i jižní Morava. Žel, vzhledem k recesi, došlo k omezování finančních položek na regionální programy, spolufinancování evropských fondů i na bydlení. Záslužnou činnost pro malé obce vykonal Spolek pro obnovu venkova (ten např. v úvodu svého Zpravodaje č. 57 cituje Henryho Davida Thoreaua: „Dokud naše filosofie neuslyší kokrhat kohouta u každé stodoly po celém obzoru, je opozdilá. Ten zvuk nám obyčejně připomíná, že ve svých zaměstnáních <text:s/>a myšlenkových zvycích rezavíme a zastaráváme“).</text:span></text:p>
      <text:p text:style-name="P341">Podle malé novely SZ je možno v malých obcích, jež nemají územní plán přechodně stavět až <text:s text:c="8"/>do roku <text:s/>2015 např. stavby pro bydlení nebo občanskou vybavenost, avšak tyto budou muset hraničit s pozemky v zastavěném území. Povolovány budou také stavby pro trvalé bydlení s nejvýše třemi samostatnými byty. Stavět je možné jen se souhlasem zastupitelstva obce, přičemž souhlas může obsahovat i podmínky pro umístění stavby. </text:p>
      <text:p text:style-name="P341"/>
      <text:p text:style-name="P503">Legislativa</text:p>
      <text:list xml:id="list36546724" text:continue-list="list36563292" text:style-name="WW8Num4">
        <text:list-item>
          <text:p text:style-name="P497">- Zákon č. 128/2000 Sb. o obcích (obecní zřízení) ve znění zák. č. 273/2001 Sb., 320/2001 Sb., 450/2002 <text:tab/>Sb., <text:s/>311/2002 Sb., 313/2002 Sb., 2/2003 Sb. (úplné znění), 59/2003 Sb., 22/2004 Sb., 216/2004 Sb., <text:tab/>257/2004 Sb., 421/2004 Sb., 501/2004 Sb., 626/2004 Sb., 413/2005 Sb., 61/2006 Sb., 186/2006 Sb., <text:tab/>189/2006 Sb., 234/2006 Sb., 245/2006 Sb., 261/2007 Sb., 169/2008 Sb., <text:s/>298/2008 Sb., 305/2008 Sb., <text:tab/>477/2008 Sb., 227/2009 Sb., 281/2009 Sb., 326/2009 Sb., 347/2010 Sb., 424/2010 Sb.</text:p>
        </text:list-item>
        <text:list-item>
          <text:p text:style-name="P497"><text:soft-page-break/></text:p>
        </text:list-item>
      </text:list>
      <text:p text:style-name="P503">Situační příklady</text:p>
      <text:p text:style-name="P512"/>
      <text:p text:style-name="P354"><text:span text:style-name="T167">V minulosti urbanisticky vymezovaná rozvojová kategorizace obcí s tzv. střediskovými obcemi je dosud chápána pejorativně, stejně jako mnohé plánovací prvky. Přesto je třeba si uvědomit výhledovou </text:span><text:span text:style-name="T181">ekonomickou neudržitelnost mnoha obcí</text:span><text:span text:style-name="T167">, jež se v porevolučním kvasu osamostatnily. V ÚAP ORP Klatovy byly v rámci hodnocení vyváženosti vztahů územních podmínek <text:s/>jako obce s problémovým rozvojovým potenciálem vymezeny obce Javor (88 obyvatel), městys Hnačov (79 obyvatel), obec Mezihoří <text:s text:c="19"/>(77 obyvatel), obec Ostřetice (59 obyvatel) a obec Mlýnské Struhadlo (54 obyvatel).</text:span></text:p>
      <text:p text:style-name="P285"/>
      <text:p text:style-name="P354"><text:span text:style-name="T181">Hustota osídlení </text:span><text:span text:style-name="T155">v běžných obcích ČR činí 50 - 70 obyvatel / ha, rostoucí suburbie pak pouze 15 - 40 obyvatel / ha. Uvedený základní parametr zásadně ovlivňuje investiční náklady na občanskou vybavenost, zejména dopravní a technickou infrastrukturu. Pokud chceme dosáhnout žádoucí vybavenosti, je nutno předpokládat hustotu osídlení nad 100 obyvatel / ha.</text:span></text:p>
      <text:p text:style-name="P284"/>
      <text:p text:style-name="P354"><text:span text:style-name="T155">Příkladem ohrožování trvale udržitelného vývoje malých obcí je tzv. </text:span><text:span text:style-name="T181">suburbanizace</text:span><text:span text:style-name="T155"> v okolí velkých, zejména krajských měst. V důsledků „útěku“ městských obyvatel z měst do „krajiny“, resp. do blízkých vesnic, <text:s/>dochází k živelnému rozrůstání zastavěných území. Výstavba rodinných domů (průměrná cena standardního RD by měla být <text:s/>3 mil. Kč) je podporována nadhodnoceným vzrůstem cen nových bytů, což dokládá následující tabulka cen v VI/2010 (v mil. Kč):</text:span></text:p>
      <text:p text:style-name="P354"/>
      <table:table table:name="Tabulka6" table:style-name="Tabulka6">
        <table:table-column table:style-name="Tabulka6.A"/>
        <table:table-column table:style-name="Tabulka6.B"/>
        <table:table-column table:style-name="Tabulka6.C"/>
        <table:table-header-rows>
          <table:table-row table:style-name="Tabulka6.1">
            <table:table-cell table:style-name="Tabulka6.A1" office:value-type="string">
              <text:p text:style-name="P552"/>
            </table:table-cell>
            <table:table-cell table:style-name="Tabulka6.A1" office:value-type="string">
              <text:p text:style-name="P550">nový byt, <text:s/>RD v Plzni</text:p>
            </table:table-cell>
            <table:table-cell table:style-name="Tabulka6.C1" office:value-type="string">
              <text:p text:style-name="P550">prům. cena bytu v ČR</text:p>
            </table:table-cell>
          </table:table-row>
        </table:table-header-rows>
        <table:table-row table:style-name="Tabulka6.1">
          <table:table-cell table:style-name="Tabulka6.A2" office:value-type="string">
            <text:p text:style-name="P490">1+kk</text:p>
          </table:table-cell>
          <table:table-cell table:style-name="Tabulka6.A2" office:value-type="string">
            <text:p text:style-name="P490"/>
          </table:table-cell>
          <table:table-cell table:style-name="Tabulka6.C2" office:value-type="string">
            <text:p text:style-name="P490">0,95</text:p>
          </table:table-cell>
        </table:table-row>
        <table:table-row table:style-name="Tabulka6.1">
          <table:table-cell table:style-name="Tabulka6.A2" office:value-type="string">
            <text:p text:style-name="P490">2+kk</text:p>
          </table:table-cell>
          <table:table-cell table:style-name="Tabulka6.A2" office:value-type="string">
            <text:p text:style-name="P490">1,4 - 2,9</text:p>
          </table:table-cell>
          <table:table-cell table:style-name="Tabulka6.C2" office:value-type="string">
            <text:p text:style-name="P490">1,3</text:p>
          </table:table-cell>
        </table:table-row>
        <table:table-row table:style-name="Tabulka6.1">
          <table:table-cell table:style-name="Tabulka6.A2" office:value-type="string">
            <text:p text:style-name="P490">3+kk</text:p>
          </table:table-cell>
          <table:table-cell table:style-name="Tabulka6.A2" office:value-type="string">
            <text:p text:style-name="P490">1,7 - 4,3</text:p>
          </table:table-cell>
          <table:table-cell table:style-name="Tabulka6.C2" office:value-type="string">
            <text:p text:style-name="P490">1,56</text:p>
          </table:table-cell>
        </table:table-row>
        <table:table-row table:style-name="Tabulka6.1">
          <table:table-cell table:style-name="Tabulka6.A2" office:value-type="string">
            <text:p text:style-name="P490">4+kk</text:p>
          </table:table-cell>
          <table:table-cell table:style-name="Tabulka6.A2" office:value-type="string">
            <text:p text:style-name="P490">2,1 - 5,5</text:p>
          </table:table-cell>
          <table:table-cell table:style-name="Tabulka6.C2" office:value-type="string">
            <text:p text:style-name="P490">2,1</text:p>
          </table:table-cell>
        </table:table-row>
        <table:table-row table:style-name="Tabulka6.1">
          <table:table-cell table:style-name="Tabulka6.A2" office:value-type="string">
            <text:p text:style-name="P490">RD řadový vč. pozemku </text:p>
          </table:table-cell>
          <table:table-cell table:style-name="Tabulka6.A2" office:value-type="string">
            <text:p text:style-name="P490">2,4 - 4,7</text:p>
          </table:table-cell>
          <table:table-cell table:style-name="Tabulka6.C2" office:value-type="string">
            <text:p text:style-name="P490"/>
          </table:table-cell>
        </table:table-row>
        <table:table-row table:style-name="Tabulka6.1">
          <table:table-cell table:style-name="Tabulka6.A2" office:value-type="string">
            <text:p text:style-name="P490">RD samostatný vč. pozemku </text:p>
          </table:table-cell>
          <table:table-cell table:style-name="Tabulka6.A2" office:value-type="string">
            <text:p text:style-name="P490">3,1 - 8,9</text:p>
          </table:table-cell>
          <table:table-cell table:style-name="Tabulka6.C2" office:value-type="string">
            <text:p text:style-name="P490"/>
          </table:table-cell>
        </table:table-row>
      </table:table>
      <text:p text:style-name="P354"><text:span text:style-name="T155"><text:tab/><text:tab/><text:tab/><text:tab/><text:tab/><text:tab/> <text:s text:c="22"/></text:span><text:span text:style-name="T174">Zdroj: ceny bytů a RD v Plzni -</text:span><text:span text:style-name="T155"> </text:span><text:span text:style-name="T174">Vion Group</text:span></text:p>
      <text:p text:style-name="P354"><text:span text:style-name="T155"><text:s text:c="7"/></text:span><text:span text:style-name="T174"><text:s text:c="17"/>průměrné ceny bytů v ČR - realitní servery realitycechycz, realitymorava.cz, EuroNet Media</text:span></text:p>
      <text:p text:style-name="P250"/>
      <text:p text:style-name="P285">Ceny nemovitostí - straší byty v l. 2008-2010</text:p>
      <text:p text:style-name="P354"><text:span text:style-name="T155">kraj<text:tab/><text:tab/><text:tab/>byt Kč/m</text:span><text:span text:style-name="T252">2</text:span><text:span text:style-name="T155"><text:tab/> <text:s text:c="4"/>rodin. dům Kč/m</text:span><text:span text:style-name="T252">3</text:span></text:p>
      <text:p text:style-name="P250">Praha <text:tab/><text:tab/><text:tab/>48 214<text:tab/><text:tab/><text:tab/>7 875</text:p>
      <text:p text:style-name="P250">Brno<text:tab/><text:tab/><text:tab/>32 646<text:tab/><text:tab/><text:tab/>4 780</text:p>
      <text:p text:style-name="P250">Hradec Králové<text:tab/><text:tab/>27 181<text:tab/><text:tab/><text:tab/>4 907</text:p>
      <text:p text:style-name="P250">Plzeň<text:tab/><text:tab/><text:tab/>25 077<text:tab/><text:tab/><text:tab/>4 744</text:p>
      <text:p text:style-name="P250">Pardubice<text:tab/><text:tab/>34 799<text:tab/><text:tab/><text:tab/>3 879</text:p>
      <text:p text:style-name="P250">Karlovy Vary<text:tab/><text:tab/>24 227<text:tab/><text:tab/><text:tab/>4 534</text:p>
      <text:p text:style-name="P250">Olomouc<text:tab/><text:tab/>23 864<text:tab/><text:tab/><text:tab/>3 852</text:p>
      <text:p text:style-name="P250">Zlín<text:tab/><text:tab/><text:tab/>23 753<text:tab/><text:tab/><text:tab/>4 180</text:p>
      <text:p text:style-name="P250">Liberec<text:tab/><text:tab/><text:tab/>22 629<text:tab/><text:tab/><text:tab/>4 462</text:p>
      <text:p text:style-name="P250">České Budějovice<text:tab/>22 581<text:tab/><text:tab/><text:tab/>3 633</text:p>
      <text:p text:style-name="P250">Jihlava<text:tab/><text:tab/><text:tab/>19 875<text:tab/><text:tab/><text:tab/>3 889</text:p>
      <text:p text:style-name="P250">Ostrava<text:tab/><text:tab/><text:tab/>17 795<text:tab/><text:tab/><text:tab/>3 247</text:p>
      <text:p text:style-name="P250">Ústí n. L.<text:tab/><text:tab/>12 490<text:tab/><text:tab/><text:tab/>3 008</text:p>
      <text:p text:style-name="P354"><text:span text:style-name="T155"><text:tab/><text:tab/><text:tab/><text:tab/><text:tab/><text:tab/><text:tab/><text:tab/><text:tab/><text:tab/></text:span><text:span text:style-name="T174">Zdroj: ČSÚ</text:span></text:p>
      <text:p text:style-name="P354"><text:span text:style-name="T155">Ceny bytů se podle atraktivity lokality pohybují v široké škále od 15 000 do 100 000 Kč za m</text:span><text:span text:style-name="T252">2</text:span><text:span text:style-name="T155">. Ceny bytů výrazně ovlivňuje „atraktivita“ jednotlivých měst. </text:span></text:p>
      <text:p text:style-name="P354"><text:span text:style-name="T155">Pořadí </text:span><text:span text:style-name="T181">cen starších bytů 1+1</text:span><text:span text:style-name="T155"> 30-40 m</text:span><text:span text:style-name="T252">2</text:span><text:span text:style-name="T155"> <text:s/>ve starším domě v dobrém stavu (v Kč):</text:span></text:p>
      <text:p text:style-name="P250">nejdražší <text:tab/><text:tab/><text:tab/><text:tab/>nejlacinější</text:p>
      <text:p text:style-name="P250">Praha<text:tab/><text:tab/>1 845 800<text:tab/><text:tab/>Jirkov<text:tab/><text:tab/>219 000</text:p>
      <text:p text:style-name="P250">Brno<text:tab/><text:tab/>1 450 000<text:tab/><text:tab/>Teplice<text:tab/><text:tab/>221 800</text:p>
      <text:p text:style-name="P250">Pardubice<text:tab/>1 137 600<text:tab/><text:tab/>Chomutov<text:tab/>238 400</text:p>
      <text:p text:style-name="P250"><text:soft-page-break/>Plzeň<text:tab/><text:tab/>1 134 800<text:tab/><text:tab/>Most<text:tab/><text:tab/>244 200</text:p>
      <text:p text:style-name="P250">Hradec Králové 1 112 600<text:tab/><text:tab/>Krnov<text:tab/><text:tab/>304 000</text:p>
      <text:p text:style-name="P354"><text:span text:style-name="T155"><text:tab/><text:tab/><text:tab/><text:tab/><text:tab/><text:tab/></text:span><text:span text:style-name="T174">Zdroj: studie VŠE a společnosti Master Card z r. 2011 </text:span><text:span text:style-name="T155"><text:s/></text:span></text:p>
      <text:p text:style-name="P354"/>
      <text:p text:style-name="P354"><text:span text:style-name="T181">Nabídkové ceny ceny staršího bytu o velikosti 65 m</text:span><text:span text:style-name="T259">2</text:span></text:p>
      <text:p text:style-name="P250">kraj / rok<text:tab/><text:tab/><text:tab/>2009<text:tab/><text:tab/>2012<text:tab/><text:tab/>2013</text:p>
      <text:p text:style-name="P250">Praha hl.m.<text:tab/><text:tab/><text:tab/>3 499 <text:s/>151<text:tab/>2 945 612<text:tab/>3 060 384</text:p>
      <text:p text:style-name="P250">Jihomoravský<text:tab/><text:tab/><text:tab/>1 818 075<text:tab/>1 804 914<text:tab/>1 845 913</text:p>
      <text:p text:style-name="P250">Královéhradecký<text:tab/><text:tab/>1 626 867<text:tab/>1 502 901<text:tab/>1 682 321</text:p>
      <text:p text:style-name="P250">Středočeský<text:tab/><text:tab/><text:tab/>1 739 712<text:tab/>1 408 022<text:tab/>1 441 595</text:p>
      <text:p text:style-name="P250">Plzeňský<text:tab/><text:tab/><text:tab/>1 792 960<text:tab/>1 319 946<text:tab/>1 258 574</text:p>
      <text:p text:style-name="P250">Karlovarský<text:tab/><text:tab/><text:tab/>1 187 327<text:tab/>1 364 546<text:tab/>1 318 160</text:p>
      <text:p text:style-name="P250">Jihočeský<text:tab/><text:tab/><text:tab/>1 451 212<text:tab/>1 230 436<text:tab/>1 209 024</text:p>
      <text:p text:style-name="P250">Pardubický<text:tab/><text:tab/><text:tab/>1 422 281<text:tab/>1 173 657<text:tab/>1 149 466</text:p>
      <text:p text:style-name="P250">Olomoucký<text:tab/><text:tab/><text:tab/>1 344 071<text:tab/>1 313 505<text:tab/>1 145 485</text:p>
      <text:p text:style-name="P250">Zlínský<text:tab/><text:tab/><text:tab/><text:tab/>1 432 993<text:tab/>1 228 950<text:tab/>1 135 125</text:p>
      <text:p text:style-name="P250">Liberecký<text:tab/><text:tab/><text:tab/>1 235 295<text:tab/>1 016 306<text:tab/>1 154 398</text:p>
      <text:p text:style-name="P250">Vysočina <text:tab/><text:tab/><text:tab/>1 383 225<text:tab/>1 032 768<text:tab/>1 016 850</text:p>
      <text:p text:style-name="P250">Ústecký<text:tab/><text:tab/><text:tab/> <text:s text:c="2"/>731 261<text:tab/> <text:s text:c="2"/>568 149<text:tab/> <text:s text:c="2"/>486 000</text:p>
      <text:p text:style-name="P250">Moravskoslezský<text:tab/><text:tab/>1 033 780<text:tab/> <text:s text:c="2"/>826 434<text:tab/> <text:s text:c="2"/>772 112</text:p>
      <text:p text:style-name="P354"><text:span text:style-name="T155"><text:tab/><text:tab/><text:tab/><text:tab/><text:tab/><text:tab/><text:tab/><text:tab/><text:tab/></text:span><text:span text:style-name="T174">Zdroj: www.realitycechy.cz</text:span></text:p>
      <text:p text:style-name="P250"/>
      <text:p text:style-name="P354"><text:span text:style-name="T155">Nájemné v Plzni od 1.1.2012 činí u standardních bytů (I. a II. kategorie) 82,10 Kč/m</text:span><text:span text:style-name="T252">2</text:span><text:span text:style-name="T155">, u bytů se sníženou kvalitou (III. a IV. kategorie) 73,89 Kč/m</text:span><text:span text:style-name="T252">2</text:span><text:span text:style-name="T155">.</text:span></text:p>
      <text:p text:style-name="P250"/>
      <text:p text:style-name="P354"><text:span text:style-name="T155">Rozvoj </text:span><text:span text:style-name="T181">příměstského bydlení</text:span><text:span text:style-name="T155"> v rodinných domech je obvykle problémový, neboť zde chybí potřebná občanská vybavenost (např. kapacita mateřských a základních škol), inženýrské sítě jsou nedostatečně dimenzovány (vznikají vyvolané investice na ČOV, vodovodní přivaděče či posílení elektrického vedení) <text:s text:c="5"/>a není zajištěna potřebná dopravní obslužnost (resp. MHD, takže dochází k extrémní závislosti <text:s text:c="20"/>na individuální osobní automobilové dopravě). Častá je i neochota zajistit dostatečné parametry obslužných komunikací, příp. veřejné prostranství. Uvedená problematika by z velké míry měla být řešena koncepční ÚPD. Nově vyrostlé suburbie, obvykle městského charakteru na okrajích vesnic, jsou sestaveny z objektů rodinných domů buď unifikovaných, nebo jsou seskupením historických či pokleslých forem katalogových „hradů podnikatelského baroka“ s pitoreskními věžičkami či cimbuřími (s romanticko eklekticistními nádechy). Tyto lokality se mnohdy stávají „noclehárnami“, vázanými osobní dopravou na město, přičemž matky s malými dětmi, které jsou upoutány na rodinný dům se zahradou, jsou označovány jako „zelené vdovy“. </text:span></text:p>
      <text:p text:style-name="P250">Dochází zde i k dalším sociálním problémům, zejména v soužití původních venkovských obyvatel s novými obyvateli (obvykle s vyššími příjmy, příp. i vzděláním). Z pohledu developerů, prioritně sledujících urbanistickou ekonomii, je suburbanizace výhodná. Strategií developerských firem bývá často „rychle postavit, prodat a zmizet (při marketingovém pojetí slibů, zamlčování a bagatelizace následných problémů). Jinak je tomu z pohledu urbanistů, neboť se jedná o nezvládnutou suburbanizaci, resp. převážně živelnou, nekoncepční výstavbu, tzv. urban sprawl („sídelní kaše“, sídelní mlhovina, amorfní plochy zředěné zástavby, sídliště „na ležato“), kde dochází k nadřazování zájmů jednotlivých vlastníků nad veřejnými zájmy. Příslušným developerům se obvykle nechce do řešení občanské vybavenosti, potřebná je proto plánovací smlouva s obcí. Trvalou potřebou je řešení aglomeračních - příměstských vazeb k jejich racionální regulaci, což nelze zajistit v ÚP obcí a v ZÚR krajů spíše symbolicky. Dílčím závěrem work shopu Suburbanizace <text:s text:c="6"/>a urban sprawl, pořádaného ČKA v prosinci 2009 v Praze bylo konstatování: Systém řízení ÚP je roztříštěný, jednotlivá nařízení nedávají ucelený logický systém, dochází k atomizaci péče o území podle rezortních zájmů, neřeší se (ne)smysluplnost požadavků jednotlivých složek systému. </text:p>
      <text:p text:style-name="P285"/>
      <text:p text:style-name="P354"><text:span text:style-name="T155">Klasická venkovská zástavba, kde za selskou usedlostí je protáhlý pozemek určený pro rekreaci a drobnou zahradnickou produkci se nově může </text:span><text:span text:style-name="T181">„urbanisticky dezurbanizovat“</text:span><text:span text:style-name="T155">, výstavbou dům za domem. Podle nového stavebního zákona č. 183/2006 Sb. a prováděcí vyhlášky č. 501/2006 Sb. (§21, odst. 6) může <text:s text:c="12"/>v zázemí původního objektu vyrůst je či dva další rodinné domy, k získání dalších peněz. Naruší se tím nejen dosud ladná kompozice obce, ale do budoucna to zakládá možnost nepředstavitelných problémů jak <text:s text:c="18"/>s přístupností, tak i rušením obytného zázemí, což v řadě případů se již děje.</text:span></text:p>
      <text:p text:style-name="P250"><text:soft-page-break/></text:p>
      <text:p text:style-name="P417"><text:span text:style-name="T155">Prvky </text:span><text:span text:style-name="T181">ekologického sídla a ekologických domů</text:span></text:p>
      <text:p text:style-name="P302">- citlivě začleněné sídlo, s objekty nenarušujícími krajinný ráz </text:p>
      <text:p text:style-name="P302">- šetrné budovy s. l.</text:p>
      <text:p text:style-name="P417"><text:span text:style-name="T167">- nízkoenergetické objekty (spotřeba 15 - 20 - 50 kW/m</text:span><text:span text:style-name="T258">2</text:span><text:span text:style-name="T275">/rok</text:span><text:span text:style-name="T167">), příp. pasivní domy (spotřeba do 15 kW/m</text:span><text:span text:style-name="T258">2</text:span><text:span text:style-name="T167">), <text:tab/>dle ČSN 73 0540, neboť éra levné energie skončila (u starších objektů činila potřeba tepla na <text:tab/>vytápění 170 – 240 kW/m</text:span><text:span text:style-name="T258">2</text:span><text:span text:style-name="T275">/rok</text:span><text:span text:style-name="T167">), optimálně situované, tvarované a konstruované / izolované <text:s text:c="13"/><text:tab/>(s nízkou hodnou součinitele prostupu tepla a difusně propustným pláštěm domu pro vodní páru), <text:tab/>od r. 2009 domy mohou mít energetické štítky dle spotřeby energie na podlahovou plochu - <text:tab/>kategorie A až G, přičemž na A až C by nemělo být vydáno stavební povolení), poněkud vyšší cena <text:tab/>(max. o 1/2, návratnost do 7-10 let) úsporné domy jsou prezentovány na www.netoptezbytecne.cz) <text:s/></text:span></text:p>
      <text:p text:style-name="P302">- vhodná lokalizace a orientace (expozice) ke světovým stranám s využitím tepelného ohřevu od jihu i v zimě <text:tab/>(3-podlažní domy odstup min. 30 m k jihu či jižní svahy, prosklené stěny k jihu)</text:p>
      <text:p text:style-name="P302">- omezení max. větrného proudění (nad 15 - 20 m/s)</text:p>
      <text:p text:style-name="P302">- využití venkovního světla k osvětlení - světlovody (např. skleněné trubice)</text:p>
      <text:p text:style-name="P417"><text:span text:style-name="T167">- střešní solární kolektory (solární kolektory) pro výrobu teplé vody a vytápění u RD (solární ohřev TUV <text:tab/>předpokládá plochu 3,2 m</text:span><text:span text:style-name="T258">2</text:span><text:span text:style-name="T167"> pro cca 4 osoby)</text:span></text:p>
      <text:p text:style-name="P302">- fotovoltaické střešní články (fotovoltaické panely) u RD (3-4)</text:p>
      <text:p text:style-name="P302">- tepelné čerpadlo (geotermální pumpa), rekuperace</text:p>
      <text:p text:style-name="P302">- geotermální elektrárna (systém HDR Hot Dry Rock - horká suchá skála, zatím v Ústí n.L. a Litoměřicích)</text:p>
      <text:p text:style-name="P302">- ekologické domy z přírodních materiálů (např. hliněná keramika vypálená soustředěným zářením)</text:p>
      <text:p text:style-name="P302">- cisterna na dešťovou vodu</text:p>
      <text:p text:style-name="P302">- „zelené“ , příp. zatravněné střechy, zeleň na terasách a zeleň na svislé konstrukci</text:p>
      <text:p text:style-name="P302">- trvalá zeleň a zahrady se dřevinami u obytných objektů (mikroklima)</text:p>
      <text:p text:style-name="P302">- urbanistická a krajinná zeleň v sídle alespoň 10 % ploch sídla</text:p>
      <text:p text:style-name="P302">- erudovaně komponovaná racionální sídelní „zeleň“</text:p>
      <text:p text:style-name="P302">- obecní výtopna či kotle na biomasu</text:p>
      <text:p text:style-name="P302">- plantáž energetické biomasy (např. „japonské“ topoly kde výsadba čtvrt ha stačí na vytápění 1 RD)</text:p>
      <text:p text:style-name="P302">- bioplynová stanice</text:p>
      <text:p text:style-name="P302">- řízená výměna vzduchu, tedy ne klimatizace (větrný generátor, rekuperace)</text:p>
      <text:p text:style-name="P302">- ekologická likvidace biologického odpadu</text:p>
      <text:p text:style-name="P302">- zachycování a využití srážkových vod jako užitkové (zálivka, splachování WC, mytí nádobí), příp. <text:tab/>zasakování</text:p>
      <text:p text:style-name="P253">- kořenová čistírna odpadních vod (pro obec do 500 obyvatel stačí 0,25 ha)</text:p>
      <text:p text:style-name="P302">- využívání srážkové vody</text:p>
      <text:p text:style-name="P302">- minimální emise, min. „stopa znečištění“</text:p>
      <text:p text:style-name="P302">- interiérový skleník </text:p>
      <text:p text:style-name="P302">- moštárna, sušárna ovoce</text:p>
      <text:p text:style-name="P302">- veřejné osvětlení šetrné ke krajině (zejména u lesních okrajů)</text:p>
      <text:p text:style-name="P302">- artefakty drobné architektury v obci a krajině</text:p>
      <text:p text:style-name="P302">- omezování energetických i materiálových toků (sídlo „krátkých vzdáleností“, polyfunkční, dostatečná <text:tab/>hustota osídlení, polycentricita, harmonizace sídel s hromadnou dopravou, ale i cyklistickou a pěší</text:p>
      <text:p text:style-name="P302">- objekt odolný živelním pohromám (zemětřesení - vhodná konstrukce, tornáda - podzemní část, písečné <text:tab/>bouře - <text:tab/>prachové uzavření, přívalové povodně - vodní uzavření, nadzemní podlaží)</text:p>
      <text:p text:style-name="P302"/>
      <text:p text:style-name="P358"><text:span text:style-name="T155">Šetrná budova sleduje šetrnost využívání zdrojů (materiály, energie elektrická a tepelná, voda), šetrnost <text:s text:c="8"/>k lidem a uživatelům budov, <text:s/>přičemž tyto budovy mají dávat lidem komfortní přirozené prostředí světelné, tepelné, vzdušné a vlhkostní (při využívání přírodních principů - slunce, tepelná akumulace, izolace zeminou, přirozené proudění vzduchu aj.). <text:s/>Starší typy panelových domů mají spotřebu na vytápění v rozmezí 130 - 260 kWh/m</text:span><text:span text:style-name="T252">2</text:span><text:span text:style-name="T155">/rok, po standardní rekonstrukci se sníží na 60-90 kWh, avšak po komplexní rekonstrukci je možno dosáhnout nízkoenergetický standard 20-30 kWh. SFŽP ve spolupráci ČKA vydal Manuál energeticky úsporné architektury (</text:span><text:span text:style-name="T174">www.zelenausporam.cz</text:span><text:span text:style-name="T155">). „Projektovat nové domy <text:s text:c="24"/>na technologické úrovni 19. století s komfortem užívání na úrovni 21. století je energeticky neudržitelné a je obrovskou společenskou škodou“ (A. Brotánek). Při úpravách panelových sídlišť je třeba vycházet <text:s text:c="14"/>ze skutečnosti, že sociální i urbanistický kontext každého sídliště je jiný <text:s/>vyžaduje individuální přístup. <text:s text:c="6"/>Od 1.1.2009 musí mít všechny nové domy v ČR nad 1000 m</text:span><text:span text:style-name="T252">2</text:span><text:span text:style-name="T155"> průkaz energetické náročnosti budov (podobně jako elektrické spotřebiče A, B, C, D). U nás vznikla Česká rada pro šetrné budovy (stavbu </text:span><text:soft-page-break/><text:span text:style-name="T155">nízkoenergetických bytových domů realizovala např. firma JRD a Ytong). První pasivní bytovka byla ve Strašnicích v Praze, další se staví ve Strašnicích Pod altánem a v Pohořelicích. Neziskové sdružení Centrum pasivního domu sídlí v Brně. Zájem je o získání členství v celosvětovém sdružení World Green Building Council. Evropským příkladem pasivních domů je nové sídliště v Innsbrucku (městská část Reichenau), <text:s/>jež splňuje standard pasivních domů, nad níž po celou dobu výstavby prováděl Ústav pro pasivní domy (Passivhaus Institut) v Darmstadtu <text:s/>nepřetržitou kontrolu a certifikaci. Domy bez energetických požadavků jsou dnes běžně realizovány např. SAE či Singapuru. Model pro výstavbu pasivního domu putoval MESH, mobilní energeticky úsporný dům od společnosti BASF, po státech Evropy vč. ČR (In: Stavitel č. 7/8 2010).</text:span></text:p>
      <text:p text:style-name="P253">Nová evropská legislativa předpokládá, že od r. 2020 budou stavěny budovy v pouze tzv. pasivním standardu. Pro nás z toho vyplývá, že pro jejich zajištění bude nezbytné zvýšit požadavky normy.</text:p>
      <text:p text:style-name="P464">Výhledově žádoucí inteligentní budovy by měly být úsporné z hlediska energie a jiných zdrojů, flexibilní, lehce ovladatelné a udržovatelné, neznečišťující prostředí a netvořící odpady, zdravé a přizpůsobitelné pro dlouhodobou funkčnost, podporující produktivitu a pohodu svých obyvatel.</text:p>
      <text:p text:style-name="P465"/>
      <text:p text:style-name="P466"><text:span text:style-name="T64">„Postavit ekodům znamená brát méně z přírody a dávat více lidem. Ekodům je dům, který vhodně a efektivně využívá půdu, suroviny, vodu, energii a ostatní zdroje. Příznivě působí na lidské zdraví, posiluje místní ekonomiku i společenství, chrání přírodu, zemědělské a kulturní zdroje, pěkně se v něm žije a zároveň je ekonomický při výstavbě a během užívání.“<text:tab/><text:tab/><text:tab/><text:tab/><text:tab/><text:tab/> <text:s text:c="9"/></text:span><text:span text:style-name="T52">D. L. Bernett</text:span></text:p>
      <text:p text:style-name="P465"/>
      <text:p text:style-name="P358"><text:span text:style-name="T155">Příkladem bilančně vyvážené vesnice může být německá </text:span><text:span text:style-name="T181">ekologická vesnice </text:span><text:span text:style-name="T155">Rettenbach am Auerberg, která je energeticky soběstačná, provozuje ekologické zemědělství a má dokonce vlastní Weibergskou měnu, umožňující vlastně směnu za domácí výrobky v rámci místní vesnické komunity. Je již po dvě desetiletí vzorovou modelovou vesnicí, jejíž zkušenosti začínají využívat jak ze Švýcarska, tak Rakouska.</text:span></text:p>
      <text:p text:style-name="P358"/>
      <text:p text:style-name="P358"/>
      <text:p text:style-name="P16">17. Městská sídla</text:p>
      <text:p text:style-name="P310"/>
      <text:p text:style-name="P444">Motto: </text:p>
      <text:p text:style-name="P448"><text:span text:style-name="T167">Lidé přicházejí do měst žít a zůstávají zde proto, aby mohli tento život žít ještě lépe. <text:s text:c="17"/></text:span><text:span text:style-name="T178">Aristoteles</text:span></text:p>
      <text:p text:style-name="P445"/>
      <text:p text:style-name="P445">Městská sídla vznikla buď novým založením ve volném prostoru (“na zelené louce“), nebo se vyvinula z venkovských sídel. Většina našich měst byla založena ve středověku plánovitou výstavbou ve 13. a 14. století, <text:s/>za tzv. Přemyslovské kolonizace.</text:p>
      <text:p text:style-name="P445">V roce 2000 již více než polovina světové populace žila ve městech a tento trend rychle vzrůstá, <text:s text:c="6"/>v ČR podíl městských obyvatel již překročil 70 %. </text:p>
      <text:p text:style-name="P445">Podle zák. č. 128/2000 Sb. o obcích městem je obec, která má alespoň 3000 obyvatel a pokud to na návrh obce stanoví předseda Poslanecké sněmovny po vyjádření vlády. Obec je městysem, pokud to na návrh obce stanoví Předseda poslanecké sněmovny (zřejmě by měla mít alespoň 500 obyvatel). <text:s text:c="2"/></text:p>
      <text:p text:style-name="P448"><text:span text:style-name="T133">Městys, resp. městečko, je historicky používané označení obce stojící mezi městem a vesnicí. Status městyse (městečka) u nás od 13. století uděloval panovník, po r. 1918 ministerská rada. Městys plnil roli spádového (střediskového) městečka pro okolní obce a měl městský charakter. </text:span><text:span text:style-name="T10">Status městys přestal být udělován od r. 1949, od r. 2006 se novelou zák. o obcích navrací (na návrh obce ho po vyjádření vlády uděluje předseda Poslanecké sněmovny. </text:span></text:p>
      <text:p text:style-name="P448"/>
      <text:p text:style-name="P389"><text:span text:style-name="T201">V urbanistické teorii se rozlišují podle počtu obyvatel obvykle následující </text:span><text:span text:style-name="T286">velikostní kategorie měst</text:span><text:span text:style-name="T205">:</text:span></text:p>
      <text:p text:style-name="P325">- <text:s text:c="2"/>městyse 2000 – 5000 obyvatel</text:p>
      <text:p text:style-name="P389"><text:span text:style-name="T198">− </text:span><text:span text:style-name="T291">malá města</text:span><text:span text:style-name="T292"> </text:span><text:span text:style-name="T201">5 001 – 20 000 obyvatel </text:span></text:p>
      <text:p text:style-name="P389"><text:span text:style-name="T199">− </text:span><text:span text:style-name="T291">města střední velikosti</text:span><text:span text:style-name="T292"> </text:span><text:span text:style-name="T201">30 001 – 100 000 obyvatel</text:span></text:p>
      <text:p text:style-name="P389"><text:span text:style-name="T199">− </text:span><text:span text:style-name="T291">velká města</text:span><text:span text:style-name="T292"> </text:span><text:span text:style-name="T201">100 001 – 500 000 obyvatel</text:span></text:p>
      <text:p text:style-name="P449"><text:span text:style-name="T199">− </text:span><text:span text:style-name="T291">velkoměsta - metropole </text:span><text:span text:style-name="T204">500 001 – a více obyvatel</text:span></text:p>
      <text:p text:style-name="P447">- <text:s/>(megapole – nad 10 milionů obyvatel, dnes zejména v jv. Asii).</text:p>
      <text:p text:style-name="P446"><text:soft-page-break/></text:p>
      <text:p text:style-name="P443">V evropském prostoru je ve městech soustředěno 80 % obyvatel, v ČR 74 %. V ČR je v současné době 597 měst, z toho jen 268 (tj. méně než 45%) má více než 5 tisíc obyvatel. </text:p>
      <text:p text:style-name="P443">V r. 1980 žilo v ČR ve 139 městech nad 10 tisíc obyvatel 54,8 % obyvatel, v r. 1988 to bylo <text:s text:c="8"/>145 měst <text:s/>s 57,9 % obyvatel. </text:p>
      <text:p text:style-name="P443"/>
      <text:p text:style-name="P448"><text:span text:style-name="T133">Za malá města se obvykle pokládají sídla od 5000 (příp. od 3000) do 15000 obyvatel (příp. až <text:s text:c="7"/>do <text:s text:c="2"/>30 tisíc obyvatel).</text:span><text:span text:style-name="T10"> Podíl sídel od 1000 do 2000 obyvatel je v ČR 14 % obyvatel, od 2000 <text:s text:c="8"/>do 5000 obyvatel je 7 %, přičemž počet měst nad 5000 obyvatel činí pouze 2 %. Restituování titulů město a městys (před dnem 17.5. 1954) je možno Poslaneckou sněmovnou. </text:span></text:p>
      <text:p text:style-name="P448"><text:span text:style-name="T35"><text:tab/><text:tab/><text:tab/><text:tab/> <text:s text:c="6"/></text:span><text:span text:style-name="T36">http://sovamm.wz.cz, www.baset.cz, www.psp.cz//sqw/text/výbory</text:span></text:p>
      <text:p text:style-name="P367"/>
      <text:p text:style-name="P367"><text:span text:style-name="T287">Malá m</text:span><text:span text:style-name="T290">ě</text:span><text:span text:style-name="T287">sta</text:span><text:span text:style-name="T286"> </text:span><text:span text:style-name="T201">jsou obce, jež mají základní charakteristické znaky m</text:span><text:span text:style-name="T217">ě</text:span><text:span text:style-name="T201">sta, ale svým prostorovým <text:s text:c="10"/>a funk</text:span><text:span text:style-name="T217">č</text:span><text:span text:style-name="T201">ním uspo</text:span><text:span text:style-name="T217">ř</text:span><text:span text:style-name="T201">ádáním i sociální strukturou nep</text:span><text:span text:style-name="T217">ř</text:span><text:span text:style-name="T201">esáhla nejjednodušší formu m</text:span><text:span text:style-name="T217">ě</text:span><text:span text:style-name="T201">stského organismu. Svou rozlohou a drobným m</text:span><text:span text:style-name="T217">ěř</text:span><text:span text:style-name="T201">ítkem jsou snadno vnímatelné jako celek a d</text:span><text:span text:style-name="T217">ů</text:span><text:span text:style-name="T201">v</text:span><text:span text:style-name="T217">ě</text:span><text:span text:style-name="T201">rn</text:span><text:span text:style-name="T217">ě </text:span><text:span text:style-name="T201">známé prost</text:span><text:span text:style-name="T217">ř</text:span><text:span text:style-name="T201">edí. K jejich p</text:span><text:span text:style-name="T217">ř</text:span><text:span text:style-name="T201">ednostem pat</text:span><text:span text:style-name="T217">ř</text:span><text:span text:style-name="T201">í bezprost</text:span><text:span text:style-name="T217">ř</text:span><text:span text:style-name="T201">ední vazba jednotlivých </text:span><text:span text:style-name="T217">č</text:span><text:span text:style-name="T201">ástí na jediné centrum se základní vybaveností a na okolní krajinu. T</text:span><text:span text:style-name="T217">ě</text:span><text:span text:style-name="T201">sn</text:span><text:span text:style-name="T217">ě</text:span><text:span text:style-name="T201">jší mezilidské vztahy zde vycházejí <text:s text:c="21"/>z p</text:span><text:span text:style-name="T217">ř</text:span><text:span text:style-name="T201">irozených zájm</text:span><text:span text:style-name="T217">ů <text:s text:c="2"/></text:span><text:span text:style-name="T201">o osudy lidí, kte</text:span><text:span text:style-name="T217">ř</text:span><text:span text:style-name="T201">í se znají. Prost</text:span><text:span text:style-name="T217">ř</text:span><text:span text:style-name="T201">edí malého m</text:span><text:span text:style-name="T217">ě</text:span><text:span text:style-name="T201">sta je oprávn</text:span><text:span text:style-name="T217">ě</text:span><text:span text:style-name="T201">n</text:span><text:span text:style-name="T217">ě </text:span><text:span text:style-name="T201">spojováno <text:s text:c="4"/>s větším pocitem bezpečí.</text:span></text:p>
      <text:p text:style-name="P323">Plošný růst měst znamená výrazný růst nákladů na veřejnou dopravní a technickou infrastrukturu, přičemž neodpovídá současnému demografickému rozvoji. Obvykle jsou nedostatečně zajištěna kvalitní veřejná prostranství a urbanistická zeleň, zástavba není dostatečně urbánní a kompaktní, nedostatečná je regulace, protože regulační plány nebývají zpracovávány. Okrajová zástavba <text:s/>tradičních vesnic má převážně městský charakter.</text:p>
      <text:p text:style-name="P167"/>
      <text:p text:style-name="P503">Legislativa</text:p>
      <text:list xml:id="list36560986" text:continue-numbering="true" text:style-name="WW8Num4">
        <text:list-item>
          <text:p text:style-name="P497">- Zákon č. 129/2000 Sb. o obcích (obecní zřízení) ve znění zák. č. 273/2001 Sb., 320/2001 Sb., 450/2002 <text:tab/>Sb., 311/2002 Sb., 313/2002 Sb., 2/2003 Sb. (úplné znění), 59/2003 Sb., 22/2004 Sb., 216/2004 Sb., <text:tab/>257/2004 Sb., 421/2004 Sb., 501/2004 Sb., 626/2004 Sb., 413/2005 Sb., 61/2006 Sb., 186/2006 Sb., <text:tab/>189/2006 Sb., 234/2006 Sb. <text:s/>245/2006 Sb., 261/2007 Sb., 169/2008 Sb., <text:s/>298/2008 Sb., 305/2008 Sb., <text:tab/>477/2008 Sb., 227/2009 Sb., 281/2009 Sb., 326/2009 Sb., 347/2010 Sb., 424/2010 Sb.</text:p>
        </text:list-item>
      </text:list>
      <text:p text:style-name="P443"/>
      <text:p text:style-name="P340">Situační příklady</text:p>
      <text:p text:style-name="P337"/>
      <text:p text:style-name="P354"><text:span text:style-name="T274">Urbanizace </text:span><text:span text:style-name="T271">byla historicky chápána jako přesun venkovského obyvatelstva do měst. V současnosti již celosvětově ve městech žije více než polovina obyvatel, v EU jsou to cca dvě třetiny obyvatel. Rychlý růst měst přináší rozsáhlé problémy zejména při zásobování kvalitní pitnou vodou a čištění odpadních vod, zajišťování dopravy, znehodnocování okolní krajiny, ale i možnosti kolapsů výpadkem zásobování elektřinou, vodou příp. epidemiemi. </text:span></text:p>
      <text:p text:style-name="P337"/>
      <text:p text:style-name="P354"><text:span text:style-name="T167">Při příležitosti světového dne Habitatu (World Habitat Day) uspořádaly Spojené národy 5. a 6. 10. 2009 <text:s text:c="8"/>ve Washingtonu konferenci na téma </text:span><text:span text:style-name="T181">Plánování budoucnosti našich měst</text:span><text:span text:style-name="T167">. Akce byly zaměřeny na zvýšení povědomí o potřebě zlepšit plánování měst v zájmu řešení nových závažných výzev 21. století, jež výrazně přetvoří města fyzicky a sociálně. V současnosti žije již více než polovina světové populace v městských územích, přičemž se očekává, že v další generaci to již budou dvě třetiny, takže program rozvoje měst se nepochybně stane prioritou vlád, místních úřadů a nevládních partnerů. </text:span><text:span text:style-name="T181">Města doposud do značné míry ignorovala potřebu smysluplného zapojování komunit a dalších zainteresovaných stran do plánování měst.</text:span></text:p>
      <text:p text:style-name="P285"/>
      <text:p text:style-name="P354"><text:span text:style-name="T155">Hlavními cíli vládní </text:span><text:span text:style-name="T181">politiky architektury </text:span><text:span text:style-name="T155">jsou:</text:span></text:p>
      <text:p text:style-name="P250">- vytvářet příležitosti pro uplatňování práv občanů na dobré životní prostředí,</text:p>
      <text:p text:style-name="P250">- usnadňovat uplatnění práv občanů a jejich odpovědnost za životní prostředí podporou architektonického <text:tab/>vzdělávání a povědomí veřejnosti,</text:p>
      <text:p text:style-name="P250">- vytvořit vysoké standardy pro správu veřejných budov a nemovitostí, a tak vytvářet podklady pro celý <text:soft-page-break/><text:tab/>stavební sektor,</text:p>
      <text:p text:style-name="P250">- podporovat vyžití postupů, které zvyšují úroveň architektury a přinášejí vysokou kvalitu stavebnictví,</text:p>
      <text:p text:style-name="P250">- podporovat inovace prostřednictvím architektonického vzdělávání a výzkumu a vývoje,</text:p>
      <text:p text:style-name="P354"><text:span text:style-name="T155">- zlepšovat péči o naše architektonické dědictví a rozvoj stavebního prostředí jako součást širšího přístupu <text:s text:c="2"/><text:tab/>ke kulturní historii a architektuře. <text:s text:c="62"/></text:span><text:span text:style-name="T174">In:</text:span><text:span text:style-name="T155"> </text:span><text:span text:style-name="T174">Bulletin ČKA 1/2011</text:span></text:p>
      <text:p text:style-name="P285"/>
      <text:p text:style-name="P250">Ústav urbanismu Fakulty architektury ČVUT pořádal v r. 2011 pracovní a programovou konferenci Inventura urbanismu s tématem Co je vlastně město ? V pozvánce uváděl: Je paradoxem, že čím více lidí žije ve městech, tím méně městům jako organismu rozumíme, tím méně je tedy i umíme stavět. Druhým paradoxem je, že ačkoliv budování měst je mimořádnou silou hospodářskou, sociální a kulturní, tak znalost tohoto budování je na pokraji zájmu politiky a politiků. A třetím paradoxem, že jako hlavní nástroj ochrany, proměny a rozvoje města je používán úřední mechanismus vulgarizovaného funkcionalistického územního plánování.</text:p>
      <text:p text:style-name="P285"/>
      <text:p text:style-name="P354"><text:span text:style-name="T174">Doc. Ing. arch. J. Jehlík</text:span><text:span text:style-name="T155">, vedoucí Ústavu urbanismu na Fakultě architektury ČVUT k dokončení nové budovy fakulty architektury sděluje: „S rozechvěním vyhlížím vyvrcholení práce našeho ústavu na novém standardu nauky a výuky. Paradoxně téma „životního prostředí“ obsadily „zelené“ ideologie. Životním prostředím člověka jsou ale především sídla. A </text:span><text:span text:style-name="T181">jejich kvalita je nejhorší v dohlédnutelných dějinách.</text:span><text:span text:style-name="T155"> Musíme se <text:s/>je znovu učit stavět.“</text:span></text:p>
      <text:p text:style-name="P285"/>
      <text:p text:style-name="P354"><text:span text:style-name="T155">„Město se stalo prostorovým jarmarkem pro realitní makléře. Jakékoliv transakce podléhají všudypřítomné logice volného trhu. Investoři chtějí peníze a politikové moc.“<text:tab/><text:tab/><text:tab/><text:tab/></text:span><text:span text:style-name="T174">Arch. Ing. V. Sitta</text:span></text:p>
      <text:p text:style-name="P285"/>
      <text:p text:style-name="P354"><text:span text:style-name="T155">Světová výstava </text:span><text:span text:style-name="T181">Expo 2010</text:span><text:span text:style-name="T155"> se koná v největším městě Číny - dvacetimilionové Šanghaji (za posledních <text:s text:c="5"/>10 let se počet obyvatel zde zdojnásobil), která se stala i nejvytíženějším námořním přístavem (v objemu přepravy překonala evropský Rotterdam, pak Hongkong a v r. 2009 i Singapur). Výstavu s mottem <text:s text:c="10"/></text:span><text:span text:style-name="T181">Lepší město - lepší život</text:span><text:span text:style-name="T155"> se předpokládá navštívit 70 milionů obyvatel (denně více než 0,5 milionu návštěvníků). Výstaviště <text:s/>o ploše 5,28 km</text:span><text:span text:style-name="T252">2</text:span><text:span text:style-name="T155"> <text:s/>vyrostlo na místě starých doků, loděnic a oceláren. Náš pavilon <text:s text:c="4"/>tématem Plody civilizace, tam byl úspěšný. V Centru městského plánování na náměstí Li-tu, je neustále aktualizovaný model města, kde je možno získat základní představu <text:s/>o městě a jeho možnostech.</text:span></text:p>
      <text:p text:style-name="P285"/>
      <text:p text:style-name="P354"><text:span text:style-name="T181">Města kde se nejlépe žije</text:span><text:span text:style-name="T155"> (na základě projektu MasterCard, VŠE a Czech TOP 100), podle ukazatelů dopravní obslužnost, cena bydlení, nezaměstnanost, věk dožití, počet firem, čistota vzduchu a veřejná zeleň byla v roce 2010 následující: Hradec Králové, Praha, Pardubice, Písek, České Budějovice, Plzeň, Mladá Boleslav, Brno, Havlíčkův Brod a Tábor.</text:span></text:p>
      <text:p text:style-name="P285"/>
      <text:p text:style-name="P354"><text:span text:style-name="T181">Toledská deklarace </text:span><text:span text:style-name="T155">z r. 2010 sledovala urbánní politiku vývoje měst EU do r. 2020 <text:s/>a jejich udržitelný vývoj <text:s/>jakožto motorů růstu.</text:span></text:p>
      <text:p text:style-name="P354"><text:span text:style-name="T174"><text:s/><text:tab/><text:tab/><text:tab/> <text:s text:c="5"/>http://www.mmr.cz/Regionalni-politika/Koncepce-Strategie/Toledská deklarace</text:span></text:p>
      <text:p text:style-name="P354"/>
      <text:p text:style-name="P51">Města jako místa pro život</text:p>
      <text:p text:style-name="P364"><text:span text:style-name="T91">Mezinárodní festival o udržitelném městském plánování reSITE je diskuzní platforma, jehož hlavním zájmem jsou plánovací strategie, které se zaměřují na veřejný prostor, nábřeží a městskou mobilitu jako prostředek modernizace metropole pro současné obyvatele. Hlavní temata II. ročníku 2013 byly „Metropole v centru“ a „Nekonečné zdroje“, na kterou navazovala konference v pražské galerii DOX. <text:s text:c="2"/></text:span><text:a xlink:type="simple" xlink:href="http://www.resite.cz/" text:style-name="Internet_20_link" text:visited-style-name="Visited_20_Internet_20_Link"><text:span text:style-name="Internet_20_link"><text:span text:style-name="T343">w</text:span></text:span></text:a><text:a xlink:type="simple" xlink:href="http://www.resite.cz/" text:style-name="Internet_20_link" text:visited-style-name="Visited_20_Internet_20_Link"><text:span text:style-name="Internet_20_link"><text:span text:style-name="T341">ww.resite.cz</text:span></text:span></text:a></text:p>
      <text:p text:style-name="P141"/>
      <text:p text:style-name="P144">Baťova města</text:p>
      <text:p text:style-name="P354"><text:span text:style-name="T188">Proměna obuvnické společnosti Baťa z malého rodinného podniku v globální korporaci je fenoménem nejen hospodářských dějin, ale také architektonicko-urbanistické historie. Výstava „Baťova města“, která vznikla na základě výzkumného Nadace Bauhaus v Desavě „Urban Footprints Bata Villes proběhla v l. 2010-2011 a byla uvedena v r. 2013 v brněnském Domě umění. <text:s text:c="55"/></text:span><text:span text:style-name="T174"><text:s text:c="2"/>www.dum-umeni.cz</text:span></text:p>
      <text:p text:style-name="P285"/>
      <text:p text:style-name="P354"><text:span text:style-name="T181">Středověké městečko Nalžovské Hory </text:span><text:span text:style-name="T155">s množstvím místních částí v žádoucím rozvoji doposud silně zaostává, přestože je lokalizováno na regionální rozvojové ose Klatovy - Horažďovice - Strakonice. Základní důvody jsou tři: nezpracovaný aktuální územní plán, stavební uzávěra v poddolovaných částech <text:s text:c="21"/>a dlouhodobé neřešené racionálního využití objektů a ploch někdejšího zámeckého panství. V minulých letech došlo ke zprostředkovanému rozsáhlém skupování zemědělských ploch zahraničním investorem, který </text:span><text:soft-page-break/><text:span text:style-name="T155">je chce zhodnotit (např. pro smíšenou výrobu, rezidenční bydlení aj.), což je v požadovaném rozsahu zcela neakceptovatelné.</text:span></text:p>
      <text:p text:style-name="P285"/>
      <text:p text:style-name="P318">Překotný, "tangenciální" rozvoj světa a s tím spojené vazby, znázorňuje tabulka <text:s/>základních demograficko-urbanistických charakteristik: </text:p>
      <text:p text:style-name="P40"/>
      <table:table table:name="Tabulka7" table:style-name="Tabulka7">
        <table:table-column table:style-name="Tabulka7.A"/>
        <table:table-column table:style-name="Tabulka7.B"/>
        <table:table-column table:style-name="Tabulka7.C"/>
        <table:table-column table:style-name="Tabulka7.D"/>
        <table:table-header-rows>
          <table:table-row table:style-name="Tabulka7.1">
            <table:table-cell table:style-name="Tabulka7.A1" office:value-type="string">
              <text:p text:style-name="P548">Rok</text:p>
            </table:table-cell>
            <table:table-cell table:style-name="Tabulka7.A1" office:value-type="string">
              <text:p text:style-name="P548">počet obyvatel (mld.)</text:p>
            </table:table-cell>
            <table:table-cell table:style-name="Tabulka7.A1" office:value-type="string">
              <text:p text:style-name="P548">podíl obyvatel ve městech (%)</text:p>
            </table:table-cell>
            <table:table-cell table:style-name="Tabulka7.D1" office:value-type="string">
              <text:p text:style-name="P548">počet měst nad 1 mil. obyv. (metropolí) / </text:p>
              <text:p text:style-name="P548">nad 10 mil. obyvatel (megapolí)</text:p>
            </table:table-cell>
          </table:table-row>
        </table:table-header-rows>
        <table:table-row table:style-name="Tabulka7.1">
          <table:table-cell table:style-name="Tabulka7.A2" office:value-type="string">
            <text:p text:style-name="P487"><text:span text:style-name="T230"><text:s text:c="2"/>1800</text:span></text:p>
          </table:table-cell>
          <table:table-cell table:style-name="Tabulka7.A2" office:value-type="string">
            <text:p text:style-name="P487"><text:span text:style-name="T230"><text:s text:c="3"/>0,9</text:span></text:p>
          </table:table-cell>
          <table:table-cell table:style-name="Tabulka7.A2" office:value-type="string">
            <text:p text:style-name="P487"><text:span text:style-name="T230"><text:s text:c="5"/>3</text:span></text:p>
          </table:table-cell>
          <table:table-cell table:style-name="Tabulka7.D2" office:value-type="string">
            <text:p text:style-name="P487"><text:span text:style-name="T230"><text:s text:c="3"/>9 / -</text:span></text:p>
          </table:table-cell>
        </table:table-row>
        <table:table-row table:style-name="Tabulka7.1">
          <table:table-cell table:style-name="Tabulka7.A2" office:value-type="string">
            <text:p text:style-name="P487"><text:span text:style-name="T230"><text:s text:c="2"/>1900</text:span></text:p>
          </table:table-cell>
          <table:table-cell table:style-name="Tabulka7.A2" office:value-type="string">
            <text:p text:style-name="P487"><text:span text:style-name="T230"><text:s text:c="3"/>1,6</text:span></text:p>
          </table:table-cell>
          <table:table-cell table:style-name="Tabulka7.A2" office:value-type="string">
            <text:p text:style-name="P487"><text:span text:style-name="T230"><text:s text:c="3"/>14</text:span></text:p>
          </table:table-cell>
          <table:table-cell table:style-name="Tabulka7.D2" office:value-type="string">
            <text:p text:style-name="P487"><text:span text:style-name="T230"><text:s text:c="2"/>27 / -</text:span></text:p>
          </table:table-cell>
        </table:table-row>
        <table:table-row table:style-name="Tabulka7.1">
          <table:table-cell table:style-name="Tabulka7.A2" office:value-type="string">
            <text:p text:style-name="P487"><text:span text:style-name="T230"><text:s text:c="2"/>1950</text:span></text:p>
          </table:table-cell>
          <table:table-cell table:style-name="Tabulka7.A2" office:value-type="string">
            <text:p text:style-name="P487"><text:span text:style-name="T230"><text:s text:c="3"/>2,5</text:span></text:p>
          </table:table-cell>
          <table:table-cell table:style-name="Tabulka7.A2" office:value-type="string">
            <text:p text:style-name="P487"><text:span text:style-name="T230"><text:s text:c="3"/>29</text:span></text:p>
          </table:table-cell>
          <table:table-cell table:style-name="Tabulka7.D2" office:value-type="string">
            <text:p text:style-name="P487"><text:span text:style-name="T230"><text:s text:c="2"/>95 / - </text:span></text:p>
          </table:table-cell>
        </table:table-row>
        <table:table-row table:style-name="Tabulka7.1">
          <table:table-cell table:style-name="Tabulka7.A2" office:value-type="string">
            <text:p text:style-name="P487"><text:span text:style-name="T230"><text:s text:c="2"/>2000</text:span></text:p>
          </table:table-cell>
          <table:table-cell table:style-name="Tabulka7.A2" office:value-type="string">
            <text:p text:style-name="P487"><text:span text:style-name="T230"><text:s text:c="3"/>6,5</text:span></text:p>
          </table:table-cell>
          <table:table-cell table:style-name="Tabulka7.A2" office:value-type="string">
            <text:p text:style-name="P487"><text:span text:style-name="T230"><text:s text:c="3"/>40</text:span></text:p>
          </table:table-cell>
          <table:table-cell table:style-name="Tabulka7.D2" office:value-type="string">
            <text:p text:style-name="P487"><text:span text:style-name="T230"><text:s text:c="2"/>přes 420 / 21</text:span></text:p>
          </table:table-cell>
        </table:table-row>
        <table:table-row table:style-name="Tabulka7.1">
          <table:table-cell table:style-name="Tabulka7.A2" office:value-type="string">
            <text:p text:style-name="P487"><text:span text:style-name="T230"><text:s text:c="2"/>2011</text:span></text:p>
          </table:table-cell>
          <table:table-cell table:style-name="Tabulka7.A2" office:value-type="string">
            <text:p text:style-name="P487"><text:span text:style-name="T230"><text:s text:c="3"/>7</text:span></text:p>
          </table:table-cell>
          <table:table-cell table:style-name="Tabulka7.A2" office:value-type="string">
            <text:p text:style-name="P487"><text:span text:style-name="T230"><text:s text:c="3"/>56</text:span></text:p>
          </table:table-cell>
          <table:table-cell table:style-name="Tabulka7.D2" office:value-type="string">
            <text:p text:style-name="P487"><text:span text:style-name="T230"><text:s text:c="2"/>cca 500 </text:span></text:p>
          </table:table-cell>
        </table:table-row>
      </table:table>
      <text:p text:style-name="P354"/>
      <text:p text:style-name="P250">Lídr rozvoje velkoměst už nemůže být pouze architekt a urbanista, ale musí být i dobrým manažérem <text:s text:c="12"/>a z toho vyplývá, že územní plán musí zahrnovat i strategicko ekonomickou koncepci. Dosud se jeví jako optimální koncepce kompaktního města s prioritní dobrou koncepcí veřejné dopravy a dostatkem erudovaně koncipované parkové urbanistické zeleně.</text:p>
      <text:p text:style-name="P250"/>
      <text:p text:style-name="P250"/>
      <text:p text:style-name="P16">18. Občané a územní plán</text:p>
      <text:p text:style-name="P294"/>
      <text:p text:style-name="P294">Motto:</text:p>
      <text:p text:style-name="Standard"><text:span text:style-name="T190">Kdekdo naříká na slabou paměť a nikdo na slabý rozum. <text:s/></text:span><text:span text:style-name="T178"><text:s text:c="46"/>La Rochefoucauld</text:span></text:p>
      <text:p text:style-name="P16"/>
      <text:p text:style-name="P176">Dokumenty územního plánování jsou dlouhodobým koncepčním materiálem rozvoje obce <text:s text:c="15"/>a ovlivňují i mění podobu území uspořádáním staveb na řadu let dopředu. Potřebné je, aby se vytvářel zdravý vztah občanské společnosti a státu i prostřednictvím korektního územního plánování. Toto je možné participací obyvatel na procesu územního plánování. Občané signalizují měnící se podmínky a nové požadavky na uspořádání území, proto je potřebná trvalá vzájemná komunikace. Jednou z nutných podmínek zajištění udržitelného vývoje je <text:s/>dostatečného množství informací veřejnosti a vyvážená míra podílu veřejnosti na spolurozhodování o rozvoji obce. Zapojení široké veřejnosti významně přispívá k nalezení shody nad konečným zněním územního plánu a pozitivně ovlivňuje stabilitu a dlouhodobou udržitelnost územního plánu obce.</text:p>
      <text:p text:style-name="P176">Příslušný správní orgán (ORP) musí při pořizování ÚPD zajistit veřejnosti možnost seznámit <text:s text:c="12"/>se s návrhy zadání, návrhy ÚPD (příp. zprávy o jejím uplatňování) vyvěšením veřejné vyhlášky <text:s text:c="6"/>s příslušnými informacemi, vč. uvedení lhůt pro podání stanovisek, vyjádření a připomínek.</text:p>
      <text:p text:style-name="P354"><text:span text:style-name="T125">Nutné je zvýšit spoluúčast a spoluzodpovědnost občanů jak na urbanistickém navrhování, <text:s text:c="14"/>tak využívání sídel. </text:span><text:span text:style-name="T12">V současném procesu tvorby ÚPD je poněkud zanedbáváno potřebné srozumění občanů o budoucím rozvoji.</text:span><text:span text:style-name="T125"> Zásadní potřebou v územně plánovacím procesu je zajištění dostatečné informovanosti občanů a příp. účasti na pořizování ÚPD. </text:span><text:span text:style-name="T133">Občan může být účasten, příp. vstupovat do procesu pořizování ÚP následujícím způsobem: <text:s text:c="2"/></text:span></text:p>
      <text:p text:style-name="P36">- Možností seznámení se záměry zadání ÚP, což bývá spíše iluzorní, neboť obvykle není k dispozici <text:tab/>grafické vymezení záměrů (stavební zákon to ani nepředpokládá, přičemž je to však nutné </text:p>
      <text:p text:style-name="P36"><text:tab/>k včasnému reflektování konkrétních požadavků občanů). Zveřejnění návrhu zadání ÚP by <text:tab/>mělo být k dispozici na úřední desce v příslušné obci. </text:p>
      <text:p text:style-name="P36">- Verifikovanou <text:s/>informací o záměrech připravovaného územního plánu v přesném grafickém <text:tab/>vyjádření před, příp. až při veřejném projednání. Zpracovaný návrh musí být 30 dnů před <text:tab/>veřejným projednáním k dispozici k nahlédnutí jak v příslušné obci, tak na ORP - úřadu <text:tab/>územního plánování.</text:p>
      <text:p text:style-name="P176">Je možné říci, že se zvyšuje zájem občanů o věci veřejné, o transparentní rozhodování, právo na informace a o problematiku kvality životního prostředí. Se změnou vlastnických práv se také <text:soft-page-break/>obnovil a posílil zájem občanů o hájení vlastních práv a prosazování vlastních zájmů. Vyšší míra účasti veřejnosti na rozhodovacích procesech i zkvalitňování způsobů zapojování veřejnosti si klade vyšší nároky na čas úředníků, zpracovatelů i zástupců samospráv, vyžaduje zlepšení komunikace <text:s text:c="6"/>s občany. Zapojení veřejnosti přispívá k nastolení vzájemné důvěry mezi vedením obce a občany, zlepšení atmosféry v obci a posilování pocitu sounáležitosti. Současně</text:p>
      <text:p text:style-name="P354"><text:span text:style-name="T12">• zapojením veřejnosti je možno získat množství informací, námětů a připomínek, které lze <text:tab/>využít pro zkvalitnění plánovacího procesu - participace</text:span></text:p>
      <text:p text:style-name="P354"><text:span text:style-name="T12">• občané mohou predikovat některé dopady změn na místní prostředí a umožňovat připomínkami <text:tab/>přispívat k minimalizaci negativních dopadů,</text:span></text:p>
      <text:p text:style-name="P354"><text:span text:style-name="T12">• místní odborníci mohou poskytnout kvalifikované odborné podněty,</text:span></text:p>
      <text:p text:style-name="P354"><text:span text:style-name="T12">• veřejnost může signalizovat nesouhlas s předkládaným záměrem a tím, že jeho realizace by <text:tab/>znamenala ekonomicky neúnosné náklady, příp. velké sociálního napětí mezi skupinami <text:tab/>obyvatel a možné zhoršení sociální klimatu obce,</text:span></text:p>
      <text:p text:style-name="P354"><text:span text:style-name="T12">• pokud jsou k rozhodování přizváni obávaní odpůrci záměru, snižuje se nebezpečí, že i přijatá <text:tab/>rozhodnutí později zablokují,</text:span></text:p>
      <text:p text:style-name="P354"><text:span text:style-name="T12">• zapojením podnikatelů a nevládních organizací do plánování je možno je aktivizovat na realizaci <text:tab/>integrovaných projektů v ÚP.</text:span></text:p>
      <text:p text:style-name="P354"/>
      <text:p text:style-name="P354"><text:span text:style-name="T12">Územní a regulační plán vymezují závazná pravidla pro využívání území a umisťování a povolování staveb. Územní plán vydává zastupitelstvo obce jako opatření obecné povahy (tedy formou jež je na pomezí obecně závazného předpisu a rozhodnutí v individuální věci. Územní plán je pro občany veřejným dokumentem a katastr nemovitostí veřejnou listinou. </text:span><text:span text:style-name="T136">Námitky k ÚPD může mít jen vymezený subjekt, připomínky </text:span><text:span text:style-name="T133">k ÚPD může podat každý. Námitky je možno podat na adresu příslušného úřadu, příp. i elektronickou formou prostřednictvím datové schránky nebo e-mailovou poštou se zabezpečeným elektronickým podpisem. Připomínky po jejich vyhodnocení pořizovatelem se stávají součástí odůvodnění ÚP. Písemnou námitku mohou podat pouze vlastníci pozemků a staveb dotčených návrhem návrhem zastavitelných ploch, veřejně prospěšných staveb a veřejně prospěšných opatření, dle názoru soudů však všichni vlastnící pozemků a staveb dotčených řešením ÚP a to nejpozději na veřejném projednání. Námitky vyhodnotí pořizovatel ve spolupráci s určeným zastupitelem obce a návrh rozhodnutí o námitkách se pak stává součástí tzv. odůvodnění ÚP. Občané mohou být také zastoupeni zmocněným zástupcem veřejnosti.</text:span></text:p>
      <text:p text:style-name="P37">Dotčené orgány uplatňují svá stanoviska k zadání, dále k návrhu při společném jednání s nimi, příp. k připomínkám a námitkám na závěr veřejného projednání. </text:p>
      <text:p text:style-name="P37">Při veřejném projednání se stanoviska, námitky a připomínky uplatňují písemně a musí být opatřeny identifikačními údaji a podpisem osoby, která je uplatňuje a připojí se k záznamu o průběhu veřejného projednání.</text:p>
      <text:p text:style-name="P37"/>
      <text:p text:style-name="P37">Se zpracovaným územním plánem se občané mohou seznámit na úřadu územního plánování, příp. nahlédnout do něj v příslušné obci, příp. na jeho webových stránkách nebo na stavebním úřadu.</text:p>
      <text:p text:style-name="P528">Občané (resp. účastníci správního řízení) mají právo pořizovat si opisy ze správního spisu, příp. požadovat pořízení takových opisů. </text:p>
      <text:p text:style-name="P528">Nový stavební zákon sice zavedl finanční kompenzace za změny v území, které omezují vlastnická práva, avšak vyplácení náhrad zákonodárci odložili až na 1.1. 2012. Pokud záměr zastavění <text:s text:c="11"/>na pozemku vlastníka, schválený ÚPD bude zrušen, může vlastník požadovat náhradu od 1.1.2012. </text:p>
      <text:p text:style-name="P12"/>
      <text:p text:style-name="P239">Legislativa</text:p>
      <text:list xml:id="list36536353" text:continue-numbering="true" text:style-name="WW8Num4">
        <text:list-item>
          <text:p text:style-name="P534"><text:span text:style-name="T154">- Zákon č. 183/2006 Sb. o územním plánování a stavebním řádu (stavební zákon), ve znění zák. č.</text:span><text:span text:style-name="T237"> </text:span><text:span text:style-name="T60">68/2007 <text:tab/>Sb., č. 191/2008 Sb., č. 223/2009 Sb., č. 227/2009 Sb., č. 281/2009 Sb., č. 345/2009 Sb., č. 379/2009 Sb.</text:span></text:p>
        </text:list-item>
      </text:list>
      <text:p text:style-name="Standard"><text:span text:style-name="T154">- Zákon č. </text:span><text:span text:style-name="T153">500/2004 Sb. o správním řízení (správní řád) </text:span></text:p>
      <text:p text:style-name="P259">- Zákon č. 480/2004 Sb. o některých službách informační společnosti a o změně některých zákonů (zák. </text:p>
      <text:p text:style-name="P259"><text:tab/>o některých službách informační společnosti)</text:p>
      <text:p text:style-name="Standard"><text:span text:style-name="T154">- </text:span><text:span text:style-name="T155">Zákon č. </text:span><text:span text:style-name="T154">365/2000 Sb. o informačních systémech veřejné správy a o změně některých dalších zákonů, </text:span></text:p>
      <text:p text:style-name="P259"><text:tab/>ve znění zák. č. 517/2002 Sb., 81/2006 Sb., 40/2007 Sb. (úplné znění), 269/2007 Sb.</text:p>
      <text:p text:style-name="P259"><text:soft-page-break/>- Zákon č. 123/1998 Sb. o právu na informace o životním prostředí, ve znění zák. č. 132/2000 Sb., 6/2005 <text:tab/>Sb., 413/2005 Sb., 380/09 Sb., 1/10 Sb. </text:p>
      <text:p text:style-name="P259">- Vyhláška č. 103/2010 Sb. o provedení některých ustanovení zák. o právu na informace</text:p>
      <text:p text:style-name="P247">- Zákon č. 106/1999 Sb. o svobodném přístupu k informacím, ve znění zák. č. 101/2000 Sb., 159/2000 Sb., <text:tab/>39/2001 Sb., 413/2005 Sb., 61/2006 Sb., (176/2006 Sb. - úplné znění)</text:p>
      <text:p text:style-name="Standard"><text:span text:style-name="T167">- Vyhláška č. </text:span><text:span text:style-name="T165">162/2001 Sb. o poskytování údajů z katastru nemovitostí ČR, ve znění vyhl. č. 460/2003 Sb., <text:tab/>345/2004 Sb., 44/2005 Sb., 457/2006 Sb., 50/2008 Sb.</text:span></text:p>
      <text:p text:style-name="Standard"><text:span text:style-name="T154">- </text:span><text:span text:style-name="T153">Aarhuská úmluva (EHK OSN) o přístupu k informacím, účasti veřejnosti při rozhodování a právní ochraně <text:tab/>ve věcech životního prostředí <text:s/>(ČR je signatářem)</text:span></text:p>
      <text:p text:style-name="P263"/>
      <text:p text:style-name="P239">Situační příklady</text:p>
      <text:p text:style-name="P284"/>
      <text:p text:style-name="P354"><text:span text:style-name="T181">Z vlastního procesu tvorby ÚPD</text:span><text:span text:style-name="T167"> je v současnosti </text:span><text:span text:style-name="T181">téměř vyloučena veřejnost</text:span><text:span text:style-name="T167">, neboť ze zákona se dá celá ÚPD „upéci“ bez její účasti až do veřejného projednání (kde však již obvykle nebývají dotčené orgány). Podání námitek a připomínek ve smyslu § 52 SZ nastává v okamžiku, kdy je zahájeno veřejné projednání návrhu ÚP a lhůta pro jejich podávání končí datem veřejného jednání. <text:s/>Běžnou praxí je pak při projednání návrhu ÚP zamítnutí námitek a připomínek a okamžité následné pořizování Změny ÚP. <text:s/>Proto je žádoucí, avšak není to „legislativně“ stanoveno, a pro mnohé úředníky je to nepřijatelné, graficky vymezit známé záměry a požadavky jako součást zadání, protože to je potřebný krok <text:s text:c="3"/>k včasnému seznámení obyvatel obce se záměry a a tím i umožnění jejich časově vyhovující reflexe. Tento výkres pak je přetransformován jako základní výkres základního členění vlastního návrhu ÚP. To pak umožní jednodušší <text:s/>projednání vlastního návrhu (avšak doplněný záměr do Zadání bývá důvodem k nařízenému zopakování projednávání upraveného Zadání). Současnou nevyváženou situaci “úřednické vlády“ a postavení „obyčejných lidí“ často dokumentuje skutečnost ze závěrečného veřejného projednání, kdy veřejnost (která je od počátku jaksi mimo) <text:s text:c="18"/>se neúčastní, mnohdy ani starosta, avšak je zde účast řady nadřazených úředníků (kteří mají „výjezdní volno“). <text:s text:c="2"/></text:span></text:p>
      <text:p text:style-name="P285"/>
      <text:p text:style-name="P354"><text:span text:style-name="T155">„Pokud nejsou požadavky zadání eleminovány na základě předcházející analýzy území, jeho potenciálů, potřeb a únosnosti území formou konfrontace k obecným zásadám vyjádřeným v PÚR nebo ZÚR, </text:span><text:span text:style-name="T181">není zpracováván ÚP</text:span><text:span text:style-name="T155">, ale soubor požadavků dílčích potenciálních investorů, tj. realitní či developerský plán, který nemá nic společného s koncepcí, tj. snahou o optimální využití území. <text:s/>Veřejnost má zákonnou možnost se vyjádřit k návrhu ÚP až v rámci procesu veřejného projednání, kdy už ale bývá většinou pozdě, protože dokumentace je již dohodnuta s dotčenými orgány, posouzena nadřízeným orgánem územního plánování. Veřejnost se tak dostává do pozice statisty.“ </text:span></text:p>
      <text:p text:style-name="P354"><text:span text:style-name="T155">„Bohužel zde opět narážíme na špatnou legislativu, kdy má veřejnost aktivní možnost se k navrženému řešení vyjádřit až v rámci třicetidenní lhůty veřejného projednání, tj. až poté, co je první návrh územního plánu upraven a posouzen a kdy je časově, ekonomicky a někdy i politicky nežádoucí se, vracet zpět do fáze společného jednání. Navíc je odborný výklad zákonem umístěn až do posledního dne doby veřejného projednání“.</text:span><text:span text:style-name="T174"> <text:tab/><text:tab/><text:tab/><text:tab/><text:tab/>Ing. arch. V. Dujka: In: Aktuality AUÚP 82 a 84/2011</text:span></text:p>
      <text:p text:style-name="P285"/>
      <text:p text:style-name="P354"><text:span text:style-name="T181">Práva občanů v oblasti územního plánování</text:span><text:span text:style-name="T155">:</text:span></text:p>
      <text:p text:style-name="P250">- dát podnět pořízení ÚP a RP, příp. změny</text:p>
      <text:p text:style-name="P250">- účastnit se projednání ÚP (písemně k zadání a návrhu, nejpozději při veřejném jednání)</text:p>
      <text:p text:style-name="P250">- uplatňovat námitky při pořizování ÚPD</text:p>
      <text:p text:style-name="P250">- být zastupován zástupcem veřejnosti</text:p>
      <text:p text:style-name="P250">- dostat náhradu v případě omezení užívání jeho pozemku nebo stavby</text:p>
      <text:p text:style-name="P250">- dostat náhradu, pokud byl zrušen záměr ve vydaném ÚP (po 1.1.2012)</text:p>
      <text:p text:style-name="P250">- nahlížet do platné ÚPD (KÚ, ÚÚP, stavebního úřadu, OÚ)</text:p>
      <text:p text:style-name="P250">- účastnit se územního řízení (oznámeného na úřední desce).</text:p>
      <text:p text:style-name="P354"><text:span text:style-name="T181">Povinnosti občana v oblasti územního plánování</text:span><text:span text:style-name="T155">:</text:span></text:p>
      <text:p text:style-name="P250">- respektovat legislativu v územním plánování</text:p>
      <text:p text:style-name="P250">- respektovaný vydaný ÚP</text:p>
      <text:p text:style-name="P250">- v souladu s vydaným ÚP umisťovat stavby a zařízení, příp. měnit jejich vliv na využití území a měnit <text:tab/>využití území</text:p>
      <text:p text:style-name="P250">- strpět omezení nebo zákaz stavební činnosti, pokud by mohla ztížit využití území dle připravované ÚPD</text:p>
      <text:p text:style-name="P250">- respektovat předkupní právo obce <text:s/>u pozemků určených pro VPS, VPO, nebo veřejné prostranství</text:p>
      <text:p text:style-name="P250">- respektovat podmínky pro odstraňování dopadů živelní pohromy nebo havárie</text:p>
      <text:p text:style-name="P250"><text:soft-page-break/>- respektovat podmínky pro odstranění nebo zabezpečení staveb z důvodu ohrožení života nebo zdraví</text:p>
      <text:p text:style-name="P250">- být šetrný k sousedům s ohledem na ochranu života a zdraví osob, příp. zvířat, ochranu životního prostředí <text:tab/>a majetku.</text:p>
      <text:p text:style-name="P285"/>
      <text:p text:style-name="P354"><text:span text:style-name="T181">Občanské sdružení</text:span><text:span text:style-name="T155">, jehož hlavním posláním podle stanov je ochrana přírody a krajiny, je oprávněno účastnit se ve stavebním řízení podle § 109 a násl. SZ, pokud mohou být v tomto řízení dotčeny zájmy ochrany přírody a krajiny a pokud občanské sdružení stavebnímu úřadu svou účast v souladu s § 70 odst. 2 a 3 zák. <text:s text:c="3"/>č. 114/1992 Sb. včas oznámí. </text:span></text:p>
      <text:p text:style-name="P250">S námitkami občanského sdružení, které své postavení účastníka správního řízení odvozuje z § 70 odst. 3 zák. č. 114/1992 Sb., je správní orgán povinen se věcně vypořádat pouze v případě, že se týkají zájmů, které občanské občanské sdružení ve správním řízení hájí, tj. pokud souvisejí s ochranou přírody a krajiny tak, jak je vymezena citovaným zákonem (§ 1 až 3). V opačném případě postačí, když správní orgán přezkoumatelným způsobem zdůvodní, proč se námitky uplatněné občanským sdružením těchto zájmů netýkají.</text:p>
      <text:p text:style-name="P285"/>
      <text:p text:style-name="P354"><text:span text:style-name="T155">Vznikne-li</text:span><text:span text:style-name="T181"> spor o hranice pozemku či parcely,</text:span><text:span text:style-name="T155"> nemůže se žalobce u soudu domáhat opravy výměry parcely <text:s text:c="2"/>v katastru nemovitostí, ani určení průběhu hranice mezi parcelami či pozemky. V takovém případě je třeba sporný pozemek (jeho část) vymezit geometrickým plánem a vlastnictví takto identifikovaného pozemku může být předmětem soudního řízení. - Dle výroku Nejvyššího soudu ČR.</text:span></text:p>
      <text:p text:style-name="P285"/>
      <text:p text:style-name="P354"><text:span text:style-name="T155">Kreativita, liberalismus, ale i egoistické chápání „demokratické“ svobody jsou pro Čechy charakteristické. <text:s text:c="3"/>V pozitivním směru je kreativita našich občanů málo prezentována, v negativním směru již zaujímá podstatnou část televizních zpráv. Pozitivní kreativita je našimi médii prezentována až těsně před půlnocí, zřejmě proto, že je určena pouze úzkému okruhu společnosti. Hluboký</text:span><text:span text:style-name="T181"> morální marasmus</text:span><text:span text:style-name="T155"> jako rakovinné bujení prorostl do nejvyšších politických špiček, úřednické sféry, kontrolních orgánů, policie a občanské společnosti, takováto situace však opravdu není příznačná pro většinu světa (již jsme nazýváni Kradlákov). Nejpalčivější jsou krádeže, které zaznamenávají i v nejmenších vesnicích, vč. povodňových území. <text:s text:c="13"/>To narušuje urbanistické záměry vytváření sídel pro kvalitní život. Je možno jmenovat krádeže barevných kovů (např. spojovacích kabelů železničních tratí, kanalizačních poklopů, krytů trafostanic), opakované vykrádání sakrálních i světských památkových objektů, krádeže výtvarných artefaktů a jejích částí, vyhazování odpadů v přírodě, ale také korupci, tunelování, agresivní jízdy na silnicích, násilné inzultace aj. Potřebné je prolomit lhostejnost a letargii k těmto jevům, probudit vnímání obyvatel ke svému okolí, obyvatelům i návštěvníkům a zajistit nezbytné pravidelné aktivity jak kontrolních orgánů, tak policie <text:s text:c="11"/>(v USA je známa jejich permanentní činnost, např. každá silnice I. třídy je projížděna min. 1x za den), tedy ne pouze demonstrativní občasná činnost, ale i efektivitu úředníků (pracovním ideálem většiny našich obyvatel je být úředníkem) a soudů (nezbytné jsou tvrdé tresty). Dnešní naši „hrdinové“ jsou často ti, kdo porušují a obchází zákony, solidnost zatím není prioritně hodnocena. <text:s text:c="2"/></text:span></text:p>
      <text:p text:style-name="P299"/>
      <text:p text:style-name="P299"/>
      <text:p text:style-name="P354"><text:span text:style-name="T3">19</text:span><text:span text:style-name="T122">. Pořízení územního plánu, zadání územního plánu, změna územní plánu, stavební uzávěra</text:span></text:p>
      <text:p text:style-name="P354"/>
      <text:p text:style-name="P299">Motto:</text:p>
      <text:p text:style-name="P354"><text:span text:style-name="T167">Ne každý se škrábe na hlavě proto, že by přemýšlel. <text:s text:c="57"/></text:span><text:span text:style-name="T178"><text:s text:c="2"/>Židovské přísloví</text:span></text:p>
      <text:p text:style-name="P299"/>
      <text:p text:style-name="P299"/>
      <text:p text:style-name="P354"><text:span text:style-name="T133">O </text:span><text:span text:style-name="T139">pořízení územního plánu či jeho změny</text:span><text:span text:style-name="T133"> rozhoduje zastupitelstvo obce na základě:</text:span></text:p>
      <text:p text:style-name="P37">- vlastního podnětu</text:p>
      <text:p text:style-name="P37">- na návrh orgánu veřejné správy</text:p>
      <text:p text:style-name="P37">- na návrh občana obce</text:p>
      <text:p text:style-name="P37">- na návrh fyzické nebo právnické osoby, která má vlastnická nebo obdobná práva k pozemku nebo <text:tab/>stavbě na území obce.</text:p>
      <text:p text:style-name="P37">Požadavek na pořízení a územního plánu nebo regulačního plánu, případně jeho změny podává obec na základě rozhodnutí zastupitelstva u zákonem stanoveného pořizovatele, tj. ÚÚP příslušné ORP. </text:p>
      <text:p text:style-name="P37">Návrh pořízení územního plánu obsahuje:</text:p>
      <text:p text:style-name="P37">- údaje umožňující identifikaci navrhovatele, vč. uvedení jeho vlastnických aj. obdobných práv <text:s text:c="6"/><text:soft-page-break/><text:tab/>k pozemku nebo stavbě na území obce</text:p>
      <text:p text:style-name="P37">- údaje o navrhované změně využití ploch na území obce</text:p>
      <text:p text:style-name="P37">- údaje o současném využití ploch dotčených návrhem navrhovatele</text:p>
      <text:p text:style-name="P37">- důvody pro pořízení ÚP nebo jeho změny</text:p>
      <text:p text:style-name="P37">- návrh úhrady nákladů na pořízení územního plánu.</text:p>
      <text:p text:style-name="P37">Návrh zadání dle stavebního zákona zpracovává pořizovatel, tj, ÚÚP s určeným zastupitelem, <text:s text:c="9"/>v praxi to však ve většině případů zpracovává zpracovatel projektant územního plánu jako technickou pomoc. Pořizovatel ho pak, po jeho případném vlastním doplnění, zasílá dotčeným orgánům, sousedním obcím a krajskému úřadu a zajistí jeho zveřejnění na úřední desce a vystavení k veřejnému nahlédnutí po dobu 30 dnů. V uvedené lhůtě může každý uplatnit své připomínky, případně požadavky na zadání dotčené orgány, KÚ a sousední obce. Na základě uplatněných požadavků a podnětů pořizovatel ve spolupráci s určeným zastupitelem upraví návrh zadání <text:s text:c="12"/>a předloží jej ke schválení zastupitelstvu obce.</text:p>
      <text:p text:style-name="P37">Protože platnost územních plánů schválených podle starého stavebního zákona platného do konce roku 2006, je potřebné včas zadat zpracování nového územního plánu. Do roku 2020 by měly být všechny územní plány již pořízeny podle nového stavebního zákona, tj. pořízené do r. 2007. Každé 4 roky je nutno předložit zastupitelstvu obce zprávu o uplatňování územního plánu a na jejím základě může být rozhodnuto <text:s text:c="3"/>o pořízení změny územního plánu nebo nového územního plánu.</text:p>
      <text:p text:style-name="P37"/>
      <text:p text:style-name="P37">Zadání ÚP <text:s/>musí obsahovat požadavky na změny využití území, přičemž je vhodné aby <text:s/>i graficky vymezovalo předpokládané návrhy změn v území. Počáteční fáze zpracování ÚPD - zadání by mělo přece jen zajišťováno zpracovatelem ve spolupráci s obcí, příp. pořizovatelem, nemělo být uspěchané a měli by mít o něm povědomí, pokud možno, všichni občané obce. </text:p>
      <text:p text:style-name="P37"/>
      <text:p text:style-name="P354"><text:span text:style-name="T133">„Pro úspěšné a rychlé pořízení ÚP, který vyjádří zájmy obce má zásadní význam kvalita komunikace obce s pořizovatelem i projektantem, což má zajistit určený zastupitel jako mluvčí zastupitelstva obce“ (obvykle je to starosta, příp. místostarosta). Z praxe však zcela jednoznačně: pro úspěšné a rychlé pořízení ÚP má ale prioritní význam skutečně kompetentní úředník ÚÚP, ale ... <text:s text:c="8"/></text:span><text:span text:style-name="T144"><text:s/><text:tab/><text:tab/><text:tab/>Určený zastupitel a jeho úloha při pořizování územního plánu (ÚÚR) </text:span></text:p>
      <text:p text:style-name="P354"/>
      <text:p text:style-name="P354"><text:span text:style-name="T133">„Jak ukazuje konkrétní praxe, při součinnosti tří subjektů, tj. projektant - detailní znalosti území, pořizovatel - legislativní požadavky a určený zastupitel - požadavky obce, může vzniknou kvalitní objektivizované zadání“ <text:tab/><text:tab/> <text:s text:c="6"/></text:span><text:span text:style-name="T144">Ing. arch. V. Dujka</text:span><text:span text:style-name="T133">: </text:span><text:span text:style-name="T144">ÚP v roce 4, In: Aktuality AUÚP 82</text:span></text:p>
      <text:p text:style-name="P285"/>
      <text:p text:style-name="P354"><text:span text:style-name="T139">Stavební uzávěra</text:span><text:span text:style-name="T123"> se vydává v případě, kdy již bylo schváleno zadání ÚP. Jejím účelem je prozatímně upravit poměry, resp. v nezbytném rozsahu omezit nebo zakázat stavební činnost ve vymezeném území, pokud by mohla ztížit nebo znemožnit budoucí využití území podle <text:s/>připravované ÚPD. Toto územní opatření vydává rada obce (v přenesené působnosti) jako opatření obecné povahy. Návrh schválený radou obce se projedná s dotčenými orgány, která mohou uplatnit svá stanoviska do 30 dnů od obdržení návrhu. Námitky mohou vlastníci nemovitostí uplatnit <text:s text:c="9"/>do 30 dnů od zveřejnění návrhu. V opatření musí být vymezena doba trvání stavební uzávěry a její součástí je grafická příloha s vyznačením dotčeného území (v měřítku katastrální mapy).</text:span></text:p>
      <text:p text:style-name="P285"/>
      <text:p text:style-name="P240">Legislativa</text:p>
      <text:p text:style-name="P354"><text:span text:style-name="T155">- </text:span><text:span text:style-name="T153">Zákon č. 183/2006 Sb. o územním plánování a stavebním řádu (stavební zákon), ve znění zák. </text:span></text:p>
      <text:p text:style-name="P495"><text:tab/>č. 68/2007 Sb., Usnesení vlády č. 809/2007 Sb. a 89/2008 Sb., ve znění zák. č. 191/2008 Sb., <text:s/></text:p>
      <text:p text:style-name="P495"><text:tab/>223/2009 Sb., 227/2009 Sb., 281/2009 Sb. 345/2009 Sb., 379/2009 Sb. </text:p>
      <text:p text:style-name="P354"><text:span text:style-name="T153">- Vyhláška č. </text:span><text:span text:style-name="T154">526/2006 Sb. kterou se provádějí některá ustanovení staveb. zák. ve věcech stavebního řádu</text:span></text:p>
      <text:p text:style-name="Standard">-<text:span text:style-name="T305"> Vyhláška č. 500/2006 Sb. o územně analytických podkladech, územně plánovací dokumentaci a způsobu <text:tab/>evidence územně plánovací činnosti</text:span></text:p>
      <text:p text:style-name="P405">- Vyhláška č. 503/2006 Sb. <text:s/>o podrobnější úpravě územního řízení, veřejnoprávní smlouvy a územního <text:tab/>opatření.</text:p>
      <text:p text:style-name="P240"/>
      <text:p text:style-name="P239"><text:soft-page-break/>Situační příklady</text:p>
      <text:p text:style-name="P284"/>
      <text:p text:style-name="P284">Obsah zadání územního plánu</text:p>
      <text:p text:style-name="P247">a) Důvod pořízení ÚP či jeho změny</text:p>
      <text:p text:style-name="P247">b) Požadavky vyplývající z Politiky územního rozvoje ČR, územně plánovací dokumentace vydané krajem <text:tab/>(Zásad územního rozvoje), popřípadě z dalších širších územních vztahů</text:p>
      <text:p text:style-name="P247">c) Požadavky na řešení vyplývající z územně analytických podkladů a doplňujících průzkumů a rozborů</text:p>
      <text:p text:style-name="P247"><text:tab/>- Požadavky vyplývající z demografických, sociálních a ekonomických charakteristik</text:p>
      <text:p text:style-name="Standard"><text:span text:style-name="T155"><text:tab/>- </text:span><text:span text:style-name="T154">Požadavky vyplývající z dopravní přístupnosti</text:span></text:p>
      <text:p text:style-name="Standard"><text:span text:style-name="T154"><text:tab/>- </text:span><text:span text:style-name="T153">Požadavky vyplývající ze stavu technické infrastruktury</text:span></text:p>
      <text:p text:style-name="Standard"><text:span text:style-name="T153"><text:tab/>- </text:span><text:span text:style-name="T154">Požadavky na úseku ochrany životního prostředí a krajiny</text:span></text:p>
      <text:p text:style-name="Standard"><text:span text:style-name="T154"><text:tab/>- </text:span><text:span text:style-name="T153">Ostatní potřeby řešení vyplývající z územně analytických vztahů</text:span></text:p>
      <text:p text:style-name="P247">d) Požadavky na rozvoj území obce</text:p>
      <text:p text:style-name="Standard"><text:span text:style-name="T155"><text:tab/></text:span><text:span text:style-name="T153">Konkrétní známé uvažované rozvojové záměry:</text:span></text:p>
      <text:p text:style-name="P263"><text:tab/>- zastavitelné plochy</text:p>
      <text:p text:style-name="P263"><text:tab/>- plochy přestavby</text:p>
      <text:p text:style-name="P263"><text:tab/>- plochy změn v krajině a úprav nezastavěných ploch</text:p>
      <text:p text:style-name="P263"><text:tab/>- plochy rezerv</text:p>
      <text:p text:style-name="P247">e) Požadavky na plošné a prostorové uspořádání území (urbanistickou koncepci a uspořádání krajiny)</text:p>
      <text:p text:style-name="P247"><text:tab/>- vymezení ploch a stanovení podmínek pro změny jejich využití</text:p>
      <text:p text:style-name="P247"><text:tab/>- územní systém ekologické stability</text:p>
      <text:p text:style-name="P247"><text:tab/>- prostupnost krajiny</text:p>
      <text:p text:style-name="P247"><text:tab/>- protierozní opatření</text:p>
      <text:p text:style-name="P247"><text:tab/>- ochrana před povodněmí</text:p>
      <text:p text:style-name="P247"><text:tab/>- rekreace</text:p>
      <text:p text:style-name="P247"><text:tab/>- dobývání nerostů</text:p>
      <text:p text:style-name="P247"><text:tab/>- další požadavky z důvodů veřejných zájmů (sídelní zeleň, ochrana krajinného rázu, revitalizace <text:tab/><text:tab/>území)</text:p>
      <text:p text:style-name="P247">f) Požadavky na řešení veřejné infrastruktury</text:p>
      <text:p text:style-name="P247"><text:tab/>- pozemní komunikace</text:p>
      <text:p text:style-name="P247"><text:tab/>- vodní zdroje, ČOV, hospodaření s dešťovou vodou v území</text:p>
      <text:p text:style-name="P247"><text:tab/>- veřejná prostranství vč. veřejné zeleně</text:p>
      <text:p text:style-name="P247">g) Požadavky na ochranu a rozvoj hodnot území</text:p>
      <text:p text:style-name="P247">h) Požadavky na veřejně prospěšné stavby, veřejně prospěšná opatření a asanace</text:p>
      <text:p text:style-name="P247"><text:tab/>- ke snižování ohrožení území (povodněmi aj.)</text:p>
      <text:p text:style-name="P247"><text:tab/>- ke zvyšování retenčních schopností území</text:p>
      <text:p text:style-name="P247"><text:tab/>- k založení prvků ÚSES</text:p>
      <text:p text:style-name="P247"><text:tab/>- k ochraně archeologického dědictví</text:p>
      <text:p text:style-name="P247">i) Další požadavky vyplývající ze zvláštních právních předpisů (např. na ochranu veřejného zdraví, civilní <text:tab/>ochrany, ochrany a bezpečnosti státu, ochrany ložisek nerostných surovin, geologické stavby území <text:tab/>resp. horninového prostředí, ochrany před povodněmi aj. rizikovými přírodními jevy)</text:p>
      <text:p text:style-name="P247">j) Požadavky a pokyny pro řešení hlavních střetů zájmů a problémů v území</text:p>
      <text:p text:style-name="P247"><text:tab/>- zájmy ochrany přírody a krajiny či památkové péče s požadavky na hospodářské a rekreační <text:tab/><text:tab/><text:tab/>využití, s požadavky na zastavitelné plochy či záměry dopravní a technické infrastruktury</text:p>
      <text:p text:style-name="P247"><text:tab/>- zájmy ochrany přírody a krajiny se zájmy památkové péče v krajině</text:p>
      <text:p text:style-name="P247">k) Požadavky na vymezení zastavitelných ploch a ploch přestavby s ohledem na obnovu a rozvoj sídelní <text:tab/>struktury a polohu obce v rozvojové oblasti nebo rozvojové ose</text:p>
      <text:p text:style-name="P247">l) Požadavky na vymezení ploch a koridorů, ve kterých bude uloženo prověření změn jejich využití územní <text:tab/>studií</text:p>
      <text:p text:style-name="P247">m) Požadavky na vymezení ploch a koridorů, pro které budou podmínky pro rozhodování o změnách jejich <text:tab/>využití stanoveny regulačním plánem</text:p>
      <text:p text:style-name="P247">n) Požadavky na vyhodnocení vlivů územního plánu na udržitelný rozvoj území, pokud dotčený orgán ve <text:tab/>svém stanovisku k návrhu zadání uplatnil požadavek na zpracování vyhodnocení z hlediska vlivů <text:s text:c="4"/><text:tab/>na životní prostředí nebo pokud nevyloučil významný vliv na Evropsky významnou lokalitu či Ptačí <text:tab/>oblast</text:p>
      <text:p text:style-name="P247">o) Případný požadavek na zpracování konceptu, vč. požadavků na zpracování variant</text:p>
      <text:p text:style-name="P247"><text:tab/>- jen ve zdůvodněném případě např. porovnání nulové (současné) a navrhované varianty</text:p>
      <text:p text:style-name="P247"><text:soft-page-break/>p) Požadavky na uspořádání obsahu konceptu a návrhu územního plánu a na uspořádání obsahu jejich <text:tab/>odůvodnění s ohledem na charakter území a problémy k řešení vč. měřítek výkresů a počtu <text:tab/>vyhotovení</text:p>
      <text:p text:style-name="P247">q) V případě hl. m. Prahy vymezení řešeného území, pokud bude územní plán využíván pro část území <text:tab/>města.</text:p>
      <text:p text:style-name="P284"/>
      <text:p text:style-name="P354"><text:span text:style-name="T181">Zadání</text:span><text:span text:style-name="T155"> územně plánovacích podkladů a územního plánu by mělo vycházet z </text:span><text:span text:style-name="T181">vize vývoje řešeného území</text:span><text:span text:style-name="T155">. Velmi potřebná byla někdejší Koncepce urbanizace, podstatně podrobněji zpracovávaná pro ČR a jednotlivé kraje než současná Politika územního rozvoje ČR a ZÚR krajů. Proces zadání, zejména zajištění požadavků občanů obce, příp. vlastníků nemovitostí, je zatím zcela nevyhovující, neboť hlavní účastníci se s návrhy konkrétních změn dozví až v závěru územně plánovacího procesu. Zadání územního plánu obce, i přesto, <text:s text:c="4"/>že dle SZ ho má zpracovávat ÚÚP, převážně předává zpracovatel po mnohém jednání s obcí úřadu (někdy jako technickou pomoc). Zejména ve venkovských obcích, by zadání mělo vykrystalizovat, resp. „vykvasit“ <text:s text:c="7"/>na základě postupného zjištění požadavků, názorů a přání, pokud možno všech obyvatel obce, t.j. všech jejich místních částí. Venkovský člověk je zvyklý postupně, ne unáhleně zaujmout názor na nové požadavky a potřeby, v souladu s postupným utvářením názoru na dění v přírodě. Nezbytné je proto včasné seznámení obyvatel, a to třebas i opakovanými způsoby nebo bezprostřední informací na veřejném jednání. Proto je <text:s text:c="5"/>ke škodě následné kvality ÚP nedostatečné informování obyvatel, příp. urychlené zpracování ÚPD. <text:s text:c="11"/>Pro kvalitní výstup je vhodné, aby bylo zajištěno postupné, zpřesňující se </text:span><text:span text:style-name="T181">grafické vyjádření předpokládaných záměrů</text:span><text:span text:style-name="T155">, příp. informace nejen pro zastupitele, ale i pro zúčastněnou veřejnost. <text:s/>Byrokratický úředník v případě, že v zadání objeví nový doplněk, nařizuje nové „seznamovací“ úvodní kolečko. Proto by mělo být v zadání uvedené, že </text:span><text:span text:style-name="T181">zpracovatel ÚPD prověří možnost i dalšího návrhu jiných ploch a v případě potřeby tyto plochy vymezí</text:span><text:span text:style-name="T155">. Toto vše však stavební zákon nepředpokládá a nelze to požadovat po programově nezúčastněném úředníku. Vynikající možností je využití i dataprojektoru <text:s text:c="15"/>k obecné informaci a vyvěšení grafiky zadání ve všech místních částech. </text:span></text:p>
      <text:p text:style-name="P45"/>
      <text:p text:style-name="P364"><text:span text:style-name="T64">Přestože z územního plánování se stává živnostnická činnost zpracovatelů - urbanistů, případně „létajících pořizovatelů“ (jejichž činnost žel končí předáním zakázky), je nezbytné, dodržovat základní </text:span><text:span text:style-name="T83">etické <text:s text:c="16"/>a koncepční požadavky</text:span><text:span text:style-name="T64">:</text:span></text:p>
      <text:p text:style-name="P77">- sledovat veřejný zájem komunity občanů</text:p>
      <text:p text:style-name="P77">- sledovat udržitelný rozvoj ve vazbě nejen na environmentální kvality, ale i ekonomické a sociální aspekty</text:p>
      <text:p text:style-name="P77">- šetrnost k místním hodnotám a zdrojům.</text:p>
      <text:p text:style-name="P26"/>
      <text:p text:style-name="P364"><text:span text:style-name="T64">„V konkurenci na trhu územně plánovacích služeb se nejsnáze prosazují pragmatičtí urbanisté, kteří nezatěžují své služby (územní plán) poskytované klientům (radním a zastupitelům, jejich prostředníkům a developerům) balastem ohledů na estetiku prostředí měst, vesnic, krajiny, šetrností vůči přírodním či kulturním hodnotám a zdrojům či „nadstandardní“ komunikaci s občany.“ <text:s/></text:span><text:span text:style-name="T52"><text:s text:c="4"/>Prof. Ing. arch. K. Maier, CSc.</text:span></text:p>
      <text:p text:style-name="P364"><text:span text:style-name="T64">Zdá se, že převládá „rozvojářské“ plánování, často na bázi klientelismu a populismu s omezenou „plánovací kulturou“. „České plánování i plánování ve většině středovýchodní Evropy se liší od pomyslného evropského standardu institucionálním a širším politickým kontextem. Pokrývá jen část potřeb managementu prostorového uspořádání a územního rozvoje. Další složky, které by měly pokrývat na jedné straně strategickou úroveň a regionální mikroregionální dimenzi a na straně druhé implementaci plánů a strategií, jsou nedostatečně rozvinuté.“<text:tab/> <text:s text:c="70"/></text:span><text:span text:style-name="T52">Prof. Ing. arch. K. Maier, CSc.</text:span></text:p>
      <text:p text:style-name="P47"/>
      <text:p text:style-name="P354"><text:span text:style-name="T167">Základní f</text:span><text:span text:style-name="T181">aktory změn územních plánů</text:span><text:span text:style-name="T167">:</text:span></text:p>
      <text:p text:style-name="P299">- legislativní změny</text:p>
      <text:p text:style-name="P299">- změny zastupitelstva a jejich vizí</text:p>
      <text:p text:style-name="P299">- změny nadřazené ÚPD - ZÚR kraje, zejména nadmístní dopravní a technická infrastruktura</text:p>
      <text:p text:style-name="P77">- vyčerpání dosavadních rozvojových ploch. </text:p>
      <text:p text:style-name="P77"/>
      <text:p text:style-name="P364"><text:span text:style-name="T64">„Změnami by neměla být měněna základní koncepce (urbanistická, uspořádání krajiny, dopravní a technické infrastruktury). Není naplňována povinnost vyhotovení ÚP zahrnujícího právní stav po vydání každé změny (§55 odst.4 SZ). Úhrada nákladů na toto vyhotovení by některé obce odradila od pořizování změn, které nejsou z hlediska obce potřebné.“<text:tab/><text:tab/><text:tab/><text:tab/></text:span><text:span text:style-name="T52">Hlavní metodik ÚPD</text:span><text:span text:style-name="T64"> <text:s/></text:span><text:span text:style-name="T52">Ing. Tomáš Sklenář</text:span></text:p>
      <text:p text:style-name="P47"/>
      <text:p text:style-name="P354"><text:span text:style-name="T185">Nezúčastněnou pozici úředníka</text:span><text:span text:style-name="T154"> a lidskou odcizenost je možno dokumentovat např. při zajišťování strategických projektů jejichž časový horizont realizace je do pěti let. Současná nejistá situace v zemědělců, </text:span><text:soft-page-break/><text:span text:style-name="T154">mnohdy bojujících o přežití </text:span><text:span text:style-name="T155">(základní komodity mléko a maso jsou výrobně ztrátové a dotace v rámci EU nespravedlivé)</text:span><text:span text:style-name="T154"> nutí zemědělce zvažovat alternativní výrobu, např. výstavbu dotované zemědělské bioplynové stanice, produkující elektrickou a tepelnou energii, která jim může poskytnou stálý finanční příjem (zastavením dotací se však situace návratnosti výrazně změní). Při faremní výstavbě BPS dochází <text:s text:c="6"/>k úspoře dopravních nákladů potřebných substrátů (kukuřičná siláž, travní senáž, hovězí kejda) a možnosti dílčího využití odpadního tepla (možné je využívat i komunální odpad). Potřebné je sledovat však vzdálenost od obytné zástavby při příp. aplikaci produkovaného digestátu na zemědělské pozemky, kde je nutno dodržet stejné principy jako při aplikaci kejdy (u řádně zabezpečené fungující BPS nedochází k zatížení hlukem <text:s text:c="7"/>či pachy).</text:span><text:span text:style-name="T167"> </text:span></text:p>
      <text:p text:style-name="P299">V konkrétním případě zadání změny ÚP pro stanovení lokality BPS, navrhované na pozemku investora (kde kolem uvedené lokality investor navrhl realizovat clonou „zeleň“ v šíři 10 m), bylo od příslušných úředníků <text:s/>postupně uplatňováno množství nepodstatných požadavků: </text:p>
      <text:p text:style-name="P294">-řešení <text:s/>narušení krajinného rázu neexistující krajinné dominanty (tou je pouze kóta v terénu na mírně <text:tab/>vyvýšeném terénním hřbetu, kde je pouze rozoraná ploch až na horizont)</text:p>
      <text:p text:style-name="P294">- nové vymezení doplňovaného biokoridoru ÚSES dle okamžitě nově aktualizovaného generelu, a to v šíři <text:tab/>20 m po okraji sledovaného pole, tj. pouze na jedné straně přilehlé vodoteče, byť na druhé straně <text:tab/>vodoteče je trvalý travní porost (který po obtížném prosazení připomínek zpracovatele ÚP, že je jeho <text:tab/>vedení je nerealizovatelné vzhledem ke koridoru VRT, byl pak stažen)</text:p>
      <text:p text:style-name="P294">- požadavek prověřovat využití jiných vymezených zastavitelných ploch, byť se nejedná o pozemky <text:tab/>investora</text:p>
      <text:p text:style-name="P294">- požadavek zdůvodnit nenarušení památkové hodnoty objektu býv. klášterního dvora, který uvedený <text:tab/>investor vlastní a příkladně obnovuje</text:p>
      <text:p text:style-name="P77">- řešení problematiky dostatečně vzdáleného koridoru VRT vymezeného v ZÚR (250 m od osy)</text:p>
      <text:p text:style-name="P77">- řešit celkovou změnu zastavěného území </text:p>
      <text:p text:style-name="P77">- hodnocení záboru ZPF.</text:p>
      <text:p text:style-name="P26"/>
      <text:p text:style-name="P364"><text:span text:style-name="T64">Přes potřebu rychlého projednání změny docházelo k opakovaným obstrukcím úředníků ÚÚP. Poslední problematika byla překlenuta, za předpokladu vymazání posouzení situace v odůvodnění ÚP <text:s text:c="22"/>(tj. u</text:span><text:span text:style-name="T60">pozorňujeme, že dotčený orgány ochrany přírody překračuje své pravomoci v rozporu se zákonem, neboť požaduje zapracovat biokoridor ÚSES přesně podle nového ÚPP. Povinností oprávněného zpracovatele ÚP je však aktualizovat prvky ÚSES dle konkrétní situace území. </text:span><text:span text:style-name="T64">Upozorňujeme, že doplnění prvků ÚSES na k.ú., dle zpracovaného ÚPP nereflektuje stávající situaci, zejména závazný koridor VRT (nově navrhované biocentrum je vymezeno v ose VRT, dva nově navrhované biokoridory přecházejí přes trasu VRT). Požadovaný biokoridor kolem BPS je v návaznosti na biokoridor nivy potoka v ÚPP navrhováno napojit prakticky formou biocentra, přiléhajícího na současně zastavěné území m.č., což výhledově zamezuje další urbanistický vývoj sídla. Stávající vymezené prvky ÚSES v ÚP se jeví jako racionální a postačující - <text:s/>v linii vyžadovaného a vymezeného biokoridoru ÚSES u BPS byl dosud vymezen interakční prvek, využívající zarůstající trasu býv. vozové cesty). Vynaložený čas a finanční prostředky investora byly nakonec zmařeny liknavostí a obstrukcemi a výslednou dvouletou časovou lhůtou pořizování nejjednodušší změny ÚÚP.</text:span></text:p>
      <text:p text:style-name="P17"/>
      <text:p text:style-name="P17"/>
      <text:p text:style-name="P19">20. Územně plánovací podklady, územní studie, dohoda o parcelaci, plánovací smlouva</text:p>
      <text:p text:style-name="P294"/>
      <text:p text:style-name="P294">Motto:</text:p>
      <text:p text:style-name="Standard"><text:span text:style-name="T167">Cožpak se už neodvážíme ani prohlásit o nějakém zloději, že si pěkně učesal pěšinku ? <text:s/></text:span><text:span text:style-name="T178">M. de Montaigne</text:span></text:p>
      <text:p text:style-name="P19"/>
      <text:p text:style-name="P19"/>
      <text:p text:style-name="P354"><text:span text:style-name="T127">Územně plánovací podklad</text:span><text:span text:style-name="T133"> (ÚPP) tvoří tzv. </text:span><text:span text:style-name="T123">územně analytické poklady</text:span><text:span text:style-name="T133"> (ÚAP) a územní studie. </text:span></text:p>
      <text:p text:style-name="P354"/>
      <text:p text:style-name="P378"><text:span text:style-name="T21">Územně analytické podklady </text:span><text:span text:style-name="T27">jsou rozsáhlým souborem informací o území obcí v jednotlivých ORP a také informací krajských, sloužících pro zpracování ÚPD. Jejich využitelnost je zajištěna digitálním zpracováním, avšak podmíněna pravidelnou aktualizací údajů, jež je stanovena dvouletá. Tyto tyto analytické podklady nezbytným podkladem pro stanovení koncepce rozvoje a ochrany území, avšak i s doplňujícími průzkumy a rozbory, jež také verifikují stávající ÚAP, které si zajišťuje zpracovatel ÚPD a jež jsou mnohdy odmítány a bagatelizovány. <text:s text:c="2"/></text:span></text:p>
      <text:p text:style-name="P76"><text:soft-page-break/></text:p>
      <text:p text:style-name="P378"><text:span text:style-name="T64">V současnosti se z procesu územního plánování vytratily podkladové analýzy. „Víra zákonodárců, že dnešní dosažená úroveň monitorovací, informační a spojové techniky může nahradit smyslové vjemy a zkušenost lidí z řešeného území je nejen nepatřičná, ale dokonce nebezpečná“. (</text:span><text:span text:style-name="T52">Ing. arch. M. Říha</text:span><text:span text:style-name="T64">) </text:span></text:p>
      <text:p text:style-name="P19"/>
      <text:p text:style-name="P354"><text:span text:style-name="T139">Územní studie</text:span><text:span text:style-name="T133"> (dříve urbanistická studie) </text:span><text:span text:style-name="T123">navrhuje, prověřuje a posuzuje možná řešení vybraných problémů, příp. úprav nebo rozvoj některých funkčních systémů v území, např. veřejné infrastruktury, zejména dopravní zpřístupnění, prvky ÚSES aj., které by mohly významně ovlivňovat nebo podmiňovat využití a uspořádání území nebo jejich vybraných částí. V případě <text:s/>rozhodování dle územního plánu v lokalitě podmíněné zpracováním územní studie, se v územním plánu uvádí podmínky pro její pořízení se lhůtou pro pořízení, přičemž pokud se tak nestane, návrh uvažovaného záměru zaniká. </text:span></text:p>
      <text:p text:style-name="P354"><text:span text:style-name="T131">Pořízení </text:span><text:span text:style-name="T129">územní studie </text:span><text:span text:style-name="T131">předepisuje územní plán zejména v případech nevyřešeného přístupu <text:s text:c="9"/>na vymezenou zastavitelnou plochu, ale i podrobnější řešení větších ploch, příp. i z důvodů potřeby řešení další veřejné infrastruktury (místní komunikace, zásobování vodou, odkanalizování, zásobování elektřinou, veřejné osvětlení aj.). Obecně se zpracování ÚS předepisuje pro plochy <text:s text:c="8"/>a koridory, kde prověření změn jejich využití je potřebné a účelné pro rozhodování stavebních úřadů. <text:s/>Územní studie (dle §30 SZ) navrhuje, prověřuje a posuzuje možná řešení vybraných problémů, příp. úprav nebo rozvoj některých funkčních systémů v území, např. veřejné infrastruktury, ÚSES, které by mohly významně ovlivňovat nebo podmiňovat využití a uspořádání území nebo jejich vybraných částí. V ÚP se stanovuje lhůta pro zpracování ÚS, není-li tato splněna, vymezená zastavitelná plocha pozbývá platnosti. </text:span></text:p>
      <text:p text:style-name="P354"><text:span text:style-name="T129">Pořizovatelem územní studie, stejně jako ÚP, je ORP – ÚÚP (§6 SZ), p</text:span><text:span text:style-name="T131">ořizovatel pořizuje ÚS <text:s text:c="11"/>v případech, kdy je to doloženo ÚPD, z vlastního nebo jiného podnětu. Kromě ÚÚP může podnět podat zastupitelstvo obce, orgán veřejné správy, občan obce, fyzická nebo právnická osoba která má vlastnická nebo obdobná práva k pozemku nebo stavbě na území obce (developer). Pořízení ÚS z jiného podnětu může pořizovatel podmínit úplnou nebo částečnou úhradou nákladů od toho, kdo tento podnět podal. <text:s text:c="2"/></text:span></text:p>
      <text:p text:style-name="P354"><text:span text:style-name="T131">V zadání ÚS určí pořizovatel její </text:span><text:span text:style-name="T129">obsah, rozsah, cíle a účel. <text:s/></text:span></text:p>
      <text:p text:style-name="P24">Pořizovatel ÚS podá poté, kdy schválil možnost využití ÚS jako podkladu pro zpracování, aktualizaci nebo změnu ÚPD, návrh na vložení dat o této studii do evidence územně plánovací činnosti. </text:p>
      <text:p text:style-name="P354"><text:span text:style-name="T131">Při řešení ploch pro bydlení větších než 2 ha, je třeba n</text:span><text:span text:style-name="T134">a každé 2 ha vymezit minimálně 1000 m</text:span><text:span text:style-name="T261">2</text:span><text:span text:style-name="T134"> veřejných prostranství (bez pozemních komunikací).</text:span></text:p>
      <text:p text:style-name="P354"/>
      <text:p text:style-name="P32">Dohoda o parcelaci</text:p>
      <text:p text:style-name="P20"/>
      <text:p text:style-name="P32">Plánovací smlouva</text:p>
      <text:p text:style-name="P34"/>
      <text:p text:style-name="P398"/>
      <text:p text:style-name="P407">Legislativa</text:p>
      <text:p text:style-name="P397">- Zákon č. 183/2006 Sb. o územním plánování a stavebním řádu</text:p>
      <text:p text:style-name="P294">- Vyhláška č. 500/2006 Sb. o ÚAP, ÚPD a o způsobu evidence územně plánovací činnosti</text:p>
      <text:p text:style-name="P76">- Vyhláška č. 501/2000 Sb., <text:s/>ve znění vyhl. č. 269/2009 Sb.</text:p>
      <text:p text:style-name="Standard"/>
      <text:p text:style-name="P239">Situační příklady</text:p>
      <text:p text:style-name="P281"/>
      <text:p text:style-name="P354"><text:span text:style-name="T181">Územní studie </text:span><text:span text:style-name="T155">Českého lesa </text:span><text:span text:style-name="T167">je v textové části <text:s/>tvořena analytickou a návrhovou částí.</text:span></text:p>
      <text:p text:style-name="P299">Analytická část obsahuje:</text:p>
      <text:p text:style-name="P299">- Vybrané charakteristiky území</text:p>
      <text:p text:style-name="P299">- Analýzu udržitelného vývoje jednotlivých obcí</text:p>
      <text:p text:style-name="P299">- Vyhodnocení územních limitů (ochrana přírody a krajiny, ochrana kulturních hodnot, vodní hospodářství, <text:tab/>protipovodňová ochrana a retenční schopnost území, půdy a jejich zranitelnost).</text:p>
      <text:p text:style-name="P299">Návrhová část obsahuje: </text:p>
      <text:p text:style-name="P299"><text:soft-page-break/>- Návrh funkční diferenciace území (sídelní struktura, veřejná infrastruktura, cestovní ruch, turismus a <text:tab/>rekreace)</text:p>
      <text:p text:style-name="P299">- Posouzení územních střetů (přírodní hodnoty, krajinný ráz, záplavová území, přeshraniční vodní toky, <text:tab/>zranitelné oblasti, hygiena životního prostředí, brownfields vč. zaniklá sídla a býv. vojenské objekty)</text:p>
      <text:p text:style-name="P299">- Širší územní a přeshraniční vazby, nástupní centra</text:p>
      <text:p text:style-name="P299">- Výběr problémů pro řešení v ÚPD obcí a aktualizaci ZÚR</text:p>
      <text:p text:style-name="P299">- Výběr území vyžadujících prověření podrobnější ÚPD (rozvojové osy a oblasti, specifické oblasti, obce <text:s text:c="5"/><text:tab/>s problémovým rozvojovým potenciálem, klimatické lázně, řešení specifické problematiky)</text:p>
      <text:p text:style-name="P299">- Návrh využití území.</text:p>
      <text:p text:style-name="P299">Grafická část obsahuje mapové složky:</text:p>
      <text:p text:style-name="P299">- Krajinářské hodnocení</text:p>
      <text:p text:style-name="P299">- Územní limity a problémy</text:p>
      <text:p text:style-name="P299">- Návrh využití území</text:p>
      <text:p text:style-name="P285">- Širší vazby</text:p>
      <text:p text:style-name="P281"/>
      <text:p text:style-name="P403">Obsah dohody o parcelaci</text:p>
      <text:p text:style-name="P397">a) Jméno a příjmení a adresa místa trvalého pobytu fyzické osoby, popř. místa podnikání fyzické <text:tab/>osoby, anebo název nebo obchodní firma a adresa sídla právnické osoby, která je vlastníkem <text:tab/>pozemků a staveb v dotčeném území podle katastru nemovitostí a příp. též osoby, která se <text:tab/> <text:s text:c="4"/><text:tab/>na realizaci záměru nebo nového využití účastní peněžitými nebo nepeněžitými vklady</text:p>
      <text:p text:style-name="P397">b) Podíl jednotlivých vlastníků na celkové hodnotě pozemků a staveb nebo výměře dotčeného území</text:p>
      <text:p text:style-name="Standard"><text:span text:style-name="T299">c) Případný podíl osoby, která se na realizaci záměru nového využití účastní peněžitými nebo</text:span> <text:span text:style-name="T299"><text:tab/>nepeněžitými vklady</text:span></text:p>
      <text:p text:style-name="Standard"><text:span text:style-name="T299">d) Závazek vlastníků ke snížení svého podílu převodem poměrné části pozemků nezbytných pro</text:span> <text:span text:style-name="T299"><text:tab/>realizaci veřejné infrastruktury, popř. závazek strpět na svém pozemku liniovou část technické <text:tab/>infrastruktury</text:span></text:p>
      <text:p text:style-name="P397">e) Souhlas vlastníků s dělením, scelováním nebo výměnou pozemků, která umožní nové využití a <text:tab/>uspořádání dotčeného území nebo souhlas vlastníků s odprodejem pozemků</text:p>
      <text:p text:style-name="P397">f) Dohoda o majetkovém vypořádání v případě, že se někteří vlastníci neúčastní na realizaci záměru <text:tab/>nového využití území, nebo že parcelace navržená v souvislosti s novým využitím území <text:tab/>neumožní zachovat jejich podíl na celkové hodnotě nebo výměře lokality</text:p>
      <text:p text:style-name="P397">g) Polná moc k podání žádosti o pořízení regulačního plánu nebo o vydání územního rozhodnutí</text:p>
      <text:p text:style-name="P397">h) Plná moc k podání návrhu na vklad do katastru nemovitostí po vydání regulačního plánu nebo <text:tab/>územního rozhodnutí.</text:p>
      <text:p text:style-name="P397">Přílohy:</text:p>
      <text:p text:style-name="P397">- Snímek katastrální mapy se zakresleným rozsahem dotčeného území opatřený osvědčením úřadu <text:tab/>územního plánování (ÚÚP) o souladu se zadáním obsaženým v územním plánu nebo ZÚR, <text:tab/></text:p>
      <text:p text:style-name="P397"><text:tab/>v ostatních případech osvědčením o ucelenosti lokality, tj. zahrnutí všech prostorově a <text:tab/>funkčně <text:tab/>souvisejících, samostatně nevyužitelných pozemků do řešení</text:p>
      <text:p text:style-name="P397">- Identifikace všech dotčených pozemků a staveb (vč. údajů o vlastnictví) podle katastru nemovitostí (KN), <text:tab/>ne starší než 3 měsíce</text:p>
      <text:p text:style-name="P397">- Grafická příloha zachycující nové parcelní uspořádání odpovídající návrhu regulačního plánu <text:tab/>nebo návrhu <text:tab/>dokumentace pro územní rozhodnutí, doplněná popisem dohodnuté úpravy vlastnických vztahů.</text:p>
      <text:p text:style-name="P281"/>
      <text:p text:style-name="Standard"><text:span text:style-name="T298">Obsah plánovací smlouvy</text:span><text:span text:style-name="T299"> (návrh)</text:span></text:p>
      <text:p text:style-name="P397">a) Jméno a příjmení a adresa místa trvalého pobytu, popř. místa podnikání, je-li žadatelem </text:p>
      <text:p text:style-name="P397"><text:tab/>o pořízení regulačního plánu nebo o vydání územního rozhodnutí fyzická osoba, popř. podnikající <text:tab/>fyzická osoba, anebo název nebo obchodní firma a adresa sídla, je-li žadatelem <text:tab/>právnická osoba</text:p>
      <text:p text:style-name="P397">b) Název a sídlo obce nebo kraje, s nímž má být plánovací smlouva uzavřena</text:p>
      <text:p text:style-name="P397">c) Údaje o dotčené veřejné infrastruktuře a její stručná charakteristika, zejména údaje týkající se <text:tab/>druhu a kapacity jednotlivých systémů technické infrastruktury</text:p>
      <text:p text:style-name="P397">d) Navrhované změny stávající veřejné infrastruktury nebo nároky na vybudování nové veřejné <text:tab/>infrastruktury, jejich charakteristika, požadovaná kapacita jednotlivých systémů technické <text:tab/>infrastruktury, jejich poloha nebo trasa, způsob a místo napojení na stávající veřejnou <text:tab/>infrastrukturu</text:p>
      <text:p text:style-name="P397">e) Stanovení finančního podílu žadatele na nezbytných změnách stávající veřejné infrastruktury <text:tab/>nebo <text:tab/>vybudování nové veřejné infrastruktury</text:p>
      <text:p text:style-name="P397"><text:soft-page-break/>f) Stanovení finančního podílu obce, kraje, státu nebo dalších osob na nezbytných změnách stávající <text:tab/>veřejné infrastruktury nebo vybudování nové veřejné infrastruktury</text:p>
      <text:p text:style-name="P397">g) Závazek smluvních stran obsahující výši finančního podílu na realizaci dotčené veřejné <text:tab/>infrastruktury a způsob jejího vybudování</text:p>
      <text:p text:style-name="P397">h) Závazek žadatele k využití veřejné infrastruktury v dohodnutém rozsahu a termínu</text:p>
      <text:p text:style-name="P397">i) Závazek žadatele provést nezbytná opatření na pozemku, zabraňující ohrožení veřejných zájmů </text:p>
      <text:p text:style-name="P397"><text:tab/>v případě, že nedojde k realizaci navrhovaného záměru v dohodnutém rozsahu a čase</text:p>
      <text:p text:style-name="P397">j) Záruky žadatele k zajištění jeho závazku (např. složení peněžní částky, bankovní záruka, zástava)</text:p>
      <text:p text:style-name="P397">k) Harmonogram realizace navrhovaných změn v území podle regulačního plánu nebo územního <text:tab/>rozhodnutí v návaznosti na termíny potřeby změn stávající veřejné infrastruktury nebo <text:tab/>vybudování <text:tab/>nové veřejné infrastruktury</text:p>
      <text:p text:style-name="P397">l) Záruky smluvních stran k realizaci veřejné infrastruktury podle regulačního plánu nebo územního <text:tab/>rozhodnutí v dohodnutých termínech</text:p>
      <text:p text:style-name="P397">m) Závazek převzít pozemky určené k realizaci veřejné infrastruktury s výjimkou pozemků, </text:p>
      <text:p text:style-name="P397"><text:tab/>u kterých k realizaci veřejné infrastruktury postačuje zřízení věcného břemene</text:p>
      <text:p text:style-name="P397">n) Závazek k převzetí a provozování veřejné infrastruktury, pokud není přílohou plánovací smlouvy <text:tab/>smlouva zajišťující převzetí a provozování veřejné infrastruktury třetí osobou.</text:p>
      <text:p text:style-name="P397">Přílohy:</text:p>
      <text:p text:style-name="P397">- Snímek katastrální mapy s vyznačením pozemků, kterých se plánovací smlouva týká</text:p>
      <text:p text:style-name="P397">- Dokumentace navrhovaných změn stávající veřejné infrastruktury nebo navrhované nové veřejné <text:tab/>infrastruktury</text:p>
      <text:p text:style-name="P397">- Odborný odhad nákladů na provedení změn stávající veřejné infrastruktury nebo na vybudování </text:p>
      <text:p text:style-name="P397"><text:tab/>nové veřejné <text:tab/>infrastruktury</text:p>
      <text:p text:style-name="P397">- Doklady o právech ke stávající veřejné infrastruktuře</text:p>
      <text:p text:style-name="P397">- Doklady o právech žadatele k pozemkům, na kterých se navrhuje nová veřejná infrastruktura</text:p>
      <text:p text:style-name="P397">- Dohoda s vlastníky, správci nebo provozovateli veřejné infrastruktury</text:p>
      <text:p text:style-name="P397">- Doklady o finančním podílu třetích osob.</text:p>
      <text:p text:style-name="P19"/>
      <text:p text:style-name="P19"/>
      <text:p text:style-name="P19">21. Regulační plán, územní řízení</text:p>
      <text:p text:style-name="P294"/>
      <text:p text:style-name="P294">Motto:</text:p>
      <text:p text:style-name="Standard"><text:span text:style-name="T167">Želva snese tisíc vajec a nikdo o tom neví, slepice jedno a co je přitom rámusu. <text:s text:c="5"/></text:span><text:span text:style-name="T178">Malajalámské přísloví</text:span></text:p>
      <text:p text:style-name="P19"/>
      <text:p text:style-name="P354"><text:span text:style-name="T127">Regulační plán</text:span><text:span text:style-name="T123"> (RP)</text:span><text:span text:style-name="T133"> stanovuje pro vymezené území podrobné podmínky pro umístění a prostorové uspořádání staveb, ochranu hodnot a charakteru území, vytváření příznivého životního prostředí. Regulační plán nahrazuje v řešeném území územní rozhodnutí a může nahradit i plán společných zařízení komplexních pozemkových úprav (neboť pro nezastavěné území se svým obsahem prakticky shoduje s KPÚ). Obsah RP je stanoven ve vyhl. č. 500/2006 Sb. V RP se stanovují např. uliční a stavení čáry, podlažnost, výška zástavby, objemy a tvary zástavby či využití pozemků. <text:s text:c="7"/>V nezastavěném území se vymezují zásady tvorby a ochrany krajinného celku a krajinného rázu, pozemky rekultivace, revitalizace, meliorace a terénních úprav, pozemky pro zalesnění, zatravnění a výsadbu mimolesní zeleně, pozemky pro vodohospodářská a protipovodňová opatření, pozemky protierozních opatření, pozemky dobývání nerostných surovin.</text:span></text:p>
      <text:p text:style-name="P354"/>
      <text:p text:style-name="P354"><text:span text:style-name="T27">Podobně v ÚP se stanovují případné plochy a koridory, ve kterých je účelné pořízení a vydání </text:span><text:span text:style-name="T21">regulačního plánu</text:span><text:span text:style-name="T27"> podmínkou pro rozhodování o změnách jejich využití. Výběr regulativů není stanoven, měl by být v zadání. V regulačním plánu se např. stanovuje:</text:span></text:p>
      <text:p text:style-name="P208">- vymezení využití jednotlivých pozemků</text:p>
      <text:p text:style-name="P208">- umístění a prostorové uspořádání staveb</text:p>
      <text:p text:style-name="P208">- ochrana a rozvoj hodnot území</text:p>
      <text:p text:style-name="P208">- řešení veřejné infrastruktury</text:p>
      <text:p text:style-name="P208">- veřejně prospěšné stavby a veřejně prospěšná opatření</text:p>
      <text:p text:style-name="P228">- asanace</text:p>
      <text:p text:style-name="P228">- požadavky z ÚAP a právních předpisů </text:p>
      <text:p text:style-name="P228"><text:soft-page-break/>- požadavky na zpracování „EIA“</text:p>
      <text:p text:style-name="P228">- požadavky na plánovací smlouvu a dohodu o parcelaci</text:p>
      <text:p text:style-name="P228">- požadavky na formální obsah. </text:p>
      <text:p text:style-name="P228"/>
      <text:p text:style-name="P228">Regulační plány mohou být zpracovány pro:</text:p>
      <text:p text:style-name="P228">- zastavitelné plochy</text:p>
      <text:p text:style-name="P228">- plochy přestavby</text:p>
      <text:p text:style-name="P228">- plochy v nezastavěné krajině.</text:p>
      <text:p text:style-name="P228"/>
      <text:p text:style-name="P228">Regulační plány mohou stanovovat:</text:p>
      <text:p text:style-name="P228">- vymezení bloku a parcelace</text:p>
      <text:p text:style-name="P228">- funkční využití pozemků</text:p>
      <text:h text:style-name="P678" text:outline-level="5">- prvky plošného a prostorového uspořádání</text:h>
      <text:p text:style-name="P222"><text:tab/>- uliční čáry, tj. hranice mezi parcelou (blokem) a veřejným prostranstvím nebo veřejným <text:tab/>komunikačním prostorem</text:p>
      <text:p text:style-name="P222"><text:tab/>- stavební čáry, tj. hranice mezi stavbou a nezastavěnou částí pozemku </text:p>
      <text:p text:style-name="P222"><text:tab/>- prostorové formy zástavby (volně stojící domy, dvojdomy, skupiny domů vč. délky řady, <text:tab/>řadová, bloková </text:p>
      <text:p text:style-name="P222"><text:tab/>- rozestupy objektů</text:p>
      <text:p text:style-name="P222"><text:tab/>- výška hřebenů střech a říms</text:p>
      <text:p text:style-name="P222"><text:tab/>- tvary střech (ploché, pultové, sedlové, valbové, mansardové), orientace hřebenů střech, <text:tab/>příp. přípustný sklon (min – max), možnost vikýřů, zapuštěných lodgií, střešních oken</text:p>
      <text:p text:style-name="P222"><text:tab/>- požadavky na drobné aj. doplňkové stavby na pozemcích apod.</text:p>
      <text:p text:style-name="P228">- urbanistická kompozice a architektonické regulativy (zejména ve veřejném prostranství)</text:p>
      <text:p text:style-name="Standard"><text:span text:style-name="T26"><text:tab/>- koncepce využití</text:span><text:span text:style-name="T102"> zeleně (předzahrádky aj.)</text:span></text:p>
      <text:p text:style-name="P156"><text:tab/>- pohledově exponovaná průčelí</text:p>
      <text:p text:style-name="P156"><text:tab/>- barevnost a materiály</text:p>
      <text:p text:style-name="P156"><text:tab/>- oplocení</text:p>
      <text:p text:style-name="P156"><text:tab/>- reklamy</text:p>
      <text:p text:style-name="P228">- provozní a technické regulativy</text:p>
      <text:p text:style-name="P228"><text:tab/>- koordinace systémů technické infrastruktury</text:p>
      <text:p text:style-name="P228"><text:tab/>- dopravní obsluha</text:p>
      <text:p text:style-name="P228"><text:tab/><text:tab/>- parkování a odstavování vozidel</text:p>
      <text:p text:style-name="P222"><text:tab/><text:tab/>- umístění vjezdů a vstupů</text:p>
      <text:p text:style-name="P222"><text:tab/><text:tab/>- povinnost umožnit průjezd domem do vnitrobloku </text:p>
      <text:p text:style-name="P222">- intenzita využití</text:p>
      <text:p text:style-name="Standard"><text:tab/>- koeficient využití území, resp. zastavění plochy KZP – poměr zastavěné plochy všech <text:tab/><text:tab/><text:tab/>nadzemních částí staveb k výměře pozemku </text:p>
      <text:p text:style-name="Standard"><text:tab/>- koeficient podlažní plochy KPP – poměr plochy všech nadzemních podlaží všech <text:tab/><text:tab/><text:tab/>stavebních objektů na pozemku (hrubá podlažní plocha) k výměře pozemku</text:p>
      <text:p text:style-name="P468">- koeficient obestavěného prostoru KOP – poměr součtu objemů obestavěného prostoru <text:tab/>všech stavebních objektů k výměře pozemků</text:p>
      <text:p text:style-name="P468">- koeficient zeleně KZ – poměr součtu započítávaných ploch zeleně (vč. podílu na <text:tab/>konstrukci) k výměře pozemku</text:p>
      <text:p text:style-name="P468">- počet nadzemních podlaží (vč. podkroví možného či vyloučeného využití)</text:p>
      <text:p text:style-name="P467"><text:span text:style-name="T143">- velikost pozemku / účelovou jednotku (m</text:span><text:span text:style-name="T262">2</text:span><text:span text:style-name="T143">/žáka ZŠ, MŠ aj.) </text:span></text:p>
      <text:p text:style-name="P467"><text:span text:style-name="T143">- počet účelových jednotek / ha (m</text:span><text:span text:style-name="T262">2</text:span><text:span text:style-name="T143">/prodejní plochy, m</text:span><text:span text:style-name="T262">2</text:span><text:span text:style-name="T143">/skladovací prostory, parkovací <text:tab/>stání)</text:span></text:p>
      <text:p text:style-name="P468">- standardy ploch a vybavení</text:p>
      <text:h text:style-name="P678" text:outline-level="5">- časové regulativy.</text:h>
      <text:p text:style-name="P192"/>
      <text:p text:style-name="P417"><text:span text:style-name="T18">Regulační plány se blíží urbanistickému projektu, </text:span><text:span text:style-name="T10">může navazovat propočet nákladů a výpočet návratnosti veřejných investic.</text:span></text:p>
      <text:p text:style-name="P310"><text:soft-page-break/></text:p>
      <text:p text:style-name="P19"/>
      <text:p text:style-name="P19">22. Katastr nemovitostí, mapové podklady, územně analytické podklady, digitalizace</text:p>
      <text:p text:style-name="P200"/>
      <text:p text:style-name="P67">Motto:</text:p>
      <text:p text:style-name="P378"><text:span text:style-name="T45">Dejte mi pevný bod v prostoru a vyvrátím zeměkouli. <text:s text:c="60"/></text:span><text:span text:style-name="T50"><text:s text:c="3"/>Archimedes</text:span></text:p>
      <text:p text:style-name="P200"/>
      <text:list xml:id="list36535029" text:continue-numbering="true" text:style-name="WW8Num4">
        <text:list-item>
          <text:p text:style-name="P201">Katastr nemovitostí (KN, katastr) je veřejný seznam, který obsahuje soubor údajů o nemovitých věcech, zahrnující jejich soupis, popis, jejich geometrické a polohové určení a zápis práv k těmto nemovitostem. Obsah katastru je uspořádán v katastrálních operátech podle katastrálních území.</text:p>
        </text:list-item>
        <text:list-item>
          <text:p text:style-name="P201">Katastrální mapa zobrazuje všechny pozemky, které jsou předmětem katastru katastrálního úřadu, <text:s/>jež se zobrazují průmětem svých hranic, parcelními čísly a značkami druhů pozemků. </text:p>
        </text:list-item>
        <text:list-item>
          <text:p text:style-name="P201">Druhy pozemků v KN:</text:p>
        </text:list-item>
        <text:list-item>
          <text:p text:style-name="P201">zemědělské pozemky (zemědělský půdní fond, ZPF)</text:p>
          <text:list>
            <text:list-item>
              <text:list>
                <text:list-item>
                  <text:list>
                    <text:list-item>
                      <text:list>
                        <text:list-item>
                          <text:list>
                            <text:list-item>
                              <text:list>
                                <text:list-item>
                                  <text:list>
                                    <text:list-item>
                                      <text:list>
                                        <text:list-item>
                                          <text:p text:style-name="P423"><text:s text:c="4"/>- 2 orná půda</text:p>
                                        </text:list-item>
                                      </text:list>
                                    </text:list-item>
                                  </text:list>
                                </text:list-item>
                              </text:list>
                            </text:list-item>
                          </text:list>
                        </text:list-item>
                      </text:list>
                    </text:list-item>
                  </text:list>
                </text:list-item>
              </text:list>
            </text:list-item>
          </text:list>
        </text:list-item>
        <text:list-item>
          <text:p text:style-name="P379"><text:span text:style-name="T28"><text:s text:c="4"/>- 3 chmelnice</text:span></text:p>
        </text:list-item>
        <text:list-item>
          <text:p text:style-name="P379"><text:span text:style-name="T28"><text:s text:c="4"/>- 4 vinice</text:span></text:p>
        </text:list-item>
        <text:list-item>
          <text:p text:style-name="P379"><text:span text:style-name="T28"><text:s text:c="4"/>- 5 zahrada</text:span></text:p>
        </text:list-item>
        <text:list-item>
          <text:p text:style-name="P379"><text:span text:style-name="T28"><text:s text:c="4"/>- 6 ovocný sad</text:span></text:p>
        </text:list-item>
        <text:list-item>
          <text:p text:style-name="P379"><text:span text:style-name="T28"><text:s text:c="4"/>- 7 trvalý travní porost (louky a pastviny)</text:span></text:p>
        </text:list-item>
        <text:list-item>
          <text:p text:style-name="P201">- 10 lesní pozemky (pozemky určený k plnění funkcí lesa, PUPFL)</text:p>
        </text:list-item>
        <text:list-item>
          <text:p text:style-name="P201">- 11 vodní plochy</text:p>
        </text:list-item>
        <text:list-item>
          <text:p text:style-name="P201">- 13 zastavěné plochy a nádvoří</text:p>
        </text:list-item>
        <text:list-item>
          <text:p text:style-name="P201">- 14 ostatní plochy.</text:p>
        </text:list-item>
        <text:list-item>
          <text:p text:style-name="P201"/>
        </text:list-item>
        <text:list-item>
          <text:p text:style-name="P201">Vlastníci aj. oprávnění jsou povinni ohlásit katastrálnímu úřadu změny údajů katastru týkající <text:s text:c="8"/>se jejich nemovitostí, a to do 30 dnů ode dne jejich vzniku a předložit listinu, která změnu dokládá.</text:p>
        </text:list-item>
        <text:list-item>
          <text:p text:style-name="P201">Nově mají všichni vlastníci pozemků jeden rok na to, aby si ověřili, že zápis v KN skutečně odpovídá právnímu stavu.</text:p>
        </text:list-item>
        <text:list-item>
          <text:p text:style-name="P201"/>
        </text:list-item>
        <text:list-item>
          <text:p text:style-name="P201">Podíl návrhů na vklad do KN dosud byl přibližně následující:</text:p>
        </text:list-item>
        <text:list-item>
          <text:p text:style-name="P201">- 60 % vlastnické právo</text:p>
        </text:list-item>
        <text:list-item>
          <text:p text:style-name="P201">- 23 % zástavní právo</text:p>
        </text:list-item>
        <text:list-item>
          <text:p text:style-name="P201">- 16 % věcné břemeno</text:p>
        </text:list-item>
        <text:list-item>
          <text:p text:style-name="P201">- 1 % předkupní právo.</text:p>
        </text:list-item>
      </text:list>
      <text:p text:style-name="P200"/>
      <text:p text:style-name="P200">Vkladem do KN se zapisují následující práva</text:p>
      <text:p text:style-name="P200">- vlastnické právo</text:p>
      <text:list xml:id="list36548649" text:continue-numbering="true" text:style-name="WW8Num4">
        <text:list-item>
          <text:p text:style-name="P201">- věcné břemeno</text:p>
        </text:list-item>
        <text:list-item>
          <text:p text:style-name="P201">- zástavní právo</text:p>
        </text:list-item>
        <text:list-item>
          <text:p text:style-name="P201">- právo stavby (z)</text:p>
        </text:list-item>
        <text:list-item>
          <text:p text:style-name="P201">- budoucí zástavní právo (z)</text:p>
        </text:list-item>
        <text:list-item>
          <text:p text:style-name="P201">- podzástavní právo (z)</text:p>
        </text:list-item>
        <text:list-item>
          <text:p text:style-name="P201">- budoucí výměnek (z)</text:p>
        </text:list-item>
        <text:list-item>
          <text:p text:style-name="P201">- přídatné spoluvlastnictví (z)</text:p>
        </text:list-item>
        <text:list-item>
          <text:p text:style-name="P201">- správa svěřeného fondu (z)</text:p>
        </text:list-item>
        <text:list-item>
          <text:p text:style-name="P201">- výhrada vlastnického práva (z)</text:p>
        </text:list-item>
        <text:list-item>
          <text:p text:style-name="P201">- výhradní právo zpětné koupě (z)</text:p>
        </text:list-item>
        <text:list-item>
          <text:p text:style-name="P201">- výhrada práva zpětného prodeje (z)</text:p>
        </text:list-item>
        <text:list-item>
          <text:p text:style-name="P201">- zákaz zcizení nebo zatížení (z)</text:p>
        </text:list-item>
        <text:list-item>
          <text:p text:style-name="P201">- výhrada práva lepšího kupce (z)</text:p>
        </text:list-item>
        <text:list-item>
          <text:p text:style-name="P201">- ujednání o koupi na zkoušku (z)</text:p>
        </text:list-item>
        <text:list-item>
          <text:p text:style-name="P201">- nájem, požádá-li o to vlastník nebo nájemce se souhlasem vlastníka (z)</text:p>
        </text:list-item>
        <text:list-item>
          <text:p text:style-name="P201"><text:soft-page-break/>- pacht, požádá-li o to vlastník nebo pachtýř se souhlasem vlastníka (z)</text:p>
        </text:list-item>
        <text:list-item>
          <text:p text:style-name="P201">- vzdání se práva na náhradu škody na pozemku (z).</text:p>
        </text:list-item>
        <text:list-item>
          <text:p text:style-name="P201">Zpoplatněno (z) je při zápisu do KN od 1.1.2014 celkem 19 údajů (dosud do byly jen 4 služby).</text:p>
        </text:list-item>
        <text:list-item>
          <text:p text:style-name="P379"/>
        </text:list-item>
        <text:list-item>
          <text:p text:style-name="P379"><text:span text:style-name="T23">Nový občanský zákoník</text:span><text:span text:style-name="T28">, platný do 1.1.2014, přinesl v katastru nemovitostí následující novinky: </text:span></text:p>
        </text:list-item>
        <text:list-item>
          <text:p text:style-name="P379"><text:span text:style-name="T28">- S</text:span><text:span text:style-name="T23">tavba stává součástí pozemku,</text:span><text:span text:style-name="T28"> což znamená že věcné břemeno nebo zástavní právo zřizované ke stavbě bude zřízeno i k pozemku a dále, že za pozemky pod novostavbami bude placeno DPH 21 %, přičemž dojde ke změně oceňovací vyhlášky</text:span></text:p>
        </text:list-item>
        <text:list-item>
          <text:p text:style-name="P379"><text:span text:style-name="T28">- KN má povinnost </text:span><text:span text:style-name="T23">informovat majitele</text:span><text:span text:style-name="T28"> nemovitostí o všech změnách, ke kterým by mělo dojít, přičemž vzniká nová ochranná lhůta 20 dnů od přijetí návrhu na vklad, po kterou se majitel nemovitosti může ohradit proti změnám v KN</text:span></text:p>
        </text:list-item>
        <text:list-item>
          <text:p text:style-name="P379"><text:span text:style-name="T28">- </text:span><text:span text:style-name="T23">Ochrana vlastníka nemovitosti </text:span><text:span text:style-name="T28">při neoprávněném převodu nemovitosti chybou nebo podvodem (např. díky falešné kupní smlouvě, padělaných občanských průkazů, falešného notářského osvědčení, padělků razítek či podpisů, falzifikátu směnky společně se směnečným exekučním příkazem) je pouze 3-letá</text:span></text:p>
        </text:list-item>
        <text:list-item>
          <text:p text:style-name="P379"><text:span text:style-name="T28">- </text:span><text:span text:style-name="T23">Nemovitou věcí </text:span><text:span text:style-name="T28">je nejen pozemek, ale nově také <text:s/>např. zástavní právo či věcné břemeno, např. právo průchodu</text:span></text:p>
        </text:list-item>
        <text:list-item>
          <text:p text:style-name="P379"><text:span text:style-name="T28">- </text:span><text:span text:style-name="T23">Stavba na pozemku jiného vlastníka</text:span><text:span text:style-name="T28"> pokud nebude sloučena s pozemkem, bude mít vlastník stavby předkupní právo k pozemku a naopak (tedy ne povinnost kupovat, přičemž oprávněný může koupi odmítnout) a toto právo zůstává zachováno i vůči novému vlastníku </text:span></text:p>
        </text:list-item>
        <text:list-item>
          <text:p text:style-name="P379"><text:span text:style-name="T28">- </text:span><text:span text:style-name="T23">Nové řízení</text:span><text:span text:style-name="T28"> může být zahájeno po 30-ti denní ochranné lhůtě, kdy bylo zastaveno řízení např. z důvodů chyb ve smlouvách (které nelze v řízení opravit)</text:span></text:p>
        </text:list-item>
        <text:list-item>
          <text:p text:style-name="P379"><text:span text:style-name="T28">-</text:span><text:span text:style-name="T23"> Opuštění věci </text:span><text:span text:style-name="T28">je pokládáno, pokud vlastník nemovitosti se o ni nestará po 10 let a pak opuštěná věc, vč. stavba připadne státu</text:span></text:p>
        </text:list-item>
        <text:list-item>
          <text:p text:style-name="P379"><text:span text:style-name="T28">- </text:span><text:span text:style-name="T23">Zápis nájmu v KN</text:span><text:span text:style-name="T12"> je možný, tedy např. komu jsou pronajmuty byty vlastníka nemovitosti.</text:span></text:p>
        </text:list-item>
        <text:list-item>
          <text:p text:style-name="P201"/>
        </text:list-item>
      </text:list>
      <text:p text:style-name="P240">Legislativa</text:p>
      <text:list xml:id="list36553709" text:continue-numbering="true" text:style-name="WW8Num4">
        <text:list-item>
          <text:p text:style-name="P506">- Zákon č. 256/2013 Sb. o katastru nemovitostí ČR (katastrální zákon)</text:p>
        </text:list-item>
        <text:list-item>
          <text:p text:style-name="P506">- Zákon č. 257/2013 Sb. <text:s/>kterým se mění některé zákony v souvislosti s přijetím zák. <text:s/>katastru nemovitostí <text:tab/>(§101 odst.1 staveb. Zák., zák. o obcích, zák. o zeměměřictví, zák. O přechodu některých věcí z majetku <text:tab/>ČR do vlastnictví obcí)</text:p>
        </text:list-item>
        <text:list-item>
          <text:p text:style-name="P534"><text:span text:style-name="T164">- Vyhláška č. 215/1995 Sb. Vyhláška, kterou se stanoví seznam katastrálních území, </text:span><text:span text:style-name="T195">ve znění pozdějších <text:tab/>předpisů</text:span></text:p>
        </text:list-item>
        <text:list-item>
          <text:p text:style-name="P501">- Vyhláška č. 78/1993 Sb. kterou se stanoví sídla a územní působnost zeměměřických a katastrálních <text:tab/>inspektorátů a katastrálních úřadů</text:p>
        </text:list-item>
        <text:list-item>
          <text:p text:style-name="P501">- Sdělení ČÚZK 482/2009 Sb. - Seznam katastrálních pracovišť katastrálních úřadů, jejich názvy, sídla a <text:tab/>územní obvody, ve kterých vykonávají působnost příslušného katastrálního úřadu k 1.1.2010</text:p>
        </text:list-item>
        <text:list-item>
          <text:p text:style-name="P508">- Zákon č. 359/1992 Sb. o zeměměřičských a katastrálních orgánech, ve znění zák. č. 107/1994 Sb., <text:tab/>200/1994 Sb., 62/1997 Sb., 132/2000 Sb., 186/2001 Sb., 175/2003 Sb., 289/2001 - úplné znění, <text:tab/>175/2003 Sb, 11/2004 Sb. úplné znění, 499/2004 Sb., 482/2009 Sb.</text:p>
        </text:list-item>
        <text:list-item>
          <text:p text:style-name="P508">- Zákon č. 200/1994 Sb. o zeměměřičství a o změně a doplnění některých zákonů souvisících s jeho <text:tab/>zavedením, ve znění zák. č.120/2000 Sb., 186/2001 Sb., 289/2001 Sb. - úplné znění, 319/2004 Sb., <text:tab/>30/2009 Sb., 257/2013 Sb.</text:p>
        </text:list-item>
        <text:list-item>
          <text:p text:style-name="P494"><text:span text:style-name="T226">- Zákon č. 172/1991 Sb. o převodu některých věcí z majetku ČR do vlastnictví obcí, </text:span><text:span text:style-name="T230">ve znění zák. č. 485/91 Sb., <text:tab/>10/1993 Sb., 114/2000 Sb., 132/2000 Sb., 398/2000 Sb. (úplné znění), 320/2002 Sb. , 173/12 Sb., 257/2013 Sb.</text:span></text:p>
        </text:list-item>
        <text:list-item>
          <text:p text:style-name="P508">- Vyhláška č. 31/1995 Sb. kterou se provádí zák. č. 200/1994 Sb., ve znění vyhl. č. 212/1995 Sb., 365/2001 <text:tab/>Sb., 92/2005 Sb., 311/2009 Sb.</text:p>
        </text:list-item>
        <text:list-item>
          <text:p text:style-name="P508">- Nařízení vlády č. 116/1995 Sb. kterým se stanoví geodetické referenční systémy, státní mapová díla <text:tab/>závazná pro celé území státu a zásady jejich používání</text:p>
        </text:list-item>
        <text:list-item>
          <text:p text:style-name="P508">- Nařízení vlády č. 430/2006 Sb. o stanovení geodetických referenčních systémů a státních mapových děl <text:tab/>závazných na území státu a zásadách jejich používání</text:p>
        </text:list-item>
        <text:list-item>
          <text:p text:style-name="P508">- Vyhláška č. 326/2000 Sb. o způsobech označování ulic a ostatních veřejných prostranství názvy, o způsobu <text:tab/>použití a umístění čísel k označení budov, o náležitostech ohlášení a přečíslování budov a o postupu <text:tab/>oznamování přidělení čísel, ve znění vyhl. č.193/2001 Sb.</text:p>
        </text:list-item>
        <text:list-item>
          <text:p text:style-name="P508">- Sdělení ČSÚ č. 228/2004 Sb. Aktualizace klasifikace územních statistických jednotek </text:p>
        </text:list-item>
        <text:list-item>
          <text:p text:style-name="P508"><text:soft-page-break/>- Sdělení ČSÚ č. 593/2004 Sb. aktualizaci Číselníku obcí s pověřeným obecním úřadem</text:p>
        </text:list-item>
        <text:list-item>
          <text:p text:style-name="P508">- Sdělení ČSÚ č. 201/2007 Sb. o aktualizaci Klasifikace územních statistických jednotek</text:p>
        </text:list-item>
        <text:list-item>
          <text:p text:style-name="P515"/>
        </text:list-item>
      </text:list>
      <text:p text:style-name="P240">Situační příklady</text:p>
      <text:p text:style-name="P285"/>
      <text:p text:style-name="P354"><text:span text:style-name="T155">Základní problematikou vlastního zpracování ÚPD je </text:span><text:span text:style-name="T181">mapový podklad</text:span><text:span text:style-name="T155">. Potřebná digitální mapa katastrálního území (DKM) byla na počátku r. 2011 zpracována na polovině území republiky, v některých případech je k dispozici ve variantě pořízené digitalizací z analogových mapových podkladů (KMD). <text:s text:c="10"/></text:span></text:p>
      <text:p text:style-name="P250"/>
      <text:p text:style-name="P354"><text:span text:style-name="T155">U běžných analogových (papírových) katastrálních map, jež jsou základním podkladem pro zpracování ÚP, je nutno verifikovat skutečný stav, avšak toto je nezbytné i u „nových“ katastrálních map. Řada objektů vyznačených v mapě, byla často již před řadou let demoličně zlikvidována a naopak nověji realizované objekty nejsou v katastrální mapě vyznačeny. Obdobná situace je s vodními či lesními plochami, oborami, výrobními areály, komunikacemi apod. Složitější problematikou mapových podkladů je aktuální situace parcel a jejich vlastnictví. Žel skutečná situace a </text:span><text:span text:style-name="T181">uváděná situace v katastru nemovitostí se velmi často liší</text:span><text:span text:style-name="T155"> <text:s text:c="4"/>a zde nastává zásadní problematika co uvést v územním plánu, neboť úředně platí stav uvedený v KN, avšak starostové a vlastníci chtějí „jednoduše“ řešit situaci prostřednictvím ÚP. Proto někdy jsou katastrální úřady nazývány katastrofální úřady. V historických mapách, z kterých je však často nutno vycházet a nejsou dořešeny v katastru nemovitostí, tj. pozemkové katastry, příp. grafické příděly a současných mapách <text:s text:c="8"/>(KN mapy výměnný formát VFK) katastrálního úřadu se hranice parcel často výrazně liší. Navíc současné vlastnické poměry mnohdy nejsou dořešeny. </text:span></text:p>
      <text:p text:style-name="P354"><text:span text:style-name="T155">Pro kvalitní územně plánovací činnost je potřebné co nejrychleji mít k dispozici standardní mapové formy KN garantované Českým úřadem zeměměřickým a katastrálním (ČÚZK). <text:s/>Centrální databáze katastru nemovitostí (ISKN) je on-line přístupná na webových stránkách Českého úřadu zeměměřického <text:s text:c="19"/>a katastrálního </text:span><text:span text:style-name="T174">(http://www.cuzk.cz</text:span><text:span text:style-name="T155">). Závazný mapový podklad by měl být předán zpracovateli, <text:s text:c="18"/>což se neděje a dokonce, po zpracování ÚP do analogové mapy ÚÚP zjistí, že je k dispozici digitální mapa (což ve fázi zadání obec ani ÚÚP nevěděl). Digitální mapa veřejné správy (DMVS) jako součást eGovernmentu má za úkol modernizaci území veřejné správy v oblasti prostorových dat (účelová katastrální mapa - ÚKM, územně analytické podklady - ÚAP, digitální technická mapa - DTM). DMVS je sestavena pomocí technologií ESRI a aplikací ArcGIS (ArcGIS Desktop a ArcGIS Server). Přestože zpracovatel by měl mít <text:s/>k dispozici mapové podklady od pořizovatele, příp. od obce, pořizuje a hradí si je obvykle sám <text:s text:c="9"/>a mnohdy bývá po zpracování překvapen, že došlo k novým změnám v katastrální situaci, příp. že byla pořízen digitální mapa, o nichž obec a pořizovatel ví, příp. také neví.</text:span></text:p>
      <text:p text:style-name="P250"/>
      <text:p text:style-name="P356"><text:span text:style-name="T155">V souvislostí s internetovou dostupností údajů katastrálních map dochází k postupnému rušení </text:span><text:span text:style-name="T181">prodejen map </text:span><text:span text:style-name="T155">(např. v Plzni, odkud je třeba jezdit do Prahy či Českých Budějovic) i katastrálních úřadů (např. <text:s text:c="19"/>v Horažďovicích). Okrajové mapy na hranicích „obhospodařovaných“ územních celků pak obvykle má pouze jedna z prodejen, přičemž o tom prodejny nemívají povědomí. Omezením prostředků na tato zařízení dochází však k omezování efektivity zpracování územně plánovací dokumentace.</text:span></text:p>
      <text:p text:style-name="P80"><text:s/></text:p>
      <text:p text:style-name="P364"><text:span text:style-name="T181">Nejběžnější problematika záznamu v KN,</text:span><text:span text:style-name="T155"> které musí zpracovatel ÚP „nějak“ řešit</text:span></text:p>
      <text:p text:style-name="P254">- nedořešená problematika vymezení parcel v KN, PK či grafickém přídělu</text:p>
      <text:p text:style-name="P254">- vyznačené stavby, které byly již demolovány</text:p>
      <text:p text:style-name="P254">- nové stavby, které ještě nebyly vyznačeny</text:p>
      <text:p text:style-name="P254">- „černé stavby“ převážně rekreačních chat, často v lesních pozemcích, jež pochopitelně nejsou vyznačeny <text:s text:c="8"/><text:tab/>v KN</text:p>
      <text:p text:style-name="P254">- nové rybníky, jež nejsou vyznačeny</text:p>
      <text:p text:style-name="P254">- nové lesní plochy, jež nejsou vymezeny</text:p>
      <text:p text:style-name="P254">- požadavky na nové vodní plochy</text:p>
      <text:p text:style-name="P254">- požadavky na nové zalesnění</text:p>
      <text:p text:style-name="P254">- vyznačené staré cesty jež ve skutečnosti nejsou a naopak nové cesty, jež nejsou vyznačeny (obvykle <text:s text:c="12"/><text:tab/>s nevyřešenými majetkovými poměry (zejména v býv. areálech JZD a státních statků)</text:p>
      <text:p text:style-name="P254">- neřešené rozdílné vlastnictví pozemků a stavebních objektů, jež na nich byly vybudovány</text:p>
      <text:p text:style-name="P254">- ochranná pásma vodních zdrojů a z toho plynoucí omezení v obhospodařování </text:p>
      <text:p text:style-name="P254">- lokality vodních zdrojů a návazného zásobování obyvatel pitnou vodou - zejména majetkové nedořešení <text:s text:c="5"/><text:tab/>a ochranná pásma (nejasný vlastník, příp. nový vlastník např. nechce vymezit OP, příp. požaduje <text:tab/>neúměrné poplatky za čerpání vody).</text:p>
      <text:p text:style-name="P254"><text:soft-page-break/>Podle návrhu nového občanského zákoníku, který má nabýt účinnosti 1.1.2014, v případě v případě nabytí pozemku bude na základě dobré víry jeho součástí i stavba na něm zřízená, např. cesta, která nepodléhá zápisu do KN.</text:p>
      <text:p text:style-name="P254">Údaje, jež by měly být uváděny v katastru:</text:p>
      <text:p text:style-name="P254">- název k.ú. a číselné kódy k.ú., obce a kraje</text:p>
      <text:p text:style-name="P254">- rozlišení parcel (katastr nemovitostí či zjednodušená evidence, pozemkový katastr, grafický přídělový plán)</text:p>
      <text:p text:style-name="P254">- číslo parcely (pozemkové nebo stavební)</text:p>
      <text:p text:style-name="P254">- výměra parcely</text:p>
      <text:p text:style-name="P254">- druh pozemku a jeho využití vč. BPEJ</text:p>
      <text:p text:style-name="P254">- právní vztahy (vlastnická a spoluvlastnická práva, zástavní a podzástavní práva, věcná břemena, předkupní <text:tab/>práva s účinky věcného práva)</text:p>
      <text:p text:style-name="P254">- číslo listu vlastnictví</text:p>
      <text:p text:style-name="P254">- typ a způsob ochrany nemovitosti (ochrana přírody a krajiny, památková ochrana, ochrana lázeňského <text:tab/>místa a zdrojů přír. miner. vod, ochrana nerostných ložisek, ZPF, PUPFL, ochrana vodního díla <text:s text:c="14"/><text:tab/>a ochrana vodního zdroje.</text:p>
      <text:p text:style-name="P287"/>
      <text:p text:style-name="P364"><text:span text:style-name="T181">Hranice katastrálního území</text:span><text:span text:style-name="T155"> se stává problematickou pro rozvoj zástavby obvykle při okraji této hranice, např. když inženýrské sítě využívají vybudovaný fond jiné obce, nebo v případě potřeby vybudování suchého poldru pro omezení záplav při přívalových deštích na pozemcích jiné obce apod., takže mnohdy <text:s text:c="7"/>v rámci ÚPD po dohodě dochází i ke změně hranic k.ú. (někdy i směnou ploch). <text:s/></text:span></text:p>
      <text:p text:style-name="P2"/>
      <text:p text:style-name="P364"><text:span text:style-name="T181">Určení hranice mezi pozemky</text:span><text:span text:style-name="T155"> v novém občanském zákoníku (D. Vávra, Právní rozhledy 17/2013)</text:span></text:p>
      <text:p text:style-name="P254">Mapový podklad nezaručoval, nezaručuje a v dohledné době nebude zaručovat možnost přesného vytýčení hranic pozemků. Předmětem převodu vlastnického práva není pozemek se stabilizovanými hranicemi v terénu, ale pozemek v podobě parcely, zákres hranic v katastrální mapě a stabilizace hranic v terénu se nemusí překrývat. Soud může určit neznatelné nebo pochybné hranice pozemku (§1028 nového občanského zákoníku). </text:p>
      <text:p text:style-name="P364"/>
      <text:p text:style-name="P354"><text:span text:style-name="T83">Územně analytické podklady</text:span><text:span text:style-name="T64"> (ÚAP) pořizuje ÚÚP v podrobnosti a rozsahu nezbytném pro pořizování územních plánů a regulačních plánů. ÚAP vznikají na základě průzkumů území a na základě poskytnutých údajů od subjektů, evidujících příslušné jevy (vlastníci dopravní a technické infrastruktury, orgány státní správy, např. Geofond, ČBÚ, AOPK, NPÚ, VÚV aj.) obvykle v digitální podobě. Přitom však nelze vždy je poskytovat bezodkladně po jejich vzniku nebo jejich zjištění a přitom zároveň zodpovídat za jejich správnost, úplnost a aktuálnost. Údaje o území jsou informace nebo data o stavu území, o právech, povinnostech a omezeních, která se váží k určité části území, např. ploše, pozemku, přírodnímu útvaru nebo stavbě, a která vznikla nebo byla zajištěna zejména na základě právních předpisů a dále informace nebo data o záměrech na provedení změny v území. Obsah výkresu hodnot území, resp. přírodních, kulturních <text:s text:c="14"/>a civilizačních hodnot jež mají být chráněny, vč. urbanistického, architektonického a archeologického dědictví, v praxi záleží na uvážení zpracovatele, které jevy do něj zařadí. Zatím co výkres hodnot území sleduje hodnoty ochraňované obcí (prostřednictvím územního plánu), výkres limitů využití území sleduje prvky chráněné dotčenými orgány. Údaje o ÚAP mají zahrnovat informace o jejich vzniku, pořízení, zpracování, případném schválení nebo nabytí platnosti a účinnosti. ÚAP významně napomáhají zpracování ÚPD, nemohou však nahradit řadu aktuálních i historických údajů zpracovaných v rámci průzkumů <text:s text:c="15"/>a rozborů zpracovatelem ÚPD, potřebných pro koncepční zpracování ÚP. </text:span></text:p>
      <text:p text:style-name="P76">V karlovarském kraji sjednotili obsah ÚAP obcí a kraje při průběžném zajišťování následujících výkresů:</text:p>
      <text:p text:style-name="P76">- Hodnoty území</text:p>
      <text:p text:style-name="P76">- Limity využití území</text:p>
      <text:p text:style-name="P76">- Záměry</text:p>
      <text:p text:style-name="P77">ÚAP jsou k dispozici na webových stránkách ORP, kraje a ÚÚR.</text:p>
      <text:p text:style-name="P364"/>
      <text:p text:style-name="P356"><text:span text:style-name="T155">Trvalou nespravedlivou a neřešenou marginálií architektů - zpracovatelů ÚPD jsou vyžadované amorální platby </text:span><text:span text:style-name="T181">Ochrannému svazu autorskému</text:span><text:span text:style-name="T155"> (OSA aj.), kdy nejen za kopírování, ale i kopírovací prostředky platí této organizaci poplatky, byť kopíruje pouze svá vlastní díla, přičemž za kopírování svých děl však žádné poplatky nedostává, což je označováno jako brutální „výpalné“.</text:span></text:p>
      <text:p text:style-name="P286"/>
      <text:p text:style-name="P354"><text:span text:style-name="T155">Nejpracnější při zpracování ÚPD je převedení černobílých mapových podkladů KN do</text:span><text:span text:style-name="T181"> barevného vyjádření současného využití ploch, </text:span><text:span text:style-name="T155">obvykle tzv. oklikáním. A zde je zcela pro pracnost zpracování významná zejména </text:span><text:soft-page-break/><text:span text:style-name="T155">plocha obce, neboť běžná obec mívala 300 - 400 ha, dnešní obce ve vysídlených oblastech mívají však několik desítek km</text:span><text:span text:style-name="T252">2</text:span><text:span text:style-name="T155">, např. obec Modrava na Šumavě 8163 ha. Proto je pak nutný tisk několika pásů největšího formátu A0 na plotru. </text:span></text:p>
      <text:p text:style-name="P354"/>
      <text:p text:style-name="P354"/>
      <text:p text:style-name="P354"><text:span text:style-name="T122">23. Komplexní pozemkové úpravy, Státní p</text:span><text:span text:style-name="T121">ozemkový úřad, Úřad pro zastupování státu <text:s text:c="9"/>ve věcech majetkových</text:span></text:p>
      <text:p text:style-name="P406"/>
      <text:p text:style-name="P299">Motto:</text:p>
      <text:p text:style-name="P354"><text:span text:style-name="T167">Zlaté pravidlo je, že není zlatých pravidel. <text:s text:c="79"/></text:span><text:span text:style-name="T178"><text:s text:c="4"/>G. B. Shaw</text:span></text:p>
      <text:p text:style-name="P17"/>
      <text:list xml:id="list36553211" text:continue-numbering="true" text:style-name="WW8Num4">
        <text:list-item>
          <text:p text:style-name="P201">Pozemkové úpravy se provádí podle zák. č. 139/2002 Sb. o pozemkových úpravách <text:s text:c="24"/>a <text:s/>o pozemkových úřadech. Výsledky pozemkových úprav slouží pro obnovu katastrálního operátu a jako nezbytný podklad pro územní plánování. Pozemkové úpravy plochy v nezastavěném území řeší vlastnické vztahy a přístup na pozemky, přičemž prostorově a funkčně scelují nebo dělí na parcely a navrhují nebo realizují společná zařízení a opatření k racionálnímu hospodaření.</text:p>
        </text:list-item>
        <text:list-item>
          <text:p text:style-name="P201">Katastr nemovitostí (KN) je soubor údajů o nemovitostech je obsahuje jejich soupis, popis <text:s text:c="15"/>a geometrické a polohové určení, jejich užití a vlastnická aj. práva k nemovitostem (zástavní právo, věcné břemeno, předkupní právo) na základě provedeného zápisu. Katastr obsahuje:</text:p>
        </text:list-item>
        <text:list-item>
          <text:p text:style-name="P201">- geometrické a polohové určení nemovitostí a katastrálních území</text:p>
        </text:list-item>
        <text:list-item>
          <text:p text:style-name="P201">- druhy pozemků, čísla a výměry parcel, popisná a evidenční čísla budov, vybrané údaje o způsobu <text:tab/>ochrany a využití nemovitostí, čísla bytů a nebytových prostorů a jejich pojmenování, údaje pro <text:tab/>daňové účely</text:p>
        </text:list-item>
        <text:list-item>
          <text:p text:style-name="P201">- údaje o právních vztazích vč. údajů o vlastnících a o jiných oprávněných a údaje o dalších právech <text:tab/>k nemovitostem</text:p>
        </text:list-item>
        <text:list-item>
          <text:p text:style-name="P201">- místní a pomístní názvosloví a údaje podrobných polohových bodových polích.</text:p>
        </text:list-item>
      </text:list>
      <text:p text:style-name="P200"/>
      <text:list xml:id="list36561285" text:continue-numbering="true" text:style-name="WW8Num4">
        <text:list-item>
          <text:p text:style-name="P201">Územní plánování i pozemkové úpravy by měli postupovat koordinovaně (v optimálním případě <text:s text:c="5"/>v časově stejném zpracování) neboť v obou dokumentech se sleduje:</text:p>
        </text:list-item>
        <text:list-item>
          <text:p text:style-name="P201">- zvýšení ekologické stability krajiny</text:p>
        </text:list-item>
        <text:list-item>
          <text:p text:style-name="P201">- efektivní a udržitelné hospodaření v krajině</text:p>
        </text:list-item>
        <text:list-item>
          <text:p text:style-name="P201">- ochrana území před povodněmi, vodní a větrnou erozí</text:p>
        </text:list-item>
        <text:list-item>
          <text:p text:style-name="P201">- zajištění prostupnosti krajiny</text:p>
        </text:list-item>
        <text:list-item>
          <text:p text:style-name="P201">- ochrana, příp. zvýšení estetické a rekreační hodnoty území a krajinného rázu. </text:p>
        </text:list-item>
      </text:list>
      <text:p text:style-name="P200"/>
      <text:p text:style-name="P161">Legislativa</text:p>
      <text:p text:style-name="P161"/>
      <text:list xml:id="list36545738" text:continue-numbering="true" text:style-name="WW8Num4">
        <text:list-item>
          <text:p text:style-name="P501">- Zákon č. 139/2002 Sb. no pozemkových úpravách a o pozemkových úřadech a o změně zák. č. 229/1991 <text:tab/>Sb. o úpravě vlastnických vztahů k půdě aj. zemědělskému majetku, ve znění zák. 309/2002 Sb. a <text:tab/>53/2004 Sb.</text:p>
        </text:list-item>
        <text:list-item>
          <text:p text:style-name="P534"><text:span text:style-name="T164">- Zákon č. 569/1991 Sb. o Pozemkovém fondu ČR,</text:span><text:span text:style-name="T195"> ve znění zák. 546/1992 Sb., 161/1997 Sb., 269/1998 Sb., <text:tab/>95/1999 Sb., 144/1999 Sb., nálezu Ústavního soudu č.3/2000 Sb., zák. č. 66/2000 Sb., 308/2000 Sb., <text:tab/>396/2000 Sb.- úplné znění, 313/2001 Sb., 15/2002 Sb., 148/2002 Sb., 260/2002 Sb., 423/2002 Sb., <text:tab/>253/2003 Sb., 85/2004 Sb., 119/2008 Sb., 95/2009 Sb., 299/2009 Sb., 140/2010 Sb.</text:span></text:p>
        </text:list-item>
        <text:list-item>
          <text:p text:style-name="P501">- Zákon č. 172/1991 Sb. o převodu některých věcí z majetku ČR do vlastnictví obcí, ve znění zák. č. <text:tab/>485/1991 Sb., 10/1993 Sb., 114/2000 Sb., 132/2000 Sb., 398/2000 Sb. - úplné znění, 320/2002 Sb. </text:p>
        </text:list-item>
        <text:list-item>
          <text:p text:style-name="P508">- Zákon č. 219/2000 Sb. o majetku ČR a jejím vystupování v právních vztazích, ve znění pozdějších předpisů <text:tab/>a zák. č. 218/2004 Sb., 139/2008 Sb., 153/2009 Sb.</text:p>
        </text:list-item>
        <text:list-item>
          <text:p text:style-name="P508">- Zákon č. 500/1990 Sb. o působnosti orgánů ČR ve věcech převodů vlastnictví státu k některým věcem na <text:tab/>jiné právnické a fyzické osoby, ve znění zák. č. 438/1991 Sb., 282/1992 Sb., 473/1992 Sb., 170/1993 <text:tab/>Sb., 155/1994 Sb., 191/1994 Sb., 218/1994 Sb., 161/1997 Sb., 164/1998 Sb., 269/1998 Sb., 246/2000 <text:tab/>Sb., 254/2001 Sb., 247/2001 Sb., 473/2001 Sb., 320/2002 Sb., 282/2003 Sb.</text:p>
        </text:list-item>
        <text:list-item>
          <text:p text:style-name="P506">- Zákon č. 95/1999 Sb. o podmínkách převodu zemědělských a lesních pozemků z vlastnictví státu na jiné <text:tab/>osoby a o změně zák. č. 569/1991 Sb. a zák. č. 357/1992 Sb., ve znění zák. č. 253/2001 Sb., 42/1992 Sb., <text:soft-page-break/><text:tab/>93/1992 Sb., 39/1993 Sb., 183/1993 Sb., 131/1994 Sb., 166/1995 Sb., 29/1996 Sb., 30/1996 Sb., (oprava <text:tab/>chyby čá. 41/1999 Sb.), 139/2002 Sb., 320/2002 Sb., 253/2003 Sb., 366/2003 Sb. - úplné znění </text:p>
        </text:list-item>
        <text:list-item>
          <text:p text:style-name="P508">- Vyhláška č. 119/1988 Sb. o hospodaření s národním majetkem</text:p>
        </text:list-item>
        <text:list-item>
          <text:p text:style-name="P508">- Vyhláška č. 9/2000 Sb. kterou se stanoví způsob úhrady nákladů spojených s převodem některých státních <text:tab/>zemědělských a lesních pozemků z vlastnictví státu na jiné osoby</text:p>
        </text:list-item>
        <text:list-item>
          <text:p text:style-name="P508">- Zákon č. 171/1992 Sb. o působnosti orgánů ČR ve věcech převodů majetku státu na jiné osoby a o Fondu <text:tab/>národního majetku ČR, ve znění pozdějších předpisů a zák. č. 293/2004 Sb.</text:p>
        </text:list-item>
        <text:list-item>
          <text:p text:style-name="P525">- Zákon č. 201/2002 Sb. o Úřadu pro zastupování státu ve věcech majetkových, ve znění pozdějších předpisů <text:tab/>a zák. č.120/2004 Sb. (určení vlastnického práva státu), č. 153/2009 Sb.</text:p>
        </text:list-item>
      </text:list>
      <text:p text:style-name="P161"/>
      <text:p text:style-name="P161">Situační příklady</text:p>
      <text:p text:style-name="P17"/>
      <text:p text:style-name="P356"><text:span text:style-name="T83">Koordinace ÚP a pozemkových úprav</text:span><text:span text:style-name="T64"> je nezbytná, avšak z několika důvodů problémová. Optimální situace by bylo současné řešení styčných problémů, což je možné ojediněle. Územní plán by měl být určujícím dokumentem, který stanovuje rozložení a funkci ploch v území, avšak neměl by nadměrně svazovat zpracování plánu společných zařízení v pozemkových úpravách. Plán společných zařízení <text:s/>v pozemkových úpravách je možno přirovnat k regulačnímu plánu, přičemž regulační plán ho může nahradit (dle zák. <text:s text:c="11"/>č. 139/2002 Sb.). Při zpracování ÚPD je třeba reflektovat existující pozemkové úpravy, příp. řešit územní plán s ohledem na budoucí zpracování pozemkových úprav. Při následném zpracování pozemkových úprav je třeba vycházet z koordinace s UPD, zejména účelových komunikací, vodohospodářských a protierozních opatření a opatření k ochraně životního prostředí a prvků ÚSES. Zatím co pozemkové úpravy jsou dlouhodobé až trvalé (zejména ve vazbě na vlastnické vztahy), časový horizont územního plánu je obvykle do 10 let. Pozemkové úpravy řeší parcely, příp. břemena k pozemkům (na úrovni územního řízení), územní plán řeší plochy a koridory na úrovni koncepce. Plán společných zařízení v rámci pozemkových úprav může být projednán jako regulační plán. Společná opatření zahrnují zejména účelové komunikace aj. opatření <text:s text:c="6"/>ke zpřístupnění pozemků, vodohospodářská opatření, zabezpečení protierozní ochrany, ÚSES aj. opatření <text:s text:c="11"/>k ochraně a tvorbě životního prostředí.</text:span></text:p>
      <text:p text:style-name="P18"/>
      <text:p text:style-name="P354"><text:span text:style-name="T155">Činnost </text:span><text:span text:style-name="T181">Pozemkového fondu</text:span><text:span text:style-name="T155">, v rezortu Ministerstva zemědělství, patří k nejproblémovějším složkám státní správy, neboť dočasně spravuje nemovitosti rozsáhlých hodnot. Předkupní právo na převedení pro obce při zpracování ÚPD nebylo legislativně zajištěno. Pozemkovému fondu často nic neříkají pojmy VPS a VPO. <text:s/></text:span><text:span text:style-name="T161">Pozemky byly mnohdy téměř mafiánsky prodávány různým subjektům, mnohdy ve spolupráci <text:s text:c="23"/>s konkurzními správci</text:span><text:span text:style-name="T155"> - dá říci, že se jednalo o rozsáhlou šedou ekonomiku pod křídly státu. Případná snaha o nápravu mohla být „postiženými“ neomezeně „trestána“. Příkladem problémových prodejů byly např. nemístně nízké ceny (např. 4 Kč/m</text:span><text:span text:style-name="T252">2</text:span><text:span text:style-name="T155"> lesa). Možné je konstatovat, že došlo i k prodeji půd realitní kanceláři / fyzické osobě a to vč. býv. zastavěného území obce s místními komunikacemi (ta pak požadovala poplatek za přístup ke zbylému rekreačnímu objektu). Došlo z tolika tunelům, že by mnoho případů mělo být zpětně prověřeno.</text:span></text:p>
      <text:p text:style-name="P250">Jiným příkladem je spekulativní prodej pozemků pro rozšíření letiště Ruzyně (společnosti Penta přes obecně známou skutečnost, že se v uvedených plochách plánuje rozšíření, avšak Pozemkový fond to prý nevěděl). Obdobný případ nastal i u Hradce Králové ve vazbě na trasu dálnice D 11, kde všechny vhodné pozemky, jež by byly vhodné jako náhrada za pozemky statkářky pí. Havránkové Pozemkový fond rozdělil (i přes dopisy <text:s/>Havránkových Pozemkovému fondu již před 17 lety - r. 1993), kdy se jednalo cca o 10 - 13 ha (po současné změně sjezdů a křižovatek pouze 3 ha), takže stavba D11 v r. 2006 skončila 3 km před Hradcem Králové (nakonec získala 90 mil. Kč a 11 ha náhradních pozemků). <text:s/></text:p>
      <text:p text:style-name="P250">Další příklad je „rozprodání“ pozemků pro rychlostní komunikaci R4 v Karlovarském kraji při dočasném přerušení stavby s odůvodněním, že toto nebylo známo a také že to žádný předpis nezakazuje.</text:p>
      <text:p text:style-name="P354"><text:span text:style-name="T155">Také běžně docházelo k situacím, když obec předběžně požádala o některé pozemky o jejich bezúplatný převod při zpracovávání územního plánu (bytová zástavba, občanská vybavenost, „zeleň“), pak byly Pozemkovým fondem urychleně prodány fyzickému subjektu (zcela ojediněle pracoviště Pozemkového fondu se před prodejem dotázalo příslušné obce, zda o něj nebude mít zájem v rámci zpracovávané ÚPD). <text:s/>Dalším příkladem je odmítnutí Pozemkového fondu vydat pozemky obci jež uplatňují na základě schváleného ÚP v r. 2004, protože nemá opatření obecné povahy, které v této době se však ještě nevydávalo. Průměrné ceny půd jsou v CR oproti dalším zemím EU velmi nízké (v eurech/ha: ČR 1867, Španělsko <text:s text:c="8"/>11 070, Dánsko 25 745, Nizozemsko 34 969). <text:s/></text:span><text:span text:style-name="T152">Pozemkový fond má skončit svoji činnost <text:s/>k 31.12.2012, přičemž ještě má k prodeji cca 100 tisíc ha a cca 10 tisíc budov. Správu majetku má převzít nový Státní pozemkový fond.</text:span></text:p>
      <text:p text:style-name="P236"><text:soft-page-break/>Některé příklady trestných činností Pozemkového fondu popisují také Hospodářské noviny z 13.-15.ledna 2012. Každý zpracovatel ÚPD, pokud sledoval pozemkové vazby se s touto zločinnou praxí musel setkat. <text:s text:c="6"/>V jednom případě jsem dokonce požádal o radu nejvyššího státního úředníka (ten mě poradil – dej od toho ruce, i já jsem přestal podobnou situaci řešit, vzhledem k obrovským finančním prostředkům může jít <text:s text:c="10"/>až <text:s/>o tvoji fyzickou likvidaci). </text:p>
      <text:p text:style-name="P354"><text:span text:style-name="T152">Někdejší ministr zemědělství </text:span><text:span text:style-name="T177">I. Fuksa</text:span><text:span text:style-name="T152"> vyzval ředitele Pozemkových úřadů ke vstřícnému jednání s občany <text:s text:c="3"/>a rychlému vyřizování jejich požadavků k dokončení restitucí a provedení pozemkových úprav. Bude usilovat o to, aby na konci svého působení měl každý hektar půdy v ČR jasného majitele. K tomu by měla přispět Antibyrokratická komise MZe. </text:span></text:p>
      <text:p text:style-name="P282"/>
      <text:p text:style-name="P356"><text:span text:style-name="T64">Ředitel Pozemkového fondu ČR </text:span><text:span text:style-name="T52">Radim Zika</text:span><text:span text:style-name="T64"> prohlašuje, že by měl vzniknout </text:span><text:span text:style-name="T83">nový Pozemkový úřad</text:span><text:span text:style-name="T64">, <text:s text:c="10"/>na platformě právnické osoby, pod nějž by spadaly pozemkové úřady, aby zachovával prostředky z prodeje půdy jako garantovaný zdroj příjmů na pozemkové úpravy a správu majetku (mimo státní rozpočet). Pozemkový fond v současnosti zajišťuje správu zemědělských nemovitostí (ochrana, pronájem, údržba, privatizace, správa pohledávek, účast v soudních i správních řízeních), upravuje vlastnické vztahy k půdě aj. zemědělskému majetku a také poskytuje náhrady oprávněným osobám, dále vykonává správu církevního majetku, nově zřizuje státní rezervy pro dopravní stavby či chráněná území. Dále prohlašuje, že vytvoří funkční evidenci pozemků v krajině v návaznosti na katastr nemovitostí, což stále ještě není plně zajištěno. </text:span></text:p>
      <text:p text:style-name="P18"/>
      <text:p text:style-name="P18"/>
      <text:p text:style-name="P17">24. Úřady územního plánování, stavební úřady</text:p>
      <text:p text:style-name="P166"/>
      <text:p text:style-name="P333">Motto:</text:p>
      <text:p text:style-name="P354"><text:span text:style-name="T115">Když začne přibývat úředníků vysávajících stát a obratných řečníků, je jasné, že se to zvrtlo. Ke zhroucení civilizací přispívá i mizeni přírodních zdrojů. <text:s text:c="31"/></text:span><text:span text:style-name="T118">doc. Miroslav Bárta, egyptolog a odborník na zániky civilizací</text:span></text:p>
      <text:p text:style-name="P166"/>
      <text:p text:style-name="P354"><text:span text:style-name="T10">Návrh územního plánu pořizuje pořizovatel, tj. obvykle úřad územního plánování (ÚÚP) <text:s text:c="17"/>u zpracovatele. Návrh ÚP se zpracovává na základě schváleného zadání ÚP nebo schválených pokynů pro zpracování návrhu ÚP. Po zpracování prvotního </text:span><text:span text:style-name="T21">návrhu ÚP 1</text:span><text:span text:style-name="T10"> pořizovatel oznámí místo a dobu tzv. </text:span><text:span text:style-name="T21">společného jednání</text:span><text:span text:style-name="T10"> o návrhu ÚP min. 15 dnů předem jednotlivě dotčeným orgánům, krajskému úřadu, sousedním obcím a obci pro kterou je ÚP zpracováván a vyzve je k uplatnění stanovisek do 30 dnů ode dne jednání. Po tuto dobu umožní pořizovatel uvedeným subjektům nahlížet do návrhu ÚP. Ve specifických případech požaduje KÚ zpracování vyhodnocení vlivů <text:s text:c="5"/>na udržitelný rozvoj území (zejména ve vazbě na EVL a ptačí oblasti). Krajský úřad vyjádří své stanovisko z hlediska zajištění koordinace využívání území s ohledem na širší územní vztahy <text:s text:c="10"/>a soulad s Politikou územního rozvoje ČR a Zásady územního rozvoje kraje. KÚ sdělí pořizovateli své stanovisko do <text:s text:c="2"/>30 dnů od obdržení podkladů (návrhu ÚP a kopií stanovisek a připomínek), přičemž pokud tak v uvedené lhůtě neučiní, má se za to, že s předloženým návrhem souhlasí. Pokud KÚ ve svém stanovisku upozorní pořizovatele na některé nedostatky z výše uvedených hledisek, zahajuje <text:s/>se řízení o územním plánu až po jejich odstranění.</text:span></text:p>
      <text:p text:style-name="P354"><text:span text:style-name="T21">Veřejné projednání</text:span><text:span text:style-name="T10"> se v rámci řízení o územním plánu se koná o upraveném </text:span><text:span text:style-name="T21">návrhu ÚP 2. </text:span><text:span text:style-name="T10">Pořizovatel ÚP oznámí veřejné projednání 30 dnů předem veřejnou vyhláškou (na úřední tabuli). <text:s text:c="3"/>K veřejnému projednání jsou jmenovitě přizvány dotčené orgány, KÚ a sousední obce min. 30 dnů předem. V tomto období musí být návrh ÚP vystaven u pořizovatele a v obci k veřejnému nahlédnutí. Nejpozději při veřejném projednání může každý uplatnit své připomínky, námitky mohou podat pouze vlastníci pozemků a staveb dotčených návrhem a zástupce veřejnosti. Neuplatní-li dotčený orgán stanovisko na závěr veřejného projednání, pořizovatel mu doručí připomínky a námitky a vyzve jej k uplatnění stanoviska ve stanovené lhůtě. Pokud ani pak dotčený orgán neuplatní stanovisko, je pořizovatel oprávněn vyhodnotit připomínky a námitky při zohlednění stanoviska dotčeného orgánu. Ke stanoviskům, námitkám a připomínkám ve věcech, <text:s text:c="6"/>o kterých bylo rozhodnuto při vydání Zásad územního rozvoje nebo regulačního plánu vydaného krajem se nepřihlíží.</text:span></text:p>
      <text:p text:style-name="P166">Pokud na základě veřejného projednání dojde k podstatné úpravě návrhu ÚP 2a, provede <text:s text:c="16"/>se opakované veřejné projednání.</text:p>
      <text:p text:style-name="P354"><text:soft-page-break/><text:span text:style-name="T21">Vydání územního plánu</text:span><text:span text:style-name="T10"> provádí zastupitelstvo obce jako opatření obecné povahy podle správního řádu na základě předloženého upraveného </text:span><text:span text:style-name="T21">návrhu </text:span><text:span text:style-name="T10">pořizovatelem ÚP. Územní plán obce vedle vlastního závazného návrhu má trvalou přílohu Odůvodnění ÚP. V odůvodnění se odůvodňují jednotlivé výroky návrhu ÚP, jež zajišťuje zpracovatel - tj. komplexní zdůvodnění přijatého řešení (příp. vybrané varianty) vč. účelného využití zastavěného území a potřeb vymezení zastavitelných ploch. Pořizovatel přezkoumá soulad návrhu ÚP </text:span></text:p>
      <text:p text:style-name="P166">- s Politikou územního rozvoje ČR a Zásad územního rozvoje kraje</text:p>
      <text:p text:style-name="P166">- s cíli a úkoly územního plánování, zejména s požadavky na ochranu architektonických <text:s text:c="18"/><text:tab/>a urbanistických hodnot v území a požadavky na ochranu nezastavěného území</text:p>
      <text:p text:style-name="P166">- s požadavky stavebního zákona a jeho prováděcích předpisů</text:p>
      <text:p text:style-name="P166">- s požadavky zvláštních správních předpisů a se stanovisky dotčených orgánů podle zvláštních <text:tab/>právních předpisů, popřípadě s řešením rozporů.</text:p>
      <text:p text:style-name="P166"/>
      <text:p text:style-name="P166">V odůvodnění je i případné vyhodnocení vlivů ÚP na udržitelný rozvoj území se stanoviskem KÚ <text:s text:c="3"/>a jak bylo zohledněno.</text:p>
      <text:p text:style-name="P166">Dojde-li ke zrušení části územního plánu (např. Nejvyšším správním soudem), pořídí pořizovatel bez zbytečného odkladu jeho změnu.</text:p>
      <text:p text:style-name="P166">Slaďovat odlišné zájmy investorů, uživatelů a společnosti je povinností orgánů veřejné správy. Orgány územního plánování a stavební úřady mají postupovat ve vzájemné součinnosti s dotčenými orgány chránícími veřejné zájmy podle zvláštních předpisů. Soulad nelze dosáhnout regulací. Politika orgánů veřejné správy musí podporovat uživatele, hledět do budoucnosti a zasazovat <text:s text:c="10"/>se <text:s/>o užitek všech zúčastněných. </text:p>
      <text:p text:style-name="P166">Nově zřízené úřady územního plánování (ÚÚP) na ORP (působící jako složka odborů stavebních <text:s text:c="4"/>či výstavby) byly ustanoveny pořizovateli ÚPD, zatímco v minulosti to byly jednotlivé obce (tyto prováděly i administraci projednání, přičemž v některých případech, kdy to nedokázaly zajistit, byla tato administrace protokolárně svěřena zpracovateli). Pořizovatel je administrátorem procesu pořízení územního plánu. Ve Slovenské republice je kompetence na úseku územního plánování obcí v kompetenci jejich samospráv, jež odborně podporuje na celostátní úrovni URBION. <text:s text:c="21"/>V současnosti tam má dojít k rušení ministerstva životního prostředí a ministerstva pro místní rozvoj, jejichž činnost bude prováděna v rámci ministerstva hospodářství a zemědělství (po vzoru Rakouska). <text:s text:c="7"/></text:p>
      <text:p text:style-name="P166"/>
      <text:p text:style-name="P166">V ČR je výhledový předpoklad zrušení MMR (ve SR mají Ministerstvo výstavby a regionálneho rozvoja, dnešní MŽP jež stojí poněkud nad reálnými skutečnostmi by mělo význam např. při spojení s problematikou venkova). ÚÚP v ČR jsou správními orgány v oblasti veřejné správy, jejichž činnost vplývá ze správního řádu. Státní správa by měla pomáhat, prosazovat veřejný zájem dle stávajících právních předpisů, být efektivní a dodržovat základní zásady činnosti správních orgánů, např.:</text:p>
      <text:p text:style-name="P166">- veřejná správa jako služba</text:p>
      <text:p text:style-name="P166">- rychlost a hospodárnost (procesní ekonomie)</text:p>
      <text:p text:style-name="P166">- účelnost a soulad zvoleného řešení s veřejným zájmem</text:p>
      <text:p text:style-name="P166">- spolupráce v zájmu dobré správy</text:p>
      <text:p text:style-name="P166">- koncentrace řízení</text:p>
      <text:p text:style-name="P166">- rovnost a nestrannost</text:p>
      <text:p text:style-name="P166">- ochrana dobré víry a oprávněných zájmů</text:p>
      <text:p text:style-name="P166">- smírné vyřízení věci</text:p>
      <text:p text:style-name="P166">- zákonnost.</text:p>
      <text:p text:style-name="P354"><text:span text:style-name="T10">Zásadní nutností pro efektivitu projednání ÚPD je </text:span><text:span text:style-name="T21">schopnost komunikace, koordinace a kooperace</text:span><text:span text:style-name="T10">. Schopnost aktivní komunikace obvykle závisí od:</text:span></text:p>
      <text:p text:style-name="P166">- dostatečně širokých praktických poznatcích a životních zkušenostech</text:p>
      <text:p text:style-name="P166">- inteligenční a vzdělanostní úrovni.</text:p>
      <text:p text:style-name="P166"/>
      <text:p text:style-name="P166"><text:soft-page-break/>Časté formální požadavky ÚÚR jsou nadřazovány nad skutečné řešení, přičemž efektivní řešení dále zhoršuje, např.:</text:p>
      <text:p text:style-name="P15">- nadměrné oslovování nedotčených „dotčených“ orgánů v řízení a čekání na jejich vyjádření</text:p>
      <text:p text:style-name="P15">- úřednické obstrukce a laxní řešení územněplánovacího procesu </text:p>
      <text:p text:style-name="P166">- nedostatečné využívání běžné e-mailová komunikace (vč. zasílání rozpracované grafiky),</text:p>
      <text:p text:style-name="P354"><text:span text:style-name="T10">takže to </text:span><text:span text:style-name="T21">znamená i zhoršování konkurenceschopnosti ČR</text:span><text:span text:style-name="T10">.</text:span></text:p>
      <text:p text:style-name="P166"/>
      <text:p text:style-name="P166">MMR v podstatě metodicky řídí a vykládá jednotlivá legislativní opatření v oblasti územního plánování a stavebního práva. Zatím je nabízen potřebný servis pro úředníky, zpracovatelé územních plánů jsou však poněkud „diskriminováni“ s poukazem, že je to povinnost komory, takže jsou jaksi <text:s/>„bezprizorní“, přičemž tzv. „vnitřní předpisy“ nemají možnost zjistit. Obecně platí: pokud budeme podávat špatné výkony, musíme se umět vypořádat s kritikou. Někdejší velmi podnětná publikace Zásady a pravidla územního plánování již dávno neplatí, přičemž zpracovatel Výzkumný ústav výstavby a architektury byl zrušen (na zpracování jednotlivých kapitol byl <text:s/>pořádán konkurs). Současný Ústav územního rozvoje je pouze úřední ústav, občas vydávající metodiky, jež ve svém důsledku jsou nezávazné. Rozsáhlá publikace Principy a pravidla územního plánování, zveřejněný ÚÚR v Brně v době vydání nového stavebního zákona, je formulována <text:s text:c="10"/>v jiných trendech než jsou současně požadovány (postupně jsou aktualizovány). Protože dosavadní metodické podklady a výklady jsou neúplné, různorodé (mnohdy i chybné), postupně vznikají upřesňující „vnitřní předpisy“, běžně sdělované pouze úředníkům, avšak ne zpracovatelům a vůbec již ne veřejnosti. </text:p>
      <text:p text:style-name="P166"/>
      <text:p text:style-name="P166">Zcela nedostatečně je při komunikaci se zpracovateli, příp. zadávajícími obcemi <text:s/>využívána elektronická pošta. Zastupitelstvo obce, které rozhodlo o zpracování ÚP, má teoreticky možnost kontrolovat postup pořizování územního plánu. Pro ÚÚP bývá základním problémem jejich „tvůrčí“ nečinnost ÚÚP, neboť příslušný úředník ÚÚP není na potřebě rozvoje obce zainteresován, takže vzniká neovladatelný prostor nekonečných prodlev. Dojde-li k průtahům při pořizování, <text:s text:c="7"/>za které se považuje doba delší než 1 rok mezi jednotlivými rozhodnutími zastupitelstva, <text:s text:c="16"/>je povinností pořizovatele (tj. ÚÚP), předložit zastupitelstvu po uplynutí stanovené lhůty návrh rozhodnutí o dalším postupu pořizování (§ 56 SZ), což se však nestává. Vzniká otázka, zda ÚÚP jsou efektivní a zda není racionální výrazně zvýšit podíl tzv. „létajících pořizovatelů“ z řad erudovaných urbanistů, pokud možno však také <text:s/>s právnickými ambicemi.</text:p>
      <text:p text:style-name="P166"/>
      <text:p text:style-name="P121">Legislativa</text:p>
      <text:p text:style-name="P235">- Vyhláška č. 500/2006 Sb. o územně analytických podkladech, územně plánovací dokumentaci a způsobu <text:tab/>evidence plánovací činnosti</text:p>
      <text:p text:style-name="Standard"><text:span text:style-name="T152">- Vyhláška č. 503/2006 Sb. </text:span><text:span text:style-name="T153">o podrobnější úpravě územním řízení, veřejnoprávní smlouvy a územního <text:tab/>opatření</text:span></text:p>
      <text:p text:style-name="Standard"><text:span text:style-name="T153">- Vyhláška č. </text:span><text:span text:style-name="T154">526/2006 Sb. kterou se provádějí některá ustanovení staveb. zák. ve věcech stavebního řádu</text:span></text:p>
      <text:p text:style-name="P235">- Zákon č. 500/2005 Sb - správní řád</text:p>
      <text:p text:style-name="P235">- Zákon č. 160/2006 Sb. o odpovědnosti za škodu způsobenou při výkonu veřejné moci rozhodnutím nebo <text:tab/>nesprávným úředním postupem </text:p>
      <text:p text:style-name="Standard"><text:span text:style-name="T152">- Zákon č. </text:span><text:span text:style-name="T195">349/1999 Sb. o Veřejném ochránci práv, ve znění pozdějších předpisů a zák. č. 381/2005 Sb.</text:span></text:p>
      <text:p text:style-name="P312">- Zákon č. 89/1995 Sb. o státní službě, jehož působnost je však odkládána, v současnosti k datu 1.1.2012</text:p>
      <text:p text:style-name="Standard"><text:span text:style-name="T195">- Sdělení č. 544/206 Sb. kterým </text:span><text:span text:style-name="T165">kterým se uveřejňuje dle § 117 odst.2 staveb. zák. č. 50/1976, ve znění <text:tab/>pozdějších předpisů, seznam krajských a obecních úřadů, které jsou stavebními úřady k 1.11.2006 </text:span></text:p>
      <text:p text:style-name="Standard"><text:span text:style-name="T165">- Vyhláška č. </text:span><text:span text:style-name="T153">498/2006 Sb. o autorizovaných inspektorech</text:span></text:p>
      <text:list xml:id="list36563077" text:continue-numbering="true" text:style-name="WW8Num4">
        <text:list-item>
          <text:p text:style-name="P506">- Zákon č. 82/1998 Sb. o odpovědnosti za škodu způsobenou při výkonu veřejné moci rozhodnutím <text:tab/>nebo nesprávným úředním postupem, a některé další zákony, ve znění zák. č. 160/1966 Sb., nález <text:tab/>Ústavního soudu č. 253/2010 Sb. </text:p>
        </text:list-item>
        <text:list-item>
          <text:p text:style-name="P508">- Zákon č. 312/2002 Sb. o úřednících samosprávných celků a o změně některých zákonů ve znění pozdějších <text:tab/>předpisů</text:p>
        </text:list-item>
      </text:list>
      <text:p text:style-name="P496">- Zákon č. 218/2002 Sb. o službě státních zaměstnanců ve správních úřadech a o odměňování těchto <text:tab/>zaměstnanců a ostatních zaměstnanců ve správních úřadech (služební zák.) ve znění pozdějších předpisů</text:p>
      <text:p text:style-name="P496"><text:soft-page-break/>- Zákon č. 22/2004 Sb. o místním referendu a o změně některých zákonů</text:p>
      <text:p text:style-name="P162"/>
      <text:p text:style-name="P120">Situační příklady</text:p>
      <text:p text:style-name="P120"/>
      <text:p text:style-name="P44">Rozporný postup obce k procesu územního plánování</text:p>
      <text:p text:style-name="P74">Územní plánování se stalo výkonem státní správy v přenesené působnosti, ačkoliv má zřejmý samosprávný charakter. Samosprávné orgány se mohou ke všem fázím sice vyjadřovat, ale jinak mají jen volbu schválit nebo neschválit (zadání, pokyny pro dokončení návrhu po projednání) jež připravuje a kontroluje aparát státní správy. Nový stavební zákon měl přinést zjednodušení a zprůhlednění územně plánovacího procesu. Bohužel došlo k opačnému jevu při posílení centralistické, direktivní role státu. Pracovníci obce byli bytostně svázány se svým historickým rozvojem a pochopitelně se snažili optimálně regulovat další vývoj. Obce již nejsou pořizovateli, tedy administrátory procesu tvorby územního plánu, ale je jím ze zákona obec <text:s text:c="3"/>s rozšířenou působností, resp. úředníci nových úřadů územního plánování, kteří zcela neosobně, úřednicky administrují pořízení územně plánovací dokumentace. Pořizování ÚPD probíhá v rámci přenesené působnosti, ale jednotlivé mezikroky, povinně činěné zastupitelstvem obce, jsou v působnosti samostatné. Např. usnesení o schválení pořízení územního či regulačního plánu, o schválení zadání územního <text:s text:c="17"/>či regulačního plánu, o schválení návrhu pokynů pro zpracování ÚP či RP, o schválení vydání ÚP či RP. <text:s text:c="6"/>Svaz měst a obcí požadoval kromě přenesení celého procesu územního plánování do samostatné působnosti obcí i redukci stavebních úřadů (celkem cca 720) o třetinu, ale i možnost obce vykonávat částečnou pravomoc stavebního úřadu prostřednictvím komise rady nebo starosty, kde předseda má zvláštní odbornou způsobilost na povolování staveb drobných a jednoduchého technického charakteru (od r. 2007 bylo <text:s text:c="10"/>cca 3000 těchto komisí zrušeno a tak došlo k nárůstu agendy vykonávané stavebními úřady). Nově specifikované „rady obcí pro udržitelný vývoj“ jež měly posílit veřejnou kontrolu činností prováděných jako přenesený výkon státní správy, převážně nebyly zřízeny (stanoviska k vyhodnocování vlivů na udržitelný vývoj a k ÚAP). <text:s/></text:p>
      <text:p text:style-name="P24"/>
      <text:p text:style-name="P354"><text:span text:style-name="T48">„Pro tvorbu ÚPD, rámce pro rozhodování především stavebních úřadů, je charakteristické střetávání zájmů obce o rozvoj a prosperitu území, investorů/vlastníků nemovitostí se zájmy státní správy na ochraně veřejných zájmů podle právních předpisů (tzv. dotčených orgánů). Tato ochrana je někdy nešťastně stavěna do vyhroceného protikladu k zájmům obcí a krajů.“ <text:s text:c="49"/></text:span><text:span text:style-name="T51">Ing. arch. M. Tunka, CSc.</text:span><text:span text:style-name="T48"> </text:span></text:p>
      <text:p text:style-name="P74"/>
      <text:p text:style-name="P76">Obecně není zřejmá konkrétně požadovaná činnost ÚÚP jak pro obce, tak zpracovatele ÚP (zpracovatel je např. požadován, aby svolal místní šetření k vymezení zastavěného území), ani možnost ověřování jejich potřebného efektivního konání, sledující omezování střetů při pořizování ÚPD. Zatím chybí státní dozor <text:s text:c="6"/>(§ 171 SZ) nad efektivní činností ÚÚP (obrovský nesourodý aparát, který vytváří mnohdy dojem, že řada úředníků tupě prosazuje něco, co si zapamatovala nebo převzala ze školení, přičemž na jednom ÚÚP se vyskytují i různorodé požadavky u různých úředníků). Zásadní problematikou je celkové narůstání úředníků a tím i razítek, byrokracie a korupčních příležitostí. Potřebná je depolitizace státní správy, resp. stabilizace odborných úředníků, která odvisí od působnosti zákona o státní službě (stanovující nejen kompetence, ale <text:s text:c="6"/>i postihy, avšak ten by měli mít možnost využít pouze nezbytní a skutečně kompetentní úředníci s potřebnou úrovní, na základě auditu).</text:p>
      <text:p text:style-name="P76"/>
      <text:p text:style-name="P76">Problémové může být provázání státní správy a samosprávy v obcích. Úředník státní správy má poskytovat službu obci a občanům, příp. investorům. Zásadní otázkou současného pořizování ÚPD je, zda převládne rigidní byrokratický formalismus, či koncepční řešení problematiky a schopnost konání (přestože je dnes školen nadměrný počet architektů, téměř se na ÚÚP nesetkáme s vysokoškolsky školeným urbanistou). Současná nerovnovážná situace při pořizování ÚPD je poměrně nešťastná, neboť obvykle pořizovatele představuje nedostatečně erudovaný úředník, který nedokáže potřebně komunikovat se zkušenými a odborně fundovanými partnery - starosty a zpracovateli ÚPD (poněkud to připomíná nedávnou direktivní minulost, kdy koncepční záměry musely být vedeny stranickými „kádry“). V praxi to dělá dojem, že vybudovaný systém územně plánovacích úřadů rozhoduje jak sám o sobě, tak i o obci a zpracovateli. Systém je nastaven tak, že se problémy nemohou řešit přirozeně, pouze direktivně shora. Významnost subjektů řízení se jaksi převrátila: místo sledu obec (starosta) - zpracovatel - úřad, je zde vrchnostenský úřad - upozaděná obec (její zástupce) a nepodstatný zpracovatel. Obyvatelé obce jsou vytlačeni zcela na okraj, významní jsou však solventní investoři (pro jejichž zájmy se ÚP mnohdy jakoby zpracovává). Létající pořizovatelé se v procesu někdy vyskytují jako „černý Petr“, přičemž mnozí zpracovatelé by tuto aktivitu byli schopni úspěšněji vykonávat než ÚÚP. O výkonnosti centralizovaného rigidního direktivního plánování netřeba pochybovat <text:soft-page-break/>(snad postačí příklad severní Koree). </text:p>
      <text:p text:style-name="P76"/>
      <text:p text:style-name="P354"><text:span text:style-name="T64">Zásadní problematikou využití plánovitého zajištění rozvojových možností je </text:span><text:span text:style-name="T83">efektivita státních úřadů</text:span><text:span text:style-name="T64">, <text:s text:c="6"/>vč. možnosti jejich kontroly a vyhodnocování jejich činností. ÚÚP jako pořizovatel není na potřebě rozvoje obce zainteresován, a tak vzniká neovladatelný prostor nekonečných prodlev. Mnohdy tak <text:s/>dochází <text:s text:c="14"/>k mnohonásobné vracení návrhu <text:s text:c="2"/>k dalším úpravám, podle nepodstatných „osobních přání“ úředníka, která navíc jsou odlišná <text:s/>pro různá ORP a dokonce i na stejném ÚÚP pro různé úředníky (vzniká tak dojem, <text:s text:c="9"/>že každý požaduje to, co si zapamatoval, nebo si pro sebe vybral ze školení). Díky nekontrolovatelnému, vágnímu, různorodému, avšak přebujele byrokratickému jednání některých úředníků ÚÚP ORP <text:s text:c="17"/>při pořizování ÚP přichází obce nejen o své dotace <text:s text:c="2"/>na zpracování územního plánu, ale i investoři o možnost uplatnit své požadavky v dotačních titulech. Důležité je uvědomovat si horizont roku 2013, kdy kdy skončí nadstandardní podpora ČR od EU pro vypsané projekty, jež nám měly umožnit srovnat krok se západem. <text:s text:c="3"/>Po tomto datu na evropské peníze dosáhnou jen významné projekty nových myšlenek a vizí. Proto je bolestivý nezúčastněný a mnohdy i obstrukční přístup některý úředníků ÚÚP, ve vazbě na začlenění projektů do ÚP a poslední dotace z EU, jejichž výplata končí v r. 2013. </text:span></text:p>
      <text:p text:style-name="P354"><text:span text:style-name="T64">Příklad časových</text:span><text:span text:style-name="T155"> fází</text:span><text:span text:style-name="T160">:</text:span></text:p>
      <text:p text:style-name="P354"><text:span text:style-name="T160"><text:s text:c="2"/>- zpracování a vydání ÚPD (resp. změny ÚP), příp. i „SEA“ 24 - 36 - 48 měsíců</text:span></text:p>
      <text:p text:style-name="P354"><text:span text:style-name="T160"><text:s text:c="2"/>- zpracování projektu investičního záměru, územní řízení, stavební povolení, projektu BPS a posouzení <text:tab/>„EIA“ <text:s/>6 - 12 - 24 měsíců, povolení energetického subjektu (ČEZ)</text:span></text:p>
      <text:p text:style-name="P354"><text:span text:style-name="T160"><text:s text:c="2"/>- administrativní zpracování, zařazení, posouzení a projednání projektu pro dotační titul 12 měsíců</text:span></text:p>
      <text:p text:style-name="P354"><text:span text:style-name="T160"><text:s text:c="2"/>- výstavba BPS a kogenerační jednotky 12 - 22 měsíců</text:span></text:p>
      <text:p text:style-name="P364"><text:span text:style-name="T73"><text:s text:c="2"/>-</text:span><text:span text:style-name="T64"> zprovoznění jednotky cca 6 měsíců.</text:span></text:p>
      <text:p text:style-name="P188"/>
      <text:p text:style-name="P44">Pořizování ÚPD</text:p>
      <text:p text:style-name="P354"><text:span text:style-name="T91">Ve vyspělé demokratické společnosti s rozvinutým a aktivním občanským sektorem a při respektování principu subsidiarity si lze představit, že územní plánování už nebude zajišťováno v přeneseném výkonu státní správy, kde jen zadání a návrh schvalují samosprávy, ale bude zcela </text:span><text:span text:style-name="T98">v pravomoci samospráv</text:span><text:span text:style-name="T91">. Stát by pouze dozíral nad dodržováním zákonů a nadřazených plánů a koncepcí vyšších územních celků. Politici <text:s text:c="6"/>a úředníci musí fungovat nikoliv jako autoritativní „vrchnost“ formující sama zadání a řídící proces přípravy podle svých představ a potřeb, ale jako služebníci veřejnosti řešeného území a moderátoři jejich diskuze <text:s text:c="7"/>s odborníky. Musí být schopni impulzy vzešlé z dialogu z občany a orgány veřejné správy kriticky posoudit, zpracovat a relevantně zabudovat do zadání ÚPD. Umožnit vstup veřejnosti až do projednání hotového zadání, konceptu či návrhu je pozdě.“ <text:s text:c="17"/><text:tab/></text:span><text:span text:style-name="T52"> <text:s text:c="2"/>Ing.</text:span><text:span text:style-name="T91"> a</text:span><text:span text:style-name="T53">rch. M. Říha, In: Aktuality AUÚP 88/2012</text:span></text:p>
      <text:p text:style-name="Standard"/>
      <text:p text:style-name="Standard"><text:span text:style-name="T83">Hlavní problematika zpracování ÚP dle ČKA</text:span><text:span text:style-name="T64"> <text:s text:c="34"/><text:tab/><text:tab/> <text:s text:c="8"/></text:span><text:span text:style-name="T52">Ing. arch. M. Košař</text:span></text:p>
      <text:p text:style-name="P75">- Výběrová řízení na zhotovitele mají převážně jediné kritérium - nejnižší cenu, která tak klesá pod únosnou <text:tab/>míru a současně požadavky na nejkratší termíny, což má negativní dopady na jejich kvalitu i obsah</text:p>
      <text:p text:style-name="P75">- Narůstající tlak vlastníků pozemků a developerů na využití území podle jejich požadavků bez ohledu na <text:tab/>racionální koncepci</text:p>
      <text:p text:style-name="P75">- Mnohdy zneužívání územního plánu k prosazení i koncepčně nevhodných záměrů, příp. s využitím <text:tab/>„ochotnějšího“ architekta (příkladem může být lokalizace rekreačních objektů ve vymezeném <text:tab/>zátopovém území)</text:p>
      <text:p text:style-name="P75">- Alarmující skutečnost zpracovávání ÚP neoprávněnými subjekty, např. softwarovými firmami, kde <text:tab/>autorizovaný architekt je přizván jen proto, aby dokumentaci opatřil autorizačním razítkem</text:p>
      <text:p text:style-name="P75">- Smutnou skutečností je, že vítězí forma nad obsahem, technologie nad tvůrčím přístupem, je potlačována <text:tab/>tvůrčí činnost architekta jako autora urbanistické koncepce a garanta a koordinátora harmonického <text:tab/>rozvoje řešeného území, takže se neznámými a nepotřebnými pojmy stávají např. prostorová <text:tab/>kompozice, veřejné prostranství či genius loci. </text:p>
      <text:p text:style-name="P76">Česká komora architektů na valné hromadě v r. 2011 vydala výzvu politikům, odpovědným úředníkům <text:s text:c="9"/>a veřejnosti ke stavu zadávání veřejných zakázek kde uvádí: „Situace v zadávání veřejných zakázek <text:s text:c="12"/>na architektonické služby je v naší zemi katastrofální. Kvalita práce architekta je určující pro kvalitu výsledného díla. Význam územního plánování, které se nezabývá projektováním staveb, je ještě důležitější, protože určuje pravidla rozvoje sídel a uspořádání krajiny a ovlivňuje tím hodnotu prostředí, ve kterém žijeme. Politici a úředníci by měli vyžadovat příslušnou kvalitu projekčních služeb - místo toho však drtivá většina z nich krátkozrace nakupuje nejlevnější projekty, zdůvodňuje to „ekonomickou výhodností“ <text:s text:c="14"/>a v důsledku toho tak mrh veřejnými prostředky. <text:s/>Řešením pro zadávání většiny veřejných zakázek v oblasti územního plánování, architektury a některých technických staveb je soutěž o návrh, resp. soutěžní studii.“</text:p>
      <text:p text:style-name="P44"><text:soft-page-break/></text:p>
      <text:p text:style-name="P44">Spolupráce tripartity: <text:s/>ÚÚP - zpracovatel - obec</text:p>
      <text:p text:style-name="P354"><text:span text:style-name="T64">Spolupráce ÚÚP se zpracovatelem a představitelem obce je velmi různorodá, požadavky ÚÚP jsou opět velmi různorodé. Mnohdy je asertivní komunikace přímo hřejivá, vyplývající ze snahy koncepčně prospět příslušné obci, ojediněle se vyskytne i nadřazeně arogantní. Pokud se <text:s/>v tomto triumvirátu vedle zpracovatele vstřícně uplatňuje i osvícený starosta, jako obvyklý zástupce obce, je tato kooperace znát i <text:s/>v „chytrém“, dynamicky tvůrčím výstupu územního plánu, příp. následných změnách ÚP. </text:span><text:span text:style-name="T83">Územní plán je společenskou dohodou na využívání území, ne uskupením neproporčních (nepřiměřených) byrokratických produktů krátkého myšlení.</text:span><text:span text:style-name="T64"> </text:span></text:p>
      <text:p text:style-name="P354"/>
      <text:p text:style-name="P45">Problematika dominance ÚÚP při pořizování ÚPD</text:p>
      <text:p text:style-name="P354"><text:span text:style-name="T64">Někdy</text:span><text:span text:style-name="T73"> </text:span><text:span text:style-name="T64">chybí jakákoliv běžná komunikace úředního pořizovatele se zpracovatelem i obcí. V takovém případě nastupuje dogmaticky byrokraticky tupý přístup. Potřebná komunikační normalita (využívající elektronickou poštu či telefon) a vzájemná kooperace je nahrazována doporučenými úředními dopisy s doručenkou, kde se v dlouhé časové proluce opakuje řada stupidních požadavků, o nichž nelze diskutovat a jež jsou nepřekročitelné (výsledný dojem pro zbytek „tripartity“: konečně <text:s/>mohu bezmezně a beztrestně úřednicky buzerovat). Potřebné je, aby úředník ÚÚP byl při zpracování ÚPD komunikativní a akční a to jak <text:s text:c="16"/>ve spolupráci s obcí, tak se <text:s/>zpracovatelem (zatím dochází ke stěžování úředníků na zpracovatele a opačně), přičemž oba mají sledovat stejné potřeby a stejný zájem. </text:span><text:span text:style-name="T48">Rigidní, t</text:span><text:span text:style-name="T64">vrdě úředně legislativní postup, nedokáže aktuálně reflektovat rychlé situační změny jak společenské, tak územní, což je nezbytné pro rozumné začlenění potřeb a smyslu žádoucího vývoje do územního plánu. </text:span><text:span text:style-name="T83">Některé „slepé“ dodatky požadavků <text:s text:c="11"/>na zadání ÚÚP a zádrhele zpracování ÚPD vedeného ÚÚP, jdou časově i finančně na vrub zpracovatele, <text:s/>příp. obce, jež např. přichází <text:s text:c="2"/>o dotaci (n</text:span><text:span text:style-name="T48">áš dogmatický úředník, o kterém se říká, že je křížencem prušácké akurátnosti s imbecilitou českého Hlustvisiháka, důsledně lpí i na hloupě formulované liteře zákona, aniž by cokoliv pochopil z jeho ducha). V pojetí některých pořizovatelů je zpracování ÚP degradováno na „přesné vyplnění přesných požadavků do nařízeného formuláře“. </text:span><text:span text:style-name="T64">Pořizovatel je mnohdy neschopen konkrétně najednou vyjádřit své požadavky (proto jej v zadání nahrazuje zpracovatel, ale o to víc to pak „osladí“ zpracovateli). </text:span><text:span text:style-name="T48">Pokud budeme tvorbu urbanistické koncepce považovat za tvůrčí činnost, je pro dobrý výsledek potřebné nalézání dobré společné řeči. </text:span></text:p>
      <text:p text:style-name="P35"/>
      <text:p text:style-name="Standard"><text:span text:style-name="T83">„Úsměvné / úporné“ požadavky některých ÚÚP ve správním řízení </text:span></text:p>
      <text:p text:style-name="P75">a) v zadání</text:p>
      <text:p text:style-name="P235">- U všech funkčních ploch vyplývajících z návrhu řešení, bez ohledu na to, zda jde o plochy stávající, <text:tab/>rozvojové, přestavbové nebo asanační bude navrženým způsobem jejich lokalizace a pro ně <text:tab/>stanovenými regulačními podmínkami zaručeno, že jakýkoliv záměr na jejich využití, ať jde <text:s text:c="12"/><text:tab/>o regulační plán nebo žádost o územní rozhodnutí, bude možno zpracovat jen tak, aby tento záměr <text:tab/>vyhověl požadavkům dotčeného orgánu posuzujícího vlivy záměru na životní prostředí.</text:p>
      <text:p text:style-name="P658">- Regulační podmínky stávajících i nových ploch s funkcí rekreačního bydlení zároveň musí zajistit, </text:p>
      <text:p text:style-name="P235"><text:tab/>aby zásadně nedocházelo ke zvyšování hustoty obyvatel dostavbami, přístavbami nebo nástavbami <text:tab/>stávajících i nově postavených staveb a zařízení.</text:p>
      <text:p text:style-name="P75">- Pro rekreační bydlení (s regulativy funkčního využití jako pro čisté bydlení, tj. s vyloučením jakýchkoliv <text:tab/>chat, srubů nebo jim obdobných staveb urbanistickému prostředí venkovského typu cizím) lze <text:tab/>uvažovat s případným zastavitelným územím s hustotou 40-50 osob/ha</text:p>
      <text:p text:style-name="P75">- Zlepšení lokální soběstačnosti v denní a týdenní rekreaci a společenské zájmové činnosti a sportování všech <text:tab/>věkových a zájmových skupin obyvatelstva. </text:p>
      <text:p text:style-name="P75">- Požadavek zpracovat výkres VPS, VPO, .... v měřítku katastrální mapy, ač výkres byl zpracován nad <text:tab/>katastrální mapou a výkres v měřítku 1:5000 je možno v počítači pohodlně zvětšit</text:p>
      <text:p text:style-name="P245">b) k návrhu ÚP</text:p>
      <text:p text:style-name="P75">- <text:s/>Uvádět jednotlivé požadavky Politiky územního rozvoje ČR a ke každému provádět vyhodnocení, jak je <text:tab/>požadavek v ÚP splněn (neboť pak je to přezkoumatelné)</text:p>
      <text:p text:style-name="P75">- Vycházet z metodik ÚÚR, přičemž jejich konkrétní využití je následně označeno jako špatné</text:p>
      <text:p text:style-name="P75">- V případě souběhu dvou linií v grafice zpracovat pro každou linii zvláštní výkres</text:p>
      <text:p text:style-name="P75">- Veřejně prospěšné stavby vymezovat v katastrální mapě</text:p>
      <text:p text:style-name="P75">- V případě vymezení předkupního práva parcelním číslem, u něhož není majitel na listu vlastnictví, provádět <text:tab/>další zjišťování.</text:p>
      <text:p text:style-name="P75">- Razítkovat textovou i grafickou část v jednotlivých fázích zpracování, přestože podle směrnic ČKA <text:tab/>autorizovaný architekt razítkuje pouze výsledný dokument pro vydání</text:p>
      <text:p text:style-name="P246"><text:soft-page-break/>c) při zpracování ÚP</text:p>
      <text:p text:style-name="P354"><text:span text:style-name="T152">- Ve v</text:span><text:span text:style-name="T180">ýkresu základního členění, který jako </text:span><text:span text:style-name="T152">přehledný úvodní je relativně „prázdný“, </text:span><text:span text:style-name="T177">nemůže</text:span><text:span text:style-name="T152"> kromě <text:tab/>informací o navržených zastavitelných plochách velmi dobře obsahovat: plochy přestavby, plochy <text:tab/>změn v krajině (a úprav nezastavěných ploch), plochy reserv, příp. i etapizaci vč. konkrétního <text:tab/>vymezení změn jednotlivých ploch. Při prvotní informaci pro dotčené orgány i obyvatele je takovýto <text:tab/>výkres v přehledné a celkové informaci velmi dobře akceptován.</text:span></text:p>
      <text:p text:style-name="P354"><text:span text:style-name="T152">- Ve v</text:span><text:span text:style-name="T180">ýkresu veřejně prospěšných staveb, VPO a asanací</text:span><text:span text:style-name="T152"> </text:span><text:span text:style-name="T177">nelze zde připustit </text:span><text:span text:style-name="T152">kromě pozemků, jež je možno <text:tab/>vyvlastnit, nebo na něž je možno uplatnit předkupní právo</text:span><text:span text:style-name="T177"> t</text:span><text:span text:style-name="T152"> vymezení dalších VPS, VPU a asanací, <text:tab/>na něž se uplatňuje § 170 a 101 SZ, přičemž však dosud jsou některé dotace na VPS vázány na <text:tab/>skutečnost, že jsou vymezeny v ÚPD (textová část tuto potřebu, žel „legislativně“ vůbec <text:tab/>nereflektuje)</text:span></text:p>
      <text:p text:style-name="P354"><text:span text:style-name="T152">- </text:span><text:span text:style-name="T181">Hlavní i koordinační výkres,</text:span><text:span text:style-name="T155"> které jsou informačně přeplněné,</text:span><text:span text:style-name="T152"> </text:span><text:span text:style-name="T177">musí </text:span><text:span text:style-name="T152">kromě grafického vymezení obsahovat <text:tab/>jmenovitou specifikaci všech změn v území, která může být obsažena v jiném výkresu návrhu.</text:span></text:p>
      <text:p text:style-name="P354"><text:span text:style-name="T152">- Novým přínosem je možnost označit i v grafice </text:span><text:span text:style-name="T180">hlavní výkres jako Urbanistická koncepce a Koncepce </text:span><text:span text:style-name="T160"><text:tab/></text:span><text:span text:style-name="T180">uspořádání krajiny</text:span><text:span text:style-name="T152">, byť je problémové tam vyjádřit některé koncepční záměry v krajině</text:span></text:p>
      <text:p text:style-name="P354"><text:span text:style-name="T152">- Při vyjadřování</text:span><text:span text:style-name="T180"> podmínek využití základních ploch, kategoricky požadují, aby např. </text:span><text:span text:style-name="T160">výrobní plochy</text:span><text:span text:style-name="T152"> <text:tab/></text:span><text:span text:style-name="T177">nemohou</text:span><text:span text:style-name="T152"> “legislativně“ ani podmíněně obsahovat ubytování majitele či obsluhy, ačkoliv <text:s/>v českém <text:tab/>Kradlákově je to nezbytností, plochy přírodní nemohou ani podmíněně obsahovat výchozí parkoviště <text:tab/>(přestože dotačním titulem Masterplánu Šumavy je titul IV.2. Údržba a budování technických <text:tab/>zařízení nebo drobných objektů návštěvnické infrastruktury) atd. </text:span></text:p>
      <text:p text:style-name="P236">- Formální požadavky nadřazovat nad obsahové a skutečné řešení</text:p>
      <text:p text:style-name="P236">- Při plnění obsahu názvů předepsaných kapitol návrhu, jež implikují dílčí popis, např. ochrana a <text:tab/>rozvoj <text:tab/>hodnot území, je následně požadováno toto vypouštět </text:p>
      <text:p text:style-name="P236">- Vymezovat zastavěné území pouze dle názoru úředníka ÚÚP, i přes legislativní výrok, <text:s/><text:tab/></text:p>
      <text:p text:style-name="P236"><text:tab/>že zastavěné území se vymezuje <text:s/>v územním plánu (§ 58 zák. č. 183/2006 Sb.) <text:s/>a to bez ohledu <text:s text:c="7"/><text:tab/>na reflexi skutečnosti a názorů obce (analogicky s vymezením zastavěného území ÚÚP by výsledný <text:tab/>návrh měl reflektovat případné výsledky řešení rozporů) </text:p>
      <text:p text:style-name="P236">- Do návrhu ÚP nezačleňovat stávající konkrétní ochranu hodnot území, např. registrované památky, <text:tab/>registrované VKP, chráněná území přírody, ochranná pásma vodních zdrojů aj., jež byla <text:tab/>vymezena <text:tab/>při jiném řízení (avšak např. i zastavěné území bylo obvykle vymezeno při jiném řízení), ale ani <text:tab/>návrhy <text:tab/>zpracovatele na vymezení chráněných území, VKP, OP VZ, OP živočišné výroby aj., <text:s/><text:tab/>(které dosud nevymezily příslušné orgány) </text:p>
      <text:p text:style-name="P236">- Formulovat výklad pojmů v nadpisu aj. obecně zřejmých</text:p>
      <text:p text:style-name="P354"><text:span text:style-name="T152">- Definovat některé objektivně blíže neuchopitelné pojmy, např.: „</text:span><text:span text:style-name="T195">stavby, zařízení a činnosti, které svými <text:tab/>negativními vlivy, resp. překračováním ekologických limitů dle zvláštních předpisů, přímo či <text:tab/>nepřímo narušují či znehodnocující charakter (hlavní účel) tohoto území a okolní pozemky“</text:span><text:span text:style-name="T152"> <text:s/></text:span></text:p>
      <text:p text:style-name="P236">- Začleňovat pouze jeden hlavní výkres, v současnosti již povoleno členit ho na dva: a) plochy s různým <text:tab/>způsobem využití. b) veřejná infrastruktura. Toto v některých případech jde proti potřebné kvalitě <text:tab/>grafické části. <text:s/>Otázkou je, zda prvky ochrany krajiny je vhodné vymezovat pouze v kumulativním <text:tab/>koordinačním výkresu, <text:s/>samostatný výkres koncepce uspořádání krajiny se neuvažuje. Požadován je <text:tab/>však výkres etapizace, jehož obsah může být součástí výkresu základního členění a konkrétní <text:tab/>etapizace je dostatečně určena pořadím lokalit uvedených v textové části.</text:p>
      <text:p text:style-name="P236">- Označovat jednotlivé parcely v grafické části jejich parcelními čísly (nejen zpracovat ÚP nad <text:tab/>katastrální <text:tab/>mapou), což v měřítku 1 : 5000, pokud nebyla zpracována digitální vektorová mapa katastru je <text:tab/>nerealizovatelné (parcelní čísla pro plochy kde dochází ke změnám funkcí jsou vždy uváděna <text:s text:c="11"/><text:tab/>v tabulkách záborů půd, čísla pozemků je možno snadné zjistit v zoomově zvětšeném podkladu)</text:p>
      <text:p text:style-name="P236">- Ve vyhodnocení záborů ZPF stanovit nejen plochy čísla parcel dle KN vč. vlastníků, ale i p.č. a vlastníky <text:tab/>dle PK stavu, příp. graf. Přídělu</text:p>
      <text:p text:style-name="P236">- Vymezovat prvky lokálního ÚSES přesně dle zpracovaného generelu, i když zpracovatel ÚP je autorizován <text:s/><text:tab/>i jako projektant ÚSES a má povinnost vymezit prvky ÚSES dle aktuální situace krajiny</text:p>
      <text:p text:style-name="P236">- Striktně otrocky uplatňovat vybrané formulace legislativy či jediného zpracovaného Modelového příkladu <text:tab/>ÚP v podmínkách nového stavebního zákona (MMR 2007), který však <text:tab/>mnohdy neladí s přesnou <text:tab/>legislativní dikcí a je v rozporu s posledními požadavky, <text:s/>např. do občanského vybavení <text:s/>v hlavním <text:tab/>výkresu je začleňována veřejná infrastruktura (ač by tomu mělo <text:tab/>být právě naopak)</text:p>
      <text:p text:style-name="P76">- Písemně a graficky zpracovávat doplňující průzkumy, i když se jedná <text:s/>o lokalitu mimo zástavbu na orné <text:tab/>půdě </text:p>
      <text:p text:style-name="P76">- Provádět konverzi již zpracovaného grafického návrhu do digitální mapy KN obce, o jejíž existenci <text:s/><text:soft-page-break/><text:tab/>zpracovateli (i přes jeho požadavek na obec a ÚÚP) nebyla včas poskytnuta informace aj. </text:p>
      <text:p text:style-name="P236">- Vymezovat VPS do všech výkresů (ač se jedná o obtížně proveditelný a nečitelný překryv ploch)</text:p>
      <text:p text:style-name="P236">- Zodpovídat i na problémy, jež teoreticky mohou být řešeny, jež však není potřebné řešit, např. asanace, <text:tab/>tedy byrokraticky vše „odfajfkovat“ </text:p>
      <text:p text:style-name="P236">- Nevymezovat územní rezervy (čímž se opticky zmenší, byť výhledové zábory ZPF)</text:p>
      <text:p text:style-name="P236">- Etapizovat jednoduché záměry obcí</text:p>
      <text:p text:style-name="P236">- Požadovat změny v textové části, byť vyplývají z vlastního chybného uvažování: např. </text:p>
      <text:p text:style-name="P354"><text:span text:style-name="T152"><text:tab/>- podíl zastavění bude <text:s/><text:tab/></text:span><text:span text:style-name="T167">max. 25 %, podíl zeleně min. 60 % - nesmyslným požadavkem aby to bylo <text:tab/><text:tab/>100 % </text:span></text:p>
      <text:p text:style-name="P299"><text:tab/>- regulativ plochy rekreace aby byl stejný pro plochu kde zakazuje stavby (šatnu u hřiště) i pro <text:tab/><text:tab/><text:tab/>ostatní plochy rekreace</text:p>
      <text:p text:style-name="P74">- Neschopnost vyjádřit se najednou (důsledkem je časté opakované upravování dokumentace)</text:p>
      <text:p text:style-name="P74">- Zpracovat v Odůvodnění ÚP zpracovatelem kapitoly, jež dle SZ (§ 53) má zpracovávat ÚÚP, <text:s text:c="21"/><text:tab/>tj. např. vyhodnocení souladu s Politikou územního rozvoje ČR a Zásadami územního rozvoje kraje <text:tab/>a další</text:p>
      <text:p text:style-name="P74">- Klasický příklad „buzerace“: místo charakteristiky „území je určeno pro výrobu elektřiny ve FVE“ napsat: <text:tab/>„území je určeno pro výrobu elektřiny prostřednictvím FVE“, a velké množství podobných ..........</text:p>
      <text:p text:style-name="P45"/>
      <text:p text:style-name="P45">Průtahy při pořizování ÚP</text:p>
      <text:p text:style-name="P354"><text:span text:style-name="T64">Dle § 56 SZ: Je-li při zpracování a projednávání návrhu zadání nebo návrhu územního plánu překročena lhůta 1 roku od předchozího rozhodnutí zastupitelstva obce, a činnost pořizovatele je zajišťována podle § 6 odst. 1 písm. c) nebo podle § 6 odst. 2, je </text:span><text:span text:style-name="T83">pořizovatel povinen bez zbytečného odkladu předložit</text:span><text:span text:style-name="T64"> zastupitelstvu obce </text:span><text:span text:style-name="T52">návrh rozhodnutí</text:span><text:span text:style-name="T64"> <text:s/>? o dalším postupu pořizování územního plánu, pokud zastupitelstvo obce při zadání územního plánu neurčí delší dobu. </text:span></text:p>
      <text:p text:style-name="P76">V běžné praxi při pořizování ÚP odborně schopnými, komunikativními a kompetentními pracovníky nedochází k neopodstatněným průtahům. Některé ORP jsou však „vyhlášeni“ byrokratickou zvůlí, obstrukcemi a násobnými různorodými požadavky, přičemž byť zpracovatel okamžitě reaguje, reakce úředníka ORP běžně je v půlročním termínu. Dochází tak k průtahům zpracování přes 3 roky, přičemž řada vstupních časoprostorových údajů se změnila, což se obtížně ohlídá. V některých případech dochází <text:s text:c="14"/>k záměrné „výrobě problémů“ a obstrukcím v rozporu s etickým kodexem nejen architekta, ale i úředníka. <text:s text:c="7"/>V těchto případech neexistuje úspěšný návod co dělat s takovýmito úředníky. Po několika letech přepracovávání nakonec konečný návrh, který je až 10 x přepracován a vytištěn, se téměř totožný s prvním návrhem. Zbývá tedy otázka, jak toto řešit a jak účtovat takovéto neopodstatněné požadavky úředníka ÚÚP ?</text:p>
      <text:p text:style-name="P45"/>
      <text:p text:style-name="P76">Služební zákon pro úředníky státní správy, který je v přípravě by měl oddělit politickou a byrokratickou úroveň, tedy odpolitizování úředníka a jeho pracovně-právní ochrana. Mělo by však dojít k zavedení podstatně vyšší osobní odpovědnosti s pracovně právními i finančními důsledky. Současný úředník státní správy na ÚÚP bez ohledu na svou výkonnost a „službu veřejným zájmům“ <text:s/>je na svém postu neohrožen <text:s text:c="6"/>a i bez „definitivy“ má své místo zajištěné po dobu trvání úřadu, neboť stačí být pouze loajální <text:s text:c="22"/>k nadřízeným.</text:p>
      <text:p text:style-name="P45"/>
      <text:p text:style-name="P45">Etický kodex úředníka ÚÚP</text:p>
      <text:p text:style-name="P76">Stát byl vytvořen aby pomáhal svým občanům, státní úředníci jsou tu pro občany. Chování přemnožených úředníků je však mnohdy arogantní a korupční. Zatímco autorizovaný architekt, resp. urbanista musí dodržovat etický kodex, který je sledován a příp. postihován stavovskou komorou architektů, jednání úředníků ÚÚP je dnes prakticky nepostižitelné. Vhodné je připomenout např. etický kodex amerických urbanistů (American Planning Association) z r. 1987, z kterého vychází i kodex našich urbanistů: </text:p>
      <text:p text:style-name="P76">- sloužíš veřejnému zájmu</text:p>
      <text:p text:style-name="P76">- podporuj účast veřejnosti v procesu územního plánování</text:p>
      <text:p text:style-name="P76">- měj na zřeteli komplexní a dlouhodobou povahu důsledků rozhodnutí</text:p>
      <text:p text:style-name="P76">- rozšiřuj možnost volby a výběru pro všechny</text:p>
      <text:p text:style-name="P76">- zprostředkuj koordinaci prostřednictvím procesu plánování</text:p>
      <text:p text:style-name="P76">- vyhýbej se konfliktu zájmů</text:p>
      <text:p text:style-name="P76">- poskytuj své služby kvalitně a spolehlivě</text:p>
      <text:p text:style-name="P76">- nevyhledávej ani nenabízej neoprávněné výhody</text:p>
      <text:p text:style-name="P76">- nevyzrazuj ani nezneužívej důvěrné informace pro finanční zisk</text:p>
      <text:p text:style-name="P76">- zajisti, aby byl rovný přístup ke všem plánovacím dokumentům a studiím</text:p>
      <text:p text:style-name="P76"><text:soft-page-break/>- zajisti, aby o všech jednáních byla podána řádná a úplná informace pro veřejnost</text:p>
      <text:p text:style-name="P76">- udržuj svoji důvěryhodnost</text:p>
      <text:p text:style-name="P76">- respektuj etické kodexy.</text:p>
      <text:p text:style-name="P76"/>
      <text:p text:style-name="P76">Úplatnost některých úředníků stavebních úřadů je dlouhodobě tiše pranýřována. Někdy je prohlašováno, <text:s text:c="5"/>že stavební zákon je jakoby jim šit na míru, neboť bez úplatku nelze postavit ani plot, zatímco je však možno dokončovat velká obchodní centra před udělením povolení nebo stavět rozsáhlé obytné objekty v chráněných územích či zátopových územích (ne jako trvalou stavbu, neboť haly jsou na povrchových pásech, bez základů ukotvených v zemi).</text:p>
      <text:p text:style-name="P45"/>
      <text:p text:style-name="P354"><text:span text:style-name="T83">Stavby bytových objektů</text:span><text:span text:style-name="T64"> jsou u nás po r. 1990 postupně stabilizovány počtem realizovaných bytových domů i legislativně. Od období panelových sídlišť v rámci tzv. komplexní bytové výstavby projektované bývalými krajskými projektovými organizacemi Stavoprojekt došlo k mnoha proměnám. Současní developeři soupeří čestně i nečestně, kvalitou i podvody. Víceprezident finské stavební skupiny VIT Construktion Tom Sandvik <text:s/>dokončuje v Praze první rezidenční projekt a stěžuji si na potíže s povolováním staveb v ČR, takže zvažuje přesun působení do jiných zemích. Je to kvůli byrokratickému a zdlouhavému procesu při získávání povolení a nemožnosti odhadnout jak proces dopadne. Při veřejném slyšení lze projekt zablokovat na základě jakéhokoliv důvodu (i při neoprávněných námitkách), jen aby se projekt zdržel. Snaží se do bytů vnášet jednoduchost, funkčnost, nemrhat prostorem, vytvářet dobré dispozice, zajišťovat energetickou nenáročnost a respektovat přírodu (menší objekty by měly zapadat do okolí, není potřebná složitá architektura).</text:span></text:p>
      <text:p text:style-name="P354"/>
      <text:p text:style-name="P45">Odpovědnost za škodu</text:p>
      <text:p text:style-name="P354"><text:span text:style-name="T83">Odpovědnost státu za škodu způsobenou správním rozhodnutím</text:span><text:span text:style-name="T64"> (např. nečinností), jehož nicotnost byla vyslovena soudem, se řídí ustanovením zák. č. 82/1998 Sb., která upravují odpovědnost za škodu způsobenou nezákonným rozhodnutím-</text:span></text:p>
      <text:p text:style-name="P45"/>
      <text:p text:style-name="P45">Plánování v Singapuru, který je celosvětovým vzorem rozvoje města, ale i v Číně</text:p>
      <text:p text:style-name="P76">Zdejší dlouhodobě výborné, koncepční vedení s jasnou dlouhodobou vizí a superefektivní vláda a státní správa jsou hlavním důvodem zdejšího rozvojového zázraku. Městský rozvojový úřad URA (Urban Redevelopment Authority) Singapuru zpracovává digitálně jednak strategický Master Plan (směrný plán) <text:s text:c="6"/>s výhledem na 40-50 let (který v průběhu každých 10 let reviduje) a koncepční Concept Plan pro časový horizont 10 let. Obyvatelé mají možnost na internetu nahlížet do těchto dokumentů (zpracovaných v ArcGIS Desktop aplikaci) a k nim se vyjadřovat. K Master Planu se v poslední „veřejné konzultaci“ během půl roku vyjádřilo více než 200000 obyvatel. Na oba hlavní zpracovatele je pro veřejnost zveřejněna e-mailová adresa, mezičlánek neproduktivního byrokratického úředníka však schází (informace k výstavbě fungování Singapuru jsou k dispozici na výše uvedených webových stránkách autora). Na výstavě Expo 2011 <text:s text:c="15"/>v Šanghaji Organizace spojených národů - UN-HABITAT, resp. centrum pro lidská sídliště, které si zvolilo pro rok 2010 téma Lepší město, lepší život, jež bylo společné i pro Expo, keré se stalo první celosvětovou výstavou, sledující možnosti a problémy života ve městě v 21. století udělilo v rámci Světového dne Habitatu (World Habitat Day 2010) nejprestižnější ocenění <text:s/>za zásadní přínos ke zlepšování životních podmínek měst i Singapuru - Výboru pro bydlení a rozvoj (HDB), za využívání jednoho ze světově nejzelenějších, nejčistších a nejvíce sociálně orientovaných programů bydlení (8 z 10 obyvatel žije v bytech HDB a 9 z 10 <text:s text:c="5"/>z nich byt vlastní). HDB v Singapuru je světovým průkopníkem z hlediska uspokojení potřeb různých skupin společnosti - mladých párů, starších obyvatel či zdravotně postižených. Hlavní nápis v místním metru: „efektivita, inovace, kreativita“, chybí však politické. V době současné recese je příklad efektivity státní správy naprosto zásadní potřebou.</text:p>
      <text:p text:style-name="P354"><text:span text:style-name="T60">Jiným příkladem je budování měst v Číně. </text:span><text:span text:style-name="T53">Architekti Ivana a Jan Bendovi</text:span><text:span text:style-name="T60">, působící v Šanghaji prohlašují: mysleli jsme, že změníme Čínu, Čína však změnila nás, neboť je zde neskutečná rychlost nové výstavby: největší domy se budují cca 3 měsíce, stavební povolení je za 14 dnů.</text:span></text:p>
      <text:p text:style-name="P231"/>
      <text:p text:style-name="P231"/>
      <text:p text:style-name="P230">25. Dotčené orgány </text:p>
      <text:p text:style-name="Standard"/>
      <text:p text:style-name="Standard"><text:span text:style-name="T48">Nejkratší odpovědí je čin.<text:tab/><text:tab/><text:tab/><text:tab/><text:tab/><text:tab/><text:tab/><text:tab/> <text:s text:c="8"/></text:span><text:span text:style-name="T51">G. Herbert</text:span></text:p>
      <text:p text:style-name="Standard"><text:span text:style-name="T48">Někdy váhám nad tím, jestli svět řídí chytráci, kteří si s námi hrají, nebo imbecilové, kteří to myslí vážně.</text:span><text:span text:style-name="T27"><text:tab/></text:span><text:span text:style-name="T19"><text:tab/> <text:s text:c="9"/></text:span><text:span text:style-name="T51"><text:s/><text:tab/><text:tab/><text:tab/><text:tab/><text:tab/><text:tab/><text:tab/><text:tab/><text:tab/> <text:s text:c="7"/>Mark Twain</text:span></text:p>
      <text:p text:style-name="Standard"><text:span text:style-name="T45">Zákonnost mnohdy nebývá spravedlnost, </text:span><text:span text:style-name="T165">často však nebývá ani zákonnost či spravedlnost, </text:span><text:span text:style-name="T48">ale politická či </text:span><text:soft-page-break/><text:span text:style-name="T48">ekonomická síla. <text:s text:c="109"/></text:span><text:span text:style-name="T51">současná skutečnost</text:span></text:p>
      <text:p text:style-name="P73"/>
      <text:p text:style-name="P202">Dotčené orgány chrání veřejné zájmy podle zvláštních právních předpisů, v procesu zpracování ÚPD sledují ochranu speciálních státních zájmů. Dotčené orgány vydávají:</text:p>
      <text:p text:style-name="P202">- stanoviska, která nejsou samostatným rozhodnutím ve správním řízení a jejichž obsah je závazní <text:tab/>pro vydání opatření obecné povahy dle stavebního zákona, tj. územního plánu a pro Politiku <text:tab/>územního rozvoje </text:p>
      <text:p text:style-name="P202">- závazná stanoviska pro rozhodnutí a pro jiné úkony stavebního úřadu (příp. autorizovaného <text:tab/>inspektora).</text:p>
      <text:p text:style-name="P27"/>
      <text:p text:style-name="P202">Pořizovatel ÚPD umožňuje v jednotlivých fázích uplatnění jejich stanovisek. ÚÚP je povinen zjistit, které orgány budou mít postavení dotčených orgánů, jež budou osloveni při zpracování ÚPD. <text:s/></text:p>
      <text:p text:style-name="P202"/>
      <text:p text:style-name="P358"><text:span text:style-name="T23">Dotčený orgán je vázán svým předchozím stanoviskem</text:span><text:span text:style-name="T28"> (navazující stanoviska <text:s/>mohou dotčené orgány uplatňovat pouze na základě nově zjištěných a doložených skutečností, které nemohly být uplatněny dříve a kterými se podstatně změnily podmínky, za kterých bylo původní stanovisko vydáno, nebo skutečností vyplývající z větší podrobnosti ÚPD či podkladů).</text:span></text:p>
      <text:p text:style-name="P202"/>
      <text:p text:style-name="P202">Dotčené orgány</text:p>
      <text:list xml:id="list36559672" text:continue-list="list5747660840921297483" text:style-name="WW8Num7">
        <text:list-item>
          <text:p text:style-name="P484">ochraňují veřejné zájmy dle zvláštních předpisů </text:p>
        </text:list-item>
        <text:list-item>
          <text:p text:style-name="P484">vydávají stanovisko (nutný vzájemný soulad v územním řízení), dalším typem správního úkonu je posouzení (ochrana přírody), projednání (ochrana nerostných surovin, veřejné zdraví) vyjádření (ochrana ovzduší), příp. souhlas (zábory půd, přírodní léčivé zdroje) </text:p>
        </text:list-item>
        <text:list-item>
          <text:p text:style-name="P484">nemají postavení účastníka správního řízení a nejsou oprávněny využívat opravné prostředky proti rozhodnutí správních orgánů</text:p>
        </text:list-item>
        <text:list-item>
          <text:p text:style-name="P484">při protichůdných stanoviscích DOSS řeší rozpor nadřízené orgány dohodou</text:p>
        </text:list-item>
        <text:list-item>
          <text:p text:style-name="P485">v případě nedosažení dohody do 60 dnů, rozhodne MMR ČR po projednání s příslušnými ústředními orgány státní správy do 60 dnů</text:p>
        </text:list-item>
        <text:list-item>
          <text:p text:style-name="P485">stavební úřad se pokusí vždy o dosažení dohody účastníků u těch námitek, které vyplývají z vlastnických nebo jiných práv k pozemkům a stavbám, ale překračují rozsah pravomoci stavebního úřadu nebo spolupůsobících orgánů státní správy</text:p>
        </text:list-item>
        <text:list-item>
          <text:p text:style-name="P485">nedojde-li mezi účastníky řízení k dohodě o předchozí námitce, která, kdyby se zjistilo její oprávnění, by znemožnila uskutečnit požadované opatření nebo by umožnila její uskutečnění jen v podstatně jiné míře či formě, odkáže stavební úřad navrhovatele nebo jiného účastníka podle povahy námitky na soud a řízení přeruší.</text:p>
        </text:list-item>
        <text:list-item>
          <text:p text:style-name="P485">nebude-li důkaz o podání návrhu ve stanovené lhůtě předložen stavebnímu úřadu, učiní si stavební úřad úsudek o námitce sám a rozhodne ve věci</text:p>
        </text:list-item>
        <text:list-item>
          <text:p text:style-name="P486">v řízení, při kterém stavební úřad nařizuje ve veřejném zájmu opatření podle tohoto zákona <text:s text:c="9"/>a hrozí-li nebezpečí z prodlení, učiní si sám úsudek o námitce u které nedošlo k dohodě a ve věci rozhodne.</text:p>
        </text:list-item>
      </text:list>
      <text:p text:style-name="P217">Chráněnými zájmy jsou zejména:</text:p>
      <text:list xml:id="list36558406" text:continue-list="list36563077" text:style-name="WW8Num4">
        <text:list-item>
          <text:p text:style-name="P225">- ochrana životního prostředí (dle zák. č. 100/2001 Sb. o posuzování vlivů na ž. p., § 23, odst.5) </text:p>
        </text:list-item>
        <text:list-item>
          <text:p text:style-name="P225">- ochrana přírody a krajiny (dle zák. č. 114/1992 Sb. o ochraně přírody a krajiny)</text:p>
        </text:list-item>
        <text:list-item>
          <text:p text:style-name="P225">- vodní hospodářství (dle zák. č. 254/2001 o vodách, § 17, 47 a 54)</text:p>
        </text:list-item>
        <text:list-item>
          <text:p text:style-name="P225">- ochrana přírodních léčivých zdrojů (dle zák. č. 164/2001 Sb., §37)</text:p>
        </text:list-item>
        <text:list-item>
          <text:p text:style-name="P225">- ochrana ovzduší (dle zák. č. 201/2012 Sb. o ochraně ovzduší, § 17, odst. 1, písm. a)</text:p>
        </text:list-item>
        <text:list-item>
          <text:p text:style-name="P424"><text:span text:style-name="T34">- ochrana zemědělského půdního fondu (dle zák. č. </text:span><text:span text:style-name="T12">334/1992 Sb. o ochraně ZPF, § 5)</text:span></text:p>
        </text:list-item>
        <text:list-item>
          <text:p text:style-name="P225">- ochrana lesa – pozemků určených k plnění funkcí lesa (dle zák. č. 289/1995 Sb. o lesích - lesní <text:soft-page-break/><text:tab/>zákon, vč. 50 m od okraje lesa)</text:p>
        </text:list-item>
        <text:list-item>
          <text:p text:style-name="P225">- ochrana ložisek nerostných surovin (dle horního zák. č. 44/1988 Sb, <text:s/>§ 15 o zabezpečení ochrany <text:tab/>nerostného bohatství a dle zák. č. 62/1988 Sb. o geologických pracích)</text:p>
        </text:list-item>
        <text:list-item>
          <text:p text:style-name="P225">- odpadové hospodářství (dle zák. č. 383/2001 Sb. o odpadech a prováděcí vyhl. č. 383/2001 Sb.)</text:p>
        </text:list-item>
        <text:list-item>
          <text:p text:style-name="P424"><text:span text:style-name="T34">- pozemkové úpravy (dle z</text:span><text:span text:style-name="T46">ák. č. 139/2002 Sb.</text:span><text:span text:style-name="T28"> o pozemkových úpravách a o pozemkových úřadech)</text:span></text:p>
        </text:list-item>
        <text:list-item>
          <text:p text:style-name="P424"><text:span text:style-name="T34">- památková péče (dle zák. </text:span><text:span text:style-name="T12">č. 20/1987 Sb. o státní památkové péči)</text:span><text:span text:style-name="T34"> </text:span></text:p>
        </text:list-item>
        <text:list-item>
          <text:p text:style-name="P424"><text:span text:style-name="T34">- ochrana veřejného zdraví (dle zák. č. </text:span><text:span text:style-name="T28">258/2000</text:span><text:span text:style-name="T46"> Sb.</text:span><text:span text:style-name="T28"> o ochraně veřejného zdraví a č. 20/1966 <text:s text:c="10"/><text:tab/>o péči </text:span><text:span text:style-name="T131">o zdraví lidu)</text:span></text:p>
        </text:list-item>
        <text:list-item>
          <text:p text:style-name="P424"><text:span text:style-name="T34">- veterinární péče (dle zák. </text:span><text:span text:style-name="T28">č. 166/1999 Sb. o veterinární péči )</text:span></text:p>
        </text:list-item>
        <text:list-item>
          <text:p text:style-name="P424"><text:span text:style-name="T34">- doprava na pozemních komunikacích, doprava drážní, letecká, vodní (dle zák. č. </text:span><text:span text:style-name="T28">13/1997 Sb. <text:s text:c="8"/><text:tab/>o pozemních komunikacích (silniční zákon), </text:span><text:span text:style-name="T12">č. 266/1994 Sb. <text:s/>o drahách,</text:span><text:span text:style-name="T28"> <text:s/>č. 49/1997 Sb. <text:s text:c="12"/><text:tab/>o civilním letectví, <text:s/>č. 114/1995 Sb. o vnitrozemské plavbě) </text:span></text:p>
        </text:list-item>
        <text:list-item>
          <text:p text:style-name="P424"><text:span text:style-name="T34">- energetika (dle zák. č. </text:span><text:span text:style-name="T46">458/2000 Sb. </text:span><text:span text:style-name="T28">o podmínkách podnikání a o výkonu státní správy <text:tab/>v energetických odvětvích a o změně některých zákonů - energetický zákon, zák. č. 406/2000 <text:tab/>Sb. o hospodaření s energií)</text:span></text:p>
        </text:list-item>
        <text:list-item>
          <text:p text:style-name="P424"><text:span text:style-name="T34">- telekomunikace (dle zák. č. </text:span><text:span text:style-name="T12">151/2000 Sb. o telekomunikacích)</text:span></text:p>
        </text:list-item>
        <text:list-item>
          <text:p text:style-name="P424"><text:span text:style-name="T34">- jaderná bezpečnost a ochrana před ionizujícím zářením (dle zák. č. </text:span><text:span text:style-name="T12">18/1997 Sb., o mírovém <text:tab/>využití jaderné energie a ionizujícího záření - atomový zákon) </text:span></text:p>
        </text:list-item>
        <text:list-item>
          <text:p text:style-name="P424"><text:span text:style-name="T34">- obrana státu (dle zák. </text:span><text:span text:style-name="T12">č. 222/1999 Sb. o zajišťování obrany ČR)</text:span></text:p>
        </text:list-item>
        <text:list-item>
          <text:p text:style-name="P183">- státní hranice (dle zák. č. 312/2001 Sb. o státních hranicích)</text:p>
        </text:list-item>
        <text:list-item>
          <text:p text:style-name="P424"><text:span text:style-name="T34">- civilní ochrana (dle v</text:span><text:span text:style-name="T12">yhl. č. 380/2002 Sb. k přípravě a provádění úkolů ochrany obyvatelstva) </text:span></text:p>
        </text:list-item>
        <text:list-item>
          <text:p text:style-name="P424"><text:span text:style-name="T34">- požární ochrana (dle zák. </text:span><text:span text:style-name="T12">č. 133/1985 Sb., o požární ochraně)</text:span></text:p>
        </text:list-item>
        <text:list-item>
          <text:p text:style-name="P225">- záchranný systém, integrovaná prevence a omezování znečištění, prevence závažných havárií </text:p>
          <text:list>
            <text:list-item>
              <text:list>
                <text:list-item>
                  <text:list>
                    <text:list-item>
                      <text:list>
                        <text:list-item>
                          <text:list>
                            <text:list-item>
                              <text:list>
                                <text:list-item>
                                  <text:list>
                                    <text:list-item>
                                      <text:list>
                                        <text:list-item>
                                          <text:p text:style-name="P413"><text:span text:style-name="T34"><text:s text:c="7"/>(dle zák. č. 239/2000 Sb. </text:span><text:span text:style-name="T131">o integrovaném záchranném systému, zák. č. 76/2002 Sb., zák. <text:s text:c="10"/><text:tab/>č. 59/2006 Sb., zák. č. 76/2002 Sb.)</text:span></text:p>
                                        </text:list-item>
                                      </text:list>
                                    </text:list-item>
                                  </text:list>
                                </text:list-item>
                              </text:list>
                            </text:list-item>
                          </text:list>
                        </text:list-item>
                      </text:list>
                    </text:list-item>
                  </text:list>
                </text:list-item>
              </text:list>
            </text:list-item>
          </text:list>
        </text:list-item>
        <text:list-item>
          <text:p text:style-name="P424"><text:span text:style-name="T34">- bezpečnost práce (dle zák. č.</text:span><text:span text:style-name="T28"> 174/1968 Sb., o státním odborném dozoru nad bezpečností práce, <text:tab/>zák. č. 251/2005 Sb. o inspekci práce)</text:span></text:p>
        </text:list-item>
        <text:list-item>
          <text:p text:style-name="P424"><text:span text:style-name="T34">- živnostnické podnikání (dle zák. č. </text:span><text:span text:style-name="T28">455/1991 Sb. o živnostenském podnikání (živnostenský <text:tab/>zákon)</text:span><text:span text:style-name="T34">.</text:span></text:p>
        </text:list-item>
      </text:list>
      <text:h text:style-name="P679" text:outline-level="3">Dotčenými orgány (DO) při pořizování ÚPD jsou: </text:h>
      <text:p text:style-name="Standard">- správní orgány, které ochraňují veřejné dle zvláštních předpisů, <text:s/>příslušné k vydání závazného <text:s text:c="5"/><text:tab/><text:tab/>stanoviska nebo vyjádření, které je podkladem rozhodnutí ÚÚP, tj.</text:p>
      <text:list xml:id="list8503833319991304318" text:style-name="WW8Num10">
        <text:list-item>
          <text:p text:style-name="P469">ochrana ŽP, přírody a krajiny, ZPF, vodní hospodářství: <text:s/>RŽP KÚ, RŽP ORP</text:p>
        </text:list-item>
        <text:list-item>
          <text:p text:style-name="P469">ochrana lesa, ovzduší, odpadové hospodářství: RŽP KÚ, RŽP ORP</text:p>
        </text:list-item>
        <text:list-item>
          <text:p text:style-name="P469">památková péče: referát kultury KÚ</text:p>
        </text:list-item>
        <text:list-item>
          <text:p text:style-name="P469">ochrana ložisek nerostných surovin: MŽP, MMR, OBÚ </text:p>
        </text:list-item>
        <text:list-item>
          <text:p text:style-name="P469">ochrana přírodních léčivých zdrojů: MZd</text:p>
        </text:list-item>
        <text:list-item>
          <text:p text:style-name="P469">péče o zdraví lidu: KHS</text:p>
        </text:list-item>
        <text:list-item>
          <text:p text:style-name="P469">veterinární péče: KVS</text:p>
        </text:list-item>
        <text:list-item>
          <text:p text:style-name="P469">požární ochrana, integrovaný záchranný systém: HZS kraje</text:p>
        </text:list-item>
        <text:list-item>
          <text:p text:style-name="P469">prevence závažných havárií: KÚ</text:p>
        </text:list-item>
        <text:list-item>
          <text:p text:style-name="P469">obrana státu: MO, VUSS</text:p>
        </text:list-item>
        <text:list-item>
          <text:p text:style-name="P469">civilní obrana a ochrana: referát obrany a ochrany KÚ </text:p>
        </text:list-item>
        <text:list-item>
          <text:p text:style-name="P469">doprava drážní: drážní správní úřad</text:p>
        </text:list-item>
        <text:list-item>
          <text:p text:style-name="P469">bezpečnost a plynulost silničního provozu: DI Policie ČR</text:p>
        </text:list-item>
        <text:list-item>
          <text:p text:style-name="P469">silniční hospodářství: odbor dopravy KÚ (silnice II. a III. třídy), MD (silnice I. třídy), OÚ <text:s text:c="5"/><text:tab/>(MK a ÚK veřejně přístupné)</text:p>
        </text:list-item>
        <text:list-item>
          <text:p text:style-name="P469">vodní cesty: Státní plavební správa</text:p>
        </text:list-item>
        <text:list-item>
          <text:p text:style-name="P469">doprava letecká: </text:p>
        </text:list-item>
        <text:list-item>
          <text:p text:style-name="P470"><text:span text:style-name="T28">telekomunikace: Český telekomunikační úřad, O</text:span><text:span text:style-name="T280">2</text:span><text:span text:style-name="T28"> Telefonica (organizace spojů), </text:span></text:p>
        </text:list-item>
      </text:list>
      <text:p text:style-name="P459">organizace provozující kabelové sítě</text:p>
      <text:p text:style-name="P417"><text:span text:style-name="T28"><text:s text:c="5"/>- <text:s text:c="5"/>energetika: ČEZ, Státní energetická inspekce, Energetický regulační úřad</text:span></text:p>
      <text:p text:style-name="P417"><text:soft-page-break/><text:span text:style-name="T28"><text:s text:c="5"/>- <text:s text:c="5"/>jaderná bezpečnost: Státní úřad pro jadernou bezpečnost</text:span></text:p>
      <text:p text:style-name="P417"><text:span text:style-name="T28"><text:s text:c="5"/>- <text:s text:c="5"/>integrovaná prevence znečišťování: KÚ RŽP</text:span></text:p>
      <text:p text:style-name="P417"><text:span text:style-name="T28"><text:s text:c="5"/>- <text:s text:c="5"/>ochrana pracovních podmínek: Státní úřad inspekce práce, inspektoráty práce</text:span></text:p>
      <text:p text:style-name="P417"><text:span text:style-name="T28"><text:s text:c="5"/>- <text:s text:c="5"/>státní hranice: MV</text:span></text:p>
      <text:p text:style-name="P198">- územní samosprávné celky, jestliže jich řešená věc týká (sousední obce).</text:p>
      <text:p text:style-name="P198"/>
      <text:p text:style-name="Standard">Dotčené správní orgány v procesu územního plánování </text:p>
      <text:list xml:id="list36537783" text:continue-list="list36559672" text:style-name="WW8Num7">
        <text:list-item>
          <text:p text:style-name="P471"><text:span text:style-name="T28">ochraňují veřejné zájmy</text:span><text:span text:style-name="T34"> dle zvláštních předpisů <text:s/></text:span></text:p>
        </text:list-item>
        <text:list-item>
          <text:p text:style-name="P472">jsou povinny poskytnout ÚÚP informace důležité pro řízení, jež mají k dispozici a které se vztahují k jejich působnosti</text:p>
        </text:list-item>
        <text:list-item>
          <text:p text:style-name="P472">mají právo nahlížet do zpracovávané ÚPD (příp. obdržet kopii), je-li to potřebné pro výkon jejich působnosti</text:p>
        </text:list-item>
        <text:list-item>
          <text:p text:style-name="P471"><text:span text:style-name="T34">vydávají </text:span><text:span text:style-name="T28">stanoviska</text:span><text:span text:style-name="T34"> (nutný vzájemný soulad v územním řízení), dalším typem správního úkonu je posouzení (ochrana přírody), projednání (ochrana nerostných surovin, veřejné zdraví), vyjádření (ochrana ovzduší), příp. souhlas (zábory půd, přírodní léčivé zdroje) </text:span></text:p>
        </text:list-item>
        <text:list-item>
          <text:p text:style-name="P472">nemají postavení účastníka správního řízení a nejsou oprávněny využívat opravné prostředky proti rozhodnutí správních orgánů</text:p>
        </text:list-item>
        <text:list-item>
          <text:p text:style-name="P471"><text:span text:style-name="T131">musí se s nimi dohodnout návrh zadání ÚP a </text:span><text:span text:style-name="T45">návrh ÚP</text:span></text:p>
        </text:list-item>
        <text:list-item>
          <text:p text:style-name="P472">nad zpracovaným návrhem ÚP se vede s dotčenými orgány tzv. „společné jednání“ </text:p>
        </text:list-item>
        <text:list-item>
          <text:p text:style-name="P472">ve svých stanoviscích provádějí obecná ustanovení zvláštních předpisů v konkrétním území, v konkrétní situaci a s ohledem na charakter příslušného druhu ÚPD</text:p>
        </text:list-item>
        <text:list-item>
          <text:p text:style-name="P472">při protichůdných stanoviscích DO řeší rozpor nadřízené orgány dohodou</text:p>
        </text:list-item>
        <text:list-item>
          <text:p text:style-name="P472">v případě nedosažení dohody do 60 dnů, rozhodne MMR ČR po projednání s příslušnými ústředními orgány státní správy do 60 dnů</text:p>
        </text:list-item>
        <text:list-item>
          <text:p text:style-name="P472">stavební úřad se pokusí vždy o dosažení dohody účastníků u těch námitek, které vyplývají z vlastnických nebo jiných práv k pozemkům a stavbám, ale překračují rozsah pravomoci stavebního úřadu nebo spolupůsobících orgánů státní správy</text:p>
        </text:list-item>
        <text:list-item>
          <text:p text:style-name="P472">nedojde-li mezi účastníky řízení k dohodě o předchozí námitce, která, kdyby se zjistilo její oprávnění, by znemožnila uskutečnit požadované opatření nebo by umožnila její uskutečnění jen v podstatně jiné míře či formě, odkáže stavební úřad navrhovatele nebo jiného účastníka podle povahy námitky na soud a řízení přeruší</text:p>
        </text:list-item>
        <text:list-item>
          <text:p text:style-name="P472">nebude-li důkaz o podání návrhu ve stanovené lhůtě předložen stavebnímu úřadu, učiní si stavební úřad úsudek o námitce sám a rozhodne ve věci</text:p>
        </text:list-item>
        <text:list-item>
          <text:p text:style-name="P472">v řízení, při kterém stavební úřad nařizuje ve veřejném zájmu opatření podle tohoto zákona a hrozí-li nebezpečí z prodlení, učiní si sám úsudek o námitce, u které nedošlo k dohodě a ve věci rozhodne</text:p>
        </text:list-item>
        <text:list-item>
          <text:p text:style-name="P472">jsou vázány svým stanoviskem vydaným v předchozích etapách, které mohou měnit pouze <text:s text:c="9"/>v případě změny podmínek v území.</text:p>
        </text:list-item>
      </text:list>
      <text:p text:style-name="P217"/>
      <text:p text:style-name="P220">Dotčené orgány při pořizování ÚPD stanovuje pořizovatel. Příslušný zvláštní předpis a jeho ustanovení určují rozsah pravomoci dotčených orgánů vznášet požadavky na obsah jednotlivých druhů ÚPD (v jakém rozsahu a v kterých věcných záležitostech).</text:p>
      <text:p text:style-name="P217">Problémem může být:</text:p>
      <text:list xml:id="list36538321" text:continue-list="list36558406" text:style-name="WW8Num4">
        <text:list-item>
          <text:p text:style-name="P196">- na jedné straně překračování tohoto zmocnění</text:p>
        </text:list-item>
        <text:list-item>
          <text:p text:style-name="P196">- na druhé straně to, že dotčený orgán neuplatní ve svých stanoviscích požadavky, vyplývající <text:tab/>z příslušných předpisů</text:p>
        </text:list-item>
        <text:list-item>
          <text:p text:style-name="P196">- neakceptovatelné požadavky, jež nejsou obsahově slučitelné s řešením ÚPD.</text:p>
        </text:list-item>
      </text:list>
      <text:p text:style-name="P195">Pro požadavky dotčených orgánů na obsah územního plánu jsou uvedené ústavní zásady:</text:p>
      <text:p text:style-name="P195">- státní moc slouží slouží všem občanům a lze ji uplatňovat jen v případech, v mezích a způsoby, <text:tab/>které stanoví zákon</text:p>
      <text:p text:style-name="P195">- státní moc lze uplatňovat jen v případech a v mezích stanovených zákonem, a to způsobem, který <text:soft-page-break/><text:tab/>zákon stanovil</text:p>
      <text:p text:style-name="P195">- stát může zasahovat do činnosti územněsprávních celků jen vyžaduje-li to ochrana zákona, a jen <text:tab/>způsobem stanoveným zákonem</text:p>
      <text:p text:style-name="P195">- správní orgán postupuje v souladu se zákony a ostatními právními předpisy, jakož i <text:tab/>mezinárodními smlouvami, které jsou součástí právního řádu</text:p>
      <text:p text:style-name="P195">- správní orgán uplatňuje svou pravomoc pouze k těm účelům, k nimž mu byla zákonem nebo na <text:tab/>základě zákona svěřena, a v rozsahu, v jakém mu byla svěřena</text:p>
      <text:p text:style-name="P195">- správní orgán dbá, aby přijaté řešení bylo v souladu s veřejným zájmem a aby odpovídalo <text:tab/>okolnostem daného případu, jakož i na to, aby při rozhodování skutkově shodných nebo <text:tab/>podobných případů nevznikaly nedůvodné rozdíly.</text:p>
      <text:p text:style-name="P36">I při případném opomenutí dotčeného orgánu je povinností zpracovatele i pořizovatele respektovat ustanovení zvláštních předpisů.</text:p>
      <text:p text:style-name="P284"/>
      <text:p text:style-name="P239">Situační příklady</text:p>
      <text:p text:style-name="P284"/>
      <text:p text:style-name="Standard"><text:span text:style-name="T181">Stanovisko DO</text:span><text:span text:style-name="T155"> má obsahovat následující náležitosti:</text:span></text:p>
      <text:p text:style-name="P247">- zmocnění, působnost</text:p>
      <text:p text:style-name="Standard"><text:span text:style-name="T155">- souhlas nebo </text:span><text:span text:style-name="T161">podmínky odpovídající podrobnosti dokumentace</text:span></text:p>
      <text:p text:style-name="Standard"><text:span text:style-name="T161">- </text:span><text:span text:style-name="T155">ustanovení zákona, o které jsou podmínky opřeny</text:span></text:p>
      <text:p text:style-name="Standard"><text:span text:style-name="T155">- </text:span><text:span text:style-name="T161">odůvodnění i souhlasu</text:span><text:span text:style-name="T155">, nesouhlasu i každé z podmínek zvlášť</text:span></text:p>
      <text:p text:style-name="Standard"><text:span text:style-name="T155">- </text:span><text:span text:style-name="T181">na jednom úřadu nemůže vzniknout mezi dvěma odbory rozpor</text:span><text:span text:style-name="T155"> (příp. musí rozhodnout starosta).</text:span></text:p>
      <text:p text:style-name="P294"/>
      <text:p text:style-name="P354"><text:span text:style-name="T328">Různorodé </text:span><text:span text:style-name="T329">oslovování dotčených orgánů</text:span><text:span text:style-name="T328"> pořizovateli je dlouhodobě problémové jak při zpracování ÚPD, tak zejména v procesu rozhodování ve výstavbě (představuje až 60 % všech správních rozhodnutí) <text:s text:c="16"/>a důsledky nesjednoceného pojetí a nesjednocených pravidel jsou významným handicapem, který poškozuje především investory, zpracovatele ÚPD a stavební projektanty. </text:span><text:span text:style-name="T167">Výběr oslovených dotčených orgánů provádí ÚÚP. Tak např. pro změnu ÚP pouze k výstavbě bioplynové stanice a to na okraji pole, mimo zastavěné území, silnice a železniční tratě, byly ÚÚP k vyjádření osloveny nejen okolní obce, MěÚ ORP a <text:s/>KÚ, <text:s text:c="9"/>ale i ŘSD, SÚS, Policie, Hasičský záchranný sbor, KHS, Geofond, Obvodní báňský úřad, Národní památkový ústav, Vojenská ubytovací a stavební správa, AOPK, Výzkumný ústav vodohospodářský, Povodí Vltavy, Zemědělská vodohospodářská správa, Centrum dopravního výzkumu, Správa železniční cesty, Drážní úřad, Ministerstvo dopravy, Západočeská plynárenská, VN-ČEZ, T-Mobile, Vodafone, Telefonica O2.</text:span></text:p>
      <text:p text:style-name="P284"/>
      <text:p text:style-name="Standard"><text:span text:style-name="T155">V řadě případů se stává, že potřebná opatření na území obce, resp. </text:span><text:span text:style-name="T181">limity nebyly dotčenými orgány vymezeny</text:span><text:span text:style-name="T155">, takže zpracovatel ÚPD, pokud chce zajistit celkovou koncepci, navrhne, byť s problematickým akceptováním úředníka UP (neboť s tím se ve SZ zatím nepočítá) např.:</text:span></text:p>
      <text:p text:style-name="P247">- ochranné pásmo vodního zdroje II. stupně (dle hydrogeologické situace)</text:p>
      <text:p text:style-name="P247">- ochranné pásmo znečišťujícího provozu (dle metodiky) </text:p>
      <text:p text:style-name="P247">- sesuvné území (dle aktuální či historické situace)</text:p>
      <text:p text:style-name="P247">- ochranu krajinných segmentů a přírodovědecky cenných území, např. přírodní park (Branžovský hvozd), <text:tab/>přírodní památku (např. konverze vymezené EVL) aj.,</text:p>
      <text:p text:style-name="P247">což ve schvalovacím procesu může být potvrzeno.</text:p>
      <text:p text:style-name="P284"/>
      <text:p text:style-name="P354"><text:span text:style-name="T155">Trvalou problematikou je neakceptovaná možnost a potřeba </text:span><text:span text:style-name="T181">suplování (ne)činnosti dotčených</text:span><text:span text:style-name="T155"> </text:span><text:span text:style-name="T181">orgánů</text:span><text:span text:style-name="T155">, <text:s text:c="4"/>např. vymezení OP VZ, návrh převodu EVL do naší kategorie CHÚ, nebo naopak </text:span><text:span text:style-name="T181">vynucovaného plnění nevhodných požadavků RŽP</text:span><text:span text:style-name="T155"> (např. zamítání úprav ÚSES dle aktuální situace, zamítnutí vymezení vodohospodářsky i přírodně potřebné retenční vodní plochy v BC ÚSES) atd.</text:span></text:p>
      <text:p text:style-name="P285"/>
      <text:p text:style-name="P354"><text:span text:style-name="T174">Býv. ministr zemědělství I. Fuchsa</text:span><text:span text:style-name="T155"> navrhl ve svém rezortu zásadní kroky pro </text:span><text:span text:style-name="T181">snížení byrokratické zátěže</text:span><text:span text:style-name="T155">. Chtěl, aby úřady byly servisním místem, vykonávajícím pružně a vstřícně státní správu a aby byla odstraněna nefungující a obtěžující administrativa. Po analýze právních norem chce zrušit problematické a obtěžující vyhlášky, včetně postupů, jež jsou přísnější než evropská legislativa či neodůvodněná trvání úřadů <text:s text:c="15"/>na dodržování požadavků obsažených ve zrušené legislativě. Vyzývá pro sběr podnětů, upozorňujících <text:s text:c="8"/>na byrokracii, k čemuž zřizuje připomínkové místo. Dále chce do tří let provést následující slučování zemědělských úřadů a zemědělských kontrolních úřadů:</text:span></text:p>
      <text:p text:style-name="P247">Národní pozemkový úřad:</text:p>
      <text:p text:style-name="P247"><text:soft-page-break/>- Pozemkový úřad</text:p>
      <text:p text:style-name="P247">- Pozemkový fond</text:p>
      <text:p text:style-name="P247">- Podpůrný a garanční rolnický a lesnický fond</text:p>
      <text:p text:style-name="P247">- Ústav pro hospodářskou úpravu lesa</text:p>
      <text:p text:style-name="P247">Národní úřad pro bezpečnost potravin:</text:p>
      <text:p text:style-name="P247">- Ústřední kontrolní a zkušební ústav zemědělský</text:p>
      <text:p text:style-name="P247">- Státní rostlinolékařská správa</text:p>
      <text:p text:style-name="P247">- Státní zemědělská a potravinářská inspekce</text:p>
      <text:p text:style-name="P247">- Česká plemenářská inspekce</text:p>
      <text:p text:style-name="P247">- Ústav pro státní kontrolu veterinárních biopreparátů</text:p>
      <text:p text:style-name="P247">- Státní veterinární správa</text:p>
      <text:p text:style-name="P247">- Státní veterinární ústavy</text:p>
      <text:p text:style-name="P284"/>
      <text:p text:style-name="Standard"><text:span text:style-name="T181">Dotčené orgány se k zadání ÚP</text:span><text:span text:style-name="T155"> obvykle vyjadřují v oblasti ochrany přírody a krajiny, kde nejčastěji požadují vymezit prvky ÚSES, příp. nadregionální biokoridor a jeho ochranné pásmo (zatím však nebylo vyjádřeno <text:s text:c="3"/>k čemu), dále v oblasti dopravy s ohledem na zachování přístupnosti pozemků a způsob napojení ÚK a MK na silnice a v oblasti požární ochrany, kde požadují zajištění požární vody a přístupnosti dle ČSN. </text:span></text:p>
      <text:p text:style-name="P284"/>
      <text:p text:style-name="P354"><text:span text:style-name="T181">Odbor životního prostředí </text:span><text:span text:style-name="T155">má někdy na návrh ÚP poněkud neúměrné požadavky:</text:span></text:p>
      <text:p text:style-name="P562"><text:span text:style-name="T61">„Návrh ÚP bude zpracován tak, že u všech funkčních ploch vyplývajících z návrhu řešení, bez ohledu na to, zda jde o plochy stávající, rozvojové, přestavbové nebo asanační bude navrženým způsobem lokalizace, umístění a využití funkčních ploch a pro ně stanovenými regulačními podmínkami zaručeno, že jakýkoliv záměr na jejich využití, ať jde o regulační plán nebo žádost o územní rozhodnutí, bude možno zpracovat jen tak, aby tento záměr vyhověl požadavkům dotčeného orgánu posuzujícího vlivy záměru na prostředí.“</text:span></text:p>
      <text:p text:style-name="P562"><text:span text:style-name="T61">„Požadujeme, aby plochy skladebných prvků ÚSES byly přednostně vymezeny jako ploch přírodní </text:span></text:p>
      <text:p text:style-name="P554">(podle § 16 vyhl. č. 501/2006 Sb.).“</text:p>
      <text:p text:style-name="P284"/>
      <text:p text:style-name="Standard"><text:span text:style-name="T181">Hasičský záchranný sbor </text:span><text:span text:style-name="T155">má téměř trvale jednotné stanovisko:</text:span></text:p>
      <text:p text:style-name="P250">- Zásobování vodou musí být řešeno v souladu se zněním § 29, odst. 1 písm. k zákona o požární ochraně <text:s text:c="6"/>a v souladu s požadavky ČSN 73 0873 Zásobování požární vodou, příp. ČSN 75 2411 Zdroje požární vody</text:p>
      <text:p text:style-name="P250">- Komunikace pro příjezd a přístup požární techniky musí být řešeny v souladu s ustanovením ČSN 73 0802, </text:p>
      <text:p text:style-name="Standard"><text:span text:style-name="T155">resp. 73 0804</text:span><text:span text:style-name="T181">.</text:span></text:p>
      <text:p text:style-name="P284"/>
      <text:p text:style-name="Standard"><text:span text:style-name="T181">Pozemkový úřad </text:span><text:span text:style-name="T155">požaduje koordinaci ÚP a KPÚ, zejména Plánu společných zařízení, dle § 9 odst. 8 zákona o pozemkových úpravách a pozemkových úřadech.</text:span></text:p>
      <text:p text:style-name="P284"/>
      <text:p text:style-name="P354"><text:span text:style-name="T181">Státní energetická inspekce </text:span><text:span text:style-name="T155">požaduje respektovat ochranná pásma energetických zařízení, sloužících pro přenos a nebo distribuci elektřiny, pro rozvod a výrobu tepla, přepravu či distribuci plynu, dle zákona <text:s text:c="15"/>č. 458/2000 Sb. o podmínkách podnikání a výkonu státní správy v energetických odvětvích (energetický zákon)</text:span></text:p>
      <text:p text:style-name="P284"/>
      <text:p text:style-name="Standard"><text:span text:style-name="T181">Vojenská ubytovací a stavební správa</text:span><text:span text:style-name="T155"> si vyžaduje požádat o souhlasné stanovisko pro následující stavby: </text:span></text:p>
      <text:p text:style-name="P247">- návrhy ÚPD </text:p>
      <text:p text:style-name="P247">- výstavba objektů, konstrukcí a zařízení vyšších než 30 m nad terénem </text:p>
      <text:p text:style-name="P247">- výstavba telekomunikačních budov, objektů a telekomunikačních sítí</text:p>
      <text:p text:style-name="P247">- výstavba radioelektronických a telekomunikačních zařízení vyzařující elektromagnetickou energii všeho <text:tab/>druhu (radiové vysílače, TV, TVP základnové stanice radiotelekomunikačních sítí, radioreléové <text:tab/>stanice, radiolokační, radionavigační, telemetrická zařízení) vč. anténních systémů a nosičů <text:s text:c="15"/><text:tab/>a požadovaných ochranných pásem</text:p>
      <text:p text:style-name="P247">- výstavba větrných a fotovoltaických elektráren </text:p>
      <text:p text:style-name="P247">- výstavba, rekonstrukce, likvidace jaderných a energetických zdrojů, transformačních stanic, rozvoden <text:s text:c="9"/><text:tab/>a rozvodů elektrické energie od 22 kV výše </text:p>
      <text:p text:style-name="P247">- významnou dopravní a technickou infrastrukturu</text:p>
      <text:p text:style-name="P247"><text:tab/>- výstavba, rekonstrukce a likvidace železničních tratí, objektů na nich a přidružených objektů <text:s text:c="11"/><text:tab/>a zařízení</text:p>
      <text:p text:style-name="P247"><text:tab/>- výstavba, rekonstrukce a likvidace dálnic, silniční sítě I-III. třídy, vč. objektů na nich <text:s text:c="23"/><text:tab/>a přidružených objektů a zařízení</text:p>
      <text:p text:style-name="P247"><text:soft-page-break/><text:tab/>- výstavba, rekonstrukce a likvidace údolních přehrad, vodních nádrží, kanál, průplavů, splavných <text:tab/>vodních toků a přidružených objektů a zařízení, vč. protipovodňových</text:p>
      <text:p text:style-name="P247"><text:tab/>- výstavba, rekonstrukce a likvidace produktovodů a ropovodů vč. přidružených objektů <text:s text:c="19"/><text:tab/>a zařízení</text:p>
      <text:p text:style-name="P247">- těžební objekty, trhací práce, rekonstrukce dolů, lomů s použitím elektrického roznětu <text:s/></text:p>
      <text:p text:style-name="P247">- výstavba, rekonstrukce a likvidace nemocnic, velkých výrobních závodů, chemických závodů a podniků <text:s text:c="3"/><text:tab/>se zbrojní výrobou a výroby munice</text:p>
      <text:p text:style-name="P247">- výstavba, rekonstrukce a likvidace úložišť vyhořelého jaderného paliva, skladů nebezpečných toxických, <text:tab/>hygienicky závadných materiálů, látek a odpadů rozsáhlých skládek odpadů</text:p>
      <text:p text:style-name="P230"/>
      <text:p text:style-name="P230"/>
      <text:p text:style-name="P230">26. Zpracovatel ÚP</text:p>
      <text:p text:style-name="P333"/>
      <text:p text:style-name="Standard"><text:span text:style-name="T115">Kde je vůle, tam je i cesta.<text:tab/></text:span><text:span text:style-name="T117"><text:tab/><text:tab/><text:tab/><text:tab/><text:tab/><text:tab/> <text:s text:c="4"/><text:tab/><text:tab/> <text:s text:c="14"/></text:span><text:span text:style-name="T118">G. B. Shaw</text:span><text:span text:style-name="T117"><text:tab/></text:span></text:p>
      <text:p text:style-name="P354"><text:span text:style-name="T64">„Nejdůležitější je vždy kvalitní věcné řešení, ani sebelepší dodržení všech postupů s formálních podmínek <text:s text:c="5"/>k němu nemusí vést. Zrušení části ÚPD NSS lze napravit novým projednáním a vydáním - to je jen nepříjemnost. Realizace věcně špatných řešení však může přinést problémy na desetiletí a v případě <text:s text:c="13"/>n-parcelací i na staletí.“ </text:span><text:span text:style-name="T73"><text:tab/><text:tab/><text:tab/> <text:s text:c="29"/></text:span><text:span text:style-name="T52">Ing. Tomáš Sklenář, hlavní metodik ÚPD</text:span><text:span text:style-name="T64"> </text:span></text:p>
      <text:p text:style-name="P354"><text:span text:style-name="T114">„Všechno je jinak“ , řekl moudrý rabín na smrtelném loži jako hlavní odkaz pozůstalým.</text:span></text:p>
      <text:p text:style-name="P17"/>
      <text:p text:style-name="P139"/>
      <text:p text:style-name="P354"><text:span text:style-name="T10">Současnost klade vysoké požadavky na skutečně koncepčního zpracovatele ÚPD, neboť ten musí být nejen architektem, ale i erudovaným urbanistou, tzn. <text:s/>manažérem, <text:s/>schopným reflektovat jak ekonomické dimenze, tak ekologické kategorie, jejich hodnoty a možnosti jejich udržení či zlepšení. Vzhledem k současnému prioritnímu úředně byrokratickému pohledu na zpracování ÚP, je téměř nutností, aby urbanista měl vysoké právní povědomí a znalosti. Mezi dobrým a špatným urbanistou je jen jediný rozdíl: špatný urbanista sleduje pouze viditelný výsledek, d</text:span><text:span text:style-name="T33">obrý urbanista bere v úvahu jak výsledek, který je vidět, tak všechny ty, které se dají předvídat.</text:span><text:span text:style-name="T91"> </text:span></text:p>
      <text:p text:style-name="P41">Pohled urbanisty, analyzujícího území, by obvykle postupně měl vedle historického vývoje sledovat tři úrovně:</text:p>
      <text:p text:style-name="P41">- stav přírodních a geologických podmínek, resp. přirozený potenciál území, příp. ohrožení,</text:p>
      <text:p text:style-name="P41">- stav sídel a ekonomiky,</text:p>
      <text:p text:style-name="P41">- stav obyvatelstva,</text:p>
      <text:p text:style-name="P233">přičemž v jistém ohledu je vždy vyšší úroveň odrazem těch předchozích. <text:s/></text:p>
      <text:p text:style-name="P175">Úkoly urbanisty: </text:p>
      <text:p text:style-name="P198">- identifikuje současné, dlouhodobé a budoucí potřeby obce </text:p>
      <text:p text:style-name="P198">- upozorňuje na příležitosti, důsledky a hrozby, vyplývající ze změn území</text:p>
      <text:p text:style-name="P198">- předkládá návrhy územních plánů, územní politiky, jimiž iniciuje změny, reguluje území</text:p>
      <text:p text:style-name="P175">- navrhuje prostorovou koncepci územních plánů a územní politiky </text:p>
      <text:p text:style-name="P198">- koordinuje prostorové plány na lokální a regionální úrovni a v širším územním měřítku</text:p>
      <text:p text:style-name="P198">- identifikuje současné a budoucí potřeby obce a upozorňuje na příležitosti, důsledky a hrozby, vyplývající ze změn území</text:p>
      <text:p text:style-name="P198">- předkládá návrhy územní politiky nebo návrhy územních plánů, jimiž iniciuje změny, <text:tab/>reguluje <text:tab/>území, vycházeje přitom z vědeckého poznání</text:p>
      <text:p text:style-name="P198">- navrhuje prostorovou koncepci územní politiky a územních plánů</text:p>
      <text:p text:style-name="P198">- vyhodnocuje a monitoruje důsledky změn v území</text:p>
      <text:p text:style-name="P198">- projednává uskutečnění těchto politik a plánů ve shodě s měnícími se potřebami a okolnostmi</text:p>
      <text:p text:style-name="P233">- vede výzkum, výchovu a vzdělávání na poli plánování podle aktuálních požadavků oboru</text:p>
      <text:p text:style-name="Standard"><text:span text:style-name="T351">- pracuje ve veřejném zájmu na společných hodnotách území, vystupuje v roli veřejné, přes <text:tab/>soukromou po akademickou sféru, jako tvůrce a vizionář, politický poradce, <text:tab/>zprostředkovatel i manažér</text:span><text:span text:style-name="T299">,</text:span> proto musí požívat ochrany svých práv.</text:p>
      <text:p text:style-name="P232"/>
      <text:p text:style-name="P162">Legislativa</text:p>
      <text:p text:style-name="P558">Zák. č. 360/1992 Sb.,o výkonu povolání autorizovaných architektů a o výkonu povolání autorizovaných <text:soft-page-break/>inženýrů a techniků činných ve výstavně, ve znění zák. č. 164/1993 Sb., 275/1994 Sb. a 224/2003 Sb.</text:p>
      <text:p text:style-name="P230"/>
      <text:p text:style-name="P121">Situační příklady </text:p>
      <text:p text:style-name="P76"/>
      <text:p text:style-name="P143">Současné potřeby územního plánování</text:p>
      <text:p text:style-name="P354"><text:span text:style-name="T91">„Územní plán potřebuje celistvý pohled, koncepční vizi a harmonizaci jednotlivých zúčastněných stran což je úkol a povinnost erudovaného urbanisty. Architekt - urbanista musí svou invencí přinášet podněty <text:s text:c="13"/>k rozvoji urbánní kultury a podporovat zlepšování kvality životního prostředí. Obsah územního plánu <text:s text:c="10"/>se do jisté míry standardizoval a legenda se víceméně sjednotila. Přesto základem kvalitního územního plánu je myšlenka - koncepce, jejímž nositelem je zpracovatel - urbanista, řešící základní problémové okruhy. <text:s text:c="9"/>To však nezajistí ani nejpropracovanější metodika, zpracované ÚAP, flexibilní datový model GIS a fungující ÚÚP. <text:s/>Role urbanisty je nezáviděníhodná, neboť mnohdy je postaven před „dilema, jak se vypořádat <text:s text:c="13"/>s důsledně vyžadovanými, ale zcela nekompetentními a profesně a legislativně neakceptovatelnými požadavky schváleného zadání“ </text:span><text:span text:style-name="T52">(Ing. arch. V. Dujka</text:span><text:span text:style-name="T91">). Projektant urbanista, jež má ve zpracovaném ÚPD uplatňovat zákonem deklarovaný veřejný zájem a zejména koncepčně řešit funkční územní plán, je vnímán jako nerovnoprávný servisní pracovník pro ÚÚP, který má však nezbytné autorizační razítko a je na telefonu <text:s text:c="9"/>k dispozici pro jakékoliv dotazy a požadavky starostů a občanů. Nevyvážený vztah státní úředník - soukromý urbanista je ještě zvýrazněn skutečností, že prodlevy, obstrukce, neefektivní či nadřazené jednání úředníka <text:s text:c="3"/>je zatím prakticky nepostižitelné, avšak kterýkoliv úředník může nesympatického zpracovatele dehonestovat <text:s text:c="5"/>u ČKA. V současnosti dochází k situaci, že urbanisté - zpracovatelé ÚP, nejen že bezplatně verifikují <text:s text:c="12"/>a doplňují či upravují neaktuální podkladové katastrální mapy, časově náročně připravují, předprojednávají <text:s text:c="3"/>a zpracovávají zadání, ale navíc se jakoby stávají „soukromými“ stavebními úřady a poradnami, neboť mnozí úředníci ÚÚP nejsou dostatečně „kompetentní“ či ochotní odpovídat na vznášené dotazy a požadavky obyvatel a investorů, ale mnohdy jsou i trvalými poradci starostů, pro něž zpracovali ÚPD. Pozice architekta, ve vazbě na často převládající formalistní byrokracii, arogantnost, neschopnost běžné komunikace a příp. malou kompetentnost úředníků, je stresově velmi náročná, a o to víc je však příjemné a hřejivé, když dochází ke strany ÚÚP ke snaze o racionální společné řešení problémů při pořizování a zpracování ÚPD. „Architekt, jako nositel kultury a vzdělanosti i jako osoba vykonávající vybranou činnost dle zákonů ČR, je povinen dbát osobní a profesní cti všech osob, s nimiž vstupuje do jednání a spolupráce, a při těchto jednáních vystupovat kultivovaně“ <text:tab/><text:tab/><text:tab/><text:tab/><text:tab/><text:tab/><text:tab/><text:tab/><text:tab/></text:span><text:span text:style-name="T52">Česká komora architektů </text:span><text:span text:style-name="T91"><text:s/></text:span></text:p>
      <text:p text:style-name="P354"/>
      <text:p text:style-name="P555">Hodnoty sledované v ÚP</text:p>
      <text:list xml:id="list4406703995426310635" text:style-name="WW8Num12">
        <text:list-item>
          <text:p text:style-name="P564">veřejné blaho, kvalitnější život pro všechny občany cestou lepšího prostorového a územního uspořádání</text:p>
        </text:list-item>
        <text:list-item>
          <text:p text:style-name="P564">avšak různé priority a žebříček hodnot jak jednotlivých urbanistů, tak politiků, podnikatelů a občanů</text:p>
        </text:list-item>
        <text:list-item>
          <text:p text:style-name="P564">prioritní hodnoty se však mohou střetávat nebo si konkurovat</text:p>
        </text:list-item>
      </text:list>
      <text:p text:style-name="P557">Ochrana přírodních zdrojů, zajištění kvalitního fyzického prostředí (neregulovaný trh nezajistí)</text:p>
      <text:list xml:id="list2197732413784520829" text:style-name="WW8Num14">
        <text:list-item>
          <text:p text:style-name="P565">trvalá udržitelnost rozvoje</text:p>
        </text:list-item>
        <text:list-item>
          <text:p text:style-name="P565">zachování přírodních zdrojů </text:p>
        </text:list-item>
      </text:list>
      <text:p text:style-name="P557">Prosperita, dostatek rozvojových investic</text:p>
      <text:list xml:id="list4699170767147369855" text:style-name="WW8Num15">
        <text:list-item>
          <text:p text:style-name="P566">ÚP podmínky pro investiční rozvoj k ekonom. a sociál. blahu</text:p>
        </text:list-item>
        <text:list-item>
          <text:p text:style-name="P566">investiční „podvyživenost“ devastačně na sociální kvalitu života</text:p>
        </text:list-item>
        <text:list-item>
          <text:p text:style-name="P566">pak třeba nežádoucí využití – znečištění, či problémové skupiny obyvatel </text:p>
        </text:list-item>
      </text:list>
      <text:p text:style-name="P557">Sociální spravedlnost</text:p>
      <text:list xml:id="list5088965967455201445" text:style-name="WW8Num16">
        <text:list-item>
          <text:p text:style-name="P567">rovné právo k veřejnému vybavení a službám</text:p>
        </text:list-item>
        <text:list-item>
          <text:p text:style-name="P567">rovnocennou kvalitu ž. p., zejména veřejného prostoru</text:p>
        </text:list-item>
        <text:list-item>
          <text:p text:style-name="P567">stejná dostupnost zdravotnictví, škol, kultury, ochrany majetku</text:p>
        </text:list-item>
        <text:list-item>
          <text:p text:style-name="P567">při projednávání nediskriminovat méně majetné, méně vzdělané či minority</text:p>
        </text:list-item>
      </text:list>
      <text:p text:style-name="P557">Ochrana vlastnických práv</text:p>
      <text:list xml:id="list3845123024126152420" text:style-name="WW8Num17">
        <text:list-item>
          <text:p text:style-name="P568">každý vlastník právo volně nakládat se svým majetkem (avšak nezpůsobovat újmu jiným)</text:p>
        </text:list-item>
        <text:list-item>
          <text:p text:style-name="P568">v ÚP ochrana vlastnických práv před poškozováním jinými vlastníky či uživateli</text:p>
        </text:list-item>
        <text:list-item>
          <text:p text:style-name="P568">avšak veřejný zájem přednost před individuálním</text:p>
        </text:list-item>
        <text:list-item>
          <text:p text:style-name="P568">různost vlastnického práva: od liberalismu (fr. laissez-faire – nechat činit mechanismus trhu k totální kontrole ve jménu veřejného zájmu)</text:p>
        </text:list-item>
      </text:list>
      <text:p text:style-name="P557">Demokracie, účast občanů</text:p>
      <text:list xml:id="list4325044797635247125" text:style-name="WW8Num18">
        <text:list-item>
          <text:p text:style-name="P569">občan: prvotní subjekt, právo na informace, vstupovat do plánování i rozhodování o využití území</text:p>
        </text:list-item>
        <text:list-item>
          <text:p text:style-name="P569">v praxi zastupitelské demokracie: zastupitelské a odborné instituce</text:p>
        </text:list-item>
        <text:list-item>
          <text:p text:style-name="P569">zájmy různorodé (vlastníci, nájemci, podnikatelé)</text:p>
        </text:list-item>
        <text:list-item>
          <text:p text:style-name="P569"><text:soft-page-break/>navrhované změny se mohou dotknout klidu některých: tzv. syndrom NIMBY – not in my backyard (jen ne u mě na dvorečku)</text:p>
        </text:list-item>
        <text:list-item>
          <text:p text:style-name="P569">shoda obvykle v tom co nechtějí, tedy obvykle změn, proto často problémová podpora změn</text:p>
        </text:list-item>
        <text:list-item>
          <text:p text:style-name="P569">proto mnohdy snaha obejít demokratické projednávání záměrů</text:p>
        </text:list-item>
        <text:list-item>
          <text:p text:style-name="P569">mnozí lidé obtížně chápou abstraktní řeč ÚPD (regulativy, mapová grafika), snadno podléhají demagogiím a dezinformacím, takže jsou snadno manipulovatelní a zneužitelní i proti vlastním zájmům</text:p>
        </text:list-item>
        <text:list-item>
          <text:p text:style-name="P569">při veřejných projednáních může působit jako „hlas lidu“ několik demagogických křiklounů, vůči nimž nemá rozumná většina šanci (paralyzování demokrat. procesu)</text:p>
        </text:list-item>
        <text:list-item>
          <text:p text:style-name="P569">proto třeba naslouchat a rozumět zájmům všech dotčených skupin</text:p>
        </text:list-item>
      </text:list>
      <text:p text:style-name="P557">Zákonnost</text:p>
      <text:list xml:id="list3064215499494295297" text:style-name="WW8Num19">
        <text:list-item>
          <text:p text:style-name="P570">ÚP zajišťovat a striktně dodržovat všem subjektům stanovená práva, nikoho nekrátit (korigování nerovností - silnější investor, významnější občan)</text:p>
        </text:list-item>
        <text:list-item>
          <text:p text:style-name="P570">každý má možnost se svého práva zákonnou cestou dovolat</text:p>
        </text:list-item>
        <text:list-item>
          <text:p text:style-name="P570"/>
        </text:list-item>
      </text:list>
      <text:p text:style-name="P557">Specifičnost a individualita</text:p>
      <text:list xml:id="list4581873629342017487" text:style-name="WW8Num20">
        <text:list-item>
          <text:p text:style-name="P571">každé území jedinečné, proto neexistují universálně správná řešení a postupy</text:p>
        </text:list-item>
        <text:list-item>
          <text:p text:style-name="P571">v ÚP vždy nové hledání a objevování</text:p>
        </text:list-item>
        <text:list-item>
          <text:p text:style-name="P571">mnohdy obtížné ve vazbě na předpisy, normy a procedury</text:p>
        </text:list-item>
        <text:list-item>
          <text:p text:style-name="P571">výsledky vycházet ze specifičností sídla a krajiny </text:p>
        </text:list-item>
        <text:list-item>
          <text:p text:style-name="P572">šetřit individuální zájmy menšin proti možnému „teroru většiny“</text:p>
        </text:list-item>
      </text:list>
      <text:p text:style-name="P121"/>
      <text:p text:style-name="P45">Pozice urbanisty jako zpracovatele ÚPD </text:p>
      <text:p text:style-name="P380"><text:span text:style-name="T60">„Většina územních plánů zadávaných </text:span><text:span text:style-name="T80">výběrovým řízením</text:span><text:span text:style-name="T60"> spadá do kategorie veřejných zakázek malého rozsahu, tedy do 2 mil. Kč bez DPH. Takové zakázky nepodléhají zákonu č. 137/2006 Sb. o veřejných zakázkách. Veřejný zadavatel musí postupovat transparentně, nediskriminačně a dodržovat zásadu rovného zacházení. Zcela nepochopitelně se mnohé obce uchylují k tomu, že de facto postupují podle zák. <text:s text:c="17"/>č. 137/2006 Sb. Proces zadání je pak zdlouhavý (malé obce jej nezvládají, a tak si platí různé agentury, které pro ně výběrové řízení připravují), nabídky pak musí obsahovat mnohé až balastní údaje anebo přísná kriteria jako u mnohamilionových zakázek. A tak se ve výběrových řízeních objevují nejasnosti, chyby, absurdity.“ (</text:span><text:span text:style-name="T53">Ing.arch. Z. Černý</text:span><text:span text:style-name="T60">: </text:span><text:span text:style-name="T53">Absurdity výběrových řízení, Aktuality AUÚP 82)</text:span><text:span text:style-name="T60">. </text:span></text:p>
      <text:p text:style-name="P90">V druhém případě si často prostřednictvím dalšího subjektu zajistí nerovnoprávné či diskriminační podmínky, ušité pro některého dodavatele: podmínkou může mít např. předchozí zpracování několika měst (nad stanovený počet obyvatel) podle nového stavebního zákona, či zajištění zpracování i pořízení („létajícím pořizovatelem“). Jiným případem je např. pro zpracování územní studie požadavek stanoveného týmu (urbanista, architekt, demograf, ekonom, regionalista, geograf), vysoké pojištění (např. na škodu 5 mil. Kč i když se jedná o zakázku malého rozsahu), poskytnutí jistiny, požadavek neúměrně vysokého obratu, předložení ISO, bezpodmínečné potvrzení nereálných termínů, bezpodmínečný podpis smlouvy o dílo a řada dalších. Metodický pokyn pro výběr zhotovitele územního plánu v Bulletinu ČKA 4/2011 uvádí potřebu zpracování základní strategie a koncepce rozvoje obce vč. koncepce uspořádání krajiny, u měst nad 10 tisíc obyvatel i koncepce veřejné infrastruktury, příp. širších vztahů v území.</text:p>
      <text:p text:style-name="P364"><text:span text:style-name="T60">Architekt a historik architektury </text:span><text:span text:style-name="T53">Zdeněk Lukeš</text:span><text:span text:style-name="T60"> říká: Než přišel zákon o veřejných zakázkách jsme pro přímá zadání projektů na Hradě oslovili např. Pleskota, E. Jiřičnou, Hlaváčka. S tímto zákonem by se nevypořádal ani Masaryk, protože např. Plečnik by musel soutěžit o každý detail a nejsem si vůbec jistý, jestli by měl šanci vyhrát.</text:span></text:p>
      <text:p text:style-name="P364"/>
      <text:p text:style-name="P281">Problematika dominance zpracovatele při zpracování ÚPD</text:p>
      <text:p text:style-name="P235">V nadřazeném postoji zpracovatele může docházet k nereflektování potřeb komunity ani běžných usancí, takže zpracovaný ÚP je nutno přepracovat z následujících důvodů:</text:p>
      <text:p text:style-name="P235">- nedostatečné seznámení občanů se zadáním, resp. se záměry ÚP <text:s/>(avšak v souladu se stávajícím <text:tab/>zněním SZ), což se projevilo až v závěrečné fázi <text:s/>veřejného projednání</text:p>
      <text:p text:style-name="P238">- nedostatečná aktualizace zastavěného území a zcela problémové vymezení zastavitelných ploch </text:p>
      <text:p text:style-name="P235">- dostatečné nerespektování současného využití ploch, příp. připravovaného využití a racionální <text:tab/>zdůvodnění <text:tab/>změny jejich využití</text:p>
      <text:p text:style-name="P238">- nereflektování požadavků na změny využití</text:p>
      <text:p text:style-name="P238">- neopodstatněné vymezení VPS a VPO s požadavky vyvlastnění či předkupního práva</text:p>
      <text:p text:style-name="P235">- problémová urbanistická koncepce, zejména nedostatečné funkční členění využití ploch a jejich návazná <text:soft-page-break/><text:tab/>regulace dle SZ § 4 - 12 a tím i následná problematiky řešení sousedství, zejména vzájemně rušivých <text:tab/>funkcí (např. rekreace hromadná a individuální, výrobní a obytná zóna)</text:p>
      <text:p text:style-name="P238">- ve velké míře nerespektování hranic parcel, někdy i MK a ÚK</text:p>
      <text:p text:style-name="P238">- nereflektování pozemkových úprav </text:p>
      <text:p text:style-name="P238">- nesledování potřeby racionálního obdělávání pozemků (ostroúhlé dělení ploch)</text:p>
      <text:p text:style-name="P238">- problémová krajinná koncepce ve vazbě <text:s/>terénní geomorfologii </text:p>
      <text:p text:style-name="P88">- nedostatečné sledování ekonomicko-sociální udržitelnosti, zejména ve vazbě na vymezené rozvojové území <text:tab/>v ZÚR a potřebu demografické stabilizace a prorůstové koncepce.</text:p>
      <text:p text:style-name="P77"/>
      <text:p text:style-name="P51">Výběr zpracovatele ÚP</text:p>
      <text:p text:style-name="P364"><text:span text:style-name="T60">Ve vedlejším, ekonomicky úspěšném Německu, je stanoven institut tzv. </text:span><text:span text:style-name="T80">bezpečné ceny</text:span><text:span text:style-name="T60">, kterou sice ČKA pro zpracování ÚP připravila, ale ta nebyla oficiálně vyhlášena. Přestože zákon o veřejných zakázkách to nepožaduje, je často jako jediné kriterium při tendrových soutěžích požadována nejnižší cena. Dochází tak k nepřiměřeným dumpingovým (podseknutým) cenovým nabídkám, takže vznikají nekvalitní územní plány. Žel, mnohdy zcela nevhodné podmínky pro obecní zastupitelstvo zpracuje najatá a mnohdy vysoutěžená nekvalitní firma, bez znalosti problematiky. Tato situace je obdobná ve stavebním rezortu, který je v ČR v největší recesi, kde podle Komory administrátorů veřejných zakázek ceny poklesly o třetinu až polovinu. </text:span></text:p>
      <text:p text:style-name="P77"/>
      <text:p text:style-name="P381"><text:span text:style-name="T80">Diskriminační a nepřiměřené požadavky ve výběrových řízeních na zpracovatele územního plánu</text:span><text:span text:style-name="T60"> vyjmenovává </text:span><text:span text:style-name="T53">Ing. V. Mackovič (Aktuality AÚÚP 86/2011</text:span><text:span text:style-name="T60">), jež nejsou v souladu s dobrými mravy následující:</text:span></text:p>
      <text:p text:style-name="P88">- <text:s/>poskytování jistoty (volného kapitálu)</text:p>
      <text:p text:style-name="P88">- neúměrná výše pojištění uchazeče</text:p>
      <text:p text:style-name="P88">- požadavek neúměrně vysokého obratu</text:p>
      <text:p text:style-name="P88">- předložení seznamu významných služeb, které z objektivních příčin může nabídnout jen úzký okruh <text:tab/>uchazečů</text:p>
      <text:p text:style-name="P88">- předložení certifikátu ISO 9000 a ISO 14000</text:p>
      <text:p text:style-name="P88">- předložení „dobrozdání“ potvrzených pořizovateli ÚPD</text:p>
      <text:p text:style-name="P88">- podmíněné poskytnutí zadávací dokumentace</text:p>
      <text:p text:style-name="P88">- bezpodmínečný podpis smlouvy o dílo</text:p>
      <text:p text:style-name="P88">- bezpodmínečné potvrzení nereálných termínů plnění zakázky.</text:p>
      <text:p text:style-name="P88">Na základě jediného kritéria nejnižší ceny a návazných nevhodných doplňujících požadavků dochází <text:s text:c="12"/>k podlimitním cenám, za které nedá zpracovat územní plán promítající dlouhodobou strategii vývoje obce či města do jednotlivých koncepcí, které má územní plán vyjadřovat, resp. sloužit více než jedno volební období.</text:p>
      <text:p text:style-name="P88"/>
      <text:p text:style-name="P51">Lidová škola urbanismu 2013</text:p>
      <text:p text:style-name="P88">Galerie Jaroslava Fagnera ve spolupráci s PragueWatsch uspořádala uvedený osvětový cyklus pro širokou veřejnost s cílem srozumitelnou formou uvést zájemce do této problematiky a pomoci jim se v ní orientovat. </text:p>
      <text:p text:style-name="P364"><text:span text:style-name="T60">Bylo uvedeno např. téma „“Kdo vládne městu ?“ - vliv globální neoliberální ekonomiky na městské rozhodování, či „Obecní bydlení a chudoba“. <text:s/><text:tab/><text:tab/><text:tab/><text:tab/></text:span><text:a xlink:type="simple" xlink:href="http://www.praguewatsch.cz/" text:style-name="Internet_20_link" text:visited-style-name="Visited_20_Internet_20_Link"><text:span text:style-name="Internet_20_link"><text:span text:style-name="T342">www.praguewatsch.cz</text:span></text:span></text:a><text:span text:style-name="T53">, www.gjf.cz</text:span></text:p>
      <text:p text:style-name="P88"/>
      <text:p text:style-name="P51">Útlum českého stavebnictví</text:p>
      <text:p text:style-name="P364"><text:span text:style-name="T60">Vlivem hospodářské recese, ale zejména nedostatečného vládního zajištění státních objednávek, dochází ke kritickému rozpadu stavebního rezortu. Jednotlivé stavební podniky vyčerpaly své rezervy a zakázky s nulovým ziskem či zápornou marží neustojí, V r. 2008 bylo v ČR 755 podniků s 50 a více zaměstnanci, v r. 2013 pouze 603, přičemž ještě cca pětina stavebních firem může zkrachovat. V současnosti ve stavebnictví </text:span><text:span text:style-name="T93">podniká cca 320 tisíc subjektů. Počet zaměstnanců ve stavebnictví v r. 2008 byl 413 501, v r. 2013 již jen 375 647. </text:span><text:span text:style-name="T53"><text:tab/><text:tab/><text:tab/><text:tab/><text:tab/><text:tab/><text:tab/><text:tab/> <text:s text:c="29"/>Zdroj: ČSÚ </text:span></text:p>
      <text:p text:style-name="P88"/>
      <text:p text:style-name="P45">Otázka současné architektury</text:p>
      <text:p text:style-name="P76">Územní plánování je komplexní, urbanisticko-architektonická, technická, sociální, ekonomická i ekologická disciplína, jež v současnosti je „řízena“ úřednickým sborem, jež není potřebně erudován. Potřebné mít nejen potřebné vize, schopnost sledování uspokojování životních potřeb obyvatel, vytváření zdravého životního prostředí, sledování potřeb koordinace, proveditelnosti i dosahování účelných kompromisů místo střetů. <text:s/>Potřebné je, aby pořizovatel znal nejen „literu“, ale i „ducha“ zákona, dobře znal řešené území, byl si vědom veřejných zájmů, ale byl i empatický (měl rád lidi a byl vnímavý k jejich potřebám). Zvláště v současnosti je potřebné zvážit skutečnou potřebu, příp. počty specializovaných úředníků, jak územního plánování, tak <text:soft-page-break/>ochrany přírody (pro porovnání: kdysi pracovník Krajského urbanistického střediska Stavoprojektu dokázal reflektovat stav a potřeby jak chráněných památek tak chráněných území přírody celého kraje, <text:s text:c="20"/>ale i koncepční urbanistické potřeby - rozvojové, dopravní, vodohospodářské i environmentálně ekologické, neboť před existencí okresních úřadů ještě nebyly vytvořeny příslušné úřední pozice). Obecně je potřebné zjednodušovat systém státní správy a systém snižování administrativní náročnosti jednání mezi státem <text:s text:c="10"/>a občany a podnikateli. Z analýzy běžných úředních postupů je zcela zřejmé, že nejlépe reflektují skutečné potřeby života pracovníci odborně širšího profilu, tedy nejen jednostranně ochranářského, či úředně urbanistického zaměření, ale i <text:s/>s výrobními a stavebními poznatky a zkušenostmi, tedy i běžní úředníci stavebních úřadů, než „noví specialisté“ na ÚP, takže nedostatek životních zkušeností z běžné praxe <text:s text:c="12"/>se projevuje právě při potřebné koncepční tvorbě ÚPD. </text:p>
      <text:p text:style-name="P354"><text:span text:style-name="T64">Z programových prohlášení některých stran či odborných analýz vyplývá, že je potřebné snížit počty úředníků státní správy o 10 - 25 - 30 %, snižovat byrokratickou administrativní zátěž, příp. úřednickou šikanu (úředníci na celém světě mají zájem upevňovat svou moc a zdání nepostradatelnosti). V naší veřejné správě není zájem po transparentnosti (jež by ukázala, že se tam utrácí zbytečně moc peněz). <text:s/>Veřejná správa trpí alibismem a tím, že se neumí zbavit špatných úředníků. Zcela zásadní problematikou je neopovědnost našich úředníků. Zřejmou snahou je zajistit vůdčí byrokratickou rutinu. V současnosti jsou státní úřady <text:s text:c="6"/>vč. ÚÚP velmi neefektivní, dokonce omezující naši konkurenceschopnost. Někteří pracovníci stavebních úřadů vystupují jako gubernátoři, avšak na vesnicích bují lidová tvořivost jak v podobě novostaveb, přístaveb a dostaveb (kterou mj. dokumentuje zakladatel aktivity Vesnice roku </text:span><text:span text:style-name="T52">arch. J. Kruml</text:span><text:span text:style-name="T64">). Medializovaným případem je situace na stavebním úřadě v Karlových Varech.</text:span></text:p>
      <text:p text:style-name="P354"><text:span text:style-name="T64">Náš přední úředník v EU, první český eurokomisař </text:span><text:span text:style-name="T52">JUDr. Pavel Telička </text:span><text:span text:style-name="T64">tvrdí: „zbytečnou administrativní zátěž vytvářejí svými rozhodnutími politici, přičemž nové právní normy by neměly být přijímány <text:s text:c="14"/>bez dopadových studií. Naše veřejná správa je skutečně přebujelá a v efektivitě a přístupu zaostává <text:s text:c="13"/>za evropským průměrem. Úředníky je třeba profesionalizovat, ale též sankcionovat. Znalosti politiků <text:s text:c="12"/>a úředníků jsou omezené a ideologicky a priori zabarvené. </text:span><text:span text:style-name="T83">Problém vidím v nekoncepční politice, nemáme jasné vize a zformulované a vydiskutované strategie</text:span><text:span text:style-name="T64">.“ </text:span></text:p>
      <text:p text:style-name="P76"/>
      <text:p text:style-name="P45">Moderní kvalitní architektura</text:p>
      <text:p text:style-name="P354"><text:span text:style-name="T64">Urbanista a architekt by neměl dát z rukou nic špatného, je to otázka svědomí. Tvrdohlaví architekti, např. Jan Kaplický, mají málo zakázek, ale když investora přesvědčí, vzniká unikátní dílo, říká historik architektury Zdeněk Lukeš. To co je v zahraničí zřejmé: Praha se zastavila ve vývoji. Chybí jí zajímavá <text:s text:c="8"/>a moderní architektura. Totéž tvrdí architekt </text:span><text:span text:style-name="T52">J. Soukup</text:span><text:span text:style-name="T64"> o Plzni: Chybí nové moderní stavby, které by se zařadily po bok těm o 100 let starším, aby vytvořily třeba kontraverzní, ale kvalitní a obdivovanou tvář města. To však bez kvalitních lidí s vizí nepůjde.</text:span></text:p>
      <text:p text:style-name="P354"/>
      <text:p text:style-name="P45">Bienále experimentální architektury I</text:p>
      <text:p text:style-name="P354"><text:span text:style-name="T299">Praha byla v minulosti jedním z center avantgard, průsečíkem architektonických hnutí, směrů a tendencí. Iniciativa prvního bienale experimentální architektury v Praze měla za cíl rehabilitovat středoevropské akademické prostředí směrem k internacionálním tendencím současného architektonického uvažování a digitálního navrhováni. Součástí byla výstava výstava studentských projektů z ČR, Slovenska a Rakouska v Galerii Jaroslava Frágnera či Elastické sympozium v kině Světozor. <text:s text:c="18"/></text:span><text:span text:style-name="T304">w</text:span><text:a xlink:type="simple" xlink:href="http://Www.vsup.cz/" text:style-name="Internet_20_link" text:visited-style-name="Visited_20_Internet_20_Link"><text:span text:style-name="Internet_20_link"><text:span text:style-name="T304">ww.vsup.cz</text:span></text:span></text:a><text:span text:style-name="T304">, www.gjf.cz</text:span></text:p>
      <text:p text:style-name="P404"/>
      <text:p text:style-name="P404">Pritzkerova cena</text:p>
      <text:p text:style-name="P402">Je označována jako Nobelova cena za architekturu. Praha, přestože je architektonickým skvostem postrádá vizionářskou architekturu světových metropolí, ač má řadu moderních staveb, např. Tančící dům na nábřeží či Zlatý anděl na Smíchově.</text:p>
      <text:p text:style-name="P354"/>
      <text:p text:style-name="P354"><text:span text:style-name="T83">Etický kodex architekta</text:span><text:span text:style-name="T64"> </text:span></text:p>
      <text:p text:style-name="P560"/>
      <text:p text:style-name="P559">Profesionální kodex má za účel dosahovat náročného standardu výkonu náročné profese, avšak i odpovídajícího statusu a ohodnocení. Česká komora architektů (ČKA) ukládá členům, uděluje autorizaci architektům, urbanistům a <text:s/>projektantům ÚSES) a stanovuje jejich povinné členství.</text:p>
      <text:p text:style-name="P563"><text:span text:style-name="T44">Ve vztahu ke společnosti a ČKA jsou členové povinni </text:span><text:span text:style-name="T348">dodržovat slib, řídit se platnými obecně závaznými právními předpisy a vnitřními řády Komory, předcházet vzniku střetu zájmů ve vztahu k laické i odborné veřejnosti, zejména se vyvarovat situace, v níž by při výkonu odborné správní činnosti rozhodoval ve věci, v níž sám vypracoval pro klienta příslušné dokumenty nebo odborný posudek nezbytný jako podklad pro toto rozhodnutí poskytovat <text:tab/>odborné informace, ctít rozhodnutí orgánů</text:span></text:p>
      <text:p text:style-name="P559"><text:soft-page-break/>Ve vztahu ke klientovi požaduje vysokou kvalitu díla respektující jeho zájmy, předcházení střetům zájmů, zachovávání mlčenlivosti, odpovědnost za škody, uzavírání smlouvu dle honorářového řádu (což se vzhledem k současným dumpingovým cenám neděje), nepověřovat zpracováním třetího (kromě zaměstnance)</text:p>
      <text:p text:style-name="P559">Ve vztahu k profesi odpovídat za vysokou úroveň, doplňování vzdělání, autorizování dokumentace, nepřijímat zakázky, narušující kulturní či přírodní hodnoty</text:p>
      <text:p text:style-name="P559">Ve vztahu k ostatním architektům poskytovat konzultace, chránit autorská práva jiného, příp. si vyžádat stanovisko k zakázce, uvádět na dokumentaci jako celku kromě svého razítka a podpisu také jména všech osob, které se na vypracování dokumentů autorsky podílely, nepřevzetí rozpracované zakázky bez vědomí jejího původního zhotovitele, nevyuživat autorské dílo jiného architekta při zhotovení své vlastní zakázky bez jejího výslovného souhlasu. <text:s/></text:p>
      <text:p text:style-name="P559"/>
      <text:p text:style-name="P557">Etika urbanistické a územně plánovací profese</text:p>
      <text:list xml:id="list1369177163508767133" text:style-name="WW8Num21">
        <text:list-item>
          <text:p text:style-name="P573">práce pro veřejnost (ne pro jednotlivce či soukromé klienty)</text:p>
        </text:list-item>
        <text:list-item>
          <text:p text:style-name="P573">proto širší nároky na etiku činnosti</text:p>
        </text:list-item>
        <text:list-item>
          <text:p text:style-name="P573">nezneužívat informace (o pozemcích, osobách aj.)</text:p>
        </text:list-item>
        <text:list-item>
          <text:p text:style-name="P573">střet (konflikt) zájmů = porušení etiky </text:p>
        </text:list-item>
      </text:list>
      <text:list xml:id="list36551093" text:continue-list="list8503833319991304318" text:style-name="WW8Num10">
        <text:list-item>
          <text:p text:style-name="P574">v úřadech nerozhodovat o tom, na čem pracovali</text:p>
        </text:list-item>
        <text:list-item>
          <text:p text:style-name="P574">urbanista – architekt by neměl současně zpracovávat ÚPD a objekt soukromého klienta v území či obchodovat s nemovitostmi</text:p>
        </text:list-item>
      </text:list>
      <text:p text:style-name="P557">Etické principy ÚP (1987 Asociace amerických urbanistů / American Planning Association)</text:p>
      <text:list xml:id="list4499383031097098497" text:style-name="WW8Num13">
        <text:list-item>
          <text:p text:style-name="P575">sloužit veřejnému zájmu</text:p>
        </text:list-item>
        <text:list-item>
          <text:p text:style-name="P575">podpora účasti veřejnosti v procesu plánování</text:p>
        </text:list-item>
        <text:list-item>
          <text:p text:style-name="P575">mít na zřeteli komplexní a dlouhodobou povahu důsledků ÚP rozhodnutí</text:p>
        </text:list-item>
        <text:list-item>
          <text:p text:style-name="P575">rozšiřovat možnost volby a výběru pro všechny</text:p>
        </text:list-item>
        <text:list-item>
          <text:p text:style-name="P575">zprostředkovávat koordinaci prostřednictvím plánovacích procesů</text:p>
        </text:list-item>
        <text:list-item>
          <text:p text:style-name="P575">vyhýbat se konfliktům zájmů</text:p>
        </text:list-item>
        <text:list-item>
          <text:p text:style-name="P575">poskytovat služby v řádné kvalitě a spolehlivosti</text:p>
        </text:list-item>
        <text:list-item>
          <text:p text:style-name="P575">nevyhledávat a nenabízet informace pro finanční zisk</text:p>
        </text:list-item>
        <text:list-item>
          <text:p text:style-name="P575">nevyzrazovat a nezneužívat důvěrné informace pro finanční zisk</text:p>
        </text:list-item>
        <text:list-item>
          <text:p text:style-name="P575">zajišťovat rovný přístup ke všem plánovacím dokumentům a studiím</text:p>
        </text:list-item>
        <text:list-item>
          <text:p text:style-name="P575">zajišťovat podání řádných a úplných informací veřejnosti</text:p>
        </text:list-item>
        <text:list-item>
          <text:p text:style-name="P575">udržovat svou důvěryhodnost</text:p>
        </text:list-item>
        <text:list-item>
          <text:p text:style-name="P577">respektovat etické kodexy v chování a jednání.</text:p>
        </text:list-item>
      </text:list>
      <text:p text:style-name="P576"/>
      <text:p text:style-name="P576"/>
      <text:p text:style-name="P17">27. Regiony a Evropská unie</text:p>
      <text:p text:style-name="P17"/>
      <text:p text:style-name="P299">Motto:</text:p>
      <text:p text:style-name="P354"><text:span text:style-name="T234">Že se káže v kostelích, nečiní přece hromosvody na nich zbytečnými. <text:s text:c="4"/></text:span><text:span text:style-name="T228"><text:s text:c="40"/>G. Ch. Lichtenberg</text:span></text:p>
      <text:p text:style-name="P17"/>
      <text:p text:style-name="P354"><text:span text:style-name="T133">Dnešní Evropa prochází proměnami sociálních a kulturních hodnot, restrukturalizací ekonomiky, tlaku na životní prostředí a hledání společné cesty Evropské unie. </text:span><text:span text:style-name="T28">Evropa se stává územím <text:s text:c="11"/>bez hranic, s volným pohybem obyvatel, kapitálu, zboží a tím i výroby. Evropská unie přináší jedinečnou možnost zlepšit pozici Evropy v celosvětové obchodní soutěži. Významným příspěvkem je i kohezní politika, neboli politika hospodářské a sociální soudržnosti, jejímž nástrojem jsou strukturální fondy (hlavní část pomoci fondů zatím směřovala <text:s text:c="2"/>do regionů, které nedosahovaly <text:s text:c="5"/>75 % HDP na osobu průměru EU). </text:span></text:p>
      <text:p text:style-name="P199"/>
      <text:p text:style-name="P354"><text:span text:style-name="T28">Program ESPON - Evropská monitorovací síť prostorového plánování / European Spatial Planning Observation Network má snahu analyzovat prostor EU jako soustavu regionů NUTS II - <text:s/></text:span><text:span text:style-name="T27">Nomenclature (of Territorial) Statistical Units (Nomenclature des unités teritoriales statistiques), tedy administrativních územních statistických jednotek zemí EU s počtem <text:s/>800 tisíc až 3 milionů obyvatel. Program ESPON 2013, přijatý Evropskou komisí, se zaměřuje na problematiku územní </text:span><text:soft-page-break/><text:span text:style-name="T27">soudržnosti a územního rozvoje, shromažďuje informace a vypracovává analýzy měst, regionů <text:s text:c="8"/>a větších území Evropy. </text:span><text:span text:style-name="T28">Regionální operační programy byly zpracovány na úrovni NUTS II (obvykle zahrnující 2 kraje ČR), pro jejich realizaci byly ustaveny Regionální rady (nedostatečná kontrolní činnost napomáhá však korupci, což se neblaze projevilo např. v NUTS II Jihozápad). Dosavadní dotační tituly EU končí v r. 2013. Pokus o institucionalizaci územní soudržnosti EU byla tzv. Územní agenda, uzavřená v r. 2007 v Lipsku, která sledovala i globální konkurenci a změny klimatu. Současná Lisabonská smlouva je pouze politicky diskutována ve vazbě na územní <text:s text:c="14"/>a regionální rozvoj. Potřebné je sledovat nejen vazby na EU, ale i celou geopolitickou situaci.</text:span></text:p>
      <text:p text:style-name="P199"/>
      <text:p text:style-name="P364"><text:span text:style-name="T28">Region tvoří širší soustava sídel v územním prostoru, charakteristický specifickým pojítkem nebo rysem. Zde se zdůrazňuje jasná představa sídel a regionů, tj. smysluplná koncepční územně plánovací dokumentace. <text:s/>Koncepční regionální politika umožňuje rozvoj zaostávajících regionů. Celostátní problematiku sleduje dokument Strategie regionálního rozvoje CR. Územně plánovací dokumentace by měla sledovat stabilizaci, postupný rozvoj a <text:s/>transformaci zaostávajících venkovských obcí na sídla integrované do struktury venkovského osídlení kraje, ČR a EU. <text:s text:c="13"/>K podpoře těchto záměrů byla přijata řada legislativních opatření. Jakákoliv regulace nesmí ale brzdit zdravý rozvoj. </text:span><text:span text:style-name="T131">Transpozicí legislativy Evropských společenství do národního práva je vytvářena tzv. primární legislativa, resp. základní legislativní rámec, tvořený smlouvami (Treties). Sekundární (odvozenou) legislativu tvoří: nařízení, směrnice, rozhodnutí, doporučení a stanoviska <text:s text:c="3"/>a také <text:s/>judikatura Evropského soudního dvora. </text:span></text:p>
      <text:p text:style-name="Standard"/>
      <text:p text:style-name="P624">Legislativa</text:p>
      <text:p text:style-name="P624"/>
      <text:p text:style-name="P502">- Zákon č. 248/2000 Sb. o podpoře regionálního rozvoje, ve znění zák. č. 320/2002 Sb., 186/2006 Sb. <text:tab/>(změnový zák.), 66/2007 Sb., 154/2009 Sb.</text:p>
      <text:p text:style-name="P502">- Nařízení vlády č. 310/2004 Sb. kterým se stanoví přípustná míra veřejné podpory v regionech <text:tab/>soudržnosti </text:p>
      <text:p text:style-name="P502">- Zákon č. 326/2009 Sb. o podpoře hospodářského růstu a sociální stability</text:p>
      <text:p text:style-name="P511">- Usnesení vlády č. 40/1999 Sb. o zabezpečení přípravy pro využívání strukturálních fondů a Kohezního <text:s text:c="2"/><text:tab/>fondu Evropské unie</text:p>
      <text:p text:style-name="P319">- Usnesení vlády č. 383/2000 Sb. Zásady pro poskytování dotací podle zaměření region. programů</text:p>
      <text:p text:style-name="P511">- Usnesení vlády č. 997/2000 Sb. o Postupu při posuzování infrastrukturních investičních projektů <text:tab/>financovaných z programů pomocí Evropských společenství na životní prostředí</text:p>
      <text:p text:style-name="P529"><text:span text:style-name="T154">- Nařízení vlády č. 241/2004 Sb. o podmínkách provádění opatření pomoci méně příznivým oblastem a <text:tab/>oblastem s ekologickými omezeními, ve znění NV č. 121/2005 Sb., 510/2005 Sb., <text:s/>512/2006 Sb.</text:span><text:span text:style-name="T163"> </text:span></text:p>
      <text:p text:style-name="P268">- Nařízení vlády č. 75/2007 Sb. o podmínkách poskytování plateb za přírodní znevýhodnění <text:s text:c="2"/>v horských <text:tab/>oblastech, v oblastech s jinými znevýhodněními a v oblastech Natura 2000 na zemědělských půdách, <text:s text:c="4"/><text:tab/>ve znění NV č. 108/08 Sb., 113/08 Sb.</text:p>
      <text:p text:style-name="P268">- Nařízení vlády č. 505/2000 Sb. kterým se stanoví podpůrné programy k podpoře mimoprodukčních funkcí <text:tab/>zemědělství, k podpoře aktivit podílejících se na udržování krajiny a programy pomoci k podpoře méně <text:tab/>příznivých oblastí a kritéria jejich posuzování, ve znění NV č. 500/2001 Sb.</text:p>
      <text:p text:style-name="P268">- Nařízení vlády č. 244/2004 Sb. o podmínkách provádění pomoci méně příznivým oblastem a oblastem </text:p>
      <text:p text:style-name="P268"><text:tab/>s ekologickými omezeními </text:p>
      <text:p text:style-name="P276">- Nařízení vlády č. 47/2007 Sb. o stanovení některých podmínek poskytování jednotné platby na plochu <text:tab/>zemědělské půdy a některých podmínek poskytování informací o zpracování zemědělských výrobků <text:tab/>pocházejících z půdy uvedené do klidu</text:p>
      <text:p text:style-name="P315">- Nařízení vlády č. 1/1999 Sb., kterým se stanoví pravidla pro poskytování podpory v zemědělství </text:p>
      <text:p text:style-name="P315"><text:tab/>na částečnou kompenzaci nepříznivých ekonomických vlivů</text:p>
      <text:p text:style-name="P276">- Nařízení vlády č. 121/2005 Sb., kterým se mění nařízení vlády o podmínkách provádění pomoci méně <text:tab/>příznivým oblastem a oblastem s ekologickými omezeními, ve znění Nařízení vlády č. 510/2005 Sb. <text:s/></text:p>
      <text:p text:style-name="P308">- Nařízení vlády č. 86/2001 Sb., kterým se stanoví podmínky pro poskytování finanční podpory za uvádění <text:tab/>půdy do klidu a finanční kompenzační podpory za uvádění půdy do klidu a finanční kompenzační <text:tab/>podpory za uvádění půdy do klidu a zásady pro prodej řepky olejné vypěstované na půdě uváděné do <text:tab/>klidu, ve znění NV č. 129/2004 Sb. <text:s/></text:p>
      <text:p text:style-name="P315">- Nařízení vlády č. 69/2005 Sb. o stanovení podmínek pro poskytování dotace v souvislosti s předčasným <text:tab/>ukončením provozování zemědělské činnosti zemědělského podnikatele, ve znění NV č. 512/2006 Sb., <text:s/><text:soft-page-break/><text:tab/>98/2008 Sb.</text:p>
      <text:p text:style-name="P268">- Nařízení vlády č. 512/2006 Sb., kterým se mění některá nařízení vlády v oblasti strukturálních opatření </text:p>
      <text:p text:style-name="P457">v zemědělství</text:p>
      <text:p text:style-name="P268">- Evropská úmluva o krajině (ETS č. 176, č. 13/2005 Sb.)</text:p>
      <text:p text:style-name="P268">- Úmluva o ochraně architektonického dědictví Evropy (r. 2000)</text:p>
      <text:p text:style-name="P268">- Úmluva o ochraně archeologického dědictví (ETS č. 143)</text:p>
      <text:p text:style-name="P268">- Směrnice Rady 92/43/EHS o ochraně přírodních stanovišť volně žijících živočichů a planě rostoucích <text:tab/>rostlin</text:p>
      <text:p text:style-name="P268">- Směrnice Rady 79/409/EHS o ochraně volně žijících ptáků</text:p>
      <text:p text:style-name="P268">- Řídící principy trvale udržitelného územního rozvoje evropského kontinentu (Rada Evropy 2000)</text:p>
      <text:list xml:id="list36536129" text:continue-list="list36538321" text:style-name="WW8Num4">
        <text:list-item>
          <text:p text:style-name="P314">- 85/337/EHS Směrnice Rady o posuzování vlivů jistých státních a soukromých projektů na životní prostředí</text:p>
        </text:list-item>
        <text:list-item>
          <text:p text:style-name="P314">- 2001/42/ES Směrnice Evropského parlamentu a Rady k posuzování vlivů některých plánů a programů na <text:tab/>životní prostředí</text:p>
        </text:list-item>
        <text:list-item>
          <text:p text:style-name="P269">- 2003 35/ES Směrnice Evropského parlamentu a Rady o účasti veřejnosti na vypracování některých plánů a <text:tab/>programů</text:p>
        </text:list-item>
      </text:list>
      <text:p text:style-name="P268">- Evropská charta územního plánování</text:p>
      <text:p text:style-name="P268">- Evropská charta místní samosprávy - č. 181/1999 Sb.</text:p>
      <text:p text:style-name="P268">- Úmluva o přístupu k informacím, účasti veřejnosti na rozhodování a přístupu k právní ochraně <text:s text:c="19"/><text:tab/>v záležitostech ochrany životního prostředí (EU)</text:p>
      <text:list xml:id="list36557336" text:continue-numbering="true" text:style-name="WW8Num4">
        <text:list-item>
          <text:p text:style-name="P149">- Co-operation for European Territorial Development – Europe 2000 + Office for Official Publicatios <text:s text:c="10"/><text:tab/>of the European Communities, EK 1994 – MMR ČR 1997: Spolupráce na územním rozvoji v Evropě, <text:tab/>Prostorové plánování v EU, Nadnárodní perspektivy Evropského územního rozvoje</text:p>
          <text:list>
            <text:list-item>
              <text:list>
                <text:list-item>
                  <text:list>
                    <text:list-item>
                      <text:list>
                        <text:list-item>
                          <text:list>
                            <text:list-item>
                              <text:list>
                                <text:list-item>
                                  <text:p text:style-name="P149">- Convention on Environmental Impact Assessment in a Transboundary Context (Espoo Finland 1991) </text:p>
                                </text:list-item>
                              </text:list>
                            </text:list-item>
                          </text:list>
                        </text:list-item>
                      </text:list>
                    </text:list-item>
                  </text:list>
                </text:list-item>
              </text:list>
            </text:list-item>
          </text:list>
        </text:list-item>
        <text:list-item>
          <text:p text:style-name="P149">- Environmental Procedures, EBRD 1992</text:p>
        </text:list-item>
      </text:list>
      <text:p text:style-name="P150">- Směrnice Komise č. 97/11/EC (novelizující Směrnice č. 85/337/EHS), o hodnocení účinků veřejných a <text:tab/>soukromých projektů na životní prostředí – Environmental Impact Assessment (EIA) a dokument <text:s/><text:tab/>Coomunity Pre-accession Funding and Environmental Impact Assessment <text:s/></text:p>
      <text:p text:style-name="P415"><text:span text:style-name="T100">- Směrnice Evropského parlamentu a Rady 2001/42/ES</text:span><text:span text:style-name="T75">, o posuzování vlivů některých plánů a projektů <text:s text:c="7"/><text:tab/>na <text:tab/>životní prostředí</text:span></text:p>
      <text:p text:style-name="P150">- Směrnice Rady EU č. 1267/99/EC, kterou byl zřízen Program předvstupní pomoci ISPA pro kandidátské <text:tab/>země, vč. přílohy č. 1 o posouzení dopadů na environmentálně citlivé oblasti</text:p>
      <text:p text:style-name="P132">- Směrnice Rady EU č. 92/43/EEC, Úmluva o ochraně evropské fauny a flóry a přírodních stanovišť – <text:tab/>„Habitats Directive“, resp. ochraně vybraných taxonů volně žijících živočichů a planě rostoucích rostlin <text:s/><text:tab/>a ochraně vybraných typů přírodních stanovišť (Natura 2000) včetně příloh: přírodní habitaty a živočišné <text:tab/>rostlinné druhy, jejichž ochrana je v zájmu ES (příl. IV – hnízdiště a rozmnožovací lokality významných <text:tab/>taxonů) a povinnost členských států navrhnout síť zvláště chráněných území – Special Areas of <text:tab/>Conservation (SAC) </text:p>
      <text:p text:style-name="P132">- Směrnice Rady EU č. 79/409 (EEC), o ochraně volně žijících ptáků a ptačích stanovišť </text:p>
      <text:p text:style-name="P415"><text:span text:style-name="T75">- Úmluva o mokřadech, majících mezinárodní význam zejména jako biotopy vodního ptactva (tzv.</text:span><text:span text:style-name="T100"> <text:tab/>Ramsarská z 2.2. 1971) a návazný Protokol </text:span></text:p>
      <text:p text:style-name="P425"><text:span text:style-name="T100">- Úmluva o mezinárodním </text:span><text:span text:style-name="T75">obchodu ohroženými druhy volně žijících živočichů a rostlin </text:span><text:span text:style-name="T100">- Convention on <text:tab/>International Trade in Endangered Species of Wild Fauna and Flora <text:s/>(CITES), sjednaná v r. 1973 <text:s text:c="10"/><text:tab/>ve Washingtonu, vč. přílohy Seznamy chráněných druhů rostlin a živočichů zařazených v přílohách I, II <text:tab/>a III (podle 11.konference smluvních stran v Nairobi 2000)</text:span></text:p>
      <text:p text:style-name="P415"><text:span text:style-name="T100">- Úmluv</text:span><text:span text:style-name="T75">a o ochraně stěhovavých druhů volně žijících živočichů</text:span></text:p>
      <text:p text:style-name="P132">- Dohoda o ochraně netopýrů v Evropě</text:p>
      <text:p text:style-name="P132">- Směrnice Rady č. 96/61/EC o integrované prevenci a omezování znečištění (IPPC) <text:s/></text:p>
      <text:p text:style-name="P132">- Směrnice Rady č. 96/62 EC a dceřinné směrnice 99/30 EC a 92/72/EEC o posuzování a řízení kvality <text:tab/>vnějšího ovzduší</text:p>
      <text:p text:style-name="P132">- Nařízení Rady č. 3093/94 EC o látkách, které porušují ozónovou vrstvu a Nařízení Evropského Parlamentu <text:tab/>a Rady č. 2037/2000 EC o látkách, které poškozují ozónovou vrstvu</text:p>
      <text:p text:style-name="P132">- Směrnice č. 80/788/EEC s dodatky – Standardy kvality pitné vody</text:p>
      <text:p text:style-name="P132">- Směrnice č. 98/83/EEC, o jakosti vody určené pro lidskou spotřebu</text:p>
      <text:p text:style-name="P132">- Rámcová směrnice Rady č. 75/442/EC o odpadech</text:p>
      <text:p text:style-name="P132">- Dokument Agenda 21</text:p>
      <text:p text:style-name="P382"><text:span text:style-name="T75">- Úmluva OSN o biologické rozmanitosti </text:span><text:span text:style-name="T100">– Convention on Biological Diversity (CBD, 1992, Rio de Janeiro) <text:tab/>včetně Cartagenského protokolu o biologické bezpečnosti a budovaného informačního systému – </text:span><text:soft-page-break/><text:span text:style-name="T100"><text:tab/>clearing house mechanismus (CHM).</text:span></text:p>
      <text:p text:style-name="P301"/>
      <text:p text:style-name="P241">Situační příklady</text:p>
      <text:p text:style-name="P288"/>
      <text:p text:style-name="P383"><text:span text:style-name="T185">„Koncepce evropské federalizace</text:span><text:span text:style-name="T154"> není zdaleka nová. Tak např. </text:span><text:span text:style-name="T52">Richard Mikuláš (Nicolaus)</text:span><text:span text:style-name="T64"> </text:span><text:span text:style-name="T52">Coudenhove-Kalergi</text:span><text:span text:style-name="T64"> </text:span><text:span text:style-name="T60">(narozený 16.11.1894 v Tokiu, hrabě, </text:span><text:span text:style-name="T64">doktor filosofie, </text:span><text:span text:style-name="T60">rakouský politik, který</text:span><text:span text:style-name="T64"> mládí prožil v Poběžovicích u Domažlice), jako pokračovatel snah svého otce byl </text:span><text:span text:style-name="T83">duchovním otcem myšlenky Spojených států evropských,</text:span><text:span text:style-name="T64"> zakladatelem a prvním prezidentem <text:s/>Panevropské unie se sídlem v Ženevě (1923). V r. 1923 vydal knihu Pan-Europa (propagující nutnost spojení</text:span><text:span text:style-name="T74"> </text:span><text:span text:style-name="T64">Evropy do jednotného státu,</text:span><text:span text:style-name="T60"> vydával časopis Panevropa a byl organizátorem 1. panevropského kongresu. (V r. 1938 byl donucen uprchnout do Švýcarska, v r. 1940 působil jako profesor historie v New Yorku, za 2.světové války se pokoušel v USA vytvořit exilovou rakouskou vládu) V roce 1947 se stal generálním sekretářem jím založené Evropské parlamentní unie a v r. 1951 presidentem Evropského hnutí a v letech 1956 - 65 <text:s/>čestným presidentem Evropského hnutí. Globální nebezpečí spatřoval v bolševismu, islámském fundamentalismu a nacionalismu, obranu viděl ve sjednocené a demokratické Panevropě.“</text:span><text:span text:style-name="T70"><text:tab/><text:tab/> <text:s text:c="8"/></text:span><text:span text:style-name="T53">P. Valtr, Současná Čína a my očima Evropanů, 2012</text:span></text:p>
      <text:p text:style-name="P288"/>
      <text:p text:style-name="P358"><text:span text:style-name="T155">Již 20 let se </text:span><text:span text:style-name="T181">ČR začleňuje do evropských struktur</text:span><text:span text:style-name="T155"> a stává se plnohodnotným členem Evropského společenství. Základní tužby spočívají oživování a nastartování ekonomických aktivit. S rostoucí životní úrovní postupně mizí údobí komparativních výhod východního bloku, spočívající v levnější pracovní síle, <text:s/>levnější půdě a předpokládané „volnější“ legislativě, což bylo lákadlem pro přesun výrob ze západu. <text:s text:c="11"/>V současnosti jsou výrobní aktivity přesouvány ještě dále na levný východ a Evropa je zaplavována laciným zbožím z dálného východu, zejména z Číny. Evropa v současné době prožívá krizi nejen Eura, ale do jisté míry i současného fungování EU. Ekonomická situace nutí ČR realizovat koncepční reformy (což se do jisté míry promítlo i ve výsledku poslaneckých voleb v r. 2010).</text:span></text:p>
      <text:p text:style-name="P288"/>
      <text:p text:style-name="P358"><text:span text:style-name="T181">Plzeňský kraj</text:span><text:span text:style-name="T155">, jako součást západních Čech, má velký vnitřní dluh v rozvoji veřejné infrastruktury, neboť <text:s text:c="5"/>v minulosti se pro případný vojenský konflikt mezi někdejším východním a západním blokem zde počítalo se „spálenou“ zemí. Po otevření státní hranice, vzhledem ke kontaktu s ekonomicky silným regionem Bavorska, vlivem <text:s/>komparativních výhod, došlo k výrazné stimulaci ekonomického rozvoje. V současnosti je jediným krajem ČR bez dluhů. Regionální přeshraniční spolupráce v rámci principu soudržnosti a solidarity mezi Bavorskem a Českem jde přes Bavorské státní ministerstvo hospodářství, infrastruktury, dopravy <text:s text:c="10"/>a technologie, přičemž je financováno z Evropského fondu regionálního rozvoje. Operační program mezinárodní spolupráce je Interreg IVC má za úkol posilovat spolupráci mezi evropskými regiony s cílem zvyšování efektivity regionálních rozvojových politik a zvyšování konkurenceschopnosti Evropy. Podmínkou je účast parterů alespoň ze tří států, z nichž dva jsou z EU. Operační program Espon 2013 (European Spatial Planning Observation Network) znamená Evropská monitorovací síť pro územní plánování a soudržnost, tedy se jedná o podporu výzkumu v územním plánování a regionálním rozvoji. </text:span></text:p>
      <text:p text:style-name="P288"/>
      <text:p text:style-name="P358"><text:span text:style-name="T155">Pro období let 2010 - 2020 byl vytvořen evropský</text:span><text:span text:style-name="T181"> region Dunaj - Vltava</text:span><text:span text:style-name="T155">, složený z přeshraničních území jižních a západních Čech, Karlovarska, východního Bavorska a severu Rakouska, s více než 5 miliony obyvatel. Tento ekonomický prostor má být konkurenceschopný metropolím typu Prahy, Vídně nebo Mnichova při čerpání evropských dotací. Jeho úkolem je zastavit vylidňování, obnovit infrastrukturu, přilákat pracovní síly a investory, rozšířit podnikání a nové služby. Jedná se o území od rakouského Welsu <text:s text:c="3"/>a Linze přes České Budějovice, Plzeň, Karlovy Vary, po německý Pasov, Řezno, Bayreuth, Bamberg <text:s text:c="12"/>a Coburg. Region chce využít dotace pro inovativní a mimořádně aktivní regiony po roce 2013. <text:s/></text:span></text:p>
      <text:p text:style-name="P288"/>
      <text:p text:style-name="P358"><text:span text:style-name="T155">Pro rozvoj Evropy je důležitá </text:span><text:span text:style-name="T181">kvalita ekonomického systému</text:span><text:span text:style-name="T155">, vycházející z posouzení významných komparativních ekonomických systémů (Evropa, USA a BRIC, tj. Brazílie, Rusko, Indie a Čína). Zatím jsou však mnohdy prosazovány irracionální argumenty a všemožné standardy, bez ohledu na ekonomickou vyspělost a protekcionismus, přičemž je zneužívaná politická demokracie. Evropa spíše brání volnost, nenáročnost, snadnost, než ekonomickou svobodu, Evropané v současnosti preferují volný čas před pracovním výkonem. </text:span><text:span text:style-name="T174">Hlavní ekonom britské banky Stephen King</text:span><text:span text:style-name="T155"> prohlašuje: Evropa ztrácí na významu, ekonomická síla Evropy se zmenšuje, což povede k úpadku prosperity Západu a k pádu dolaru. </text:span><text:span text:style-name="T174">Guvernér ČNB M. Singer </text:span><text:span text:style-name="T155">prohlašuje: Evropa je nejméně výkonný celek vyspělý region v globální ekonomice a stále jí to nedochází. Základní problém Evropy je růst. Musí se velmi snažit, aby jí neujel vlak a nestala se jen turistickou atrakcí. Evropským snem je stát se státním úředníkem. </text:span><text:span text:style-name="T174">President V. Klau</text:span><text:span text:style-name="T155">s, jako euroskeptik <text:s text:c="9"/>a ekonom, prohlašuje: Evropa v mnoha ohledech spí. Její role a váha <text:s/>ve světě bude dále klesat a může <text:s text:c="8"/></text:span><text:soft-page-break/><text:span text:style-name="T155">se stát, že pro zbytek světa přestane být zajímavou (v r. 1950 v Evropě žilo 22 % obyvatel, v r. 2000 jen <text:s text:c="5"/>12 % a v r. 2050 to bude pouhých 7 %). </text:span><text:span text:style-name="T174">V. Klaus</text:span><text:span text:style-name="T155"> varuje také před krátkozrakým pohledem na svět, letargií, orientaci na konzum, deficitem platební bilance a doktrínami environmentalismu. <text:s/></text:span></text:p>
      <text:p text:style-name="P288"/>
      <text:p text:style-name="P354"><text:span text:style-name="T80">Územní agenda EU z r. 2007 </text:span><text:span text:style-name="T60">stanovila priority:</text:span></text:p>
      <text:p text:style-name="P85">- polycentrické uspořádání urbanizovaných oblastí</text:p>
      <text:p text:style-name="P85">- partnerství měst a venkova s vyváženými veřejnými službami</text:p>
      <text:p text:style-name="P85">- podpora inovací v klastrech</text:p>
      <text:p text:style-name="P85">- transevropské dopravní, informační, komunikační a energetické sítě</text:p>
      <text:p text:style-name="P91">- transevropský management technologických havárií a přírodních katastrof.</text:p>
      <text:p text:style-name="P91">K nim se nově připojuje:</text:p>
      <text:p text:style-name="P91">- hledání rovnováhy mezi soudržností a konkurenceschopností</text:p>
      <text:p text:style-name="P91">- udržitelné využití území</text:p>
      <text:p text:style-name="P91">- řešení demografických změn</text:p>
      <text:p text:style-name="P91">- adaptace či zmírňování klimatických změn.</text:p>
      <text:p text:style-name="P52"/>
      <text:p text:style-name="P358"><text:span text:style-name="T155">Podporu výzkumu v oblasti územního plánování a regionálního rozvoje na celoevropské, národní i regionální úrovni sleduje operační program ESPON, čili Evropská monitorovací síť pro územní plánování a soudržnost (European Spatial Planning Observation Network). Participujícím partnerům umožňuje navázat kooperaci se zahraničními institucemi a umožnit vzájemnou výměnu poznatků. Jeho cílem je poskytovat informace, provádět analýzy a vytvářet scénáře pro tvorbu regionálních politik a tak přispívat k harmonickému rozvoji regionů a velkých územních celků. OP Espon 2013 má 5 základních priorit: Aplikovaný výzkum územního rozvoje, Cílená analýza dle poptávky uživatelů, Vědecká základna a nástroje, Kapitalizace, vlastnictví <text:s text:c="11"/>a účast a Technická pomoc. Témata jednotlivých projektů jsou zveřejňována dva měsíce před výzvami </text:span><text:span text:style-name="T174">(www.espon.eu, www.strukturálni-fondy.cz)</text:span><text:span text:style-name="T155">. Výzva končící 21.1.2011 má téma Systém znalostní podpory (Knowledge Support System).</text:span></text:p>
      <text:p text:style-name="P288"/>
      <text:p text:style-name="P253">Záměry nadmístního významu nemohly být vymezeny v ÚPD, pokud nebyly obsaženy v ZÚR, ve velké aktualizaci stavebního zákona se uvádí: Nejsou-li záležitosti nadmístního významu obsahem ZÚR, mohou být součástí navazující ÚPD jen tehdy, pokud krajský úřad při posouzení podle § 50 odst.8 takové záležitosti nevyloučí.</text:p>
      <text:p text:style-name="P288"/>
      <text:p text:style-name="P358"><text:span text:style-name="T155">„Bohužel i orgány EU trpí stejným rezortismem jako ČR, stejnými neduhy, kdy levá ruka kolikrát neví co dělá pravá a jednotlivé direktoriáty vydávají směrnice, které namísto aby řádně zkoordinovaly <text:s text:c="23"/>a komplementárně se doplňovaly, jsou občas navzájem nekompatibilní až protiřečící si. Při tomto rezortismu se neposuzují problémy jednotlivých prvků osídlení, např. měst v celém potřebném kontextu s venkovem, <text:s text:c="5"/>s okolní krajinou a přírodou, ale jako samostatný problém a předmět zkoumání. Dokladem může být čerstvé Doporučení EK z 21.10.2011 „o výzkumné iniciativě společného plánování Městská Evropa – celosvětové výzvy pro města, společná evropská řešení (2011/C 312/01), vytrhávající problematiku měst z celkové problematiky celých sídelních soustav se sídly různých velikostí vč. venkova. Ta vyzývá evropské státy, aby na tomto poli zahájily a spojily své významné síly! Hurá, obnovíme VÚVA, Terplan, práce na Koncepci urbanizace a dlouhodobém vývoji osídlení ČR kde v r. 1984 skončily ? Ztratili jsme neprozřetelností MMR mnoho let, ale ještě pořád máme komplexnější Zprávu o vlastnostech a možnostech území ČR, která pro její zajímavost je i v Kongresové knihovně USA, takže máme vlastně náskok před Evropou.</text:span></text:p>
      <text:p text:style-name="P288"/>
      <text:p text:style-name="P288">Státní tajemník pro evropské záležitosti Vojtěch Belling</text:p>
      <text:p text:style-name="P253">uvádí tři nejrozšířenější úřednické nešvary:</text:p>
      <text:p text:style-name="P253">- automatický odpor vůči všemu novému, aby se nemusel zabývat jejich možnými dopady a nutnými <text:tab/>změnami v naší legislativě</text:p>
      <text:p text:style-name="P253">- druhý, založený rovněž na lenosti, automaticky přebírá návrh, aniž má snahu reflektovat domácí <text:tab/>skutečností a potřeby</text:p>
      <text:p text:style-name="P253">- třetí, zřejmě nejhorší, kdy za úředníka ho napíše soukromá firma.</text:p>
      <text:p text:style-name="P419"/>
      <text:p text:style-name="P322">Evropa a globalizovaný svět</text:p>
      <text:p text:style-name="P358"><text:span text:style-name="T188">Evropa dnes trpí řadou ekonomických a morálních chorob: krizí důvěry, zpomalením ekonomického vývoje, některé země obřím zadlužením, kolabujícími bankami, značnou nezaměstnaností a potenciálním nebezpečím politické nestability. Potřebné je, aby spolu myšlenky a idee, ne rozvojové záměry se slepou </text:span><text:soft-page-break/><text:span text:style-name="T188">byrokracií. Problémová je i ztrnulost myšlení státních úředníků, mnohdy chybí potřebné know-how. Vzhledem ke známé kreativitě Čechů, která, není-li pozitivně uplatněna, zejména dnes, vyvíjí se negativně – zlodějnami a obcházením předpisů. Proto je vhodné, abychom se stali líhní nových myšlenek, které bychom mohli na světovém trhu dobře zhodnotit. Společenský vývoj evropské demokracie se poněkud unavil, neboť ztratil významné pozitivní náboje. Historicky správná myšlenka sdružené Evropy je narušována požadavky unifikace, místo potřebného uplatňování prvků individuálních kultur jednotlivých zemí, přičemž se objevuje celá řada rozleptávajících momentů. <text:s text:c="32"/></text:span><text:span text:style-name="T174"><text:s text:c="2"/>P. Valtr: Civilizační extrémy současnosti, 2012</text:span></text:p>
      <text:p text:style-name="P358"/>
      <text:p text:style-name="P358"><text:span text:style-name="T181">Metropolitní regiony </text:span><text:span text:style-name="T155">v užším středoevropském kontextu, mezi nimiž vznikají evropsky významné rozvojové koridory:</text:span></text:p>
      <text:p text:style-name="P253"><text:tab/><text:tab/><text:tab/>počet obyv. (v tis.,2010)<text:tab/>HDP/obyv., 2008</text:p>
      <text:p text:style-name="P358"><text:span text:style-name="T299">M</text:span><text:span text:style-name="T352">ű</text:span><text:span text:style-name="T299">nchen<text:tab/><text:tab/>2300<text:tab/><text:tab/><text:tab/><text:tab/>2,13</text:span></text:p>
      <text:p text:style-name="P399">Wien<text:tab/><text:tab/><text:tab/>2260<text:tab/><text:tab/><text:tab/><text:tab/>1,63</text:p>
      <text:p text:style-name="P399">Praha<text:tab/><text:tab/><text:tab/>1650<text:tab/><text:tab/><text:tab/><text:tab/>1,72</text:p>
      <text:p text:style-name="P358"><text:span text:style-name="T299">N</text:span><text:span text:style-name="T352">ű</text:span><text:span text:style-name="T299">rnberg<text:tab/><text:tab/>1120<text:tab/><text:tab/><text:tab/><text:tab/>1,78</text:span></text:p>
      <text:p text:style-name="P399">Krakow<text:tab/><text:tab/> <text:s text:c="13"/>900<text:tab/><text:tab/><text:tab/><text:tab/>0,87</text:p>
      <text:p text:style-name="P399">Dresden<text:tab/><text:tab/> <text:s/>830<text:tab/><text:tab/><text:tab/><text:tab/>1,15</text:p>
      <text:p text:style-name="P399">Wroclaw<text:tab/><text:tab/> <text:s/>780<text:tab/><text:tab/><text:tab/><text:tab/>0,86</text:p>
      <text:p text:style-name="P399">Chemnitz/Zwickau<text:tab/> <text:s/>780<text:tab/><text:tab/><text:tab/><text:tab/>1,12</text:p>
      <text:p text:style-name="P399">Bratislava<text:tab/><text:tab/> <text:s/>600<text:tab/><text:tab/><text:tab/><text:tab/>1,67</text:p>
      <text:p text:style-name="P399">Linz/Weis<text:tab/><text:tab/> <text:s/>390<text:tab/><text:tab/><text:tab/><text:tab/>1,63</text:p>
      <text:p text:style-name="P358"><text:span text:style-name="T299"><text:tab/><text:tab/><text:tab/><text:tab/><text:tab/><text:tab/> <text:s text:c="7"/></text:span><text:span text:style-name="T304"><text:s text:c="2"/>Ing. Arch.</text:span><text:span text:style-name="T299"> </text:span><text:span text:style-name="T174">M. K</text:span><text:span text:style-name="T150">ő</text:span><text:span text:style-name="T174">rner, CSc., In: Bulletin ČKA 4/2011</text:span></text:p>
      <text:p text:style-name="P358"/>
      <text:p text:style-name="P17">28. Občanský zákoník, legislativa a metodiky</text:p>
      <text:p text:style-name="P17"/>
      <text:p text:style-name="P73">Motto: </text:p>
      <text:p text:style-name="P388"><text:span text:style-name="T115">Zákon má být jednoduchý, aby si ho lidé snadno zapamatovali.<text:tab/><text:tab/><text:tab/><text:tab/> <text:s text:c="19"/></text:span><text:span text:style-name="T118">Seneca</text:span></text:p>
      <text:p text:style-name="P388"><text:span text:style-name="T91">Morálnost a právo je jako matka a dcera. <text:s/></text:span><text:span text:style-name="T52"><text:s text:c="14"/><text:tab/><text:tab/><text:tab/><text:tab/><text:tab/> <text:s text:c="5"/>Arnošt Lustig</text:span></text:p>
      <text:p text:style-name="P388"><text:span text:style-name="T93">Zákonnost mnohdy nebývá spravedlnost, často však nebývá ani zákonnost či spravedlnost, </text:span><text:span text:style-name="T91">ale politická či ekonomická síla. <text:s text:c="113"/></text:span><text:span text:style-name="T52"><text:s text:c="2"/>lidová zkušenost</text:span></text:p>
      <text:p text:style-name="P17"/>
      <text:p text:style-name="P16"/>
      <text:p text:style-name="P11">Česká republika je přední zemí legislativní džungle, s cca 6 tisíci právními předpisy, jež jsou nekompatibilně a nekoncepčně přijímány a schvalovány. Proto v počtu arbitráží je ČR uváděna <text:s text:c="7"/>na prvním místě v přepočtu na hlavu. Mezi klasické vtipy o právnících patří, že sejdou-li se dva právníci, vzniknou tři právní názory, ale v ČR třináct (zřejmě vzhledem k naší „kreativitě“). </text:p>
      <text:p text:style-name="P354"><text:span text:style-name="T155">- <text:s text:c="5"/></text:span><text:span text:style-name="T153">Zákon č. 183/2006 Sb. o územním plánování a stavebním řádu (stavební zákon), ve znění zák. </text:span></text:p>
      <text:p text:style-name="P495"><text:tab/><text:tab/>č. 68/2007 Sb., Usnesení vlády č. 809/2007 Sb. a 89/2008 Sb., ve znění zák. č. 191/2008 Sb., <text:s/></text:p>
      <text:p text:style-name="P495"><text:tab/><text:tab/>223/2009 Sb., 227/2009 Sb., 281/2009 Sb. 345/2009 Sb., 379/2009 Sb. </text:p>
      <text:list xml:id="list490499754794950853" text:style-name="WW8Num11">
        <text:list-item>
          <text:p text:style-name="P538">Vyhláška č. 526/2006 Sb. kterou se provádějí některá ustanovení staveb. zák. ve věcech stavebního řádu</text:p>
        </text:list-item>
        <text:list-item>
          <text:p text:style-name="P538">Vyhláška č. 500/2006 Sb. o územně analytických podkladech, územně plánovací dokumentaci a způsobu <text:tab/>evidence územně plánovací činnosti (vymezování pozemků a staveb na nich)</text:p>
        </text:list-item>
        <text:list-item>
          <text:p text:style-name="P539"><text:span text:style-name="T154">Vyhláška č. 501/2006 Sb. o obecných požadavcích na využívání území, ve znění </text:span><text:span text:style-name="T60">vyhl. č. 269/2009 Sb., <text:tab/>22/2010 Sb.</text:span></text:p>
        </text:list-item>
        <text:list-item>
          <text:p text:style-name="P537">Vyhláška č. 503/2006 Sb. o podrobnější úpravě územním řízení, veřejnoprávní smlouvy a územního <text:tab/>opatření</text:p>
        </text:list-item>
        <text:list-item>
          <text:p text:style-name="P453">Vyhláška č. 195/2007 Sb. kterou se stanoví rozsah stanovisek k politice územního rozvoje a ÚPD, <text:tab/>závazných stanovisek při ochraně zájmů chráněných zák. č. 406/00 Sb. o hospodaření s energií, </text:p>
        </text:list-item>
      </text:list>
      <text:p text:style-name="P460">ve znění pozdějších předpisů, a podmínky pro určení energetických zařízení</text:p>
      <text:list xml:id="list36540513" text:continue-numbering="true" text:style-name="WW8Num11">
        <text:list-item>
          <text:p text:style-name="P539"><text:span text:style-name="T154">Vyhláška č. 268/2009 Sb. o technických požadavcích na stavby</text:span><text:span text:style-name="T163"> </text:span><text:span text:style-name="T154">(v souladu se směrnicí Evropského parlamentu a Rady č. 98/34/ES o postupu při poskytování informací v oblasti technických norem <text:s text:c="12"/>a předpisů a pravidel pro služby informační společnosti stanovuje technické požadavky na stavby, </text:span></text:p>
        </text:list-item>
      </text:list>
      <text:p text:style-name="P541">které náleží do působnosti obecných stavebních úřadů) </text:p>
      <text:list xml:id="list36539799" text:continue-numbering="true" text:style-name="WW8Num11">
        <text:list-item>
          <text:p text:style-name="P537">Vyhláška č. 398/2009 Sb. obecných technických požadavcích zabezpečujících bezbariérové užívání <text:tab/>staveb</text:p>
        </text:list-item>
        <text:list-item>
          <text:p text:style-name="P537">Vyhláška č. 398/2009 Sb. o obecných technických požadavcích zabezpečujících bezbariérové užívání <text:soft-page-break/><text:tab/>staveb</text:p>
        </text:list-item>
        <text:list-item>
          <text:p text:style-name="P537">Vyhláška č. 148/2007 Sb. o energetické náročnosti budov</text:p>
        </text:list-item>
        <text:list-item>
          <text:p text:style-name="P537">Vyhláška č. 135/2004 Sb. kterou se stanoví hygienické požadavky na koupaliště, sauny a hygienické <text:tab/>limity písku v pískovištích venkovních hracích ploch, ve znění vyhl. č. 292/2006 Sb.</text:p>
        </text:list-item>
        <text:list-item>
          <text:p text:style-name="P537">Vyhláška č. 146/2008 Sb. o rozsahu a obsahu projektové dokumentace dopravních staveb</text:p>
        </text:list-item>
        <text:list-item>
          <text:p text:style-name="P537">Vyhláška č. 499/2006 Sb. o dokumentaci staveb</text:p>
        </text:list-item>
        <text:list-item>
          <text:p text:style-name="P537">Vyhláška č. 239/2004 Sb. kterou se stanoví podrobný obsah a rozsah zadávací dokumentace stavby </text:p>
        </text:list-item>
        <text:list-item>
          <text:p text:style-name="P537">Zákon č. 186/2006 Sb. o změně některých zákonů souvisejících s přijetím staveb. zákona a zák.</text:p>
        </text:list-item>
      </text:list>
      <text:p text:style-name="P542"><text:span text:style-name="T154"><text:s/><text:tab/>o vyvlastnění (změnový zákon)</text:span></text:p>
      <text:list xml:id="list36542596" text:continue-numbering="true" text:style-name="WW8Num11">
        <text:list-item>
          <text:p text:style-name="P537">Zákon č. 184/2006 Sb. o odnětí nebo omezení vlastnického práva k pozemku nebo ke stavbě (zák. </text:p>
        </text:list-item>
      </text:list>
      <text:p text:style-name="P541"><text:tab/>o vyvlastnění), ve znění nálezu Ústavního soudu č. 171/09 Sb. a 185/2006 Sb. Usnesení Poslanecké <text:tab/>sněmovny č. 185/2006 Sb. k zák. č. 184/2006 Sb.</text:p>
      <text:p text:style-name="P499">- <text:s text:c="4"/>Zákon č. 500/2004 Sb. správní řád (podle něhož se vydává územní plán)</text:p>
      <text:p text:style-name="P100">- <text:s text:c="4"/>Sdělení č. 159/1991 Sb. o sjednání Úmluvy o ochraně světového kulturního a přírodního dědictví </text:p>
      <text:p text:style-name="P100">- <text:tab/>Zákon č. 254/2001 Sb. vodní zákon</text:p>
      <text:p text:style-name="P100">- <text:s text:c="4"/>Zákon č. 289/1995 Sb. lesní zákon</text:p>
      <text:p text:style-name="P100">- <text:s text:c="4"/>Zákon č. 334/1992 Sb. o ochraně zemědělského půdního fondu</text:p>
      <text:p text:style-name="P100">- <text:s text:c="4"/>Zákon č. 17/1992 Sb. o životním prostředí</text:p>
      <text:p text:style-name="P100">- <text:s text:c="4"/>Zákon č. 44/1988 Sb. horní zákon</text:p>
      <text:p text:style-name="P100">- <text:s text:c="4"/>Zákon č. 164/2001 Sb. lázeňský zákon</text:p>
      <text:p text:style-name="P100">- <text:s text:c="4"/>Zákon č. 20/1987 Sb. památkový zákon</text:p>
      <text:p text:style-name="P100">- <text:s text:c="4"/>Zákon č. 274/2001 Sb. o vodovodech a kanalizacích</text:p>
      <text:p text:style-name="P100">- <text:s text:c="4"/>Zákon č. 13/1987 Sb. o pozemních komunikacích</text:p>
      <text:p text:style-name="P100">- <text:s text:c="4"/>Zákon č. 266/1994 Sb. o drahách</text:p>
      <text:p text:style-name="P100">- <text:s text:c="4"/>Zákon č. 49/1997 Sb. o civilním letectví</text:p>
      <text:p text:style-name="P100">- <text:s text:c="4"/>Zákon č. 114/1995 Sb. o vnitrozemní plavbě</text:p>
      <text:p text:style-name="P100">- <text:s text:c="4"/>Zánon č. 458/2000 Sb. energetický zákon</text:p>
      <text:p text:style-name="P100">- <text:s text:c="4"/>Zákon č. 127/2005 Sb. o elektronických komunikacích</text:p>
      <text:p text:style-name="P100">- <text:s text:c="4"/>Zákon č. 256/2001 Sb. o pohřebnictví</text:p>
      <text:p text:style-name="P100">- <text:s text:c="4"/>Zákon č. 201/2012 Sb. o ochraně ovzduší</text:p>
      <text:p text:style-name="P100">- <text:s text:c="4"/>Zákon č. 258/2000 Sb. o ochraně veřejného zdraví</text:p>
      <text:p text:style-name="P100">- <text:s text:c="4"/>Zákon č. 185/2001 Sb. o odpadech</text:p>
      <text:p text:style-name="P100">- <text:s text:c="4"/>Zákon č. 18/1997 Sb. atomový zákon</text:p>
      <text:p text:style-name="P100">- <text:s text:c="4"/>Zákon č. 59/2006 Sb. o prevenci závažných havárií</text:p>
      <text:p text:style-name="P100">- <text:s text:c="4"/>Zákon č. 222/1999 Sb. o zajišťování obrany ČR</text:p>
      <text:p text:style-name="P100">- <text:s text:c="4"/>Zákon č. 151/1997 Sb. o oceňování majetku.</text:p>
      <text:p text:style-name="P499"/>
      <text:p text:style-name="P499">Legislativní soubory úplných znění předpisů (ÚZ, nakladatelství Sagit Praha):</text:p>
      <text:p text:style-name="P499">- ÚZ 726 Správní řád</text:p>
      <text:p text:style-name="P499">- ÚZ 762 Zemědělství, rybářství</text:p>
      <text:p text:style-name="P499">- ÚZ 764 Evropské právo</text:p>
      <text:p text:style-name="P499">- ÚZ 795 Živnostenské podnikání</text:p>
      <text:p text:style-name="P499">- ÚZ 796 Stavební zákon a vyhlášky</text:p>
      <text:p text:style-name="P499">- ÚZ 797 Životní prostředí</text:p>
      <text:p text:style-name="P499">- ÚZ 803 Katastr nemovitostí, zeměměřičství, pozemkové úpravy a úřady</text:p>
      <text:p text:style-name="P499">- ÚZ 815 Oceňování nemovitostí</text:p>
      <text:p text:style-name="P499">- ÚZ 822 Veřejné zakázky</text:p>
      <text:p text:style-name="P499">- ÚZ 829 Obce, kraje, úředníci</text:p>
      <text:p text:style-name="P499">- ÚZ 841 Občanský zákoník.</text:p>
      <text:p text:style-name="P499">- ÚZ 900 Nový občanský zákoník 2014</text:p>
      <text:p text:style-name="P499">- ÚZ 956 Občanský zákoník a související předpisy</text:p>
      <text:p text:style-name="P499">- ÚZ 976 Katastrální zákon, zeměměřičství, pozemkové úpravy, pozemkové úřady</text:p>
      <text:p text:style-name="P499"/>
      <text:p text:style-name="P504">Situační příklady</text:p>
      <text:p text:style-name="P535"/>
      <text:p text:style-name="P529"><text:span text:style-name="T185">Správní orgány</text:span><text:span text:style-name="T154"> mají </text:span><text:span text:style-name="T185">uplatňovat svoji pravomoc</text:span><text:span text:style-name="T154"> v rozsahu zákona, orgán veřejné správy nesmí překročit zákonem stanovenou působnost. Rozhodnutí, stanoviska a vyjádření správního orgánu pokud by </text:span><text:soft-page-break/><text:span text:style-name="T154">překračovaly rozsah působnosti stanovený zákonem, jsou protiprávním úkonem. V řízeních, probíhajících podle stavebního zákona uplatňují orgány veřejné správy svoji pravomoc jako jako dotčené orgány v rozsahu svěřeném jim zákonem. Správní orgány jsou, dle § 10 správního zákona, věcně příslušné jednat a rozhodovat ve věcech, které jim byly svěřeny zákonem. Rozhodnutí, k jehož vydání nebyl správní orgán věcně příslušný, je dle § 77 správního zákona nicotné. </text:span></text:p>
      <text:p text:style-name="P498">Rubem našich legislativních předpisů jsou možnosti účelového napadání jak územně plánovací dokumentace, tak správních rozhodnutí, což vede k neefektivitě územně plánovacího procesu a neúměrným časovým prodlevám. </text:p>
      <text:p text:style-name="P513"/>
      <text:p text:style-name="P529"><text:span text:style-name="T154">Řada úkonů správních činností v územním plánování a rozhodování území se podle stavebního zákona <text:s text:c="8"/>č. 187/2000 Sb. vydává formou </text:span><text:span text:style-name="T185">opatření obecné povahy (OOP)</text:span><text:span text:style-name="T154">. Jedná se o:</text:span></text:p>
      <text:p text:style-name="P498">- Zásady územního rozvoje a jeho změny</text:p>
      <text:p text:style-name="P498">- Územní plán a jeho změny</text:p>
      <text:p text:style-name="P498">- Vymezení zastavěného území</text:p>
      <text:p text:style-name="P498">- Regulační plán</text:p>
      <text:p text:style-name="P498">- Územní opatření o stavební uzávěře</text:p>
      <text:p text:style-name="P498">- Územní opatření o asanaci území.</text:p>
      <text:p text:style-name="P498">Opatření obecné povahy je formou správní činnosti, která není právním předpisem ani rozhodnutím, přičemž tento akt orgánu veřejné správy ukládá neurčitému okruhu adresátů určité konkrétní povinnosti. Proti opatření obecné povahy nelze podat opravný prostředek, pouze je ho možno přezkoumat z hlediska souladu <text:s text:c="3"/>s právními předpisy s tím, že usnesení o zahájení přezkumného řízení musí být vydáno do 3 let od nabytí účinnosti takového opatření. Návrh na jeho zrušení či jeho části může podat ten, kdo tvrdí, že byl tímto opatřením zkrácen na svých právech.</text:p>
      <text:p text:style-name="P513"/>
      <text:p text:style-name="P529"><text:span text:style-name="T154">Územní plán, vydaný jako opatření obecné povahy, může být podroben Nejvyšším správním soudem </text:span><text:span text:style-name="T185">soudnímu přezkumu</text:span><text:span text:style-name="T154"> dle § 101a a násl. zák. č. 150/2000 Sb. soudního řádu správního. Rozsudek Nejvyššího správního soudu může zrušit část opatření obecné povahy - územního plánu, nebo i celý ÚP. Předmětné pozemky <text:s/>jsou pak bez platného územního plánu. Vzhledem k tomu, že ÚP se pořizuje a vydává pro celé území obce, v souladu s § 43 odst. 4 stavebního zákona, je nutno na výše uvedené pozemky zpracovat změnu ÚP, nebo celý ÚP. <text:s/>Návrh na zrušení OOP nebo jeho části může podat osoba, která tvrdí, že byla zkrácena <text:s text:c="2"/>na svých právech, ale i obec či kraj. NSS široce posuzuje otázku přípustnosti žaloby (tzv. aktivní procesní legitimace), přičemž musí do 30 dnů rozhodnout o zrušení OOP když zjistí, že:</text:span></text:p>
      <text:p text:style-name="P498">- OOP není v souladu, resp. je v rozporu se zákonem</text:p>
      <text:p text:style-name="P498">- OOP nebylo vydáno zákonem stanoveným postupem</text:p>
      <text:p text:style-name="P498">- ten kdo vydal OOP překročil meze své působnosti nebo pravomoci.</text:p>
      <text:p text:style-name="P498">Meritorní přezkum vychází z ustálené judikatury Nejvyššího správního soudu, tj. pětibodového algoritmu:</text:p>
      <text:p text:style-name="P498">- zda orgán, který OOP vydal, zda má potřebnou zákonnou pravomoc (nepřekročení pravomoci správního <text:tab/>orgánu)</text:p>
      <text:p text:style-name="P498">- zda orgán, který OOP vydal, zda má potřebnou zákonnou působnost (nepřekročení vymezené působnosti)</text:p>
      <text:p text:style-name="P498">- zda postup vydání OOP byl zákonný, tj. zda okolnosti procesu zajištění ÚPD byly odpovídající a to již <text:s text:c="12"/><text:tab/>od rozhodnutí o jeho pořízení až po vyvěšení na úřední desku, vč. odůvodnění rozhodnutí o námitkách <text:tab/>(např. využití některých pozemků, zásahy do vlastnických práv) - obvykle zrušené ÚP byly z tohoto <text:tab/>důvodu</text:p>
      <text:p text:style-name="P498">- zda ÚP je v souladu s hmotně právními předpisy, zejména s limity a předpisy na ochranu zdraví lidí <text:s text:c="12"/><text:tab/>a životního prostředí, stavebně technickými předpisy aj.</text:p>
      <text:p text:style-name="P498">- zda nebyla porušena proporcionalita přiměřené právní regulace.</text:p>
      <text:p text:style-name="P498">Test proporcionality sleduje jak širší tak užší hlediska:</text:p>
      <text:p text:style-name="P498">- hledisko obecné přiměřenosti právní regulace k rozumnému uspořádání společenských vztahů</text:p>
      <text:p text:style-name="P498">- hledisko vhodnosti, tj. zda tímto OOP umožňuje dosáhnout sledovaný cíl</text:p>
      <text:p text:style-name="P498">- hledisko potřebnosti, tj. zda OOP a sledovaný cíl spolu logicky souvisí a zda cíle nelze dosáhnout jiným <text:tab/>legislativním prostředkem <text:s/></text:p>
      <text:p text:style-name="P498">- hledisko minimalizace zásahu, tj. zda OOP omezuje své adresáty co nejméně, příp. zda byl zvolen takový <text:tab/>prostředek, který ústavně chráněnou hodnotu omezuje v míře nezbytně nutné</text:p>
      <text:p text:style-name="P498">- hledisko proporcionality s.s. (v užším slova smyslu), tj. poměřování (zvažování) a porovnávání míry <text:tab/>závažnosti v kolizi stojících základních práv (vzhledem k akceptované hierarchii hodnot). </text:p>
      <text:p text:style-name="P498">Podle NSS musí mít zásahy ústavních práv výjimečnou povahu, musí být prováděny z ústavně legitimních důvodů a jen v nezbytně nutné míře a to nejšetrnějším způsobem, který ještě rozumně vede k zamýšlenému <text:soft-page-break/>cíli, nediskriminačním způsobem, s vyloučením libovůle a na základě zákon. NSS nesleduje odbornou stránku ÚPD, ale pouze dodržování zákonnosti. Výrok NSS k přezkumu územních plánů: „Není úkolem soudu stanovovat, jakým způsobem má být určité území využito, zda příslušná politická jednotka (obec) <text:s text:c="5"/>se při tvorbě územního plánu pohybovala ve shora popsaných mantinelech. Bylo-li tomu tak, je každá varianta využití území, která se takto „vejde“ do mantinelů územního plánování, akceptovatelná a soud není oprávněn politické jednotce vnucovat variantu jinou. Soud brání jednotlivce (a tím zprostředkovaně i celé politické společenství) před excesy v územním plánování a nedodržením mantinelů, avšak není jeho úkolem sám územní plány dotvářet.</text:p>
      <text:p text:style-name="P498">Nutné je správné vypořádání námitek a připomínek, dostatečné zdůvodnění jednotlivých bodů návrhu <text:s text:c="10"/>v odůvodnění a dodržování ploch nadmístního významu dle ZÚR.</text:p>
      <text:p text:style-name="P498">Nejvyšší soud může také kvalifikovat vydání rozhodnutí <text:s/>o umístění stavby a stavebního povolení v rozporu s územním plánem jako trestní čin maření úkonu veřejného činitele. </text:p>
      <text:p text:style-name="P513"/>
      <text:p text:style-name="P356"><text:span text:style-name="T155">Sekretář ČKA </text:span><text:span text:style-name="T174">JUDr. PhDr. Jiří Plos</text:span><text:span text:style-name="T155"> k současné </text:span><text:span text:style-name="T181">praxi přezkumu územního plánu</text:span><text:span text:style-name="T155"> Nejvyšším správním soudem uvádí: „Pochybnosti lze opakovaně nalézat k závěrům, že pojmovým znakem opatření obecné povahy je konkrétnost předmětu, a naopak, pojmovým znakem právního předpisu je právě obecnost předmětu (neurčitost okruhu adresátů je společným znakem obou) a konstatuje-li např. ve vydaném rozsudku, že předmět územního plánu nesmí postrádat konkrétnost a určitost, pak při samotném odůvodnění svého rozsudku se opakovaně potýká právě s nekonkrétností předmětu ÚP obce. Tato nekonkrétnost však <text:s text:c="6"/>v řadě případů není dána vadnými formulacemi, jejich nepřesností, neúplností, tedy obecněji nedostatečností zapřičiňující přezkoumatelnost, nýbrž právě povahou územního plánu sama! Nad sporem o povaze správního úkonu / aktu, jímž se vydává územní plán, se ovšem mezi úvahami o jeho právní povaze a způsobu soudního přezkumu poněkud ze zřetele vytrácí především sám územní plán - jeho smysl a účel. In: Aktuality AUÚP 83/2011.</text:span></text:p>
      <text:p text:style-name="P286"/>
      <text:p text:style-name="P529"><text:span text:style-name="T185">Rozhodnutí Nejvyššího správního soudu </text:span><text:span text:style-name="T154">pro jednu obec zrušilo část územního plánu, na základě stížnosti majitelky zemědělských objektů, která nebyla spokojena s tím, že jí zakoupené objekty nebudou využity dle jejích představ. Uvedené objekty stojí však na pozemcích jiných majitelů, kteří souhlasí se stanoveným využitím příslušného území.</text:span></text:p>
      <text:p text:style-name="P513"/>
      <text:p text:style-name="P529"><text:span text:style-name="T185">Dostupnost zákonné legislativy a technických norem </text:span><text:span text:style-name="T154">je stále problémová, neboť s řadou obtíží se setkává běžný uživatel, který je chce plnit. Obecně je ČR tolerováno nerespektování zákonných a normativních předpisů, mají-li být obecně respektovány, je potřebné, aby byly obecně volně k dispozici. Nejbanálnějším příkladem je třebas zákon o veřejných zakázkách a řada dalších, které je nutno respektovat, ale v praxi <text:s text:c="9"/>je obtížné uceleně na internetu vyhledat a následně vytisknout, příp. je požadována za jejich kopírování pro někoho úplata. Technických norem (ČSN) pro stavebnictví v ČR platí téměř 10 000, z toho je přes <text:s text:c="12"/>200 závazných, přičemž v případě soudního sporu je měřítkem správnosti řešení příslušná technická norma. <text:s/></text:span></text:p>
      <text:p text:style-name="P514"/>
      <text:p text:style-name="P530"><text:span text:style-name="T154">Špičkový americký právnický expert </text:span><text:span text:style-name="T176">prof. Kligaard</text:span><text:span text:style-name="T154">, (školící světové prezidenty a vlády), porovnal <text:s text:c="16"/>v parlamentu </text:span><text:span text:style-name="T185">efektivitu práva ve veřejném sektoru.</text:span><text:span text:style-name="T154"> Zdůraznil, že nikde na světě nezažil tak obrovskou disparitu mezi makroekonomickými ukazateli a údaji hospodářském potenciálu na straně jedné a bídou <text:s text:c="9"/>v záležitostech veřejné správy na straně druhé. Zatím co v prvních hlediscích se ocitáme i ve druhé desítce států, v druhém pohledu efektivity právního rámce, resp. vymahatelnosti práva cca na stém místě <text:s text:c="17"/>ze 139 zemí za Ázerbájdžánem, Zimbabwe či Íránem, na úrovni Hondurasu a Východního Timoru.</text:span></text:p>
      <text:p text:style-name="P514"/>
      <text:p text:style-name="P529"><text:span text:style-name="T154">V ČR je </text:span><text:span text:style-name="T185">současná právní situace</text:span><text:span text:style-name="T154"> často označovaná jako legislativní „džungle“, neboť nadměrné množství legislativních předpisů je ještě znepřehledňováno velkou řadou pozdějších úprav, přičemž dovětky legislativních předpisů, navěšené na zcela jiné předpisy, jsou obtížně zjistitelné. O našem právu se pak traduje, že je nepředvídatelné (takže v právním řízení to dopadá jako když si hodíme kostkou). <text:s/>V oblasti státní správy je situace ještě složitější, neboť úřednická armáda je trvale dotována dalšími, upravujícími „vnitřními“ předpisy (což je to běžné u většiny našich ministerstev), případně dále aktuálně proškolována. Základní koncepční pracovníci, tj. zpracovatelé územních plánů, jsou však trvale znevýhodňováni nedostatkem aktuálních informací. Tato nerovnováha je ještě prohloubena situací, kdy Výzkumný ústav výstavby a architektury, který zpracoval rozsáhlé kompendium Zásady a pravidla územního plánování a byl mozkovou institucí koncepčních architektů, byl zrušen a nahrazen úřednickým Ústavem územního rozvoje, který má sloužit úředníkům. „Samotní projektanti ale nejsou bez další koordinace a odborného zázemí schopni nalézt uspokojivé řešení, které by celou problematiku územních plánů posunulo dál“ (Ing. arch. <text:s text:c="6"/></text:span><text:soft-page-break/><text:span text:style-name="T154">V. Dujka). Zodpovědný zpracovatel ÚPD byl doposud nucen sledovat schvalovací legislativní procesy <text:s text:c="10"/>a trvale si osobně registrovat čísla prováděných změn ve Sbírce zákonů, neboť případně sdělované potřebné informace o legislativních úpravách nebyly komplexní a bezchybné. V příloze časopisu Urbanismus <text:s text:c="14"/>a územní rozvoj jsou publikovány vybrané, do značné míry opakující se informace, členěné pro stavebně správní praxi a pro pořizovatelskou praxi. V současnosti je pouze přehled několika vybraných právních předpisů pro autorizované architekty, inženýry a techniky činné ve výstavbě již umístěn na webových stránkách komory architektů - www.cka.cz, v rubrice legislativa. </text:span></text:p>
      <text:p text:style-name="P513"/>
      <text:p text:style-name="P529"><text:span text:style-name="T185">Význam použití legislativních pojmů</text:span><text:span text:style-name="T154"> ve vazbě na ÚPD</text:span></text:p>
      <text:p text:style-name="P498">- například, tj. toto i další</text:p>
      <text:p text:style-name="P498">- obvykle, tj. nad 50 %</text:p>
      <text:p text:style-name="P498">- zejména, tj. vše co je vyjmenováno a něco navíc</text:p>
      <text:p text:style-name="P498">- zpravidla, tj. většinou</text:p>
      <text:p text:style-name="P498">- obdobně, tj. stejně, jen s jiným názvem</text:p>
      <text:p text:style-name="P498">- přiměřeně, resp. může být i zjednodušeno, pokud ke zkrácení práv </text:p>
      <text:p text:style-name="P513"/>
      <text:p text:style-name="P513">Z vybraných rozhodnutí Ústavního soudu:</text:p>
      <text:p text:style-name="P498">- Smyslem územního plánování je vyvážení zájmů vlastníků dotčených pozemků s přihlédnutím k veřejnému zájmu, kterým je v nejširším slova smyslu zájem na harmonickém využití území. Tato harmonie může mít nesčíslně podob a volba konkrétní podoby využití určitého území bude vždy výsledkem politické procedury schvalování územního plánu</text:p>
      <text:p text:style-name="P498">- Konkrétním výrazem ochrany veřejného zájmu je m.j. i zákonné zakotvení předkupního práva obce (kraje či státu) k vymezené kategorii pozemků, které má umožnit, resp. usnadnit realizaci obecně prospěšných staveb, o jejichž potřebě bylo politicky rozhodnuto. I když zde tedy potencionálně dotčení vlastnického práva hrozí, důvodem k rušení ÚP to být nemůže. </text:p>
      <text:p text:style-name="P516"/>
      <text:p text:style-name="P516"/>
      <text:p text:style-name="P16">29. Závěr</text:p>
      <text:p text:style-name="P294"/>
      <text:p text:style-name="P680">Motto: </text:p>
      <text:p text:style-name="P681"><text:span text:style-name="T191">Zajímám se o budoucnost, protože v ní hodlám strávit zbytek života. <text:s text:c="35"/></text:span><text:span text:style-name="T175">Charles Chaplin</text:span></text:p>
      <text:p text:style-name="Standard"><text:span text:style-name="T167">Žijeme v období krize myšlení, důvěry i víry. Přesto platí: Cogito ergo sum – myslím tedy jsem. <text:s text:c="2"/></text:span><text:span text:style-name="T178">Descartes</text:span></text:p>
      <text:p text:style-name="Standard"><text:span text:style-name="T190">Dej pozor na zadní kola.<text:tab/></text:span><text:span text:style-name="T178"><text:tab/><text:tab/><text:tab/><text:tab/><text:tab/><text:tab/><text:tab/> <text:s text:c="7"/>České přísloví</text:span></text:p>
      <text:p text:style-name="P40"/>
      <text:p text:style-name="P384"><text:span text:style-name="T123">Zatím Česko se ve směřování svého rozvoje sféře chová intuitivně, improvizovaně, bez žádoucí vize, koncepce a strategie. </text:span><text:span text:style-name="T127">Zásadní potřebou je osvícená strategická koncepce vycházející z globalizační koexistence, která je naprostou nezbytností, má-li EU a ČR obstát ve stále tvrdší konkurenci globalizovaného světa. Potřebné je zajistit stabilní, klidné prostředí, bez současných zvratů, což nejlépe prospívá každé ekonomice.</text:span><text:span text:style-name="T123"> </text:span><text:span text:style-name="T127">Naše budoucnost závisí na tom, jak dokážeme koncipovat stabilní racionální a udržitelný rozvoj i kvalitu života.</text:span><text:span text:style-name="T123"> </text:span><text:span text:style-name="T139">Pro efektivní rozvoj je třeba hledat přijatelná řešení, zajišťovat chytřejší koncepční fungování osídlení, inteligentní systém komunálních služeb (od plánování výstavby přes fungování infrastruktury), také při současném využívání inovačního potenciálu erudovaných odborníků, ale i informované veřejnosti. </text:span><text:span text:style-name="T141">Nezbytné je vnímat a aktuálně reflektovat širší, regionální a globální vazby rozvoje a z nich také vycházet v urbanistických a krajinných koncepcích.</text:span><text:span text:style-name="T125"> </text:span><text:span text:style-name="T126">Svět se rychle proměňuje a to politicky, ekonomicky i ekologicky, media urychlují globalizaci (přičemž právní systémy mohou globalizaci regulovat bez vazby na národní státy). </text:span><text:span text:style-name="T123">Česká republika by měla se státní podporou rozvíjet konkurenceschopnost a inovace. Principy solidnosti jsou přehlíženy, současná finanční krize přerostla v ekonomickou krizi vyplývající z krize důvěry a morálky. <text:s/>Politicky se do popředí dostala korupce a dokonce i problematika privatizace státní moci. Česko by nemělo být zemí montoven a skladů, ale vzhledem ke kreativitě obyvatel zemí výzkumu a inovací, využívající znalostní ekonomiku. </text:span><text:span text:style-name="T126"><text:s/></text:span></text:p>
      <text:p text:style-name="P385"><text:span text:style-name="T123">Základní problematikou tzv. demokratického světa jsou „uvolněné modely chování.“</text:span><text:span text:style-name="T127"> </text:span><text:span text:style-name="T126">Demokratické systémy upadají vlivem zneužívané demokracie, ideologickým, zejména egoistickým pojetím osobní svobody (která však by měla končit tam, kde omezuje svobodu ostatních), nezvládnutou </text:span><text:soft-page-break/><text:span text:style-name="T126">imigrací (začlenění problémových etnik, jejichž kultura je hodně odlišná, příp. zarputilých skupin, např. mladých muslimů), charismatickými populisty a neodpovědnými a nerealistickými sliby politiků. Evropané se stali rozmazlenými obyvateli, s touhou po absolutní svobodě, což vede k rozsáhlým propadům. </text:span><text:span text:style-name="T123">Češi jsou charakterističtí svobodomyslným volnomyšlenářstvím, schopností okamžité improvizace a kreativitou. Tato kreativita jež je v současnosti „demokracie bez hranic“ je však z velké míry negativní (viz pravidelnou součást domácích televizních novin krimizprávy). </text:span><text:span text:style-name="T127"><text:s text:c="7"/></text:span><text:span text:style-name="T123">V současnosti jsme v zajetí morálního marasmu českého „Kradlákova“, provincionálního politikaření, zneužívání demokracie a egoistického chápání svobody, místo hledání racionálních koncepčních řešení.</text:span><text:span text:style-name="T126"> </text:span></text:p>
      <text:p text:style-name="P385"><text:span text:style-name="T126">P</text:span><text:span text:style-name="T133">ublikace vznikla jako odezva na potřeby obcí, obyvatel, investorů a studentů. Základní </text:span><text:span text:style-name="T139">problematika formalizovaného zpracování ÚPD</text:span><text:span text:style-name="T133"> je:</text:span></text:p>
      <text:p text:style-name="P354"><text:span text:style-name="T133">- </text:span><text:span text:style-name="T139">Nedostatečně koncepční tvorba bez žádoucí vize budoucnosti</text:span><text:span text:style-name="T133">: v</text:span><text:span text:style-name="T10"> současném územně plánovacím <text:tab/>procesu jakoby chybí <text:tab/>vůdčí koncepční idee (největším kapitálem současného moderního <text:tab/>světa je dobrá myšlenka). Při prioritním sledování formálních požadavků v ÚPD jsou <text:tab/>skutečné problémy marginalizovány. </text:span></text:p>
      <text:p text:style-name="P354"><text:span text:style-name="T10">- </text:span><text:span text:style-name="T21">Krajina i „zeleň“</text:span><text:span text:style-name="T10"> je zatím řešena spíše formálně, bez potřebného grafického výstupu. </text:span><text:span text:style-name="T28">Potřebné je <text:tab/>však koncepčně řešit citlivou exploataci a osidlování krajiny při zakomponování prvků <text:tab/>přírodního prostředí do urbánního prostředí a vycházení z ekologických principů <text:s text:c="17"/><text:tab/>a zákonitostí a racionální koncepce, místo mnohdy parazitujících „ekologistických“ <text:tab/>iniciativ. </text:span></text:p>
      <text:p text:style-name="P354"><text:span text:style-name="T28">- </text:span><text:span text:style-name="T38">Při sledování problémů rozvoje krajů Česka je konstatována </text:span><text:span text:style-name="T41">nadměrná ochrana přírody</text:span><text:span text:style-name="T38"> jako <text:s/>limit <text:s/><text:tab/>dalšího <text:s/>rozvoje</text:span><text:span text:style-name="T40">. </text:span><text:span text:style-name="T39">I přes trvale vzrůstající podíl velkoplošných chráněných území dochází <text:s text:c="9"/><text:tab/>uskutečňovaným způsobem ochrany k „homogenizaci“ krajiny, rychlému snižování <text:tab/>biodiverzity, snižování její stability a vodohospodářské funkce, zejména na Šumavě při <text:tab/>naoktrojované bezzásahové výrobě virtuální divočiny, ale i vytěsňování obyvatel a <text:tab/>návštěvníků</text:span><text:span text:style-name="T38">, ekonomickému propadu a</text:span><text:span text:style-name="T39"> zvyšování sociálního pnutí.</text:span></text:p>
      <text:p text:style-name="P354"><text:span text:style-name="T133">- </text:span><text:span text:style-name="T139">Nadměrně byrokratické požadavky úředníků</text:span><text:span text:style-name="T133">: bez asertivní osobní komunikace, pochopení <text:s text:c="12"/><text:tab/>a zúčastnění se na koncepčním a efektivním směřování vývoje, se stávají brzdou podpory <text:tab/>žádoucího rozvoje i omezování možností získání dotací EU pro investiční záměry <text:s text:c="17"/><text:tab/>z končících dotačních titulů <text:tab/>do roku 2013 <text:tab/>(d</text:span><text:span text:style-name="T10">lužno podotknout, že některé výše uváděné <text:tab/>nepříznivé příklady jsou však spíše výjimečné než obecné).</text:span><text:span text:style-name="T133"> </text:span></text:p>
      <text:p text:style-name="P354"><text:span text:style-name="T133">- </text:span><text:span text:style-name="T139">Převládající politikaření nad racionální koncepcí</text:span><text:span text:style-name="T133">: domácí „systémový“ vývoj jde od voleb <text:s text:c="13"/><text:tab/>k volbám (s mystifikací hry na demokracii, která je velmi často spíše zneužívána, a absencí <text:tab/>etiky a disciplíny), mnohdy je možno mluvit o krátkém „politickém urbanismu“, než <text:tab/>předvídavém koncepčním urbanismu (předseda ústavního soudu JUDr. P. Rychetský do jisté <text:tab/>míry zpochybnil nezávislost soudu skutečností, že někteří soudci mohou být motivováni <text:tab/>snahou zalíbit se politikům motivací o znovujmenování).</text:span></text:p>
      <text:p text:style-name="P354"><text:span text:style-name="T133">- Přebujelá nedokonalá legislativa s množstvím podzákonných a „vnitřních“ předpisů, rezortismus, <text:tab/>s</text:span><text:span text:style-name="T139">ložitá vazba na současnou legislativní džungli, </text:span><text:span text:style-name="T123">přičemž mnohdy se uplatňované právo <text:tab/>rozchází se spravedlností</text:span></text:p>
      <text:p text:style-name="P354"><text:span text:style-name="T123">- </text:span><text:span text:style-name="T139">Nedostatečné reflektování a umožnění předních zahraničních firem a koncepcí</text:span><text:span text:style-name="T123"> v tendrech <text:s text:c="14"/><text:tab/>a konkrétních řešeních.</text:span></text:p>
      <text:p text:style-name="P354"><text:span text:style-name="T133">- </text:span><text:span text:style-name="T21">Vedle dopadů ekonomické recese nepříznivé promítání i morální krize: </text:span><text:span text:style-name="T27">za politickými <text:s text:c="18"/><text:tab/>a ekonomickými problémy je možno obvykle nalézt problémy mravní (korupce)</text:span></text:p>
      <text:p text:style-name="P354"><text:span text:style-name="T10">- </text:span><text:span text:style-name="T21">Dvojkolejnost urbanistické a strategické koncepce.</text:span></text:p>
      <text:p text:style-name="P354"/>
      <text:p text:style-name="P354"><text:span text:style-name="T123">Koncepční vize urbanistů jsou byrokraticky svazované za dohledu ÚÚP <text:s/>(ve vazbě na sešroubované požadavky vytvořeného a průběžně proškolovaného rozsáhlého ansámblu úředníků územně plánovacích úřadů). Obdobně tvůrčí aktivita drobných podnikatelů je podvazována zbytečnou byrokracií nekompetentními úředníky. Dynamika jednání a chápání úředníků v plánování žádoucích změn je velmi různorodá, </text:span><text:span text:style-name="T139">bez přímé zainteresovanosti a odpovědnosti</text:span><text:span text:style-name="T123"> (asi je škoda, <text:s/>že rozhodující zodpovědnost za plánování rozvoje obcí byla z obcí převedena na úřední aparáty, tj. ÚÚP ORP). <text:s/></text:span><text:soft-page-break/><text:span text:style-name="T123">Potřebné by mělo být sledování koncepční efektivity (tj. srovnání vynaložených nákladů v porovnání s přínosy/výnosy). Zatím nelze spolehlivě říci, zda minulé pořizování ÚP obcemi, při administraci stavebními úřady či zpracovateli, bylo významně horší a zda vysoké náklady na posílení „slepé“ úřednické činnosti odpovídají předpokládanému přínosu „prefabrikovaných“ přehledných ÚPD vyráběné projektanty, kteří mají „svázané“ ruce. N</text:span><text:span text:style-name="T10">ebylo by přece jen výhodnější dobře proškolit relativně relativně malé množství zpracovatelů (příp. i jako „létající pořizovatele“), tj. autorizovaných a legislativně i eticky vázaných urbanistů (komorou architektů), než nově vytvořenou „pořizovatelskou“ úřednickou byrokratickou armádu ? <text:s/>V ČR je výrazné, stále rostoucí, procentuální množství úředníků s jejich problémovou „podporou“ žádoucího dynamického vývoje (od něžné revoluce se jejich množství často řádově zvýšilo, zejména ve městech). Místo potřebného řešení problematiky obcí, dochází v řadě případů, v průběhu řízení, k utápění se ve formálních nepodstatnostech, někdy i k obstrukcím, v případě, že se úředníkovi někdo nezalíbí. Jediným kriteriem pořizujících a často nedostatečně erudovaných úředníků, se tak mnohdy stává pouze „přesná“ skladba a označení prvků ÚPD a krátkost návrhu, místo sledování smyslu územně plánovací činnosti („SMS“ generace odmítá více číst, neboť je to namáhavé). Při prioritní snaze o zkratkovitost, se při tvorbě ÚP vytváří prostor pro bezduché plnění požadavků investorů či vlastníků některých pozemků na vymezení několika „rozvojových“ ploch, přičemž však tímto zjednodušením dochází k potlačení skutečné koncepce a koordinace vzájemných vazeb. Takovéto řešení v podobě jednoduchých „výroků“, jako přehledné, je nekompetentním úředníkem považováno za příkladné. Otázkou konstrukce územního plánu také je, zda návrh ÚP má skutečně obsahovat jen výrok zastupitelstva obce, ve kterém nejsou obsažena závazná rozhodnutí dotčených <text:s/>i nadřízených orgánů, uplatněná v jiném řízení, neboť pak tato závazná ustanovení, uvedená <text:s text:c="19"/>v nezávazném odůvodnění ÚP, jsou jakoby skutečně nezávazná. </text:span><text:span text:style-name="T21">Rigidní, t</text:span><text:span text:style-name="T139">vrdě úředně legislativní postup nedokáže dynamicky reflektovat rychlé situační změny, jak společenské, tak územní, což <text:s text:c="4"/>je nezbytné pro rozumné začlenění potřeb a smyslu žádoucího vývoje do územního plánu.</text:span><text:span text:style-name="T123"> </text:span></text:p>
      <text:p text:style-name="P354"/>
      <text:p text:style-name="P37">Nelze si představit, při našem „starosvětském“ procesu tvorby ÚPD, prioritně závislé na rozsáhlé úřednické „mašinerii“, neskutečnou rychlost, ale i komplexní koncepčnost výstavby jedinečných objektů a celých prostorů, v příkladně rozvojovém světě: např. <text:s/>v Singapuru (v roce 1950 měl pouze 1,4 mil. obyvatel, dnes již téměř 5 milionů), či v Melbourne (dnes 3,2 mil. obyvatel, přičemž <text:s text:c="11"/>v r. 1835 zde byly pouze stany). Zde je také jeden z důvodů nastupujícího historického zaostávání „Starého světa“, ale i USA. Potřebné je, aby spolu bojovaly myšlenky a idee, ne však rozvojové záměry se slepou byrokracií. Nutná je transparentnost a korektnost. Po zažití příkladného fungování státu se již nelze divit, že se o nás někdy hovoří pejorativně jako o <text:s/>„divokém Východě“. <text:s text:c="16"/>Je asi nutné, abychom si položili otázku zda jsme schopni racionálně řešit problémy a zejména funkčnosti <text:s/>a efektivity státu, krajů a obcí. </text:p>
      <text:p text:style-name="P37"/>
      <text:p text:style-name="P9">Potřebné je nově nazírat na správu ČR uprostřed Evropy. Trvalá udržitelnost rozvoje převážně sledovala environmentální pohled a zanedbala vyvážený ekonomický a sociální pohled. V současnosti platíme krutou daň za neschopné politiky, v podobě rychle rostoucího státního dluhu (v posledních deseti letech se zdvojnásobil). K zefektivnění a akceschopnosti státu je potřebné zjednodušení a zprůhlednění výkonu státní správy úpravou kompetencí jednotlivých orgánů, ale i snížením počtu úředníků státního aparátu. Nastavení územně plánovací legislativy se v jednotlivých státech EU liší, avšak společným poznatkem je nezbytnost a důležitost územně plánovací politiky a procedurálního rámce. Koncepční územní plánování může pomoci obstát ČR ve stále tvrdší konkurenci globalizovaného světa. Současná „tvorba“ ÚPD se utápí ve sledování právních dopadů „výroků“ územního plánu. Pro efektivní rozvoj je třeba zajišťovat chytřejší koncepční fungování osídlení, budování efektivní veřejné infrastruktury, inteligentní systém komunálních služeb (od plánování výstavby přes fungování infrastruktury), využívání inovačního potenciálu erudovaných odborníků, <text:s text:c="12"/>ale i informované veřejnosti. Naše budoucnost závisí na tom, jak dokážeme koncipovat racionální a udržitelný rozvoj i kvalitu života</text:p>
      <text:p text:style-name="P9"><text:soft-page-break/></text:p>
      <text:p text:style-name="P9"/>
      <text:p text:style-name="P17">Použité zkratky </text:p>
      <text:p text:style-name="P236"/>
      <text:p text:style-name="P235">AOPK - Agentura ochrany přírody a krajiny </text:p>
      <text:p text:style-name="P235">AUÚP - Asociace urbanismu a územního rozvoje</text:p>
      <text:p text:style-name="P235">BC - biocentrum ÚSES</text:p>
      <text:p text:style-name="P235">b.j. - bytová jednotka</text:p>
      <text:p text:style-name="P235">BK - biokoridor ÚSES</text:p>
      <text:p text:style-name="P235">BPEJ - bonitované půdně ekologické jednotky</text:p>
      <text:p text:style-name="P235">BPS - bioplynová stanice</text:p>
      <text:p text:style-name="P235">býv. - bývalý</text:p>
      <text:p text:style-name="P235">CDV - centrum dopravního výzkumu</text:p>
      <text:p text:style-name="P235">CIA - Corruption Impact Assessment - hodnocení dopadů na korupci</text:p>
      <text:p text:style-name="P235">CO - civilní obrana</text:p>
      <text:p text:style-name="P235">CR – cestovní ruch</text:p>
      <text:p text:style-name="P235">č. - číslo</text:p>
      <text:p text:style-name="P235">ČBÚ - Český báňský ústav</text:p>
      <text:p text:style-name="P235">ČD - České dráhy</text:p>
      <text:p text:style-name="P235">ČEZ - České energetické závody</text:p>
      <text:p text:style-name="P235">ČHMÚ - Český hydrometeorologický ústav</text:p>
      <text:p text:style-name="P235">ČIŽP - Česká inspekce životního prostředí</text:p>
      <text:p text:style-name="P235">ČKA - Česká komora architektů</text:p>
      <text:p text:style-name="P235">ČOV - čistírna odpadních vod</text:p>
      <text:p text:style-name="P235">ČR - Česká republika</text:p>
      <text:p text:style-name="P235">ČSÚ - Český statistický úřad</text:p>
      <text:p text:style-name="P235">ČÚZK - Český úřad zeměměřický a katastrální</text:p>
      <text:p text:style-name="P235">D - dálnice</text:p>
      <text:p text:style-name="P235">DI - dopravní inspektorát</text:p>
      <text:p text:style-name="P235">DKM - digitální katastrální mapa</text:p>
      <text:p text:style-name="P235">DMT – digitální model terénu</text:p>
      <text:p text:style-name="P235">DN - jmenovitý průměr (diameter nominal) v mm</text:p>
      <text:p text:style-name="P235">DNP - dočasně nevyužívaná půda</text:p>
      <text:p text:style-name="P235">DO - dotčený orgán</text:p>
      <text:p text:style-name="P235">DP - dobývací prostor</text:p>
      <text:p text:style-name="P235">DPH – daň z přidané hodnoty</text:p>
      <text:p text:style-name="P235">DÚR - dokumentace pro územní rozhodnutí / řízení</text:p>
      <text:p text:style-name="P235">EIA - Environmental Impact Assessment / Analysis - Hodnocení vlivů na životní prostředí</text:p>
      <text:p text:style-name="P235">EK - Evropská komise</text:p>
      <text:p text:style-name="P235">EN - evidence nemovitostí</text:p>
      <text:p text:style-name="P235">EO - ekvivalentní obyvatel</text:p>
      <text:p text:style-name="P235">ESPON - Evropská monitorovací síť prostorového plánování / European Spatial Planning Observation <text:tab/>Network</text:p>
      <text:p text:style-name="P318">EU - Evropean Union - Evropská unie </text:p>
      <text:p text:style-name="P235">EVL - evropsky významná lokalita (soustavy Natura 2000)</text:p>
      <text:p text:style-name="P235">FVE - fotovoltaická elektrárna</text:p>
      <text:p text:style-name="P235">GIS - geografický informační systém (Geografical Information System)</text:p>
      <text:p text:style-name="P235">ha – hektar</text:p>
      <text:p text:style-name="P235">HDP - hrubý domácí produkt (celková peněžní hodnota statků a služeb vytvořená na určitém území za dané <text:tab/>období (obvykle za rok)</text:p>
      <text:p text:style-name="P235">HPJ - hlavní půdní jednotka</text:p>
      <text:p text:style-name="P235">CHLÚ – chráněné ložiskové území</text:p>
      <text:p text:style-name="P235">CHKO – chráněná krajinná oblast</text:p>
      <text:p text:style-name="P235">CHOPAV – chráněná oblast přirozené akumulace vod</text:p>
      <text:p text:style-name="P235">IOP - integrovaný operační program</text:p>
      <text:p text:style-name="P235">IPPC - Integrated Pollution Prevention and Control / Integrovaná prevence a omezování znečištění</text:p>
      <text:p text:style-name="P235">IUCN - International Union for Conservation of Nature / Mezinárodní svaz ochrany přírody</text:p>
      <text:p text:style-name="P235"><text:soft-page-break/>JPÚ - jednoduchá pozemková úprava</text:p>
      <text:p text:style-name="P235">JZD - jednotné zemědělské družstvo</text:p>
      <text:p text:style-name="P235">KES - koeficient ekologické stability</text:p>
      <text:p text:style-name="P235">KHS - krajská hygienická služba</text:p>
      <text:p text:style-name="P235">KN - katastr nemovitostí</text:p>
      <text:p text:style-name="P235">KPZ - krajinná památková zóna</text:p>
      <text:p text:style-name="P235">KPÚ - komplexní pozemková úprava</text:p>
      <text:p text:style-name="P235">k. ú. - katastrální území</text:p>
      <text:p text:style-name="P235">KÚ – krajský úřad</text:p>
      <text:p text:style-name="P235">KZ – katastrální zákon č. 256/2013</text:p>
      <text:p text:style-name="P235">land use – užívání půdy, využití pozemků</text:p>
      <text:p text:style-name="P235">LAPV - lokalita akumulace povrchových vod (výhledová / plánovaná)</text:p>
      <text:p text:style-name="P235">LČR, s.p. - Lesy České republiky, státní podnik</text:p>
      <text:p text:style-name="P235">LHP - lesní hospodářský plán</text:p>
      <text:p text:style-name="P235">m.č. - místní část obce</text:p>
      <text:p text:style-name="P235">MěÚ - městský úřad</text:p>
      <text:p text:style-name="P235">MD - Ministerstvo dopravy ČR</text:p>
      <text:p text:style-name="P235">MMR - Ministerstvo místního rozvoje ČR</text:p>
      <text:p text:style-name="P235">MO – Ministerstvo obrany ČR</text:p>
      <text:p text:style-name="P235">MPO - Ministerstvo průmyslu a obchodu ČR</text:p>
      <text:p text:style-name="P235">MPR - městská památková rezervace</text:p>
      <text:p text:style-name="P235">MPZ - městská památková zóna</text:p>
      <text:p text:style-name="P235">MVE - malá vodní elektrárna</text:p>
      <text:p text:style-name="P235">MZe - Ministerstvo zemědělství ČR</text:p>
      <text:p text:style-name="P235">MŽP - Ministerstvo životního prostředí ČR </text:p>
      <text:p text:style-name="P235">Natura 2000 - Evropská ekologická soustava chráněných území, vycházející ze směrnice o ptácích a <text:tab/>směrnice o stanovištích: Ptačí oblast, Evropsky významná lokalita</text:p>
      <text:p text:style-name="P235">NP - národní park</text:p>
      <text:p text:style-name="P235">NPP - národní přírodní památka</text:p>
      <text:p text:style-name="P235">NPR - národní přírodní rezervace</text:p>
      <text:p text:style-name="P235">NPÚ - Národní památkový ústav</text:p>
      <text:p text:style-name="P235">NSS - Nejvyšší správní soud (v Brně)</text:p>
      <text:p text:style-name="P235">ntl - nízkotlaký rozvod plynu</text:p>
      <text:p text:style-name="P235">NUTS – Nomenclature (of Territorial) Statistical Units, Nomenclature des unités teritoriales statistiques - <text:tab/>nomenklatura územních statistických jednotek zemí EU, administrativní členění územních celků EU <text:tab/>(NUTS 1 – ČR, NUTS 2 – JZ 800 tis - 3 mil, NUTS 3 – ORP, NUTS 4 – obec)</text:p>
      <text:p text:style-name="P235">NV - nařízení vlády</text:p>
      <text:p text:style-name="P235">OECD - Organisation for Economic Cooperation and Development / Organizace pro hospodářskou <text:tab/>spolupráci a rozvoj</text:p>
      <text:p text:style-name="P235">OOP - opatření obecné povahy</text:p>
      <text:p text:style-name="P235">o. p. - orná půda </text:p>
      <text:p text:style-name="P235">OP - ochranné pásmo</text:p>
      <text:p text:style-name="P235">OP VZ - ochranné pásmo vodního zdroje</text:p>
      <text:p text:style-name="P235">ORP – obecní úřad obce s rozšířenou působností, obec třetího stupně</text:p>
      <text:p text:style-name="P235">OÚ - obecní úřad</text:p>
      <text:p text:style-name="P235">p.č. - parcelní číslo</text:p>
      <text:p text:style-name="P235">PF ČR - Pozemkový fond ČR</text:p>
      <text:p text:style-name="P235">PHM - pohonné hmoty (a mazadla)</text:p>
      <text:p text:style-name="P235">PHO - pásmo hygienické ochrany</text:p>
      <text:p text:style-name="P235">PK - pozemkový katastr</text:p>
      <text:p text:style-name="P235">PO - požární ochrana </text:p>
      <text:p text:style-name="P235">PO - ptačí oblast (soustavy Natura 2000)</text:p>
      <text:p text:style-name="P235">PP - přírodní památka</text:p>
      <text:p text:style-name="P235">PPP - Public Private Partnership / partnerství veřejného a soukromého sektoru</text:p>
      <text:p text:style-name="P235">PR - přírodní rezervace</text:p>
      <text:p text:style-name="P235">P + R - průzkumy a rozbory</text:p>
      <text:p text:style-name="P235">PRVK - program rozvoje vodovodů a kanalizací</text:p>
      <text:p text:style-name="P235"><text:soft-page-break/>PSZ - plán společných zařízení</text:p>
      <text:p text:style-name="P235">PUPFL - pozemky určené pro plnění funkcí lesa</text:p>
      <text:p text:style-name="P235">PÚR - politika územního rozvoje ČR</text:p>
      <text:p text:style-name="P235">r. - rok</text:p>
      <text:p text:style-name="P235">RD - rodinný dům</text:p>
      <text:p text:style-name="P235">REZZO - registr zdrojů znečišťování ovzduší</text:p>
      <text:p text:style-name="P235">RIA - Regulatory Impact Assessment - hodnocení regulačních dopadů</text:p>
      <text:p text:style-name="P235">Rn – radon</text:p>
      <text:p text:style-name="P235">RP - regulační plán</text:p>
      <text:p text:style-name="P235">RŽP - referát životního prostředí</text:p>
      <text:p text:style-name="P235">ŘSD - ředitelství silnic a dálnic</text:p>
      <text:p text:style-name="P235">Sb. - sbírka zákonů</text:p>
      <text:p text:style-name="P235">SEA - Strategic Environmental Asessment - <text:s/>hodnocení vlivu koncepce/strategie na životní prostředí</text:p>
      <text:p text:style-name="P235">SFŽP - Státní fond životního prostředí</text:p>
      <text:p text:style-name="P235">SLDB – sčítání lidu, domů a bytů (census)</text:p>
      <text:p text:style-name="P235">stl. - středotlaký rozvod plynu</text:p>
      <text:p text:style-name="P235">SROP - Společný regionální operační program</text:p>
      <text:p text:style-name="P235">SŘ - správní řád</text:p>
      <text:p text:style-name="P235">SÚ - sídelní útvar</text:p>
      <text:p text:style-name="P235">SÚS - správa a údržba silnic</text:p>
      <text:p text:style-name="P235">SWOT – Strengths – silné stránky, Weaknesses – slabé stránky, Options či Opportunities - možnosti, <text:tab/>Threats - hrozby / analýza silných a slabých stránek, příležitostí a hrozeb </text:p>
      <text:p text:style-name="P235">SZ - stavební zákon č. 183/2006 Sb. o územním plánování a stavebním řádu</text:p>
      <text:p text:style-name="P235">TP - technická pomoc </text:p>
      <text:p text:style-name="P235">TS – transformační stanice</text:p>
      <text:p text:style-name="P235">TTP - trvalý travní porost (louka, pastvina)</text:p>
      <text:p text:style-name="P235">ÚAP - územně analytické podklady</text:p>
      <text:p text:style-name="P235">ÚHDP - úhrnné hodnoty druhů pozemků</text:p>
      <text:p text:style-name="P235">ÚK - účelová komunikace</text:p>
      <text:p text:style-name="P235">UNESCO - United Nations Educational Scientific and Cultural Organization / Světová organizace pro <text:tab/>výchovu a vzdělání při OSN</text:p>
      <text:p text:style-name="P235">ÚP <text:s/>- územní plán</text:p>
      <text:p text:style-name="P235">ÚPD - územně plánovací dokumentace</text:p>
      <text:p text:style-name="P235">ÚPP - územně plánovací podklad</text:p>
      <text:p text:style-name="P235">ÚS - územní studie (dříve urbanistická studie), řeší dílčí urbanistické uspořádání</text:p>
      <text:p text:style-name="P235">ÚS - ústavní soud</text:p>
      <text:p text:style-name="P235">ÚSES - územní systém ekologické stability </text:p>
      <text:p text:style-name="P235">ÚSOP – ústřední seznam ochrany přírody</text:p>
      <text:p text:style-name="P235">ÚÚP - úřad územního plánování</text:p>
      <text:p text:style-name="P235">ÚÚR - Ústav územního rozvoje Brno</text:p>
      <text:p text:style-name="P235">ÚV - úpravna vody</text:p>
      <text:p text:style-name="P235">vdj. - vodojem</text:p>
      <text:p text:style-name="P235">Vě - věstník</text:p>
      <text:p text:style-name="P235">VKP - významný krajinný prvek </text:p>
      <text:p text:style-name="P235">vn - vysoké napětí rozvodu elektrického proudu (22 kV)</text:p>
      <text:p text:style-name="P235">VO - veřejné osvětlené</text:p>
      <text:p text:style-name="P235">VPO - veřejně prospěšné opatření</text:p>
      <text:p text:style-name="P235">VPR - vesnická památková rezervace</text:p>
      <text:p text:style-name="P235">VPS - veřejně prospěšná stavba</text:p>
      <text:p text:style-name="P235">VPZ - vesnická památková zóna</text:p>
      <text:p text:style-name="P235">VRT - vysokorychlostní trať</text:p>
      <text:p text:style-name="P235">v.s. - vegetační stupeň</text:p>
      <text:p text:style-name="P235">VTE - větrná elektrárna</text:p>
      <text:p text:style-name="P235">vtl. - vysokotlaký rozvod plynu</text:p>
      <text:p text:style-name="P235">vn - vysoké napětí elektrického proudu</text:p>
      <text:p text:style-name="P235">VUSS - vojenská ubytovací a stavební správa</text:p>
      <text:p text:style-name="P235">VÚC - velký územní celek</text:p>
      <text:p text:style-name="P235"><text:soft-page-break/>VUSS – vojenská ubytovací a stavební správa</text:p>
      <text:p text:style-name="P235">VÚV - Výzkumný ústav vodohospodářský</text:p>
      <text:p text:style-name="P235">VVN - velmi vysoké napětí elektrického proudu (110, 220, 400 kV, ....)</text:p>
      <text:p text:style-name="P235">VVP - vojenský výcvikový prostor</text:p>
      <text:p text:style-name="P235">VZ - vodní zdroj</text:p>
      <text:p text:style-name="P235">WHO - World Health Organization / Světová zdravotnická organizace</text:p>
      <text:p text:style-name="P235">ZABAGED - základní báze geografických dat, digitální vektorový geografický model území ČR</text:p>
      <text:p text:style-name="P318">ZCHÚ - zvláště chráněné území přírody a krajiny <text:s/>(dle zák. č. 114/1992 Sb.)</text:p>
      <text:p text:style-name="P318">ZO - zastupitelstvo obce</text:p>
      <text:p text:style-name="P235">ZPF - zemědělský půdní fond</text:p>
      <text:p text:style-name="P235">ZÚR - zásady územního rozvoje</text:p>
      <text:p text:style-name="P235">ž.p. - životní prostředí</text:p>
      <text:p text:style-name="P235">ŽP - životní prostředí</text:p>
      <text:p text:style-name="P9"/>
      <text:p text:style-name="P9"/>
      <text:p text:style-name="P9">Výběr literatury</text:p>
      <text:p text:style-name="P226"/>
      <text:list xml:id="list36548616" text:continue-list="list4406703995426310635" text:style-name="WW8Num12">
        <text:list-item>
          <text:p text:style-name="P400">Albrecht a kol. (Mackovčin, P. - Sedláček, M. eds.): Chráněná území ČR, svazek VIII <text:s/>Českobudějovicko, <text:tab/>AOPK ČR Praha 2003</text:p>
        </text:list-item>
        <text:list-item>
          <text:p text:style-name="P153">Anděra M.: Národní parky Evropy, Slovart Praha 2008</text:p>
        </text:list-item>
        <text:list-item>
          <text:p text:style-name="P153">Benešová M.: Česká architektura v proměnách dvou století, SPN Praha 1984</text:p>
        </text:list-item>
        <text:list-item>
          <text:p text:style-name="P153">Beran V. a kol.: Strategie rozvoje území, ČVÚT Praha 1999</text:p>
        </text:list-item>
        <text:list-item>
          <text:p text:style-name="P153">Biehl D.: Kooperace v ÚP v kontextu rozšíření EU – Urbanismus a územní rozvoj 1/99</text:p>
        </text:list-item>
        <text:list-item>
          <text:p text:style-name="P153">Blažková M.: Dotčené orgány v procesu územního plánování, ÚÚR Brno 2006</text:p>
        </text:list-item>
        <text:list-item>
          <text:p text:style-name="P431">Brožová J. a kol.: Biologická rozmanitost v ČR, MŽP Praha 2004</text:p>
        </text:list-item>
        <text:list-item>
          <text:p text:style-name="P153">Brundtland G. et al.: Naše společná budoucnost, Academia Praha 1991</text:p>
        </text:list-item>
        <text:list-item>
          <text:p text:style-name="P81">Buček A., Lacina J.: Geobiocenologie II (skripta), MZLU Brno 1999</text:p>
        </text:list-item>
        <text:list-item>
          <text:p text:style-name="P272">Bureš P., Škabrada J., Šnajdrová H.: Památková ochrana historických vesnic v ČR, Jalna Praha <text:tab/>1996</text:p>
        </text:list-item>
        <text:list-item>
          <text:p text:style-name="P95">Burke B.: Analýza hlubinné ekologie, Masarykova univerzita Brno 2008</text:p>
        </text:list-item>
        <text:list-item>
          <text:p text:style-name="P153">Casson sir Hugh: Dějiny architektury, Odeon Praha 1993</text:p>
        </text:list-item>
        <text:list-item>
          <text:p text:style-name="P298">Cílek V.: Krajiny vnitřní a vnější, Dokořán Praha 2002/2010 </text:p>
        </text:list-item>
        <text:list-item>
          <text:p text:style-name="P298">Cílek V., Mudra P., Ložek V. a kol.: Vstoupit do krajiny, Dokořán Praha 2004 </text:p>
        </text:list-item>
        <text:list-item>
          <text:p text:style-name="P298">Cílek V., Ložek V. a kol.: Obraz krajiny – Pohled se středních Čech, Dokořán Praha 2011</text:p>
        </text:list-item>
        <text:list-item>
          <text:p text:style-name="P258">Culek M. edit. a kol.: Biogeografické členění ČR I, Enigma Praha 1996</text:p>
        </text:list-item>
        <text:list-item>
          <text:p text:style-name="P258">Culek M. a kol.: Biogeografické členění ČR II, AOPK Praha 2005</text:p>
        </text:list-item>
        <text:list-item>
          <text:p text:style-name="P81">Czudek T.: Regionální členění reliéfu ČSR (mapa 1 : 500 000), Geogr. Ústav ČSAV Brno 1976</text:p>
        </text:list-item>
        <text:list-item>
          <text:p text:style-name="P81">Černý P., Dohnal V., Korbel F., Prokop M.: Průvodce novým správním řádem, Linde Praha 2006</text:p>
        </text:list-item>
        <text:list-item>
          <text:p text:style-name="P81">Damohorský M. a kol: Právo životního prostředí, C.H. Beck Praha 1910</text:p>
        </text:list-item>
        <text:list-item>
          <text:p text:style-name="P433">David P., Soukup V.: 555 památek lidové architektury, Kartografie Praha 2000 </text:p>
        </text:list-item>
        <text:list-item>
          <text:p text:style-name="P432">Dejmal I.: Prostor k úvaze, Společnost pro krajinu / Studio JB Lomnice nad Popelkou 2008</text:p>
        </text:list-item>
        <text:list-item>
          <text:p text:style-name="P429"><text:span text:style-name="T353">Demek J.: Zeměpisný lexikon ČR - Hory a nížiny, AOPK ČR Brno 2006</text:span><text:span text:style-name="T354"> </text:span></text:p>
        </text:list-item>
        <text:list-item>
          <text:p text:style-name="P153">Demek J: Obecná geomorfologie, Academia Praha 1987</text:p>
        </text:list-item>
        <text:list-item>
          <text:p text:style-name="P153">Doležal J., Mareček J., Sedláčková V., Sklenář T., Tunka M., Vobrátilová Z.: Nový stavební zákon <text:tab/>v teorii a praxi, Linde Praha 2006</text:p>
        </text:list-item>
        <text:list-item>
          <text:p text:style-name="P416"><text:span text:style-name="T103">Dudák V., Pošva R., Neškola B.: Encyklopedie světové architektury, </text:span><text:span text:style-name="T299">Baset Praha 2002</text:span></text:p>
        </text:list-item>
        <text:list-item>
          <text:p text:style-name="P153">Forman R. T.T., Gordon M.: Krajinná ekologie, Academia Praha 1993</text:p>
        </text:list-item>
        <text:list-item>
          <text:p text:style-name="P272">Frolec V., Vařeka J.: Lidová architektura - encyklopedie, SNTL Praha 1983</text:p>
        </text:list-item>
        <text:list-item>
          <text:p text:style-name="P153">Fuchs B.: Nové zónování – urbanistická tvorba ž.p. z hlediska sídelního a krajinného, Academia Praha 1967</text:p>
        </text:list-item>
        <text:list-item>
          <text:p text:style-name="P153">Gehl J., Gemzoe L.: Nové městské prostory, ERA Brno 2002</text:p>
        </text:list-item>
        <text:list-item>
          <text:p text:style-name="P153">Gojda M.: Archeologie krajiny – vývoj archetypů krajiny, Academia Praha 2000 </text:p>
        </text:list-item>
        <text:list-item>
          <text:p text:style-name="P153">Gore A.: Země na misce vah, Argo Praha 1994</text:p>
        </text:list-item>
        <text:list-item>
          <text:p text:style-name="P153">Haas F.: Architektura 20. století, SPN Praha 1978</text:p>
        </text:list-item>
        <text:list-item>
          <text:p text:style-name="P153">Hadač E.: Krajina a lidé – úvod do krajinné ekologie, Academia Praha 1982</text:p>
        </text:list-item>
        <text:list-item>
          <text:p text:style-name="P153">Harenberg B.: Kronika lidstva, Fortuna Print Praha 1995</text:p>
        </text:list-item>
        <text:list-item>
          <text:p text:style-name="P153">Hauptman I., Kukal Z., Pošmouný K. (ed.): Půda v ČR, Consult Praha 2009</text:p>
        </text:list-item>
        <text:list-item>
          <text:p text:style-name="P153">Haywood J.: Historie světa – atlas světových dějin, Columbus Praha 1998</text:p>
        </text:list-item>
        <text:list-item>
          <text:p text:style-name="P272">Hendrych R.: Fytogeografie, SPN Praha 1984</text:p>
        </text:list-item>
        <text:list-item>
          <text:p text:style-name="P272"><text:soft-page-break/>Hlušičková H. a kol.: Technické památky v Čechách, na Moravě a ve Slezsku I, II, III, Libri Praha 2001, <text:tab/>2002, 2003</text:p>
        </text:list-item>
        <text:list-item>
          <text:p text:style-name="P81">Holmgren D.: Permakultura - Principy a cesty nad rámec trvalé udržitelnosti, PermaLot Svojanov 2006</text:p>
        </text:list-item>
        <text:list-item>
          <text:p text:style-name="P68">Honzík K.: Věci kolem nás, MF Praha 1961</text:p>
        </text:list-item>
        <text:list-item>
          <text:p text:style-name="P153">Hora – Hořejš P.: Toulky českou minulosti I – IX, Bonus Press Praha 1993 – Via Facti Praha 2002</text:p>
        </text:list-item>
        <text:list-item>
          <text:p text:style-name="P153">Horák B., Nováček M., Forsterová B.: Cizojazyčný slovníček výrazů z oblasti životního prostředí – Acta <text:tab/>Ecologica, MVS ČSR Praha 1988</text:p>
        </text:list-item>
        <text:list-item>
          <text:p text:style-name="P153">Hrádek M.: Městské památkové rezervace, Olympia Praha xxxx</text:p>
        </text:list-item>
        <text:list-item>
          <text:p text:style-name="P153">Hruška E.: Stavba miest – jej história, prítomnost a budúcnosť, nakl. SAV Bratislava 1970</text:p>
        </text:list-item>
        <text:list-item>
          <text:p text:style-name="P153">Hrůza J.: Slovník soudobého urbanismu, Odeon Praha 1971</text:p>
        </text:list-item>
        <text:list-item>
          <text:p text:style-name="P153">Hrůza J.: Hledání soudobého města, Obelisk Praha 1973</text:p>
        </text:list-item>
        <text:list-item>
          <text:p text:style-name="P153">Hrůza J.: Vývoj urbanismu I,II, ČVUT Praha 2001</text:p>
        </text:list-item>
        <text:list-item>
          <text:p text:style-name="P249">Chytil J., Hakrová P., Hudec K., Husák Š., Jandová J., Pellantová J.: Mokřady ČR, Český ramsarský výbor, <text:tab/>Mikulov 1999</text:p>
        </text:list-item>
        <text:list-item>
          <text:p text:style-name="P116">Chytrý M., Kučera T., Kočí M.: Katalog biotopů České republiky, AOPK Praha 2001</text:p>
        </text:list-item>
        <text:list-item>
          <text:p text:style-name="P153">Jacobsová J.: Smrt a život amerických velkoměst, Odeon Praha 1975</text:p>
        </text:list-item>
        <text:list-item>
          <text:p text:style-name="P153">Jeníček V., Foltýn J,: Životní prostředí a trvale udržitelný rozvoj v soustavě globálních problémů, VŠE Praha <text:tab/>1996 </text:p>
        </text:list-item>
        <text:list-item>
          <text:p text:style-name="P153">Ježek J.: Vybrané kapitoly z geografického výzkumu měst, ZČU Plzeň 2002 <text:s/>(2. rozš. vyd.)</text:p>
        </text:list-item>
        <text:list-item>
          <text:p text:style-name="P153">Ježek J.:: Prostorová a regionální ekonomika, ZČU Plzeň 1998</text:p>
        </text:list-item>
        <text:list-item>
          <text:p text:style-name="P153">Ježek J.: Současná situace regionálního plánování v ČR, ZČU v Plzni</text:p>
        </text:list-item>
        <text:list-item>
          <text:p text:style-name="P153">Jílek T., Janusová J.: Kulturní památky západních Čech (skriptum), ZČU Plzeň 1994</text:p>
        </text:list-item>
        <text:list-item>
          <text:p text:style-name="P68">Kašparová L. a kol.: Rozvoj vesnice, ÚÚR Brno 2005</text:p>
        </text:list-item>
        <text:list-item>
          <text:p text:style-name="P153">Kašparová L., Rozehnalová E. a kol.: Nové stavby pro venkov, ÚÚR Brno 2005</text:p>
        </text:list-item>
        <text:list-item>
          <text:p text:style-name="P153">Keller J.: Sociologie a ekologie, Sociolog. nakl. Praha 1997</text:p>
        </text:list-item>
        <text:list-item>
          <text:p text:style-name="P153">Kender J.: Teoretické a praktické aspekty ekologie krajiny, MŽP ČR 2000</text:p>
        </text:list-item>
        <text:list-item>
          <text:p text:style-name="P153">King A., Schneider B.: První globální revoluce, Českosl. asociace Římského klubu Bratislava 1991</text:p>
        </text:list-item>
        <text:list-item>
          <text:p text:style-name="P255">Kohák E.: Zelená svatozář. Kapitoly z ekologické etiky, Slon Praha 2006</text:p>
        </text:list-item>
        <text:list-item>
          <text:p text:style-name="P153">Koch W.: Evropská architektura – encyklopedie evropské architektury od antiky po současnost, <text:tab/>IKAR Praha <text:tab/>1998</text:p>
        </text:list-item>
        <text:list-item>
          <text:p text:style-name="P258">Kolektiv: Zmizelé Sudety, Nakladatelství Český les Domažlice 2004</text:p>
        </text:list-item>
        <text:list-item>
          <text:p text:style-name="P81">Kolektiv: Zaniklé obce: www.zanikleobce.cz</text:p>
        </text:list-item>
        <text:list-item>
          <text:p text:style-name="P153">Kolektiv: Nejkrásnější divy světa UNESCO 1 – 6, Balios Praha 2001 - 2002</text:p>
        </text:list-item>
        <text:list-item>
          <text:p text:style-name="P153">Kolektiv: Tvář naší země – krajina domova (sborníky konference), ČKA Praha 2001 a 2002</text:p>
        </text:list-item>
        <text:list-item>
          <text:p text:style-name="P153">Kolektiv: Trvale udržitelný rozvoj české krajiny (sborník konference), ČSKI Pardubice 2002</text:p>
        </text:list-item>
        <text:list-item>
          <text:p text:style-name="P153">Kolektiv: Stavba měst a vesnic – urbanistická příručka, VÚVA Brno 1957</text:p>
        </text:list-item>
        <text:list-item>
          <text:p text:style-name="P153">Kolektiv: Umělecké památky Čech I – IV, Academia Praha 1977 – 82</text:p>
        </text:list-item>
        <text:list-item>
          <text:p text:style-name="P153">Kolektiv: Vyšší geomorfologické jednotky ČR, Český úřad zeměměřičský a katastrální Praha <text:tab/>1996</text:p>
        </text:list-item>
        <text:list-item>
          <text:p text:style-name="P153">Kotalík J. T., Vávra D., Frič P.: Obrazy z dějin české architektury, Praha 2003</text:p>
        </text:list-item>
        <text:list-item>
          <text:p text:style-name="P153">Květ R.: Duše krajiny – staré stezky v proměnách věků, Academia Praha 2003</text:p>
        </text:list-item>
        <text:list-item>
          <text:p text:style-name="P153">Kuča K.: Města a městečka v Čechách, na Moravě a ve Slezku I - VIII, Libri Praha 1997 – 2011</text:p>
        </text:list-item>
        <text:list-item>
          <text:p text:style-name="P153">Kuča K.: Atlas památek ČR, Baset Praha 1992</text:p>
        </text:list-item>
        <text:list-item>
          <text:p text:style-name="P68">Kudrna K. a kol.: Biosféra a lidstvo, Academia Praha 1988</text:p>
        </text:list-item>
        <text:list-item>
          <text:p text:style-name="P68">Kubeš J., Perlín R.: Územní plánování pro geografy, Nakl. UK Praha 1998 </text:p>
        </text:list-item>
        <text:list-item>
          <text:p text:style-name="P68">Kupka J.: Krajiny kulturní a historické, ČVUT v Praze 2010</text:p>
        </text:list-item>
        <text:list-item>
          <text:p text:style-name="P451">Lakomý Z. a kol.: Architektura pro 4.r. SPŠ stavebních, SNTL Praha 1967</text:p>
        </text:list-item>
        <text:list-item>
          <text:p text:style-name="P451">Leaszlo E.: Cíle pro lidstvo – zpráva pro Římský klub, Univerzita Palackého Olomouc 1992 </text:p>
        </text:list-item>
        <text:list-item>
          <text:p text:style-name="P153">Librová H.: Sociální potřeba a hodnoty krajiny, Univerzita J.E. Purkyně Brno 1987</text:p>
        </text:list-item>
        <text:list-item>
          <text:p text:style-name="P153">Librová H.: Láska ke krajině ?, Blok Praha 1988</text:p>
        </text:list-item>
        <text:list-item>
          <text:p text:style-name="P272">Ložek V.: Příroda ve čtvrtohorách, <text:s/>Academia Praha 1973</text:p>
        </text:list-item>
        <text:list-item>
          <text:p text:style-name="P272">Ložek V.: Po stopách pravěkých dějů. O silách, které vytvářely naši krajinu, Dokořán Praha 2011</text:p>
        </text:list-item>
        <text:list-item>
          <text:p text:style-name="P272">Ložek V.: Zrcadlo minulosti. Česká a slovenská krajina v kvarteru. Dokořán Praha 2007, 2011</text:p>
        </text:list-item>
        <text:list-item>
          <text:p text:style-name="P258">Lőw J., Míchal I.: Krajinný ráz, Lesnická práce Kostelec nad Černými lesy 2003</text:p>
        </text:list-item>
        <text:list-item>
          <text:p text:style-name="P258">Lőw J. a kol.: Rukověť projektanta místního ÚSES, Doplněk Brno 1995</text:p>
        </text:list-item>
        <text:list-item>
          <text:p text:style-name="P81">Lutovský M.: Encyklopedie slovanské archeologie v Čechách, na Moravě a ve Slezsku, Libri Praha 2001</text:p>
        </text:list-item>
        <text:list-item>
          <text:p text:style-name="P153">Mackovič V.: Možnosti a limity ÚP při řešení krajiny, In: Urbanismus a územní rozvoj 4/2002</text:p>
        </text:list-item>
        <text:list-item>
          <text:p text:style-name="P153">Mackovič V.: Vybrané aspekty zemědělské výstavby ve venkovském prostoru, In: Urbanismus a územní <text:soft-page-break/>rozvoj 5/2003</text:p>
        </text:list-item>
        <text:list-item>
          <text:p text:style-name="P153">Madar Z. a kol.: Slovník českého práva (3. vyd.), LINDE a.s. Praha 2002</text:p>
        </text:list-item>
        <text:list-item>
          <text:p text:style-name="P258">Maier K.: Udržitelný rozvoj území, Grada Publishung Praha 2012</text:p>
        </text:list-item>
        <text:list-item>
          <text:p text:style-name="P81">Maier K. a kol.: Územní plánování a udržitelný rozvoj, Nakladatelství ARCH Praha 2008</text:p>
        </text:list-item>
        <text:list-item>
          <text:p text:style-name="P153">Maier K.: Urbanistická čítanka, ČKA Praha 2000</text:p>
        </text:list-item>
        <text:list-item>
          <text:p text:style-name="P153">Maier K., Čtyroký J.: Ekonomika územního rozvoje, Grada Praha 2000</text:p>
        </text:list-item>
        <text:list-item>
          <text:p text:style-name="P68">Maier K.: Územní plánování, Vydav. ČVUT 2001 </text:p>
        </text:list-item>
        <text:list-item>
          <text:p text:style-name="P153">Maier V., Řezáč V.: Ekonomika v území, ČVÚT Praha 1994</text:p>
        </text:list-item>
        <text:list-item>
          <text:p text:style-name="P255">Maier K. a kol.: Udržitelný rozvoj území, Grada Praha 2012</text:p>
        </text:list-item>
        <text:list-item>
          <text:p text:style-name="P255">Maier K., Čtyroký J., Vorel J., Franke D.: Územní plánování a udržitelný rozvoj. ARCH Praha <text:tab/>2008</text:p>
        </text:list-item>
        <text:list-item>
          <text:p text:style-name="P78">Maier K.: Urbanistická čítanka 2, ČKA Praha 2003</text:p>
        </text:list-item>
        <text:list-item>
          <text:p text:style-name="P78">Mareček J., Doležal J., Sedláčková V., Sklenář T., Tunka M., Vobrátilová Z.: Komentář ke stavebnímu zákonu a předpisy související, Nakl. A. Čeněk Plzeň 2013</text:p>
        </text:list-item>
        <text:list-item>
          <text:p text:style-name="P153">Matějček A.: Dějiny umění v obrysech, SN KLHU Praha 1958</text:p>
        </text:list-item>
        <text:list-item>
          <text:p text:style-name="P153">Meadows D. et al.: Překročení mezí, Argo &amp; Eva Praha 1995 </text:p>
        </text:list-item>
        <text:list-item>
          <text:p text:style-name="P159">Mencl V.: Lidová architektura v Československu, Academia Praha 1980</text:p>
        </text:list-item>
        <text:list-item>
          <text:p text:style-name="P153">Míchal I.: Ekologická stabilita, MŽP ČR Praha 1994</text:p>
        </text:list-item>
        <text:list-item>
          <text:p text:style-name="P82">Míchal I., Petříček V. (eds): Metodické podklady pro bilanci VKP v krajích ČSR, SÚPPOP Praha 1988</text:p>
        </text:list-item>
        <text:list-item>
          <text:p text:style-name="P321">Miko L., Hošek M.: Příroda a krajina ČR – Zpráva a stavu 2009, AOPK Praha 2009</text:p>
        </text:list-item>
        <text:list-item>
          <text:p text:style-name="P321">Miko L., Borovičková H.: a kol.: Zákon o ochraně přírody a krajiny, C.H.Beck Praha 2007</text:p>
        </text:list-item>
        <text:list-item>
          <text:p text:style-name="P321">Mikšíček P., Spurný M., Matějka O., Zetsch S: Zmizelé Sudety, Antikomplex / Český les Domažlice 2004</text:p>
        </text:list-item>
        <text:list-item>
          <text:p text:style-name="P400">Mikyška R. a kol.: Geobotanická mapa ČSSR - České země, Academia Praha 1968</text:p>
        </text:list-item>
        <text:list-item>
          <text:p text:style-name="P153">Mishan E.: Spor o ekonomický růst, Sociolog, nakl. Praha 1994</text:p>
        </text:list-item>
        <text:list-item>
          <text:p text:style-name="P89">Mleziva Š., Kuča K.: Historický lexikon městysů a měst, Baset Praha 2006</text:p>
        </text:list-item>
        <text:list-item>
          <text:p text:style-name="P153">Moldan E.: Ekonomické aspekty ž.p., UK Praha 1987</text:p>
        </text:list-item>
        <text:list-item>
          <text:p text:style-name="P451">Moldan B.: Indikátory trvale udržitelného rozvoje, UK Praha 1996 (Centrum pro otázky životního prostředí)</text:p>
        </text:list-item>
        <text:list-item>
          <text:p text:style-name="P451">Moldan B.: Životní prostředí – globální perspektiva, UK Praha 1995 (Centrum pro otázky životního prostředí)</text:p>
        </text:list-item>
        <text:list-item>
          <text:p text:style-name="P153">Nadin V., Barton H.: Územní plánování a rozvoj hospodářství a cestovního ruchu, ICLEI Freiburg / Centrum <text:tab/>environmentálních analýz Děčín 1999</text:p>
        </text:list-item>
        <text:list-item>
          <text:p text:style-name="P153">Neufert E.: Navrhování staveb, Consultinvest Praha 1995</text:p>
        </text:list-item>
        <text:list-item>
          <text:p text:style-name="P426"><text:span text:style-name="T299">Neuh</text:span><text:span text:style-name="T306">ä</text:span><text:span text:style-name="T299">uslová Z. a kol.: Mapa potenciální vegetace České republiky, Academia Praha 1998</text:span></text:p>
        </text:list-item>
        <text:list-item>
          <text:p text:style-name="P400">Němec J., Hladný J. (ed.): Voda v ČR, Consult Praha 2006</text:p>
        </text:list-item>
        <text:list-item>
          <text:p text:style-name="P400">Němec J., Kopp J. (ed.): Vodstvo a podnebí v ČR, Consult / VÚV Praha 2009</text:p>
        </text:list-item>
        <text:list-item>
          <text:p text:style-name="P153">Němec J., Pojer F. (ed.): Krajina v České republice, Consult / MŽP Praha 2007</text:p>
        </text:list-item>
        <text:list-item>
          <text:p text:style-name="P153">Neutra R.: Bauen und die Sinneswelt, Verlag der Kunst Dresden 1977</text:p>
        </text:list-item>
        <text:list-item>
          <text:p text:style-name="P400">Nováková B. a kol.: Obce a sídla - Zeměpisný lexikon ČR, Academia Praha 1991</text:p>
        </text:list-item>
        <text:list-item>
          <text:p text:style-name="P400">Novotná D.: Úvod do pojmosloví v ekologii krajiny, MŽP a Enigma Praha 2001</text:p>
        </text:list-item>
        <text:list-item>
          <text:p text:style-name="P153">Nový O.: Velkoměsto včera, dnes a zítra, Horizont Praha 1978</text:p>
        </text:list-item>
        <text:list-item>
          <text:p text:style-name="P153">Nagovský Z., Kříž E.: Regionální plánování, Nakl. UK Praha 1984</text:p>
        </text:list-item>
        <text:list-item>
          <text:p text:style-name="P400">Nožička J.: Přehled vývoje našich lesů, SZN Praha 1957</text:p>
        </text:list-item>
        <text:list-item>
          <text:p text:style-name="P153">Odum E.P.: Základy ekologie, Academia Praha 1977</text:p>
        </text:list-item>
        <text:list-item>
          <text:p text:style-name="P153">Olexa M.: Urbanistické předpoklady sídlišť, SNTL Praha 1967 </text:p>
        </text:list-item>
        <text:list-item>
          <text:p text:style-name="P451">Oplová M., Hrůza J.: Lidská sídla v podmínkách trvale udržitelného rozvoje, VŠE Praha 1996</text:p>
        </text:list-item>
        <text:list-item>
          <text:p text:style-name="P451">Opplová M.: Životní prostředí měst a regionů, Praha 1994</text:p>
        </text:list-item>
        <text:list-item>
          <text:p text:style-name="P159">Pásková M.: Cestovní ruch – výkladový slovník, MMR ČR Praha 2002</text:p>
        </text:list-item>
        <text:list-item>
          <text:p text:style-name="P153">Pelant J.: Města a městečka Západočeského kraje, ZčN Plzeň 1988</text:p>
        </text:list-item>
        <text:list-item>
          <text:p text:style-name="P153">Poláčková V., Sklenář T.: Územní plán v podmínkách nového stavebního zákona – Modelový příklad, MMR <text:tab/>ČR 2007</text:p>
        </text:list-item>
        <text:list-item>
          <text:p text:style-name="P153">Polešáková M. a kol.: Průměrné ceny dopravní a technické infrastruktury, ÚUR Brno 2006</text:p>
        </text:list-item>
        <text:list-item>
          <text:p text:style-name="P153">Přikryl Z.: Evropská koncepce prostorového vývoje – Urbanismus a územní rozvoj (EUREK, ESDP, SDEP) <text:tab/>2/99</text:p>
        </text:list-item>
        <text:list-item>
          <text:p text:style-name="P159">Quitt E.: Klimatické oblasti ČSSR, Geografický ústav ČSAV <text:s/>Brno 1971</text:p>
        </text:list-item>
        <text:list-item>
          <text:p text:style-name="P451">Remtová K.: Trvale udržitelný rozvoj a strategie ochrany životního prostředí, VŠE Praha 1996 </text:p>
        </text:list-item>
        <text:list-item>
          <text:p text:style-name="P153">Rainer R.: Lebensgerechte Aussenräume – Livable Environments, Verlag fűr Architektur Artemis Zűrich <text:tab/>1972</text:p>
        </text:list-item>
        <text:list-item>
          <text:p text:style-name="P153">Rogers A.: Lidé a kultury, Naklad. dům OP, s.r.o. Praha 1994</text:p>
        </text:list-item>
        <text:list-item>
          <text:p text:style-name="P153"><text:soft-page-break/>Říha J. K.: Země krásná, kniha o přírodě, civilizaci a plánování, Nakl. Dědourek Třebechovice pod Orebem, <text:tab/>1948</text:p>
        </text:list-item>
        <text:list-item>
          <text:p text:style-name="P153">Říha M.: Proměny venkova a venkovské krajiny v ČR v posledních desetiletích a možnosti změn k lepšímu, <text:tab/>In: Urbanismus a územní rozvoj 5/2003</text:p>
        </text:list-item>
        <text:list-item>
          <text:p text:style-name="P352"><text:span text:style-name="T165">Sádlo J., Pokorný P., Hájek P., Dreslerová D., Cílek V.: Krajina a revoluce, Nakl. Malá Skála </text:span><text:span text:style-name="T60">Praha 2005</text:span></text:p>
        </text:list-item>
        <text:list-item>
          <text:p text:style-name="P153">Short J.R.: Lidská sídla, Naklad. dům OP, s.r.o. Praha 1994</text:p>
        </text:list-item>
        <text:list-item>
          <text:p text:style-name="P249">Sklenář K., Sklenářová Z., Slabina M.: Encyklopedie pravěku v Čechách, na Moravě a ve Slezsku, Libri <text:tab/>Praha 2002 <text:s/></text:p>
        </text:list-item>
        <text:list-item>
          <text:p text:style-name="P82">Sklenička P.: Základy krajinného plánování, Nakladatelství Skleničková Praha 2003</text:p>
        </text:list-item>
        <text:list-item>
          <text:p text:style-name="P153">Slepička A.: Venkov a / nebo město, Lidé / sídla / krajina, Svoboda Praha 1981</text:p>
        </text:list-item>
        <text:list-item>
          <text:p text:style-name="P153">Soukup M.: Strategie rozvoje zemské civilizace, Svoboda Praha 1984</text:p>
        </text:list-item>
        <text:list-item>
          <text:p text:style-name="P416"><text:span text:style-name="T103">Syrový B. a kol.: Architektura svědectví dob – přehled vývoje stavitelství a architektury, </text:span><text:span text:style-name="T299">SNTL Praha 1974</text:span></text:p>
        </text:list-item>
        <text:list-item>
          <text:p text:style-name="P153">Syrový B.: Architektura – oborová encyklopedie, SNTL Praha 1972</text:p>
        </text:list-item>
        <text:list-item>
          <text:p text:style-name="P153">Šimek P.: Dokumentace pro výběr dodavatele na údržbu zeleně – doporučené principy, Zahradnická fakulta <text:tab/>MENDELU Lednice na Moravě 2013</text:p>
        </text:list-item>
        <text:list-item>
          <text:p text:style-name="P159">Štencl V., Souček J.: Architektonické úpravy veřejných prostor, Praha 1983</text:p>
        </text:list-item>
        <text:list-item>
          <text:p text:style-name="P153">Šrytr P. a kol.: Městské inženýrství 1 , 2, Academia Praha 1998, 2001</text:p>
        </text:list-item>
        <text:list-item>
          <text:p text:style-name="P451">Sýkora J.: Venkovský prostor I. Historický vývoj vesnice a krajiny, ČVUT Praha </text:p>
        </text:list-item>
        <text:list-item>
          <text:p text:style-name="P153">Tatíček M.: Technika územního plánování, ČVÚT Praha 1999</text:p>
        </text:list-item>
        <text:list-item>
          <text:p text:style-name="P153">Treml V.: Německo chce zamezit plýrvání s pozemky, In: Urbanismus a územní rozvoj 5/2003</text:p>
        </text:list-item>
        <text:list-item>
          <text:p text:style-name="P153">Tunka M.: Obsah územně plánovací dokumentace, ABF Praha 2003</text:p>
        </text:list-item>
        <text:list-item>
          <text:p text:style-name="P451">Ulrich E. von W., Lovins A. B., Lovinsová L.Hunter: Faktor čtyři, MŽP ČR Praha 1996</text:p>
        </text:list-item>
        <text:list-item>
          <text:p text:style-name="P255">Valtr P. a kol.: Současná Čína a my očima Evropanů, Typos Klatovy 2012</text:p>
        </text:list-item>
        <text:list-item>
          <text:p text:style-name="P255">Valtr P. a kol.: Extrémní civilizace Singapur, Myanmar a Emiráty vč. Arábie, Typos Klatovy 2012</text:p>
        </text:list-item>
        <text:list-item>
          <text:p text:style-name="P255">Valtr P. a kol.: Šumava a její perspektivy I,II, Typos Klatovy 2012. 2013</text:p>
        </text:list-item>
        <text:list-item>
          <text:p text:style-name="P255">Valtr P.: Územní plánování a urbanismus, sylabus přednášek, UrbioProjekt / ZČU v Plzni 2011</text:p>
        </text:list-item>
        <text:list-item>
          <text:p text:style-name="P255">Valtr P.: Legislativa v urbanistické praxi, UrbioProjekt / ZČU v Plzni 2013</text:p>
        </text:list-item>
        <text:list-item>
          <text:p text:style-name="P255">Valtr P.: Kosmopolitní město Singapur – celosvětový vzor rozvoje města, www.urbioprojekt- valtr.cz</text:p>
        </text:list-item>
        <text:list-item>
          <text:p text:style-name="P255">Valtr P.: Barma / Myanmare – od vládnoucí chunty k vládnoucí legalitě, www.urbioprojekt- valtr.cz</text:p>
        </text:list-item>
        <text:list-item>
          <text:p text:style-name="P255">Valtr P.: Spojené arabské emiráty – „výkladní skříň Arabů“, www.urbioprojekt- valtr.cz</text:p>
        </text:list-item>
        <text:list-item>
          <text:p text:style-name="P255">Valtr P.: Vietnam – významná země globálních změn ekonomických potenciálů světa - www.urbioprojekt- <text:tab/>valtr.cz </text:p>
        </text:list-item>
        <text:list-item>
          <text:p text:style-name="P434">Valtr P.: Šumava - strategie udržitelného vývoje, Mikroregion Šumava - západ 2006</text:p>
        </text:list-item>
        <text:list-item>
          <text:p text:style-name="P430"><text:span text:style-name="T355">Valtr P.: </text:span><text:span text:style-name="T154">Krajina české Šumavy - směřuje k záchraně či pohřbívání ?, Sb. Konference Šumava na rozcestí, <text:tab/>Železná Ruda 2009 </text:span></text:p>
        </text:list-item>
        <text:list-item>
          <text:p text:style-name="P473"><text:span text:style-name="T165">Valtr P.: Krajina české Šumavy - směřuje k záchraně či pohřbívání ? </text:span><text:span text:style-name="T154">In: Časopis Zahrada - park - krajina </text:span></text:p>
          <text:list>
            <text:list-item>
              <text:list>
                <text:list-item>
                  <text:list>
                    <text:list-item>
                      <text:list>
                        <text:list-item>
                          <text:list>
                            <text:list-item>
                              <text:list>
                                <text:list-item>
                                  <text:list>
                                    <text:list-item>
                                      <text:list>
                                        <text:list-item>
                                          <text:p text:style-name="P473"><text:span text:style-name="T154"><text:s text:c="13"/>3-4/2008, p. 40-46, VII-IX, SZKT Praha</text:span></text:p>
                                        </text:list-item>
                                      </text:list>
                                    </text:list-item>
                                  </text:list>
                                </text:list-item>
                              </text:list>
                            </text:list-item>
                          </text:list>
                        </text:list-item>
                      </text:list>
                    </text:list-item>
                  </text:list>
                </text:list-item>
              </text:list>
            </text:list-item>
          </text:list>
        </text:list-item>
        <text:list-item>
          <text:p text:style-name="P258">Valtr P.: Územní plán a proces „SEA“, In: Bulletin EIA - IPPC - SEA 3/2011, Cenia MŽP ČR</text:p>
        </text:list-item>
        <text:list-item>
          <text:p text:style-name="P258">Valtr P.: Územní plán - SEA/EIA a ochrany přírody, p. 27-32, In: Sborník 8. mezinárodní konference <text:tab/>SEA/EIA 2011 Ostrava </text:p>
        </text:list-item>
        <text:list-item>
          <text:p text:style-name="P258">Valtr P.: Návrh skanzenu Pošumaví, US, UrbioProjekt 2002</text:p>
        </text:list-item>
        <text:list-item>
          <text:p text:style-name="P258">Valtr P.: Územní studie Český les - jih, UrbioProjekt Plzeň / KÚ PK 2009</text:p>
        </text:list-item>
        <text:list-item>
          <text:p text:style-name="P426"><text:span text:style-name="T155">Valtr P.: </text:span><text:span text:style-name="T154">Exploatace krajiny z pohledu krajináře, ekologa a urbanisty – Sb. Krajina jako kulturní <text:tab/>prostor, <text:s text:c="5"/><text:tab/>p.: 49 – 56 (konference Tvář naší země, krajina domova), ČKA, Praha-hrad a Průhonice 2001</text:span></text:p>
        </text:list-item>
        <text:list-item>
          <text:p text:style-name="P426"><text:span text:style-name="T301">Valtr P.: </text:span><text:span text:style-name="T154">Ekoregion „Zelená střecha Evropy“, In: Urbanismus a územní <text:tab/>rozvoj, p.: 2: 68-72, Terplan <text:tab/>Praha 1992</text:span></text:p>
        </text:list-item>
        <text:list-item>
          <text:p text:style-name="P321">Valtr P.: Venkovské osídlení a krajina západních Čech, MMR Plzeň / UrbioProjekt Plzeň 1994</text:p>
        </text:list-item>
        <text:list-item>
          <text:p text:style-name="P352"><text:span text:style-name="T197">Valtr P.: </text:span><text:span text:style-name="T103">Krajinné památkové zóny západočeského regionu: Plasko, Chudenicko, Valečsko, Gutštejn - Šipín, <text:tab/>Horní Berounka, UrbioProjekt Plzeň / Památkový ústav v Plzni 1995-96</text:span></text:p>
        </text:list-item>
        <text:list-item>
          <text:p text:style-name="P154">Valtr P.: Ekologická studie Mže – Berounka, Úhlava, Otava, Sázava, Litavka, Malše (spoluautor), <text:tab/>Hydroprojekt Praha 1996 – 2001</text:p>
        </text:list-item>
        <text:list-item>
          <text:p text:style-name="P321">Valtr P.: Inventarizace dřevin v NPP Americká zahrada v Chudenicích, UrbioProjekt Plzeň 2000</text:p>
        </text:list-item>
        <text:list-item>
          <text:p text:style-name="P321">Valtr P.: Plán péče NPP Americká zahrada v Chudenicích, UrbioProjekt Plzeň 2001</text:p>
        </text:list-item>
        <text:list-item>
          <text:p text:style-name="P273">Valtr P.: Revitalizace říčních systémů v povodí vodárenského toku Úhlavy – Dešenický potok, Žíznětický <text:tab/>potok, UrbioProjekt Plzeň / MŽP 1998</text:p>
        </text:list-item>
        <text:list-item>
          <text:p text:style-name="P273">Valtr P.: Ekologicko - krajinářská problematika rekreace, výstavby a dopravy v západočeské části <text:tab/>Šumavy, In: Ekologické problémy hospodaření v CHKO Šumava, 1982, p.:145-165</text:p>
        </text:list-item>
        <text:list-item>
          <text:p text:style-name="P352"><text:soft-page-break/><text:span text:style-name="T154">Valtr P.: </text:span><text:span text:style-name="T64">Územní plán - SEA/EIA a ochrany přírody, p. 27-32, In: Sborník 8. mezinárodní konference <text:tab/>SEA/EIA 2011 Ostrava </text:span></text:p>
        </text:list-item>
        <text:list-item>
          <text:p text:style-name="P352"><text:span text:style-name="T64">Valtr P.: </text:span><text:span text:style-name="T60">Koncepční aspekty ochrany a managementu zemědělské krajiny západních Čech, </text:span><text:span text:style-name="T64">In: Ochrana a <text:tab/>manažment pol´nohospodárskej krajiny, Sb. Ústav krajinnej ekológie SA Bratislava 2008 <text:s/><text:tab/>(konference SAV Modra)</text:span></text:p>
        </text:list-item>
        <text:list-item>
          <text:p text:style-name="P273">Valtr P.: Program rozvoje cestovního ruchu v Plzeňském kraji, UrbioProjekt / KÚ PK 2003</text:p>
        </text:list-item>
        <text:list-item>
          <text:p text:style-name="P273">Valtr P.: SEA ÚP Železná Ruda, <text:s/>Hlavňovice, Dlouhá Ves, Běhařov, Strážov, UrbioProjekt Plzeň 2005 - 2009</text:p>
        </text:list-item>
        <text:list-item>
          <text:p text:style-name="P273">Valtr P.: ÚP obcí a měst PK z let 2006 – 2012, UrbioProjekt Plzeň <text:tab/></text:p>
        </text:list-item>
        <text:list-item>
          <text:p text:style-name="P273">Valtr P.: ÚAP ORP Klatovy, UrbioProjekt Plzeň 2009</text:p>
        </text:list-item>
        <text:list-item>
          <text:p text:style-name="P353"><text:span text:style-name="T154">Valtr P.: </text:span><text:span text:style-name="T60"><text:s/></text:span><text:span text:style-name="T60">ÚPN VÚC Semilsko – Český ráj, koncept a SEA, MH ČR Praha / UrbioProjekt Plzeň 1999</text:span></text:p>
        </text:list-item>
        <text:list-item>
          <text:p text:style-name="P93">Valtr P.: SEA“ strategické koncepce Prognózy Pražského metropolitního regionu, UrbioProjekt <text:tab/>Plzeň /<text:tab/>MMR ČR Praha 1993</text:p>
        </text:list-item>
        <text:list-item>
          <text:p text:style-name="P352"><text:span text:style-name="T154">Valtr P.: </text:span><text:span text:style-name="T60">Revitalizace Chodska a Domažlicka, <text:s/>UrbioProjekt Plzeň / Sdružení obcí a měst v česko <text:tab/>- <text:tab/>bavorském příhraničí „Střed“ <text:s/>2001</text:span></text:p>
        </text:list-item>
        <text:list-item>
          <text:p text:style-name="P352"><text:span text:style-name="T154">Valtr P.: </text:span><text:span text:style-name="T154">Urbanistická studie Český les I, II, UrbioProjekt Plzeň / OkÚ Domažlice 1992, 1993</text:span></text:p>
        </text:list-item>
        <text:list-item>
          <text:p text:style-name="P352"><text:span text:style-name="T154">Valtr P.: </text:span><text:span text:style-name="T60">Podmínky životního prostředí a přírodní zdroje, 114 p., In: Aktualizace zásad a pravidel územního <text:tab/>plánování (Výzk. úkol M 19-1.3), VÚVA Brno 1990</text:span></text:p>
        </text:list-item>
        <text:list-item>
          <text:p text:style-name="P352"><text:span text:style-name="T60">Valtr P.: Územní systém ekologické stability Zč. kraje - In: Komplexní řešení ochrany a tvorby</text:span><text:span text:style-name="T237"> <text:tab/></text:span><text:span text:style-name="T60">životního <text:tab/>prostředí měst a průmyslových oblastí (Sb.), DT ČSVTS Ústí n.L. 1988, p. 80</text:span><text:span text:style-name="T237">-</text:span><text:span text:style-name="T60">85</text:span></text:p>
        </text:list-item>
        <text:list-item>
          <text:p text:style-name="P94">Valtr P.: Ekologicko - krajinářská koncepce v územně plánovací činnosti - In: Vegetačné úpravy <text:tab/>polnohospodárskej krajiny (Sb.), VÚOOD Bojnice 1988, p.:16-19</text:p>
        </text:list-item>
        <text:list-item>
          <text:p text:style-name="P94">Valtr P.: Zásady a opatření Koncepce tvorby a ochrany životního prostředí a racionálního využívání <text:tab/>přírodních zdrojů v Zč. kraji - In: Životní prostředí a přírodní zdroje (bulletin), <text:tab/>p.: 1:1-63, KR <text:tab/>ČSVTS Plzeň 1988, </text:p>
        </text:list-item>
        <text:list-item>
          <text:p text:style-name="P94">Valtr P.: Ekologická stabilita a krajinářská tvorba v územně plánovací a projektové činnosti, In: <text:tab/>Zahradnictví <text:tab/>do 3.tisíciletí (Sb. ke 40.výr. Vysokého učení zahradnického), p. 331-340, VŠZ Brno 1986</text:p>
        </text:list-item>
        <text:list-item>
          <text:p text:style-name="P94">Valtr P.: Ekologické ohrožení krajiny, přírodních zdrojů a obyvatelstva Zč. kraje a koncepční možnosti <text:tab/>jejich řešení, In: Koncepce tvorby a ochrany životního prostředí a racionálního využívání <text:tab/>přírodních zdrojů v Zč. kraji (Sb. semin.). p.: 3-17, DT ČSVTS Plzeň 1987</text:p>
        </text:list-item>
        <text:list-item>
          <text:p text:style-name="P94">Valtr P.: Prognóza urbanistických trendů - problematika životního prostředí a krajinné ekologie, UrbioProjekt <text:tab/>Plzeň / Terplan Praha 1991</text:p>
        </text:list-item>
        <text:list-item>
          <text:p text:style-name="P94">Valtr P.: Koncepce péče o životní prostředí v Západočeském kraji s výhledem do r. 2000, <text:s/>I - VIII, KUS <text:tab/>Stavoprojekt Plzeň 1986</text:p>
        </text:list-item>
        <text:list-item>
          <text:p text:style-name="P94">Valtr P.: Koncepce územního rozvoje Západočeského regionu, UrbioProjekt Plzeň / MMR ČR <text:tab/>Praha 1994</text:p>
        </text:list-item>
        <text:list-item>
          <text:p text:style-name="P94">Valtr P.: Koncepce cestovního ruchu, rekreace, lázeňství a sportu - ÚP VÚC Plzeňská aglomerace, <text:tab/>UrbioProjekt Plzeň / MMR ČR - Terplan Praha 2000</text:p>
        </text:list-item>
        <text:list-item>
          <text:p text:style-name="P94">Valtr P.: Generel cyklotras a cyklostezek západních Čech, UrbioProjekt Plzeň / MMR ČR Plzeň <text:tab/>1997</text:p>
        </text:list-item>
        <text:list-item>
          <text:p text:style-name="P94">Valtr P.: Environmentální posouzení areálu SKI 2003 v Bedřichově, Sdružení SKI 2003 Liberec <text:tab/>1999</text:p>
        </text:list-item>
        <text:list-item>
          <text:p text:style-name="P94">Valtr P.: Environmentální posouzení lyžařského areálu Špindlerův Mlýn - Pláně, UrbioProjekt Plzeň / Ski <text:tab/>areál Špindlerův Mlýn 1995</text:p>
        </text:list-item>
        <text:list-item>
          <text:p text:style-name="P94">Valtr P.: Posouzení vlivu na životní prostředí dle zák. č, 244/1992 Sb. Koncept územního projektu <text:tab/>rekreační zóny Horní Mísečky v Krkonoších, UrbioProjekt Plzeň / Level a.s Praha 1998</text:p>
        </text:list-item>
        <text:list-item>
          <text:p text:style-name="P94">Valtr P.: Generel rekreace a cestovního ruchu Západočeského kraje I,II, <text:s/>UrbioProjekt Plzeň / <text:tab/>ZčKNV <text:tab/>Plzeň 1989 - 90</text:p>
        </text:list-item>
        <text:list-item>
          <text:p text:style-name="P352"><text:span text:style-name="T60">Valtr P.: Generel zeleně Plzeň I – V, <text:s/>KUS Stavoprojekt Plzeň / NV města Plzně 1982 – 198</text:span><text:span text:style-name="T237">6</text:span></text:p>
        </text:list-item>
        <text:list-item>
          <text:p text:style-name="P116">Valtr P.: Květeny světových regionů: <text:s/>Středozemí vč. Makaronesie, Afriky vč. Arabského poloostrova, </text:p>
          <text:list>
            <text:list-item>
              <text:list>
                <text:list-item>
                  <text:list>
                    <text:list-item>
                      <text:list>
                        <text:list-item>
                          <text:list>
                            <text:list-item>
                              <text:list>
                                <text:list-item>
                                  <text:list>
                                    <text:list-item>
                                      <text:list>
                                        <text:list-item>
                                          <text:p text:style-name="P481"><text:span text:style-name="T299"><text:s text:c="13"/>Jižní a jihovýchodní Asie, <text:s text:c="2"/>Austrálie, Nového Zélandu a Polynésie, <text:s/>Severní Ameriky, <text:s/>Střední a <text:tab/>jižní Ameriky, UrbioProjekt Plzeň</text:span></text:p>
                                        </text:list-item>
                                      </text:list>
                                    </text:list-item>
                                  </text:list>
                                </text:list-item>
                              </text:list>
                            </text:list-item>
                          </text:list>
                        </text:list-item>
                      </text:list>
                    </text:list-item>
                  </text:list>
                </text:list-item>
              </text:list>
            </text:list-item>
          </text:list>
        </text:list-item>
        <text:list-item>
          <text:p text:style-name="P82">Vařeka J., Frolec V.: Lidová architektura, Grada Publishing Praha 2007</text:p>
        </text:list-item>
        <text:list-item>
          <text:p text:style-name="P153">Veselý J. a kol.: Ochrana československé přírody a krajiny I,II, NČSAV Praha 1954</text:p>
        </text:list-item>
        <text:list-item>
          <text:p text:style-name="P153">Veser Thomas: Kulturní poklady UNESCO, Knižní klub Balios Praha 1997</text:p>
        </text:list-item>
        <text:list-item>
          <text:p text:style-name="P116">Vlček V. a kol.: Vodní toky a nádrže, Academia Praha 1984</text:p>
        </text:list-item>
        <text:list-item>
          <text:p text:style-name="P153">Vlček J., Drkal F.: Technika a životní prostředí, ČVUT Praha 1994</text:p>
        </text:list-item>
        <text:list-item>
          <text:p text:style-name="P153">Vorel I, Urbanová M.: Inženýrská díla jako součást krajiny, ČVUT Praha 2000</text:p>
        </text:list-item>
        <text:list-item>
          <text:p text:style-name="P153">Vorel I.: Přírodní prostředí a krajina v územních a regulačních plánech, In: Zahrada – park – krajina, 5/2002</text:p>
        </text:list-item>
        <text:list-item>
          <text:p text:style-name="P116">Vorel I., Kupka J.: Krajinný ráz – identifikace a hodnocení, ČVUT v Praze 2011</text:p>
        </text:list-item>
        <text:list-item>
          <text:p text:style-name="P116">Vorel I., Bukáček R., Matějka P., Culek M., Sklenička P.: Metodický postup Posouzení vlivu navrhované <text:soft-page-break/><text:tab/>stavby, činnosti nebo změny využití území na krajinný ráz, Nakl. Skleničková Praha 2006</text:p>
        </text:list-item>
        <text:list-item>
          <text:p text:style-name="P153">Vošohlíd Z., Procházka Z.: Čím ožívá krajina (osudy 129 kostelů na Domažlicku a Tachovsku 1990 – 2002), <text:tab/>Nakl. Českého lesa 2003 </text:p>
        </text:list-item>
        <text:list-item>
          <text:p text:style-name="P153">Votrubec C.: Lidská sídla, jejich typy a rozmístění ve světě, Academia Praha 1980</text:p>
        </text:list-item>
        <text:list-item>
          <text:p text:style-name="P153">Wágner B.: </text:p>
        </text:list-item>
        <text:list-item>
          <text:p text:style-name="P145">Waldhauser J.: Encyklopedie Keltů v Čechách, Libri Praha 2001</text:p>
        </text:list-item>
        <text:list-item>
          <text:p text:style-name="P400">Zlatník A. &amp; kol.: Základy ekologie, SZN Praha 1973</text:p>
        </text:list-item>
        <text:list-item>
          <text:p text:style-name="P89">Žák L.: Obytná krajina, SVU Mánes-Svoboda Praha 1947</text:p>
        </text:list-item>
        <text:list-item>
          <text:p text:style-name="P155">Principy a pravidla územního plánování, ÚÚR Brno 2006 – 12</text:p>
        </text:list-item>
        <text:list-item>
          <text:p text:style-name="P153">Metodika zapracování ÚSES do ÚP obcí. Návod na užívání ÚTP regionálních a nadregionálních ÚSES ČR, <text:s/><text:tab/>ÚÚR Brno 2000</text:p>
        </text:list-item>
        <text:list-item>
          <text:p text:style-name="P95">Koordinace postupu zpracování ÚPD a návrhu KPÚ, ÚÚR Brno 1999, 2010</text:p>
        </text:list-item>
        <text:list-item>
          <text:p text:style-name="P96">DOSS v procesu územního plánování a územního řízení, ÚÚR Brno 1996 </text:p>
        </text:list-item>
        <text:list-item>
          <text:p text:style-name="P153">Principy a pravidla územního plánování, ÚÚR Brno 2006 – 12</text:p>
        </text:list-item>
        <text:list-item>
          <text:p text:style-name="P153">Metodika zapracování ÚSES do ÚP obcí. Návod na užívání ÚTP regionálních a nadregionálních ÚSES ČR, <text:s/><text:tab/>ÚÚR Brno 2000</text:p>
        </text:list-item>
        <text:list-item>
          <text:p text:style-name="P95">Koordinace postupu zpracování ÚPD a návrhu KPÚ. ÚÚR Brno 1999, 2010</text:p>
        </text:list-item>
        <text:list-item>
          <text:p text:style-name="P96">Limity využití území, ÚÚR Brno</text:p>
        </text:list-item>
        <text:list-item>
          <text:p text:style-name="P451">Urbanistický slovník, ÚÚR Brno</text:p>
        </text:list-item>
        <text:list-item>
          <text:p text:style-name="P452">Územní plány a regulační plány, sborník příkladů 1998 – 2001, ÚÚR Brno 2003 </text:p>
        </text:list-item>
        <text:list-item>
          <text:p text:style-name="P452">Územní plány a urbanistické studie, sborník příkladů 1993 – 96, ÚÚR Brno 1997 </text:p>
        </text:list-item>
        <text:list-item>
          <text:p text:style-name="P153">Zásady a pravidla územního plánování, VÚVA Brno 1983 </text:p>
        </text:list-item>
        <text:list-item>
          <text:p text:style-name="P134">Profesionální a etický řád, ČKA Praha 1993</text:p>
        </text:list-item>
        <text:list-item>
          <text:p text:style-name="P155">Jednotný standard legend ÚP obce a regulačního plánu, ÚÚR Brno, In: Urbanismus a územní <text:tab/>rozvoj 4/99</text:p>
        </text:list-item>
        <text:list-item>
          <text:p text:style-name="P451">Co-operation for European Territorial Development – Europe 2000 + Office for Official Publicatios of the European Communities, EK 1994 – MMR ČR 1997: Spolupráce na územním rozvoji v Evropě, Prostorové plánování v EU, Nadnárodní perspektivy Evropského územního rozvoje</text:p>
        </text:list-item>
        <text:list-item>
          <text:p text:style-name="P68">Urbanismus a územní rozvoj</text:p>
        </text:list-item>
        <text:list-item>
          <text:p text:style-name="P135">Zahrada – park – krajina </text:p>
        </text:list-item>
      </text:list>
      <text:p text:style-name="P197"/>
      <text:p text:style-name="P9">Autoři</text:p>
      <text:p text:style-name="P9"/>
      <text:p text:style-name="P285"/>
      <text:p text:style-name="P242">Pavel Valtr</text:p>
      <text:p text:style-name="P354"><text:span text:style-name="T167">Pavel Valtr je urbanista, krajinář a ekolog. Při činnosti středoškolského učitele byl současně předsedou a projektantem svépomocného Stavebního bytového družstva občanů, které realizovalo rozsáhlou stavební činnost (vedle manažérské činnosti tam odpracoval 5500 hodin ve většině řemeslnických profesí). Následně pracoval jako vedoucí projektant v Krajském urbanistickém středisku <text:s/>Stavoprojektu v Plzni. V r. 1990 založil soukromou firmu UrbioProjekt Plzeň, ateliér urbanismu, architektury a ekologie. Je zpracovatelem územně plánovacích a projektových dokumentací, ale i strategických koncepcí a externě vyučuje územní plánování na ZČU v Plzni. Byl prvním zpracovatelem dokumentací vlivu projektů a koncepcí na životní prostředí (EIA/SEA), ale i nadregionálních a regionálních ÚSES v ČR. Je členem</text:span><text:span text:style-name="T165"> Mezinárodní organizace krajinných architektů IFLA, Mezinárodní organizace krajinných ekologů IALE, </text:span><text:span text:style-name="T167">byl členem Rady Asociace pro urbanismus a územní plánování. Je soudním znalcem v oborech ekonomika, ceny a odhady (vlivy antropogenních činností) a také ochrana přírody (životní prostředí, ekologie a dendrologie), je oprávněnou osobou pro posuzování vlivů koncepcí a staveb na životní prostředí („SEA“, „EIA“). </text:span><text:span text:style-name="Internet_20_link"><text:span text:style-name="T321">Vzhledem k politickému profilu nesměl <text:s/>v minulosti graduovat ani publikovat (nabídnutou možnost habilitace v rámci rehabilitace nevyužil). </text:span></text:span><text:span text:style-name="T167">Studijní cesty uskutečnil do více než 70 zemí ve všech světadílech, takže má poznatky z urbanizace zemí jak s významnými ekonomikami (např. USA, Čína, Spojené arabské emiráty, Singapur, Hongkong, Nový Zéland, Švýcarsko, Norsko aj.), tak problémovými ekonomikami (např. Myanmar, Srí Lanka, Tanzanie, Kuba, Albánie, Řecko aj.).</text:span><text:span text:style-name="T193"> </text:span><text:span text:style-name="Internet_20_link"><text:span text:style-name="T321">Ve svých publikacích se věnuje živým aktuálním problémům urbanistického rozvoje: Extrémní civilizace – Singapur, Myanmar, Emiráty a také Arábie a Svatá země, </text:span></text:span><text:span text:style-name="Internet_20_link"><text:span text:style-name="T188">Současná Čína a my očima Evropanů (s posouzením Expo 2012 v Šanghaji), Šumava a její perspektivy I,II (kde upozorňuje na závažné narušování trvalé udržitelnosti jak environmentální, tak ekonomické a sociální regionu Šumavy vlivem uskutečňovaného způsobu ochrany přírody).</text:span></text:span><text:span text:style-name="Internet_20_link"><text:span text:style-name="T321"> </text:span></text:span><text:span text:style-name="Internet_20_link"><text:span text:style-name="T322">E-mail: valtr.p@volny.cz</text:span></text:span></text:p>
      <text:p text:style-name="P311"/>
      <text:p text:style-name="P239">Jiří Ježek</text:p>
      <text:p text:style-name="P386"><text:soft-page-break/><text:span text:style-name="T155">Doc.RNDr. Jiří Ježek, PhD. přednáší na Ekonomické fakultě ZČU v Plzni regionální geografii, strategické plánování a marketing. V současné době připravuje akreditaci katedry geografie a regionálního rozvoje. Je vedoucím Střediska pro výzkum regionálního rozvoje, zpracovává řadu výzkumných úkolů a má bohatou publikační činnost. <text:s/></text:span><text:span text:style-name="T293">E-mail:</text:span><text:span text:style-name="T333"> </text:span><text:a xlink:type="simple" xlink:href="mailto:jezekji@keu.zcu.cz" text:style-name="Internet_20_link" text:visited-style-name="Visited_20_Internet_20_Link"><text:span text:style-name="Internet_20_link"><text:span text:style-name="T356">jezekji@keu.zcu.cz</text:span></text:span></text:a></text:p>
      <text:p text:style-name="P256"/>
      <text:p text:style-name="P386"><text:span text:style-name="T161">Milan K</text:span><text:span text:style-name="T151">ő</text:span><text:span text:style-name="T161">rner</text:span></text:p>
      <text:p text:style-name="P256">Ing.arch. Milan Kőrner, CSc., vedoucí někdejší Koncepce urbanizace ČR v rámci Terplanu Praha, má vlastní ateliér AURS Praha, dlouhodobě se zabývá problematikou urbanizace evropských regionů, je autorem řady územněplánovacích dokumentů regionů a měst. E-mail: aurs@iol.cz</text:p>
      <text:p text:style-name="P386"/>
      <text:p text:style-name="P243">Petr Kovářík</text:p>
      <text:p text:style-name="P256">Ing. Petr Kovářík jako geodet, kartograf a stavitel dlouhodobě zpracovává digitální dokumentace územních plánů ve vazbě na Katastr nemovitostí. E-mail: ing.petr.kovarik@seznam.cz</text:p>
      <text:p text:style-name="P243"/>
      <text:p text:style-name="P243">Vladimír Mackovič</text:p>
      <text:p text:style-name="P256">Ing. Vladimír Mackovič, býv. vedoucí urbanistického ateliéru U24 v Praze, urbanista a krajinář.</text:p>
      <text:p text:style-name="P386"><text:span text:style-name="T155">E-mail: </text:span><text:a xlink:type="simple" xlink:href="mailto:vladimir@mackivc.cz" text:style-name="Internet_20_link" text:visited-style-name="Visited_20_Internet_20_Link"><text:span text:style-name="Internet_20_link"><text:span text:style-name="T303">vladimir@mackivc.cz</text:span></text:span></text:a></text:p>
      <text:p text:style-name="P256"/>
      <text:p text:style-name="P243">Pavel Mařík</text:p>
      <text:p text:style-name="P256">Ing.arch. Pavel Mařík aktivně projektuje zejména v oblasti Šumavy a Pošumaví kde sleduje citlivou obnovu regionálních hodnot. E-mail: pavel.marik@seznam.cz</text:p>
      <text:p text:style-name="P256"/>
      <text:p text:style-name="P239">Václav Mazín</text:p>
      <text:p text:style-name="P257">Ing. Václav Mazín, Ph.D., pedolog, soudní znalec v oboru ochrana zemědělských půd a oboru krajinná ekologie, býv. vědecký pracovník, ředitel Pozemkového ústavu Plzeň, autor řady publikací.</text:p>
      <text:p text:style-name="P387"><text:span text:style-name="T155">E-mail: </text:span><text:a xlink:type="simple" xlink:href="mailto:alexandr.vaclav.mazin@seznam.cz" text:style-name="Internet_20_link" text:visited-style-name="Visited_20_Internet_20_Link"><text:span text:style-name="Internet_20_link"><text:span text:style-name="T303">alexandr.vaclav.mazin@seznam.cz</text:span></text:span></text:a></text:p>
      <text:p text:style-name="P257"/>
      <text:p text:style-name="P257"/>
      <text:p text:style-name="P239">Martin Říha</text:p>
      <text:p text:style-name="P250">Ing.arch. Martin Říha, býv. náměstek ministra životního prostředí ČR (1990-92), pak výrobní náměstek ředitele Terplanu a.s. Praha, v letech 2000-2004 ředitel odboru (posuzování vlivů na <text:s/>životní prostředí) <text:s/>MŽP ČR, následně vedoucí odboru SEA Útvaru rozvoje hl. m. Prahy, v současnosti místopředseda Společnosti pro trvale udržitelný život. Je držitelem Ceny Josefa Vavroušky.</text:p>
      <text:p text:style-name="P387"><text:span text:style-name="Internet_20_link"><text:span text:style-name="T155">E-mail: </text:span></text:span><text:a xlink:type="simple" xlink:href="mailto:arch.martin.riha@seznam.cz" text:style-name="Internet_20_link" text:visited-style-name="Visited_20_Internet_20_Link"><text:span text:style-name="Internet_20_link"><text:span text:style-name="T344">arch.martin.riha@seznam.cz</text:span></text:span></text:a></text:p>
      <text:p text:style-name="P311"/>
      <text:p text:style-name="P239">Václav Treml </text:p>
      <text:p text:style-name="P354"><text:span text:style-name="T155">RNDr. Václav Treml, vedoucí oddělení územního plánování Krajského úřadu Plzeňského kraje a dlouholetý redakční pracovník časopisu Urbanismus a územní rozvoj.</text:span><text:span text:style-name="T161"> </text:span><text:span text:style-name="T155">E-mail:</text:span><text:span text:style-name="T161"> </text:span><text:span text:style-name="T155">vaclav.treml@plzensky-kraj.cz</text:span></text:p>
      <text:p text:style-name="P311"/>
      <text:p text:style-name="P311">Miroslav Tůma</text:p>
      <text:p text:style-name="P299">Ing. arch. Miroslav Tůma, jedinečný svými jasnozřivými ideovými urbanistickými myšlenkami.</text:p>
      <text:p text:style-name="P354"><text:span text:style-name="T167">E-mail: </text:span><text:a xlink:type="simple" xlink:href="mailto:miratuma@email.cz" text:style-name="Internet_20_link" text:visited-style-name="Visited_20_Internet_20_Link"><text:span text:style-name="Internet_20_link"><text:span text:style-name="T303">miratuma@email.cz</text:span></text:span></text:a></text:p>
      <text:p text:style-name="P299"/>
      <text:p text:style-name="P354"><text:span text:style-name="Internet_20_link"><text:span text:style-name="T334">Viktor Valtr</text:span></text:span></text:p>
      <text:p text:style-name="P354"><text:span text:style-name="Internet_20_link"><text:span text:style-name="T335">RNDr. Viktor Valtr, CSc., absolvent Geologicko-geografické fakulty UK v Praze (inženýrská geologie, hydrogeologie a geofyzika), publikoval 27 vědeckých prací, např.: Určování inženýrskogeologických parametrů hornin geofyzikálním měřením ve vrtech (1981), Aplikace karotáže v IG průzkumu (skripta UK Praha 1989), Laboratory based systém of computerized evaluation of enggineering - geological parameters of rock from borehole logging (Balatonszemesi 1983), <text:s/>Application of geophysical methods in solving of the probléms of the Krušné Hory Mts. slopes stability in connection with the development of coal quarries (1984 Sofia), Boreholelogging in investigation of slope deformation – Balkema (1990 Rotterdam), Primenenije seismo-akustičeskich metodov v gidrogeologii a inženěrnoj geologii (1992 Moskva), Akustika v karotáži pro inženýrskou geologii I,II (Metodická příručka, Geofyzika Brno 1990). Vedl zahraniční terénní průzkumy např. v Súdánu (1971, 1972), Kubě (1988), Indii (1993, 1994), geofyzikální a inženýrsko geologické průzkumy v ČR, jako expert navrhoval stabilitní úpravy sypané hráze vodárenské nádrže Nýrsko v Pošumaví. <text:s text:c="30"/>Původně pracovník Geofyzikálního ústavu AV ČR, dnes pracuje se synem geologem Viktorem jun. ve vlastní firmě SIHAYA spol. s.r.o. Brno. <text:s/>E-mail: </text:span></text:span><text:a xlink:type="simple" xlink:href="mailto:vvaltr@volny.cz" text:style-name="Internet_20_link" text:visited-style-name="Visited_20_Internet_20_Link"><text:span text:style-name="Internet_20_link"><text:span text:style-name="T357">vvaltr@email.cz</text:span></text:span></text:a></text:p>
      <text:p text:style-name="P17"/>
      <text:p text:style-name="P17"/>
      <text:p text:style-name="P17"><text:soft-page-break/></text:p>
      <text:p text:style-name="Standard"><text:span text:style-name="T122">Grafické přílohy</text:span><text:span text:style-name="T133"> (CD)</text:span></text:p>
      <text:p text:style-name="Standard"/>
      <text:p text:style-name="P31">I. <text:s text:c="4"/>Výkres předpokládaných záměrů (Babylon) </text:p>
      <text:p text:style-name="P31">II. <text:s text:c="3"/>Výkres základního členění území (Nalžovské Hory)</text:p>
      <text:p text:style-name="P31">III. <text:s text:c="2"/>Hlavní výkres I - Urbanistická koncepce a koncepce uspořádání krajiny - </text:p>
      <text:p text:style-name="P31"><text:tab/> <text:s text:c="22"/>plochy s rozdílným způsobem využití (Lhota pod Radčem)</text:p>
      <text:p text:style-name="P31">IV. <text:s text:c="3"/>Hlavní výkres II - Urbanistická koncepce a koncepce uspořádání krajiny - </text:p>
      <text:p text:style-name="P31"><text:tab/> <text:s text:c="23"/>veřejná infrastruktura a ÚSES (Mladý Smolivec)</text:p>
      <text:p text:style-name="P31">V. <text:s text:c="4"/>Hlavní výkres III - Urbanistická koncepce a koncepce uspořádání krajiny - </text:p>
      <text:p text:style-name="P31"><text:tab/> <text:s text:c="22"/>uspořádání krajiny (Chanovice)</text:p>
      <text:p text:style-name="P31">VI. <text:s text:c="2"/>Výkres veřejně prospěšných staveb, opatření a asanací (Skořice)</text:p>
      <text:p text:style-name="P31">VII. <text:s/>Koordinační výkres (Příšov)</text:p>
      <text:p text:style-name="P31">VIII. Výkres širších vztahů (Dolany)</text:p>
      <text:p text:style-name="P31">IX. <text:s text:c="3"/>Výkres předpokládaných záborů půd (Líté)</text:p>
      <text:p text:style-name="P31"/>
      <text:p text:style-name="P31"/>
      <text:p text:style-name="P31"/>
      <text:p text:style-name="P31"/>
      <text:p text:style-name="P31"/>
      <text:p text:style-name="P31"/>
      <text:p text:style-name="P31"/>
      <text:p text:style-name="P31">Zadní strana obálky</text:p>
      <text:p text:style-name="P31"/>
      <text:p text:style-name="P5"><text:span text:style-name="T19">Publikace je určena širokému okruhu uživatelů - jako pomůcka pro obce, občany, investory <text:s text:c="3"/>i studenty.</text:span><text:span text:style-name="T42"> </text:span><text:span text:style-name="T19">Publikace vychází z novinek stavebního zákona, z nového katastrálního zákona i nového občanského a obchodního práva. Porozumění</text:span><text:span text:style-name="T42"> </text:span><text:span text:style-name="T19">územnímu plánu patří dnes k nutným základním znalostem obyvatel, zastupitelů, podnikatelů i politiků. Příručka specifikuje skladbu územní plánu, ale také některé současné problémy, vyskytující se při zpracování územně plánovací dokumentace. <text:s/>Koncepční územní plán může stimulovat žádoucí rozvoj, ale i konkurenceschopnost jednotlivých sídel. Územní plán musí prioritně sledovat veřejný zájem a trvalou udržitelnost, ale i respektovat potřeby zachování přírodních i kulturních <text:s/>hodnot. Územní plánování neznamená jen často požadované pouhé vymezení zastavitelných ploch v územním plánu. Územní plán sleduje i potřeby přestavby v zastavěném území a změny funkčního využití krajiny či nezastavěných ploch. Územní plán je veřejný dokument a tedy musí obstát i veřejnou kontrolu. Jednotlivé kapitoly publikace uvádí nezbytné údaje o postupu zpracování a využití územně plánovací dokumentace, na konci kapitol je uváděna příslušná legislativa a také domácí i světové situační příklad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tarSymbol" svg:font-family="StarSymbol, 'Arial Unicode MS'"/>
    <style:font-face style:name="SymbolMT" svg:font-family="SymbolMT"/>
    <style:font-face style:name="TimesNewRomanPS-ItalicMT1" svg:font-family="TimesNewRomanPS-ItalicMT"/>
    <style:font-face style:name="TimesNewRomanPSMT1" svg:font-family="TimesNewRomanPSMT"/>
    <style:font-face style:name="Times New Roman1" svg:font-family="'Times New Roman'"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Arial1" svg:font-family="Arial" style:font-family-generic="swiss"/>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Základní_20_text_20_odsazený_20_3" style:display-name="Základní text odsazený 3" style:family="paragraph" style:parent-style-name="Standard">
      <style:paragraph-properties fo:margin-left="2.487cm" fo:margin-right="0cm" fo:line-height="100%" fo:text-indent="-2.487cm" style:auto-text-indent="false"/>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list-style-name="" style:class="text">
      <style:paragraph-properties fo:margin-left="0.499cm" fo:margin-right="0cm" fo:margin-top="0cm" fo:margin-bottom="0cm" fo:line-height="0.423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language="cs" fo:country="CZ" style:font-name-asian="Times New Roman1" style:language-asian="zxx" style:country-asian="none" style:font-name-complex="Times New Roman1" style:font-size-complex="12pt" style:language-complex="zxx" style:country-complex="none" fo:hyphenate="false" fo:hyphenation-remain-char-count="2" fo:hyphenation-push-char-count="2"/>
    </style:style>
    <style:style style:name="Základní_20_text_20_3" style:display-name="Základní text 3" style:family="paragraph" style:parent-style-name="Standard">
      <style:text-properties style:font-name="Arial" fo:font-size="11pt" fo:font-weight="bold" style:font-size-asian="11pt" style:font-weight-asian="bold" style:font-name-complex="Arial"/>
    </style:style>
    <style:style style:name="Základní_20_text_20_2" style:display-name="Základní text 2" style:family="paragraph" style:parent-style-name="Standard">
      <style:text-properties style:font-name="Arial" fo:font-size="11pt" style:font-size-asian="11pt" style:font-name-complex="Arial"/>
    </style:style>
    <style:style style:name="List_20_2" style:display-name="List 2" style:family="paragraph" style:parent-style-name="Standard" style:class="list">
      <style:paragraph-properties fo:margin-left="0.998cm" fo:margin-right="0cm" fo:margin-top="0.212cm" fo:margin-bottom="0cm" fo:line-height="150%" fo:text-indent="-0.499cm" style:auto-text-indent="false"/>
      <style:text-properties style:font-name="Arial" fo:font-size="11pt" style:font-size-asian="11pt" style:font-name-complex="Arial"/>
    </style:style>
    <style:style style:name="Základní_20_text_20_odsazený_20_2" style:display-name="Základní text odsazený 2" style:family="paragraph" style:parent-style-name="Standard">
      <style:paragraph-properties fo:margin-left="5.08cm" fo:margin-right="0cm" fo:line-height="150%" fo:text-indent="-5.08cm" style:auto-text-indent="false"/>
      <style:text-properties style:font-name="Arial" fo:font-size="11pt" style:font-size-asian="11pt" style:font-name-complex="Arial"/>
    </style:style>
    <style:style style:name="Základní_20_text_20_22" style:display-name="Základní text 22" style:family="paragraph" style:parent-style-name="Standard">
      <style:text-properties style:font-name="Arial" fo:font-size="11pt" style:font-size-asian="11pt" style:font-name-complex="Arial"/>
    </style:style>
    <style:style style:name="Základní_20_text_20_23" style:display-name="Základní text 23" style:family="paragraph" style:parent-style-name="Standard">
      <style:text-properties style:font-name="Arial" fo:font-size="11pt" style:font-size-asian="11pt" style:font-name-complex="Arial"/>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2pt" style:text-underline-style="solid" style:text-underline-width="auto" style:text-underline-color="font-color" style:font-size-asian="12pt"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2pt" fo:font-weight="bold" style:font-size-asian="12pt" style:font-weight-asian="bold" style:font-name-complex="Arial"/>
    </style:style>
    <style:style style:name="List_20_Paragraph" style:display-name="List Paragraph" style:family="paragraph" style:parent-style-name="Standard">
      <style:paragraph-properties fo:margin-left="1.27cm" fo:margin-right="0cm" fo:text-indent="0cm" style:auto-text-indent="false"/>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WW8Num3z0" style:family="text">
      <style:text-properties style:font-name="Symbol" fo:font-weight="bold" style:font-weight-asian="bold" style:font-name-complex="Symbol"/>
    </style:style>
    <style:style style:name="WW8Num4z0" style:family="text">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text-properties style:use-window-font-color="true" fo:font-size="11pt" fo:language="cs" fo:country="CZ" style:font-name-asian="Lucida Sans Unicode" style:font-size-asian="11pt" style:language-asian="zxx" style:country-asian="none" style:font-name-complex="Tahoma" style:font-size-complex="11pt" style:language-complex="zxx" style:country-complex="none"/>
    </style:style>
    <style:style style:name="WW8Num4z7" style:family="text"/>
    <style:style style:name="WW8Num4z8" style:family="text">
      <style:text-properties style:use-window-font-color="true" fo:font-size="12pt" fo:language="cs" fo:country="CZ" style:font-name-asian="Lucida Sans Unicode" style:font-size-asian="12pt" style:language-asian="zxx" style:country-asian="none" style:font-name-complex="Tahoma" style:font-size-complex="10pt" style:language-complex="zxx" style:country-complex="none"/>
    </style:style>
    <style:style style:name="WW8Num5z0" style:family="text">
      <style:text-properties style:use-window-font-color="true" style:font-name="Symbol" fo:font-size="11pt" fo:language="cs" fo:country="CZ" fo:font-weight="normal" style:font-name-asian="Times New Roman" style:font-size-asian="11pt" style:language-asian="zxx" style:country-asian="none" style:font-weight-asian="normal" style:font-name-complex="Symbol" style:font-size-complex="10pt" style:language-complex="zxx" style:country-complex="none"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WW8Num2z0" style:family="text">
      <style:text-properties style:use-window-font-color="true" style:font-name="Symbol" fo:font-size="12pt" fo:language="cs" fo:country="CZ" fo:font-weight="normal" style:font-name-asian="Lucida Sans Unicode" style:font-size-asian="12pt" style:language-asian="zxx" style:country-asian="none" style:font-weight-asian="normal" style:font-name-complex="Symbol" style:font-size-complex="12pt" style:language-complex="zxx" style:country-complex="none"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style:font-name="Symbol" style:font-name-complex="Symbol"/>
    </style:style>
    <style:style style:name="WW8Num7z0" style:family="text">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style>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use-window-font-color="true" style:font-name="Symbol" fo:font-size="12pt" fo:language="cs" fo:country="CZ" style:font-name-asian="Times New Roman" style:font-size-asian="12pt" style:language-asian="zxx" style:country-asian="none" style:font-name-complex="Symbol" style:font-size-complex="12pt" style:language-complex="zxx" style:country-complex="none"/>
    </style:style>
    <style:style style:name="WW8Num12z0" style:family="text">
      <style:text-properties fo:color="#333333" style:font-name="Symbol" fo:font-size="11pt" fo:language="cs" fo:country="CZ" fo:font-style="normal" fo:font-weight="normal" style:font-name-asian="Times New Roman" style:font-size-asian="11pt" style:language-asian="cs" style:country-asian="CZ" style:font-style-asian="normal" style:font-weight-asian="normal" style:font-name-complex="Symbol" style:font-size-complex="11pt" style:language-complex="zxx" style:country-complex="none"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fo:font-weight="bold" style:font-weight-asian="bold" style:font-name-complex="Times New Roman"/>
    </style:style>
    <style:style style:name="WW8Num17z0" style:family="text">
      <style:text-properties style:font-name="Symbol" fo:font-weight="bold" style:font-weight-asian="bold" style:font-name-complex="Symbol"/>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Symbol" style:font-name-complex="Symbol"/>
    </style:style>
    <style:style style:name="WW8Num13z0" style:family="text">
      <style:text-properties style:font-name="Times New Roman" style:font-name-complex="Times New Roman"/>
    </style:style>
    <style:style style:name="WW8Num11z0" style:family="text">
      <style:text-properties style:use-window-font-color="true" style:font-name="Symbol" fo:font-size="11pt" fo:language="cs" fo:country="CZ" style:font-name-asian="Times New Roman" style:font-size-asian="11pt" style:language-asian="zxx" style:country-asian="none" style:font-name-complex="Symbol" style:font-size-complex="11pt"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9T15:29:45.98</meta:creation-date>
    <dc:date>2022-10-19T16:31:06.28</dc:date>
    <meta:editing-duration>PT27M59S</meta:editing-duration>
    <meta:editing-cycles>2</meta:editing-cycles>
    <meta:generator>OpenOffice/4.1.5$Win32 OpenOffice.org_project/415m1$Build-9789</meta:generator>
    <meta:document-statistic meta:table-count="7" meta:image-count="0" meta:object-count="0" meta:page-count="181" meta:paragraph-count="4413" meta:word-count="101662" meta:character-count="715591"/>
  </office:meta>
</office:document-meta>
</file>