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2"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style:font-name="Arial" fo:font-size="15pt" style:text-underline-style="solid" style:text-underline-width="auto" style:text-underline-color="font-color" style:font-size-asian="15pt" style:font-size-complex="15pt"/>
    </style:style>
    <style:style style:name="P4" style:family="paragraph" style:parent-style-name="Standard">
      <style:text-properties style:font-name="Arial" fo:font-size="15pt" style:text-underline-style="none" fo:font-weight="normal" style:font-size-asian="15pt" style:font-weight-asian="normal" style:font-size-complex="15pt" style:font-weight-complex="normal"/>
    </style:style>
    <style:style style:name="P5" style:family="paragraph" style:parent-style-name="Standard">
      <style:text-properties style:font-name="Arial" fo:font-size="15pt" style:font-size-asian="15pt" style:font-size-complex="15pt"/>
    </style:style>
    <style:style style:name="P6" style:family="paragraph" style:parent-style-name="Standard">
      <style:paragraph-properties fo:text-align="justify" style:justify-single-word="false"/>
      <style:text-properties style:font-name="Arial" fo:font-size="15pt" style:font-size-asian="15pt" style:font-size-complex="15pt"/>
    </style:style>
    <style:style style:name="P7" style:family="paragraph" style:parent-style-name="Standard">
      <style:text-properties style:font-name="Arial" fo:font-size="15pt" fo:font-weight="normal" style:font-size-asian="15pt" style:font-weight-asian="normal" style:font-size-complex="15pt" style:font-weight-complex="normal"/>
    </style:style>
    <style:style style:name="P8" style:family="paragraph" style:parent-style-name="Standard">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Standard">
      <style:text-properties style:font-name="Arial" fo:font-size="24pt" style:text-underline-style="solid" style:text-underline-width="auto" style:text-underline-color="font-color" fo:font-weight="bold" style:font-size-asian="24pt" style:font-weight-asian="bold" style:font-size-complex="24pt" style:font-weight-complex="bold"/>
    </style:style>
    <style:style style:name="P10" style:family="paragraph" style:parent-style-name="Standard">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11" style:family="paragraph" style:parent-style-name="Standard">
      <style:paragraph-properties style:line-height-at-least="0.353cm" fo:text-align="justify" style:justify-single-word="false">
        <style:tab-stops>
          <style:tab-stop style:position="7.99cm"/>
        </style:tab-stops>
      </style:paragraph-properties>
      <style:text-properties fo:font-variant="normal" fo:text-transform="none" fo:color="#000000" style:font-name="Times New Roman1"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2" style:family="paragraph" style:parent-style-name="Standard">
      <style:text-properties fo:font-variant="normal" fo:text-transform="none" fo:color="#000000" style:font-name="Arial" fo:font-size="15pt" fo:letter-spacing="normal" fo:font-style="normal" fo:font-weight="normal" style:font-size-asian="15pt" style:font-size-complex="15pt"/>
    </style:style>
    <style:style style:name="P13" style:family="paragraph" style:parent-style-name="Standard">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15" style:family="paragraph" style:parent-style-name="Standard">
      <style:paragraph-properties style:line-height-at-least="0.353cm" fo:text-align="justify" style:justify-single-word="false">
        <style:tab-stops>
          <style:tab-stop style:position="7.99cm"/>
        </style:tab-stops>
      </style:paragraph-properties>
      <style:text-properties fo:font-variant="normal" fo:text-transform="none" fo:color="#000000" style:font-name="Arial"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6" style:family="paragraph" style:parent-style-name="Standard">
      <style:paragraph-properties style:line-height-at-least="0.353cm" fo:text-align="justify" style:justify-single-word="false">
        <style:tab-stops>
          <style:tab-stop style:position="7.99cm"/>
        </style:tab-stops>
      </style:paragraph-properties>
      <style:text-properties fo:font-variant="normal" fo:text-transform="none" style:use-window-font-color="true" style:font-name="Arial" fo:font-size="15pt" fo:letter-spacing="normal"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7" style:family="paragraph" style:parent-style-name="Standard">
      <style:paragraph-properties style:line-height-at-least="0.353cm" fo:text-align="justify" style:justify-single-word="false">
        <style:tab-stops>
          <style:tab-stop style:position="7.99cm"/>
        </style:tab-stops>
      </style:paragraph-properties>
      <style:text-properties fo:color="#000000"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8" style:family="paragraph" style:parent-style-name="Standard">
      <style:paragraph-properties style:line-height-at-least="0.353cm" fo:text-align="justify" style:justify-single-word="false">
        <style:tab-stops>
          <style:tab-stop style:position="7.99cm"/>
        </style:tab-stops>
      </style:paragraph-properties>
      <style:text-properties style:use-window-font-color="true" style:font-name="Arial"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9" style:family="paragraph" style:parent-style-name="Standard">
      <style:paragraph-properties style:line-height-at-least="0.353cm" fo:text-align="justify" style:justify-single-word="false">
        <style:tab-stops>
          <style:tab-stop style:position="7.99cm"/>
        </style:tab-stops>
      </style:paragraph-properties>
      <style:text-properties style:use-window-font-color="true" style:font-name="Arial"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20" style:family="paragraph" style:parent-style-name="Standard">
      <style:paragraph-properties fo:text-align="justify" style:justify-single-word="false"/>
      <style:text-properties style:use-window-font-color="true"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1" style:family="paragraph" style:parent-style-name="Standard">
      <style:paragraph-properties fo:text-align="justify" style:justify-single-word="false"/>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2" style:family="paragraph" style:parent-style-name="Standard">
      <style:paragraph-properties fo:text-align="justify" style:justify-single-word="false"/>
    </style:style>
    <style:style style:name="P23" style:family="paragraph" style:parent-style-name="Standard">
      <style:text-properties fo:color="#006600" style:font-name="Arial" fo:font-size="15pt" style:text-underline-style="none" fo:font-weight="bold" style:font-size-asian="15pt" style:font-weight-asian="bold" style:font-size-complex="15pt" style:font-weight-complex="bold"/>
    </style:style>
    <style:style style:name="P24" style:family="paragraph" style:parent-style-name="Standard">
      <style:text-properties fo:color="#006600" style:font-name="Arial"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text-properties fo:color="#006600" style:font-name="Arial" fo:font-size="15pt" style:font-size-asian="15pt" style:font-size-complex="15pt"/>
    </style:style>
    <style:style style:name="P26" style:family="paragraph" style:parent-style-name="Standard">
      <style:text-properties fo:color="#006600" style:font-name="Arial" fo:font-size="15pt" fo:font-weight="bold" style:font-size-asian="15pt" style:font-weight-asian="bold" style:font-size-complex="15pt" style:font-weight-complex="bold"/>
    </style:style>
    <style:style style:name="P27" style:family="paragraph" style:parent-style-name="Standard">
      <style:text-properties fo:color="#ff3333" style:font-name="Arial" fo:font-size="15pt" style:text-underline-style="none" fo:font-weight="bold" style:font-size-asian="15pt" style:font-weight-asian="bold" style:font-size-complex="15pt" style:font-weight-complex="bold"/>
    </style:style>
    <style:style style:name="P28" style:family="paragraph" style:parent-style-name="Text_20_body">
      <style:text-properties fo:font-variant="normal" fo:text-transform="none" fo:color="#000000" style:font-name="Times New Roman1" fo:font-size="14pt" fo:letter-spacing="normal" fo:font-style="normal" style:text-underline-style="none" fo:font-weight="normal" style:font-size-asian="15pt" style:font-weight-asian="normal" style:font-size-complex="15pt" style:font-weight-complex="normal"/>
    </style:style>
    <style:style style:name="P29" style:family="paragraph" style:parent-style-name="Text_20_body">
      <style:text-properties fo:font-variant="normal" fo:text-transform="none" fo:color="#000000" style:font-name="Arial" fo:font-size="15pt" fo:letter-spacing="normal" fo:font-style="normal" fo:font-weight="normal" style:font-size-asian="15pt" style:font-size-complex="15pt"/>
    </style:style>
    <style:style style:name="P30" style:family="paragraph" style:parent-style-name="Text_20_body">
      <style:paragraph-properties fo:text-align="justify" style:justify-single-word="false"/>
      <style:text-properties fo:font-variant="normal" fo:text-transform="none" fo:color="#000000" style:font-name="Arial" fo:font-size="15pt" fo:letter-spacing="normal" fo:font-style="normal" fo:font-weight="normal" style:font-size-asian="15pt" style:font-size-complex="15pt"/>
    </style:style>
    <style:style style:name="P31" style:family="paragraph" style:parent-style-name="Text_20_body">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2" style:family="paragraph" style:parent-style-name="Text_20_body">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33" style:family="paragraph" style:parent-style-name="Text_20_body">
      <style:paragraph-properties fo:text-align="justify" style:justify-single-word="false"/>
      <style:text-properties fo:font-variant="normal" fo:text-transform="none" fo:color="#000000" style:font-name="Arial" fo:font-size="15pt" fo:letter-spacing="normal" fo:font-style="normal" style:text-underline-style="none" fo:font-weight="normal" style:font-size-asian="15pt" style:font-weight-asian="normal" style:font-size-complex="15pt" style:font-weight-complex="normal"/>
    </style:style>
    <style:style style:name="P34" style:family="paragraph" style:parent-style-name="Text_20_body">
      <style:paragraph-properties fo:text-align="justify" style:justify-single-word="false"/>
      <style:text-properties fo:font-variant="normal" fo:text-transform="none" fo:color="#000000" style:font-name="Arial" fo:font-size="15pt" fo:letter-spacing="normal" style:font-size-asian="15pt" style:font-size-complex="15pt"/>
    </style:style>
    <style:style style:name="P35" style:family="paragraph" style:parent-style-name="Text_20_body">
      <style:paragraph-properties fo:text-align="justify" style:justify-single-word="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text-properties fo:font-variant="normal" fo:text-transform="none" fo:color="#ff3333"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3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39"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4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fo:font-weight="bold" style:font-size-asian="15pt" style:font-size-complex="15pt"/>
    </style:style>
    <style:style style:name="P42" style:family="paragraph" style:parent-style-name="Text_20_body">
      <style:paragraph-properties fo:margin-left="0cm" fo:margin-right="0cm" fo:orphans="2" fo:widows="2" fo:text-indent="0cm" style:auto-text-indent="false"/>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style:font-size-asian="15pt" style:font-size-complex="15pt"/>
    </style:style>
    <style:style style:name="P44"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0cm" fo:margin-right="0cm" fo:orphans="2" fo:widows="2" fo:text-indent="0cm" style:auto-text-indent="false"/>
    </style:style>
    <style:style style:name="P46" style:family="paragraph" style:parent-style-name="Text_20_body">
      <style:paragraph-properties fo:margin-left="0cm" fo:margin-right="0cm" fo:text-align="justify" style:justify-single-word="false" fo:orphans="2" fo:widows="2" fo:text-indent="0cm" style:auto-text-indent="false"/>
      <style:text-properties style:font-name="Arial" fo:font-size="15pt" fo:font-weight="normal" style:font-size-asian="15pt" style:font-size-complex="15pt"/>
    </style:style>
    <style:style style:name="P47" style:family="paragraph" style:parent-style-name="Text_20_body">
      <style:paragraph-properties fo:margin-left="0cm" fo:margin-right="0cm" fo:text-align="justify" style:justify-single-word="false" fo:orphans="2" fo:widows="2" fo:text-indent="0cm" style:auto-text-indent="false"/>
    </style:style>
    <style:style style:name="P4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15pt" fo:letter-spacing="normal" fo:font-style="normal" fo:font-weight="normal" style:font-size-asian="15pt" style:font-size-complex="15pt"/>
    </style:style>
    <style:style style:name="P49" style:family="paragraph" style:parent-style-name="Standard">
      <style:text-properties fo:color="#006600" style:font-name="Arial" fo:font-size="15pt" style:font-size-asian="15pt" style:font-size-complex="15pt"/>
    </style:style>
    <style:style style:name="P50" style:family="paragraph" style:parent-style-name="Standard">
      <style:paragraph-properties style:line-height-at-least="0.353cm" fo:text-align="justify" style:justify-single-word="false">
        <style:tab-stops>
          <style:tab-stop style:position="7.99cm"/>
        </style:tab-stops>
      </style:paragraph-properties>
      <style:text-properties style:use-window-font-color="true" style:font-name="Arial" fo:font-size="13pt" fo:language="cs" fo:country="CZ"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51" style:family="paragraph" style:parent-style-name="Standard">
      <style:text-properties fo:font-variant="normal" fo:text-transform="none" fo:color="#000000" style:font-name="Arial" fo:font-size="15pt" fo:letter-spacing="normal" fo:font-style="normal" fo:font-weight="normal" style:font-size-asian="15pt" style:font-size-complex="15pt"/>
    </style:style>
    <style:style style:name="T1" style:family="text">
      <style:text-properties fo:font-variant="normal" fo:text-transform="none" fo:color="#000000" style:font-name="Times New Roman1" fo:font-size="14pt" fo:letter-spacing="normal" fo:font-style="normal"/>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style:text-underline-style="solid" style:text-underline-width="auto" style:text-underline-color="font-color"/>
    </style:style>
    <style:style style:name="T4" style:family="text">
      <style:text-properties fo:font-variant="normal" fo:text-transform="none" fo:color="#000000" fo:letter-spacing="normal" fo:font-style="normal" style:text-underline-style="solid" style:text-underline-width="auto" style:text-underline-color="font-color" style:font-weight-asian="normal" style:font-weight-complex="normal"/>
    </style:style>
    <style:style style:name="T5" style:family="text">
      <style:text-properties fo:font-variant="normal" fo:text-transform="none" fo:color="#000000" fo:letter-spacing="normal" fo:font-style="normal" style:text-underline-style="none" style:font-weight-asian="normal" style:font-weight-complex="normal"/>
    </style:style>
    <style:style style:name="T6" style:family="text">
      <style:text-properties fo:font-variant="normal" fo:text-transform="none" fo:color="#000000" fo:letter-spacing="normal" fo:font-style="normal" style:text-underline-style="none" fo:font-weight="bold" style:font-weight-asian="bold" style:font-weight-complex="bold"/>
    </style:style>
    <style:style style:name="T7" style:family="text">
      <style:text-properties fo:font-variant="normal" fo:text-transform="none" fo:color="#000000" style:font-name="Arial" fo:font-size="15pt" fo:letter-spacing="normal" fo:font-style="normal" fo:font-weight="normal" style:font-size-asian="15pt" style:font-size-complex="15pt"/>
    </style:style>
    <style:style style:name="T8" style:family="text">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T9" style:family="text">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size-complex="15pt"/>
    </style:style>
    <style:style style:name="T10" style:family="text">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1" style:family="text">
      <style:text-properties fo:font-variant="normal" fo:text-transform="none" fo:color="#000000" style:font-name="Arial" fo:font-size="15pt" fo:letter-spacing="normal" fo:font-style="italic" fo:font-weight="normal" style:font-size-asian="15pt" style:font-style-asian="italic" style:font-size-complex="15pt" style:font-style-complex="italic"/>
    </style:style>
    <style:style style:name="T12" style:family="text">
      <style:text-properties fo:font-variant="normal" fo:text-transform="none" fo:color="#000000" style:font-name="Times New Roman" fo:font-size="13pt" fo:letter-spacing="normal" fo:font-style="normal" fo:font-weight="normal" style:font-size-asian="13pt" style:font-size-complex="13pt"/>
    </style:style>
    <style:style style:name="T13" style:family="text">
      <style:text-properties fo:font-variant="normal" fo:text-transform="none" fo:color="#ff3333" style:font-name="Arial" fo:font-size="15pt" fo:letter-spacing="normal" fo:font-style="normal" fo:font-weight="bold" style:font-size-asian="15pt" style:font-weight-asian="bold" style:font-size-complex="15pt" style:font-weight-complex="bold"/>
    </style:style>
    <style:style style:name="T14" style:family="text">
      <style:text-properties fo:font-variant="normal" fo:text-transform="none" fo:color="#ff3333" style:font-name="Arial" fo:font-size="15pt" fo:letter-spacing="normal" fo:font-style="normal" fo:font-weight="normal" style:font-size-asian="15pt" style:font-size-complex="15pt"/>
    </style:style>
    <style:style style:name="T15" style:family="text">
      <style:text-properties fo:font-variant="normal" fo:text-transform="none" fo:color="#ff3333"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6" style:family="text">
      <style:text-properties fo:font-variant="normal" fo:text-transform="none" fo:color="#ff3333" style:text-position="super 58%"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17" style:family="text">
      <style:text-properties style:text-underline-style="none"/>
    </style:style>
    <style:style style:name="T18" style:family="text">
      <style:text-properties style:text-underline-style="none"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style:font-weight-asian="normal" style:font-weight-complex="normal"/>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style:text-position="super 58%" style:font-name="Arial"/>
    </style:style>
    <style:style style:name="T26" style:family="text">
      <style:text-properties style:text-position="super 58%" style:font-name="Arial" style:text-underline-style="solid" style:text-underline-width="auto" style:text-underline-color="font-color"/>
    </style:style>
    <style:style style:name="T27" style:family="text">
      <style:text-properties fo:font-size="15pt" style:font-size-asian="15pt" style:font-size-complex="15pt"/>
    </style:style>
    <style:style style:name="T28" style:family="text">
      <style:text-properties fo:font-size="15pt" style:text-underline-style="solid" style:text-underline-width="auto" style:text-underline-color="font-color" style:font-size-asian="15pt" style:font-size-complex="15pt"/>
    </style:style>
    <style:style style:name="T29" style:family="text">
      <style:text-properties fo:font-size="15pt" fo:font-weight="bold" style:font-size-asian="15pt" style:font-weight-asian="bold" style:font-size-complex="15pt" style:font-weight-complex="bold"/>
    </style:style>
    <style:style style:name="T30" style:family="text">
      <style:text-properties style:font-name="Times New Roman"/>
    </style:style>
    <style:style style:name="T31" style:family="text">
      <style:text-properties style:font-name="Times New Roman" fo:font-size="13pt" style:font-size-asian="13pt" style:font-size-complex="13pt"/>
    </style:style>
    <style:style style:name="T32" style:family="text">
      <style:text-properties fo:font-style="normal"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solid" style:text-underline-width="auto" style:text-underline-color="font-color" fo:font-weight="normal"/>
    </style:style>
    <style:style style:name="T35" style:family="text">
      <style:text-properties style:font-weight-asian="bold" style:font-weight-complex="bold"/>
    </style:style>
    <style:style style:name="T36" style:family="text">
      <style:text-properties fo:font-weight="normal" style:font-weight-asian="bold" style:font-weight-complex="bold"/>
    </style:style>
    <style:style style:name="T37" style:family="text">
      <style:text-properties style:font-name="Arial"/>
    </style:style>
    <style:style style:name="T38" style:family="text">
      <style:text-properties style:font-name="Arial" fo:font-size="15pt" style:font-size-asian="15pt" style:font-size-complex="15pt"/>
    </style:style>
    <style:style style:name="T39" style:family="text">
      <style:text-properties style:font-name="Arial" fo:font-size="15pt" fo:font-weight="bold" style:font-size-asian="15pt" style:font-weight-asian="bold" style:font-size-complex="15pt" style:font-weight-complex="bold"/>
    </style:style>
    <style:style style:name="T40" style:family="text">
      <style:text-properties style:font-name="Arial" fo:font-weight="bold" style:font-weight-asian="bold" style:font-weight-complex="bold"/>
    </style:style>
    <style:style style:name="T41" style:family="text">
      <style:text-properties style:font-name="Arial" style:text-underline-style="solid" style:text-underline-width="auto" style:text-underline-color="font-color"/>
    </style:style>
    <style:style style:name="T42" style:family="text">
      <style:text-properties style:font-name="Arial" style:text-underline-style="solid" style:text-underline-width="auto" style:text-underline-color="font-color" fo:font-weight="bold" style:font-weight-asian="bold" style:font-weight-complex="bold"/>
    </style:style>
    <style:style style:name="T43" style:family="text">
      <style:text-properties style:use-window-font-color="true"/>
    </style:style>
    <style:style style:name="T44" style:family="text">
      <style:text-properties style:use-window-font-color="true" fo:font-weight="bold" style:font-name-asian="Lucida Sans Unicode" style:font-weight-asian="bold" style:font-name-complex="Tahoma" style:font-weight-complex="bold"/>
    </style:style>
    <style:style style:name="T45" style:family="text">
      <style:text-properties style:use-window-font-color="true" fo:font-weight="bold" style:font-weight-asian="bold" style:font-weight-complex="bold"/>
    </style:style>
    <style:style style:name="T46" style:family="text">
      <style:text-properties style:use-window-font-color="true" style:font-name-asian="Lucida Sans Unicode" style:font-name-complex="Tahoma"/>
    </style:style>
    <style:style style:name="T47" style:family="text">
      <style:text-properties style:use-window-font-color="true" style:text-underline-style="solid" style:text-underline-width="auto" style:text-underline-color="font-color"/>
    </style:style>
    <style:style style:name="T48" style:family="text">
      <style:text-properties style:use-window-font-color="true" style:text-underline-style="solid" style:text-underline-width="auto" style:text-underline-color="font-color" style:font-name-asian="Lucida Sans Unicode" style:font-name-complex="Tahoma"/>
    </style:style>
    <style:style style:name="T49" style:family="text">
      <style:text-properties style:use-window-font-color="true" style:font-name="Times New Roman" fo:font-size="13pt" style:font-size-asian="13pt" style:font-size-complex="13pt"/>
    </style:style>
    <style:style style:name="T50" style:family="text">
      <style:text-properties style:use-window-font-color="true"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1" style:family="text">
      <style:text-properties style:use-window-font-color="true" style:font-name="Arial"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2" style:family="text">
      <style:text-properties style:use-window-font-color="true" style:font-name="Arial" fo:font-size="14pt" style:font-size-asian="14pt" style:font-size-complex="14pt"/>
    </style:style>
    <style:style style:name="T53" style:family="text">
      <style:text-properties style:use-window-font-color="true" style:font-name="Arial" fo:font-size="14pt" style:text-underline-style="solid" style:text-underline-width="auto" style:text-underline-color="font-color" style:font-size-asian="14pt" style:font-size-complex="14pt"/>
    </style:style>
    <style:style style:name="T54" style:family="text">
      <style:text-properties style:use-window-font-color="true" style:text-position="super 58%" style:font-name="Arial" fo:font-size="14pt" style:font-size-asian="14pt" style:font-size-complex="14pt"/>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tyle="italic" fo:font-weight="normal" style:font-style-asian="italic" style:font-style-complex="italic"/>
    </style:style>
    <style:style style:name="T57" style:family="text">
      <style:text-properties fo:color="#ff3333"/>
    </style:style>
    <style:style style:name="T58" style:family="text">
      <style:text-properties fo:color="#ff3333" fo:font-weight="bold" style:font-weight-asian="bold" style:font-weight-complex="bold"/>
    </style:style>
    <style:style style:name="T59" style:family="text">
      <style:text-properties fo:color="#ff3333" fo:font-size="15pt" fo:font-weight="bold" style:font-size-asian="15pt" style:font-weight-asian="bold" style:font-size-complex="15pt" style:font-weight-complex="bold"/>
    </style:style>
    <style:style style:name="T60" style:family="text">
      <style:text-properties fo:color="#ff3333" style:text-position="0% 100%" style:text-underline-style="solid" style:text-underline-width="auto" style:text-underline-color="font-color" fo:font-weight="bold" style:font-weight-asian="bold" style:font-weight-complex="bold"/>
    </style:style>
    <style:style style:name="T61" style:family="text">
      <style:text-properties fo:color="#ff3333" fo:font-style="normal" fo:font-weight="bold" style:font-weight-asian="bold" style:font-weight-complex="bold"/>
    </style:style>
    <style:style style:name="T62" style:family="text">
      <style:text-properties fo:color="#ff3333" fo:font-style="normal" fo:font-weight="normal"/>
    </style:style>
    <style:style style:name="T63" style:family="text">
      <style:text-properties fo:color="#ff3333" fo:font-style="normal" style:text-underline-style="none" fo:font-weight="bold" style:font-weight-asian="bold" style:font-weight-complex="bold"/>
    </style:style>
    <style:style style:name="T64" style:family="text">
      <style:text-properties fo:color="#ff3333" style:text-underline-style="solid" style:text-underline-width="auto" style:text-underline-color="font-color" fo:font-weight="bold" style:font-weight-asian="bold" style:font-weight-complex="bold"/>
    </style:style>
    <style:style style:name="T65" style:family="text">
      <style:text-properties fo:color="#ff3333" style:text-position="sub 58%" style:text-underline-style="none"/>
    </style:style>
    <style:style style:name="T66" style:family="text">
      <style:text-properties fo:color="#ff3333" style:text-position="sub 58%" fo:font-weight="bold" style:font-weight-asian="bold" style:font-weight-complex="bold"/>
    </style:style>
    <style:style style:name="T67" style:family="text">
      <style:text-properties fo:color="#ff3333" style:text-underline-style="none"/>
    </style:style>
    <style:style style:name="T68" style:family="text">
      <style:text-properties fo:color="#006600"/>
    </style:style>
    <style:style style:name="T69" style:family="text">
      <style:text-properties fo:color="#006600" fo:font-weight="bold" style:font-weight-asian="bold" style:font-weight-complex="bold"/>
    </style:style>
    <style:style style:name="T70" style:family="text">
      <style:text-properties fo:color="#006600" style:text-underline-style="solid" style:text-underline-width="auto" style:text-underline-color="font-color" fo:font-weight="bold" style:font-weight-asian="bold" style:font-weight-complex="bold"/>
    </style:style>
    <style:style style:name="T71" style:family="text">
      <style:text-properties style:font-weight-asian="normal" style:font-weight-complex="normal"/>
    </style:style>
    <style:style style:name="T72" style:family="text">
      <style:text-properties fo:color="#ff6600" style:font-name="Arial"/>
    </style:style>
    <style:style style:name="T73" style:family="text">
      <style:text-properties fo:color="#ff6600" style:font-name="Arial" fo:font-weight="bold" style:font-weight-asian="bold" style:font-weight-complex="bold"/>
    </style:style>
    <style:style style:name="T74" style:family="text">
      <style:text-properties fo:color="#000000" fo:font-weight="normal" style:font-weight-asian="normal" style:font-weight-complex="normal"/>
    </style:style>
    <style:style style:name="T75" style:family="text">
      <style:text-properties fo:color="#111111"/>
    </style:style>
    <style:style style:name="T76" style:family="text">
      <style:text-properties fo:color="#111111"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RATEGICKÉ ZDROJE <text:s text:c="2"/>a <text:s text:c="2"/>geopolitika</text:p>
      <text:p text:style-name="P8"/>
      <text:p text:style-name="Standard">Motto:</text:p>
      <text:p text:style-name="Standard">Politika by měla být z 80 % odbornost a z 20 % politický názor.</text:p>
      <text:p text:style-name="Standard">Dnes je politika spíš casting v plavkách. <text:s text:c="13"/>H. Kordová Marvanová</text:p>
      <text:p text:style-name="P8"/>
      <text:p text:style-name="P4">Exponenciální rozvoj lidské populace dosáhl 15. 12. 2022 již <text:span text:style-name="T58">8 miliard</text:span><text:span text:style-name="T57"> </text:span><text:span text:style-name="T58">obyvatel</text:span><text:span text:style-name="T57"> Země</text:span>. Populační exploze je zejména v nejchudších zemích.</text:p>
      <text:p text:style-name="P4">Proto bude sílit tichý i otevřený boj o omezené přírodní zdroje a narůstat migrace.</text:p>
      <text:p text:style-name="P5"><text:tab/><text:tab/><text:tab/><text:tab/><text:tab/><text:tab/><text:tab/><text:tab/><text:tab/><text:tab/> <text:s text:c="4"/><text:span text:style-name="T23">Předpokládaný vývoj obyvatel</text:span> nejlidnatějších států světa (v mil. ob.<text:tab/><text:tab/><text:tab/><text:tab/><text:tab/><text:tab/><text:span text:style-name="T20">1990 <text:tab/>2020 <text:tab/>2060</text:span><text:span text:style-name="T17"> <text:s text:c="3"/>Zdroj OSN</text:span></text:p>
      <text:p text:style-name="P5">Indie <text:tab/><text:tab/><text:tab/><text:tab/> <text:s/>861 <text:s text:c="8"/>1412 <text:s text:c="8"/><text:span text:style-name="T23">1668</text:span></text:p>
      <text:p text:style-name="P5">Čína <text:tab/><text:tab/><text:tab/><text:tab/>1144 <text:s text:c="9"/>1426 <text:s text:c="8"/><text:span text:style-name="T23">1317</text:span></text:p>
      <text:p text:style-name="P5">USA <text:tab/><text:tab/><text:tab/><text:tab/><text:tab/> <text:s/>246 <text:s text:c="11"/>337 <text:s text:c="9"/>375</text:p>
      <text:p text:style-name="P5">Nigérie <text:tab/><text:tab/><text:tab/><text:tab/> <text:s text:c="3"/>94 <text:s text:c="11"/>216 <text:s text:c="9"/>375</text:p>
      <text:p text:style-name="P5">Pákistán <text:tab/><text:tab/><text:tab/><text:tab/> <text:s/>114 <text:s text:c="11"/>234 <text:s text:c="9"/>366</text:p>
      <text:p text:style-name="P5">Indonésie <text:tab/><text:tab/><text:tab/><text:tab/> <text:s/>181 <text:s text:c="11"/>275 <text:s text:c="9"/>317</text:p>
      <text:p text:style-name="P5">Brazílie <text:tab/><text:tab/><text:tab/><text:tab/> <text:s/>149 <text:s text:c="8"/><text:tab/> <text:s text:c="2"/>215 <text:s text:c="9"/>231</text:p>
      <text:p text:style-name="P5">Etiopie <text:tab/><text:tab/><text:tab/><text:tab/> <text:s/>122 <text:s text:c="11"/>213 <text:s text:c="9"/>215</text:p>
      <text:p text:style-name="P5">Republika Kongo <text:tab/><text:tab/><text:tab/><text:tab/> <text:s text:c="4"/>97 <text:s text:c="9"/>215</text:p>
      <text:p text:style-name="P5">Bangladéš <text:tab/><text:tab/><text:tab/> <text:s text:c="2"/>106 <text:s text:c="10"/>170 <text:s text:c="9"/>204</text:p>
      <text:p text:style-name="P5">Mexiko <text:tab/><text:tab/><text:tab/><text:tab/> <text:s text:c="4"/>81 <text:s text:c="10"/>127 <text:s text:c="9"/>144</text:p>
      <text:p text:style-name="P5">Rusko <text:tab/><text:tab/><text:tab/><text:tab/> <text:s text:c="2"/>148 <text:s text:c="10"/>145 <text:s text:c="9"/>133 <text:s/>největší země, <text:s text:c="32"/><text:tab/><text:tab/><text:tab/><text:tab/><text:tab/><text:tab/><text:tab/>velké energetické fosilní zdroje <text:tab/>;;<text:tab/><text:tab/><text:tab/><text:tab/><text:tab/><text:tab/><text:tab/><text:tab/><text:tab/> <text:s text:c="6"/>(uhlí, plyn, ropa)</text:p>
      <text:p text:style-name="P5">Japonsko <text:tab/><text:tab/><text:tab/><text:tab/><text:tab/> <text:s text:c="4"/>123 <text:s text:c="7"/>124 <text:s text:c="9"/>125</text:p>
      <text:p text:style-name="Standard"/>
      <text:p text:style-name="P5"><text:span text:style-name="T18">Globální situace se dramatizuje </text:span><text:span text:style-name="T19">migrací obyvatel</text:span><text:span text:style-name="T18"> vyvolanou klimatickou změnou, která předpokládá do roku 2050 početné <text:s/>klimatické migranty z rozvojových zemí:</text:span></text:p>
      <text:p text:style-name="P7">- Subsaharská Afrika <text:tab/><text:tab/><text:tab/><text:tab/>86 milionú</text:p>
      <text:p text:style-name="P5">- Východní Asie a Tichomoří <text:tab/><text:tab/><text:tab/>49 milionů</text:p>
      <text:p text:style-name="P5">- Jižní Asie <text:tab/><text:tab/><text:tab/><text:tab/><text:tab/><text:tab/>40 milionů</text:p>
      <text:p text:style-name="P5">- Severní Afrika <text:tab/><text:tab/><text:tab/><text:tab/><text:tab/>19 milionů</text:p>
      <text:p text:style-name="P12">- Latinská Amerika <text:tab/><text:tab/><text:tab/><text:tab/><text:tab/>17 milionů</text:p>
      <text:p text:style-name="P22"><text:span text:style-name="T7">Celkem by mohlo být přes </text:span><text:span text:style-name="T8">216 milionů klimatických uprchlíků</text:span><text:span text:style-name="T7">. Tito opouštějí své domovy kvůli extrémnímu počasí, přírodním katastrofám a dalším dopadům klimatické změny. Už teď je jich víc <text:s/>než běženců, kteří prchají před válkami. Migrační vlna zasáhne celou planetu.</text:span> </text:p>
      <text:p text:style-name="P22"><text:soft-page-break/></text:p>
      <text:p text:style-name="P22"/>
      <text:p text:style-name="P4"><text:span text:style-name="T20">Dosavadní podpora rozvoje jednotlivých zemských uskupení</text:span> vycházela</text:p>
      <text:p text:style-name="P4"/>
      <text:p text:style-name="P4">- z přírodních nerostných zdrojů - rudy (Austrálie), fosilní zdroje energií - <text:tab/>uhlí, zemní plyn, ropa (SAE, Katar, Saúdská Arábie, SSSR, <text:tab/>Norsko)</text:p>
      <text:p text:style-name="P4">. z kolonialismu a otrokářství (Velká Británie, Španělsko, Portugalsko, <text:tab/>Holandsko, Francie, Itálie, Německo, Belgie, USA)</text:p>
      <text:p text:style-name="P4">. z obchodu (Singapure, HongKong)</text:p>
      <text:p text:style-name="P4">- z přirozených přírodních a klimatických podmínek pro pastvu a <text:tab/>zemědělství (Argentina)</text:p>
      <text:p text:style-name="P4">- z rekreačního potenciálu (Švýcarsko, Lichtenštejnsko, Andorra, Malta, <text:tab/>Nový Zéland. Kanárské ostrovy, Maledivy, Itálie)</text:p>
      <text:p text:style-name="P4">- z finančních operací či hazardu (Švýcarsko, Monako, Macao)</text:p>
      <text:p text:style-name="P4">- z potenciálu lesních ploch (Skandinávie, Brazílie)</text:p>
      <text:p text:style-name="P4">- z potenciálu vodních toků (Rakousko)</text:p>
      <text:p text:style-name="P4">- z potenciálu volných ploch (Austrálie, Kanada) <text:s/></text:p>
      <text:p text:style-name="P4">- z potenciálu divokých zvířat (Laponsko) <text:s text:c="39"/></text:p>
      <text:p text:style-name="P4">- ze speciálních výrob (auta Japonsko, USA, Německo, textil Čína, rum <text:tab/>(cukr. třtina) Karibik, čaj Cejlon, koření Zanzibar, IT technologie)</text:p>
      <text:p text:style-name="P4">- z lidského potenciálu a jimi vytvořených nových poznatků, <text:tab/>využitelných pro rozvoj (typ růstu vzniklý v USA, také někdejší <text:tab/>Japonsko, ale i v býv. JAR i býv. Československo)</text:p>
      <text:p text:style-name="P4">- z krádeže know-how nových a patentovaných výrobků, technologií či <text:tab/>postupů (býv. SSSR, Čína v 2. polovině 20.st.)</text:p>
      <text:p text:style-name="P4">- z přilákání osob s vysokou intelektuální erudicí (USA, Izrael)</text:p>
      <text:p text:style-name="P4">- z přilákání a přijímání pracovních sil (Německo gastarbaitři)</text:p>
      <text:p text:style-name="P4">- z potenciálu o<text:span text:style-name="T2">dpadního tepla: doposud největší nevyužitý zdroj energie <text:tab/>na světě (základním prvkem jsou rekuperační systémy).</text:span></text:p>
      <text:p text:style-name="P13"/>
      <text:p text:style-name="P24">Další rozvoj či přežití osídlených území odvisí od </text:p>
      <text:p text:style-name="P23">- klimaticky udržitelného vývoje</text:p>
      <text:p text:style-name="P23">. strategických zdrojů, t.j.</text:p>
      <text:p text:style-name="P23"><text:tab/>- vodního potenciálu</text:p>
      <text:p text:style-name="P23"><text:tab/>- lesního potenciálu</text:p>
      <text:p text:style-name="P23"><text:s text:c="9"/>- potenciálu zemědělských půd vč. travních porostů</text:p>
      <text:p text:style-name="P23"><text:s text:c="9"/>- potenciálu rostlinných a živočišných organismů</text:p>
      <text:p text:style-name="P27"><text:span text:style-name="T68"><text:tab/>- nerostných surovin,</text:span> <text:span text:style-name="T74">zejména fosilních zdrojů energií (uhlí, <text:s text:c="3"/><text:tab/><text:tab/><text:tab/>zemní plyn, ropa) a dnes strategických surovin</text:span></text:p>
      <text:p text:style-name="P23">- „lidských zdrojů“.</text:p>
      <text:p text:style-name="P23"/>
      <text:p text:style-name="P5"><text:soft-page-break/><text:span text:style-name="T70">Pro udržitelný globální vývoj</text:span> bychom měli <text:span text:style-name="T69">citlivě geopoliticky jednat</text:span><text:span text:style-name="T68"> a ctít světově uznávané</text:span><text:span text:style-name="T75"> </text:span><text:span text:style-name="T76">zásady ochrany přírody a krajiny</text:span><text:span text:style-name="T75">:</text:span></text:p>
      <text:p text:style-name="P26">- chránit dochované předměty ochrany</text:p>
      <text:p text:style-name="P5"><text:span text:style-name="T68">- spolupracovat s přírodou</text:span> a přírodními procesy / <text:span text:style-name="T23">ekosystémový <text:tab/>asistenční management</text:span> (vycházející z přírodních procesů a <text:tab/>zákonitostí) na udržitelném vývoji</text:p>
      <text:p text:style-name="P25">- myslet globálně, jednat lokálně</text:p>
      <text:p text:style-name="P25">- ctít předběžnou opatrnost</text:p>
      <text:p text:style-name="P25">- spolupracovat s obyvateli</text:p>
      <text:p text:style-name="P25">- korektně jednat při získávání strategických surovin.</text:p>
      <text:p text:style-name="P5"/>
      <text:p text:style-name="P2">Strategické suroviny</text:p>
      <text:p text:style-name="P2"/>
      <text:p text:style-name="P17"><text:span text:style-name="T44">Jedná se o neobnovitelné zdroje, </text:span><text:span text:style-name="T46">proto je nutné jejich šetrné využívání. Pro další rozvoj je zásadní dostupnost jak energií, tak přírodních zdrojů včetně nerostných surovin. Nerostné suroviny byly lidmi </text:span><text:span text:style-name="T48">využívány od pravěku</text:span><text:span text:style-name="T46"> (např. zemitý pigment okr na Yucatanu), proto podle jejich využívání byla označena </text:span><text:span text:style-name="T48">doba kamenná, bronzová a železná</text:span><text:span text:style-name="T46">. </text:span><text:span text:style-name="T43"><text:s/></text:span><text:span text:style-name="T45">Pro rozvoj života</text:span><text:span text:style-name="T43"> organismů jsou klíčové živiny (zvětrávání, erupce), což ovlivnilo i vývoj minulých civilizací, ale i vegetace např. <text:s text:c="7"/>v tropech. Základní </text:span><text:span text:style-name="T47">biogenní prvky</text:span><text:span text:style-name="T43"> jsou C, O, H, N, Ca, P, mikrobiogenní K, S, Na, Cl, Mg, ke stopovým patří např. Fe, Mn a další.</text:span></text:p>
      <text:p text:style-name="P19">U nás vzrůstá trvale požadavek na <text:span text:style-name="T20">stavební suroviny</text:span> kámen, vápenec, písky a štěrkopísky. Těžba uhlí je v útlumu, významná je těžba kaolinu. Podivné je, že ložiskový geolog R. Brabec se podivoval výzkumu australské firmy u nás na těžbu lithia potřebného do baterií. Přitom ale usilovně požadoval úložiště radioaktivního odpadu v blízkosti NP Šumava, kde by došlo k rozvrácení krajinných systémů zejména vytěženou horninou ukládanou na cenné vápencové horniny, potřebou chladící vody ze šumavské Otavy a dopravní zátěží.</text:p>
      <text:p text:style-name="P19"/>
      <text:p text:style-name="P18"><text:span text:style-name="T27">V současnosti vznikají požadavky na zákaz obchodu s nerostnými surovinami, z nichž se financují občanské války, především v Africe (např. v Kongu). Mezi </text:span><text:span text:style-name="T28">„krvavé“ suroviny</text:span><text:span text:style-name="T27"> se po diamantech dostává zlato, wolfram, tantal a cín.</text:span> </text:p>
      <text:p text:style-name="P22"><text:span text:style-name="T50">Protože na světě rychle přibývají noví spotřebitelé, dochází k výraznému zvýšení poptávky po nerostných surovinách a tedy nutně i k rychlému zvýšení jejich cen. Vedle těžby nerostných, především energetických surovin, je významná těžba </text:span><text:span text:style-name="T51">kovů vzácných zemin</text:span><text:span text:style-name="T50">, které jsou tvárné, reaktivní, magnetické, refrakční. Významné je využití jejich magnetických, luminiscenčních a dalších vlastností, takže tyto se stávají strategickými surovinami (pro zdravotnictví, energetiku, dopravu, </text:span><text:soft-page-break/><text:span text:style-name="T50">spotřební zboží a vojenské účely). Na nich závisí současná výroba, ale i </text:span><text:span text:style-name="T50">cena technicky vyspělých přístrojů, např. polovodičové elektroniky (mobilní telefony, nootebooky, počítačové čipy hardisky, monitory, displeje, LED-žárovky, plasmové televize), </text:span><text:span text:style-name="T38">nanotechnologie, magnety, </text:span><text:span text:style-name="T38">vojenské radary, automobilový průmysl (auto-baterie, hybridní automobily), větrné a solární elektrárny, přístroj BlackBerry aj. Jejich roční spotřeba je dnes asi jen 150 tisíc tun, avšak v moderních, zejména high tech technologiích jsou nenahraditelné. Jedná se o 17 prvků (obvykle jejich oxidů), z nichž 15 patří mezi tzv. lanthanoidy (dle pořadí v Meděljevově tabulce prvků za lanthanem): </text:span></text:p>
      <text:p text:style-name="P6">- <text:span text:style-name="T23">57 (La) lanthan</text:span>, užití jako katalyzátor při výrobě benzinu z ropy, přístroje pro noční vidění, baterie hybridních automobilů, <text:tab/>katalyzátor ve výfuku aut, rentgenové snímky (v r. 2011 zvýšení <text:tab/>ceny o 426 %) </text:p>
      <text:p text:style-name="P6">- <text:span text:style-name="T23">58 (Ce) cer</text:span>, užití jako katalyzátor při výrobě benzinu z ropy, katalyzátor ve výfuku aut, výroba diskových jednotek (v r. 2011 zvýšení ceny o 59 %) </text:p>
      <text:p text:style-name="P19">- <text:span text:style-name="T23">59 (Pr) praseodym</text:span>, do skel k ochraně před UF zářením </text:p>
      <text:p text:style-name="P19">- <text:span text:style-name="T23">60 (Nd) neodym</text:span>, součást magnetů v reproduktorech, vibračních <text:s text:c="3"/>motorech a sluchátkách, mobilních telefonech, ve větrných turbinách, do skel k ochraně před UF zářením, magnety elektrických nástrojů (např. akuvrtaček, motory jsou pak menší), magnety mobilů, pevné disky, lasery (v r. 2011 zvýšení ceny o 233 %) </text:p>
      <text:p text:style-name="P19">- <text:span text:style-name="T23">61( Pm) prometheum</text:span>, vzniká při jaderném štěpení, netěží se </text:p>
      <text:p text:style-name="P19">- <text:span text:style-name="T23">62 (Sm) samarium</text:span>, pomáhá přeměňovat zvuk na elektřinu v elektrických kytarách, přidává se do tyčí, řídících rychlost štěpení v některých jaderných reaktorech, magnety snášející velké horko, pro řízení bezpilotních letounů Predator a střel Tomahawk </text:p>
      <text:p text:style-name="P19">- <text:span text:style-name="T23">63 (Eu) europium</text:span>, tvoří červené barvy v LCD obrazovkách, zářivkách (v r. 2011 zvýšení ceny o 220 %, cca 4300 USD/kg) </text:p>
      <text:p text:style-name="P19">- <text:span text:style-name="T23">64 Gd gadolinum</text:span>, přístroje pro noční vidění, v lékařství jako kontrastní látka při zobrazování pomocí magnetické rezonance (MRI) v onkologii <text:s text:c="4"/>- <text:span text:style-name="T23">65 Tb terbium</text:span>, tvoří zelené barvy na LCD obrazovkách, kompaktní zářivky, hybridní vozy, solární systémy, sonarové systémy (v r. 2011 zvýšení ceny o 218 % na cca 3000 USD/kg) </text:p>
      <text:p text:style-name="P19">- <text:span text:style-name="T23">66 Dy dysprosium</text:span>, magnety elektrických nástrojů (motory jsou pak menší), pevné disky počítačů, baterie hybridních vozů, nukleární reaktory, větrné elektrárny, lasery, sonarové systémy (v r. 2011 zvýšení ceny o 238 %, takže 1 kg se prodává za 467 USD a před osmi lety to bylo za 15 USD) </text:p>
      <text:p text:style-name="P19">- <text:span text:style-name="T23">67 Ho holmium</text:span> </text:p>
      <text:p text:style-name="P19">- <text:span text:style-name="T23">68 Er erbium</text:span>, v optických vláknech, do skel k ochraně před UF zářením </text:p>
      <text:p text:style-name="P19"><text:soft-page-break/>- <text:span text:style-name="T23">69 Tm thulium</text:span> </text:p>
      <text:p text:style-name="P19">- <text:span text:style-name="T23">70 Yb ytterbium</text:span> </text:p>
      <text:p text:style-name="P19">- <text:span text:style-name="T23">71 Lu luteucium</text:span>, v PET scannerech (pozitronová emisní tomografie). <text:s text:c="13"/></text:p>
      <text:p text:style-name="P19"/>
      <text:p text:style-name="P19">K lanthanoidům se přiřazují pro podobné chemické vlastnosti další prvky: - <text:span text:style-name="T23">21 Sc scandium</text:span>, keramické kondenzátory - <text:span text:style-name="T23">39 Y yttrium</text:span>, přístroje pro noční vidění, kompaktní zářivky. </text:p>
      <text:p text:style-name="P19"/>
      <text:p text:style-name="P18"><text:span text:style-name="T38">Kromě těchto kovových prvků vzácných zemin je sledována exploatace řady dalších cenných prvků, např.: </text:span><text:span text:style-name="T29">gallium (Ga)</text:span><text:span text:style-name="T38">, </text:span><text:span text:style-name="T29">germanium (Ge)</text:span><text:span text:style-name="T38">, </text:span><text:span text:style-name="T29">indium (In)</text:span><text:span text:style-name="T38"> - ploché počítačové a TV obrazovky, </text:span><text:span text:style-name="T29">lithium (Li)</text:span><text:span text:style-name="T38">, </text:span><text:span text:style-name="T29">palladium</text:span><text:span text:style-name="T38"> </text:span><text:span text:style-name="T29">(Pd)</text:span><text:span text:style-name="T38">, v ČR cena palladia vzrostla v r. 2010 o 101 %, </text:span><text:span text:style-name="T29">rhenium (Re)</text:span><text:span text:style-name="T38">, </text:span><text:span text:style-name="T29">selen (Se)</text:span><text:span text:style-name="T38">, </text:span><text:span text:style-name="T29">tellur (Te)</text:span><text:span text:style-name="T38">, </text:span><text:span text:style-name="T29">thalium (Tl)</text:span><text:span text:style-name="T38">, </text:span><text:span text:style-name="T29">zirkonium (Zr)</text:span><text:span text:style-name="T38">. Jen v mobilním telefonu je více než 60 vzácných kovů. </text:span><text:span text:style-name="T28">Čína má dnes fakticky monopol na vývoz uvedených kovových prvků vzácných zemin</text:span><text:span text:style-name="T38">, které dodává <text:s text:c="6"/>z 97 % (těžba se soustřeďuje v jihočínské provincii Kuang-tung. <text:s text:c="9"/></text:span><text:span text:style-name="T59">Na světových zásobách vzácných kovů</text:span><text:span text:style-name="T39"> se Čína podílí cca 40 %</text:span><text:span text:style-name="T38"> (36-48 %), </text:span><text:span text:style-name="T39">následuje USA</text:span><text:span text:style-name="T38"> s 13 % (Kalifornie – důl Mountain Pass), </text:span><text:span text:style-name="T39">státy býv. SSSR</text:span><text:span text:style-name="T38"> (Rusko, Kazachstán), </text:span><text:span text:style-name="T29">Brazílie, Bolívie</text:span><text:span text:style-name="T38"> (lithium, solná jezera), </text:span><text:span text:style-name="T29">Kanada, Austrálie</text:span><text:span text:style-name="T38"> (společnost Lynas), </text:span><text:span text:style-name="T29">Indie a Indonésie</text:span><text:span text:style-name="T38"> (Gebeng).</text:span><text:span text:style-name="T30"> </text:span></text:p>
      <text:p text:style-name="P18"/>
      <text:p text:style-name="P31">ČÍNA - dosavadní ekonomický hegemon</text:p>
      <text:p text:style-name="P11"><text:span text:style-name="T52">Čína těžbu uvedených kovů programově rozvíjela a tak si stanovila strategický úkol na základě největší těžby stát se lídrem v jejich zpracování a výrobě koncových produktů. Od poloviny 80. let vyvíjela technologii pro separaci těchto kovů. To ostatní svět nezajímalo, neboť tamní firmy dostávaly tyto kovy za nízké ceny (vyjma Japonců, kteří si vytvářeli rezervy). V r. 2011 Japonsko objevilo v bahně oceánu v mezinárodních vodách mezi Tahiti a Francouzskou Polynésií (v hloubce 3500 - 6000 m) velkou koncentraci kovů vzácných zemin. Uvádí, že 1 km</text:span><text:span text:style-name="T54">2</text:span><text:span text:style-name="T52"> by mohl poskytnou pětinu jejich současné globální spotřeby (zřejmě hlad po nerostných surovin bude výhledově znamenat velký rozvoj jejich podmořské těžby, čímž dojde k dalšímu ohrožení kvality oceánů (zatím to byla převážně ropné havárie). V současnosti však začalo rozvíjet program recyklací těchto surovin. Běžná těžba kovů vzácných zemin ekologicky značně zatěžuje příslušné území (např. jejich rudy obsahují radioaktivní prvky např. uran a thorium), takže při neekologizované těžbě dochází ke kontaminaci vody a bioty (uran pro SSSR dodávalo Polsko a Česko, přičemž při hydrochemickém louhování došlo u nás k ohrožení největší lokality podzemních vod, proto byla vytvořena vodní bariéra). Nízkou výrobní a prodejní cenou došlo k uzavření dolů mimo Čínu (např. společnosti Molycorp Minerale v USA, která až do poloviny 80. let byla jejich největším dodavatelem). </text:span></text:p>
      <text:p text:style-name="P11"><text:soft-page-break/><text:span text:style-name="T52">Na dodávkách z </text:span><text:span text:style-name="T53">Číny, která těží více než 90 % světové produkce těchto surovin</text:span><text:span text:style-name="T52">, bylo závislé zejména Japonsko, USA, jižní Korea i EU (zejména Německo). Čína již v roce 2008 oznámila, že vzhledem k uchovávání svých zásob a rozvoji svého průmyslu sníží jejich vývoz (dnes spotřebovává již 60 % své produkce), nověji došlo i k záměrům zvýšení vývozních daní. Bude-li tedy Čína šetřit své zásoby, nebude mít zbytek světa pro moderní techniku potřebné prvky. Pro rok 2011 byl stanoven jejich vývozní limit na 14 446 t, což je pokles o 11,4 % oproti předchozímu roku, což následně znamenalo nárůst jejich ceny: v r. 2010 až o 300 %, v r. 2011 až o 500 %. Protože ceny uvedených kovů vzrostly během dvou let až desetinásobně, obnovuje firma Molycorp těžbu v americkém dole Mountain Pass, dále společnost Linas rozjíždí těžbu v západoaustralském dole Mount Weld a v firma Great Western Minerals v Kanadě. Premiér Wen-Tiapa pro těžbu uvedených vzácných kovů sdělil, že počítá s přísnějšími ekologickými standardy, přísnějším státním dohledem, omezením jejich pašování do zahraničí a uzavírkou ilegálně provozovaných dolů. Generální tajemník pro kovy vzácných zemin Lin Donglu prohlásil: „Produkce vzácných kovů bude určitě snížena, ceny zlata, ropy a dalších komodit jsou vysoko, proč by tedy neměla být vysoko i cena těchto kovů.“ </text:span><text:span text:style-name="T49"><text:s/></text:span></text:p>
      <text:p text:style-name="P15"><text:span text:style-name="T43">Vedle těžby nerostných, především energetických surovin, je v Číně významná </text:span><text:span text:style-name="T47">těžba kovů vzácných zemin,</text:span><text:span text:style-name="T43"> které jsou tvárné, reaktivní, magnetické, refrakční. Významné je využití jejich magnetických, luminiscenčních a dalších vlastností, takže tyto se stávají strategickými surovinami (pro zdravotnictví, energetiku, dopravu, spotřební zboží a vojenské účely). Na nich závisí současná výroba, ale i cena technicky vyspělých přístrojů, např. polovodičové elektroniky (mobilní telefony, notebooky, počítačové čipy, harddisky, monitory, displeje, LED-žárovky, plasmové televize), nanotechnologie, magnety, vojenské radary, automobilový průmysl (auto-baterie, hybridní automobily), větrné a solární elektrárny, přístroj BlackBerry aj. Jejich roční spotřeba je dnes asi jen 140 tisíc tun, avšak v moderních, zejména high tech technologiích jsou nenahraditelné.</text:span></text:p>
      <text:p text:style-name="P16">V. Cílek (býv. ředitel Geologického ústavu AV) uvádí: „Vzácné zeminy byly ještě před 10 lety těženy v USA, Austrálii a řadě jiných míst, ale <text:s text:c="6"/><text:span text:style-name="T20">v posledních letech je to Čína, která produkuje 95 - 98 % kovů vzácných zemin</text:span>. Ložiska vzácných zemin jsou obvykle tvořena směsí jemnozrnných minerálů, které navíc obsahují radioaktivní prvky, přičemž rudu je třeba jemně namlít a loužit kyselinami. Ve vyspělých státech je ekologická náprava škod způsobených těžbou a úpravou tak velká, že prakticky všechny světové firmy přenechaly tuto starost Číňanům, navíc nebyly schopné konkurovat jejich cenám. </text:p>
      <text:p text:style-name="P16">Pro čínskou řízenou ekonomiku, vyrostlou na centrálním plánování je charakteristické, že na rozdíl od běžných kapitalistických ekonomik, <text:soft-page-break/><text:span text:style-name="T20">uvažuje 10 až 20 let dopředu</text:span>. U těžby nerostných surovin se to projevuje omezováním vývozu u vzácných zemin o 34 % oproti minulosti, přičemž u nedostatkové vzácné zeminy dysprosium Čína ohlásila, že během pěti let jej nebude vůbec vyvážet. Těžba vzácných zemin představuje do značné míry typickou ukázku čínského chování na trhu s komoditami. </text:p>
      <text:p text:style-name="P16">Číňané na jednu stranu zavádějí environmentální kontrolu svých vlastních šachet a lomů a zavírají zhruba 80 málo ekonomických nebo špinavých provozů. Na druhou stranu <text:span text:style-name="T20">expandují všude do světa a postupně přebírají kontrolu nad surovinami</text:span> nejenom v Africe, Malajsii, ale také Austrálii a Kanadě. Mimočínští výrobci elektroniky, zejména Japonsko a USA se cítí být čínskými kroky ohroženi, ale v podobné situaci je i Evropa, která má jen velmi omezené zdroje několika vzácných zemin.“</text:p>
      <text:p text:style-name="P38"><text:span text:style-name="T41">Čína dlouhodobě a promyšleně sleduje posílení svého vlivu ve světě.</text:span><text:span text:style-name="T37"> Prvotní krok učinila vymezením experimentálních ekonomických zón <text:s text:c="4"/>ve svých,</text:span> <text:span text:style-name="T37">ekonomicky významných městech s rozvojovým potenciálem (kde ověřovala obchodní principy kapitalismu) a následně tamní dobré výsledky ekonomiky začala celostátně uplatňovat. Po zcela jedinečném, desetiletém období dvouciferného růstu HDP si i nadále udržela významný růst HDP, což v takto velké zemi, s doposud nejvyšším počtem obyvatel, je zcela mimořádné.</text:span></text:p>
      <text:p text:style-name="P32">Podíly Číny na světových ukazatelích</text:p>
      <text:p text:style-name="P39"><text:tab/><text:tab/><text:tab/><text:tab/><text:tab/><text:tab/><text:span text:style-name="T20">1999 <text:tab/>2021</text:span></text:p>
      <text:p text:style-name="P5">- hodnota HDP (dle parity) <text:tab/>11,2 <text:tab/><text:tab/>18.6</text:p>
      <text:p text:style-name="P5">- vývoz zboží a služeb <text:tab/><text:tab/> <text:s/>3,1 <text:tab/><text:tab/>12,8</text:p>
      <text:p text:style-name="P46"><text:span text:style-name="T2">Do Světové obchodní organizace WTO vstoupila Čína v r. 2001 (dříve měla problémy s „podloudným kopírováním licencí“) a stala se zde šestým největším exportérem zboží, ale </text:span><text:span text:style-name="T3">od roku 2009 se v globálním vývozu dostala na 1. místo (zřejmě i technologicky), přičemž v roce 2014 ve vývozu zboží předstihla Evropskou uni</text:span><text:span text:style-name="T2">i. </text:span><text:span text:style-name="T3">Čína využila světovou ekonomickou globalizaci, avšak vstup Západu na své trhy trvale omezuje (a k cizincům se začíná chovat „obezřetně“)</text:span><text:span text:style-name="T2">. Největší investice Činy v Evropě (v mil. eur) jsou ve Velké Británii, Německu, Itálii, Francii, Nizozemsku a Finsku <text:s/>(dvouciferné), v ČR pouze 1,3 mil. eur, zřejmě vlivem geopolitických vazeb. </text:span><text:span text:style-name="T5">Čína dále expanduje v zemích jihovýchodní Asie (vč. Laosu a Myanmare) i Austrálie, kde vytvořila sdružení a Afriky, kde </text:span><text:span text:style-name="T4">buduje infrastrukturu a chytře získává strategické suroviny a uvádí tyto země do závislé finanční zadluženosti</text:span><text:span text:style-name="T5">. </text:span><text:span text:style-name="T6">Dohodu RCEP</text:span><text:span text:style-name="T5"> / Regional Comprehensive Economic Partnership o volném </text:span><text:span text:style-name="T5">obchodu v r. 2020 podepsalo 15 zemí asijsko-pacifického regionu, </text:span><text:soft-page-break/><text:span text:style-name="T5">zejména Čína a Japonsko, dále Austrálie, Nový Zéland, Jižní Korea a <text:s/>10 členů ASEAN, takže pokrývá více než 2 miliardy lidí a zhruba třetinu světové ekonomiky a </text:span><text:span text:style-name="T4">přesouvá těžiště globální ekonomického dění do Asie a to na úkor USA a EU</text:span><text:span text:style-name="T5"> (tedy euroatlantické ekonomické oblasti), </text:span><text:span text:style-name="T6">což je geopolitickým úspěchem Číny</text:span><text:span text:style-name="T5">.</text:span><text:span text:style-name="T18"> </text:span></text:p>
      <text:p text:style-name="P33">Čína si klade dlouhodobé úkoly, a sice do roku 2049, kdy komunistická strana oslaví 100 let od svého vzniku, se chce stát nejsilnějším globálním hráčem nejen ekonomickým, ale i vojenským a politickým. <text:s text:c="5"/></text:p>
      <text:p text:style-name="P34"><text:span text:style-name="T33">K tomu vyhlásila iniciativy </text:span>„<text:span text:style-name="T32">Jedno pásmo - jedna cesta“ (tj. i vazba na HongKong a Tajwan) a tzv. „</text:span><text:span text:style-name="T34">Nová hedvábná stezka</text:span><text:span text:style-name="T32"> pro 21. století“ spojené s budováním dopravní a technické infrastruktury i občanské vybavenosti a posílením čínského vlivu po celém světě.</text:span></text:p>
      <text:p text:style-name="P14">Dlouhodobý vývoj Říše středu - Číny a její vazby na Západ by měly být snad politiky povinně sledovány a analyzovány, neboť poskytují mnoho <text:span text:style-name="T20">geopolitických ponaučení</text:span>. Jen namátkově: historické čínské vynálezy, prvotní zemědělci, pěstování čaje, chov bource, zahradní umění, historické dramatické záplavy, opiové války, kolektivismus, „kulturní revoluce“, využití tržní ekonomiky a ekonomický revoluční skok, dopravní a energetická infrastruktura, technologický rozvoj, problematika „odlišně smýšlejících území (Tibet, Ujguři). <text:span text:style-name="T20">Nově ale tam vzniká problematika oligarchů (rozsáhlý soukromý majetek) a také problematika klimatická, vodohospodářská a potravní a nakonec menší odběr výrobků hlavních odběratelů z USA a EU </text:span>(v r. 2023). </text:p>
      <text:p text:style-name="P14"/>
      <text:p text:style-name="P14"/>
      <text:p text:style-name="P2">Evropská unie</text:p>
      <text:p text:style-name="P21"><text:span text:style-name="T37">Evropská unie chce být v rámci udržitelné ekonomiky surovinově soběstačná, nezávislá na třetích zemích, takže klíčové suroviny by se měly do roku 2050 těžit v členských státech, např. lithium v Krušných horách - Cínovci pro elektrické baterie elektromobilů (kde ČEZ získal <text:s text:c="2"/>51 % podíl ve společnosti Geomet za doposud neujasněných okolností, kterým se diví býv. ministr životního prostředí a ložiskový geolog <text:s text:c="10"/>R. Brabec).</text:span> <text:span text:style-name="T37">V současnosti pochází naprostá většina strategických surovin ze zemí mimo EU. Proto EU vyhlásila v roce 2020 </text:span><text:span text:style-name="T41">plán soběstačnosti EU <text:s/></text:span><text:span text:style-name="T37">v následujících nerostných surovinách:</text:span></text:p>
      <text:p text:style-name="P20"><text:span text:style-name="T23">antimon/Stibium Sb, barium(baryt)/Barium Ba, beryllium/Berillium Be, bismut/Bismuthium Bi, bor(borát)/Borum B, kobalt/Cobaltum Co, fluor(fluorit)/Fluorum F, gallium/Gallium Ga, germanium /Germanium Ge, hafnium/Hafnium H, indium/Indium In, lithium /Lithium Li, hořčík/Magnesium Mg, niob/Niobium Nb, fosfor </text:span><text:span text:style-name="T23">/Phosphorus P, skandium/Scandium Sc, křemík/Silicium Sc, </text:span><text:soft-page-break/><text:span text:style-name="T23">stroncium/Strontium Sr, tantal/Tantalim Ta, titan/Titanium Ti, vanad/Vanadium V, bauxit (hliník/Aluminium Al), platinové kovy (platina/Platinum Pt), fosfáty (fosfor/Phosphorus P), těžké prvky vzácných zemin, přírodní grafit (tuha), tungsten, kaučuk, koksovatelné uhlí</text:span>.</text:p>
      <text:p text:style-name="P20"/>
      <text:p text:style-name="P2">„Zelené plány“ - Green Deal</text:p>
      <text:p text:style-name="P30"><text:span text:style-name="T18">Nápady na Green Deal vznikaly v prostředí velkých bank. Světové ekonomické fórum vydává každý rok velmi užitečné zprávy ke globálním rizikům. Sestavují je investiční bankéři na střední úrovni, tedy lidé, kteří poskytují konkrétním lidem úvěry na konkrétní investice. Bankéři ale dnes nebudou ochotní půjčovat na nešetrné projekty, protože na vlastní oči viděli, že se jim takové investice nevracejí. Také se proti nim snadno může obrátit veřejné mínění a ty projekty stopnout. V takovém případě by přišli o peníze. </text:span>S odstupem času <text:span text:style-name="T23">přebrala Green Deal bruselská administrativa</text:span> <text:span text:style-name="T18">(zřejmě k možnosti přerozdělování peněz)</text:span>. Ze srovnávacích analýz ale vyplývá, že v Bruselu se tím zabývají <text:span text:style-name="T23">většinou politologové, nebo lidé, kteří vystudovali marketing.</text:span> Prakticky tam nejsou uznávaní přírodovědci ani technici, kteří by tam obzvlášť ve věcech týkající se energetiky či přírody měli být. Původně pragmatický a celkem rozumný bankovní návrh Brusel povýšil na politiku <text:span text:style-name="T20">ideologického ražení</text:span>,<text:span text:style-name="T58"> pouze razantního snížení CO</text:span><text:span text:style-name="T66">2 </text:span><text:span text:style-name="T58">v EU </text:span><text:span text:style-name="T71">(což nic neřeší),</text:span><text:span text:style-name="T58"> lesy ignoruje, </text:span>opuštění části zemědělských ploch, případně ponechání území pro „návrat divočiny“ je <text:span text:style-name="T23">pouhý formalismus řešení</text:span>, což většina lidí odmítla,<text:span text:style-name="T23"> </text:span><text:span text:style-name="T22">biodiverzita</text:span><text:span text:style-name="T71"> je pouze verbálně skloňovaná.</text:span></text:p>
      <text:p text:style-name="P45"/>
      <text:p text:style-name="P42">STAV PLANETY ZEMĚ</text:p>
      <text:p text:style-name="P40">Je závislý nejen na Slunci a geologických událostech, ale i na člověku a člověk je závislý na ní. <text:span text:style-name="T23">Zdravá příroda podmiňuje zdravé lidi. Vzrůstající stresové faktory </text:span><text:span text:style-name="T58">klimatické krize antropocénu</text:span><text:span text:style-name="T23"> se prohlubují.</text:span> Budoucí generace budou mít dobrý důvod se ptát: na co mysleli naši rodiče ? <text:span text:style-name="T23">Stále více přibývá území, kde jediným zdrojem vody je dešťová voda a navíc jen tehdy, když prší</text:span>. </text:p>
      <text:p text:style-name="P40"><text:span text:style-name="T57">Současná </text:span><text:span text:style-name="T58">změna klimatu je dramatická, přitom však ovlivněná zejména stavem</text:span><text:span text:style-name="T23"> </text:span><text:span text:style-name="T58">vegetace</text:span><text:span text:style-name="T57">, především </text:span><text:span text:style-name="T58">fatálním ubýváním lesů</text:span><text:span text:style-name="T57"> na Zemi a </text:span><text:span text:style-name="T58">špatným hospodařením s vodou</text:span>. Vegetací působíme přímo na distribuci slunečního záření a koloběh vody. <text:span text:style-name="T58">Lidstvo likviduje klimatizující systém vody a vegetace</text:span><text:span text:style-name="T23">,</text:span> která snižuje teplotní rozdíly. Klima ovlivňuje biomy a biomy ovlivňují klima (lesní hustší vegetace tlumí teplotní výkyvy). </text:p>
      <text:p text:style-name="P40"><text:soft-page-break/><text:span text:style-name="T20">Změny bioty vyvolané antropogenní činností nezbytně vyžadují </text:span><text:span text:style-name="T21">mitigační a adaptačních opatření, </text:span><text:span text:style-name="T20">ne ideologické populistické heslo </text:span><text:span text:style-name="T55">„příroda si sama nejlépe pomůže“</text:span>. Hrozbou je rozpad ekologických, energetických a ekonomických systémů, proto je třeba upozornit na kritické jevy, hledání podmíněností jejich vývoje a pokusit se nastínit možnosti řešení. <text:span text:style-name="T64">Zřejmě podobným způsobem zanikly i některé minulé vyspělé civilizace - převážně to byla aridizace / sucho</text:span>.</text:p>
      <text:p text:style-name="P40"><text:span text:style-name="T23">Současné vývojové trajektorie bioty vlivem vzrůstajících stresových faktorů globální změny klimatu směřují zejména <text:s text:c="12"/>k vysušování / aridizaci.</text:span> Pokud nedokážeme pozitivně ovlivnit dynamiku vývojových procesů, tj, zajistit racionální <text:span text:style-name="T69">ekosystémový asistenční management</text:span> (řízená sukcese), <text:span text:style-name="T20">může život vlivem vzrůstajících stresových faktorů skončit tam kde započal, tj. na úrovni mikrobiálního života v moři</text:span> - příkladem je vysychající Mrtvé moře.<text:span text:style-name="T23"> Potřebná </text:span><text:span text:style-name="T69">spolupráce s přírodou</text:span><text:span text:style-name="T23"> musí vycházet z ekologických zákonitostí i využití vývojových cyklů zejména dlouhověkých organismů - </text:span><text:span text:style-name="T69">dřevin a jejich porostů, které tvoří vrchol ekologické pyramidy a jsou ekologickým stabilizátorem klimatu Země</text:span>.</text:p>
      <text:p text:style-name="P40"><text:span text:style-name="T23">Svět je více propojený, než si většinou zatím uvědomujeme</text:span>. Rychle přibývá degradovaných biotopů a „vybydlených“ území. V kosmopolitním společenství je nutné vznikající globální konflikty prioritně iniciativně řešit ekonomicky silnými a stabilizovanými zeměmi, ale i rychle se rozvíjejícími megapolemi (města nad 10 mil. obyvatel).</text:p>
      <text:p text:style-name="P39">Poněkud specifické je klima jak jižní, tak severní polokoule.</text:p>
      <text:p text:style-name="P38"><text:span text:style-name="T41">Na severní polokouli.</text:span><text:span text:style-name="T37"> tj. severně od rovníku, je dnes téměř návazné pásmo stále se </text:span><text:span text:style-name="T42">rozšiřujících ploch pouští a polopouští</text:span><text:span text:style-name="T37"> tropů a subtropů, zejména kolem 300 z. š. <text:s/>V Severní Americe je to Chihuahuan, Centrální a z. část Velká pánevní poušť / Great Basin, Colorado Plateau, Sonoran</text:span>, <text:span text:style-name="T37">Mojave, v severní Africe Sahara a zčásti Sahel ve Středozemí Syrská poušť, jižní Španělsko v Arábii Velká arabská poušť - Rub al´Khali a Negevská a Jutská poušť v Izraeli, v Asii Gobi, Karakum, Kyzylkum, Thár, Dash-e Kavir. </text:span><text:span text:style-name="T41">Dnes pouště již tvoří <text:s text:c="3"/>30 % souše, ročně přibývá cca 120 tis. km</text:span><text:span text:style-name="T26">2</text:span><text:span text:style-name="T41"> pouští</text:span><text:span text:style-name="T37">, přičemž za posledních 50 let vlivem antropogenních činností přibylo 8 mil. km</text:span><text:span text:style-name="T25">2</text:span><text:span text:style-name="T37"> pouští - </text:span><text:span text:style-name="T40">od r. 1960 pouště likvidovaly již 40 % úrodných půd.</text:span><text:span text:style-name="T37"> <text:s text:c="9"/></text:span><text:span text:style-name="T73">Pokud nezvládneme poušť, poušť zvládne nás</text:span><text:span text:style-name="T72">.</text:span><text:span text:style-name="T37"> Polopouště jsou <text:s text:c="7"/>v aridních územích s nízkými srážkami cca 100-200 (400) mm/rok), kde dnes převládají odolné rostliny - efemery, sukulenty, v lepším případě stromovité aloe, akácie či eukalypty. Problémové je zejména území Sahelu, odkud převážně do Evropy putují klimatičtí uprchlíci.</text:span></text:p>
      <text:p text:style-name="P40"><text:soft-page-break/><text:span text:style-name="T58">Základní problematika současné globální klimatické změny spočívá <text:s text:c="7"/>v hospodaření v krajině.</text:span> Lidské civilizace vysouší krajinu. <text:span text:style-name="T68">Lesy působí na klima rozličnými procesy, které v kontinentálním měřítku ovlivňují toky sluneční energie, oběh vody (hydrologický cyklus) a ovlivňují i složení atmosféry</text:span>. <text:span text:style-name="T69">Strom / les je základním klimatizačním a ekostabilizačním zařízením. Po odlesnění dochází ke vzrůstání teplot a vysoušení území - aridizaci</text:span>.</text:p>
      <text:p text:style-name="P40">Již přes 20 let nad námi družice Grace měří<text:span text:style-name="T23"> ubývání zásobníků podzemních vod i ledovců</text:span><text:span text:style-name="T71"> (změnami gravitačního pole Země).</text:span> Ukazuje, že voda pro zásobování obyvatel pitnou vodou systematicky ubývá, zejména v oblasti od Egypta po Bangladéš (ale i v Česku). <text:s text:c="9"/>V Afghánistánu či Pákistánu hlad už postihuje skoro polovinu národa, Zatím co chudí lidé zůstávají doma protože nemají ani na pas, ti bohatší odcházejí. Tristní situace s potravinami i vodou je v Egyptě s jeho více než 100 mil. obyvatel <text:span text:style-name="T17">a v dalších afrických a maloasijských zemích.</text:span> Případné nepokoje následně pociťujeme v Evropě. Družicové satelitní snímky nám ukazují <text:span text:style-name="T60">ubývání lesů, údajně každou minutu 10 ha lesa</text:span><text:span text:style-name="T71"> a to nejen tropy a subtropy, ale i Rusko či Kanada.</text:span></text:p>
      <text:p text:style-name="P40"/>
      <text:p text:style-name="P42">Působnost EU a Česka v prostoru severní polokoule</text:p>
      <text:p text:style-name="P40">Rozloha (plošná výměra) EU je 4 235 351 km<text:span text:style-name="T24">2</text:span>, planety Země 510 064 472 km<text:span text:style-name="T24">2</text:span>, severní polokoule 255 032 236 km<text:span text:style-name="T24">2</text:span>, přičemž jen rozloha <text:span text:style-name="T20">Ruské federace</text:span>, která je na severní polokouli (největší země světa) je 17 075 400 km<text:span text:style-name="T24">2</text:span>, tedy <text:span text:style-name="T20">4x větší než EU</text:span>. Přitom Rusko jako zásadní znečišťovatel atmosféry při čerpání podzemních fosilních zdrojů (ropa, plyn, uhlí) „pozastavilo“ na svém území monitorování arktického klimatu a činnost ekologických organizací Greenpeace a Světového fondu na ochranu přírody World Wildlife Fund (WWF, původně Světový fond divočiny). Generální prokuratura Ruska je zakázala, respektive označila jako nežádoucí, protože vedou tendenční kampaň proti energetickému a ropnému průmyslu, což je hrozbou pro ruskou ekonomiku (ta využívá rozsáhlé fosilní energetické zdroje - plyn, ropa, uhlí, první dvě komodity dnes nabízí hlavně Číně), přičemž v Barentsově moři má ekologicky destabilizující dopravní, těžební (lithium) a vojenské aktivity. Současná válka s Ukrajinou sleduje také získání jejich přírodních zdrojů.¨¨</text:p>
      <text:p text:style-name="P40"><text:span text:style-name="T58">Chceme-li mít pravdivý resultát, musíme systém posuzovat jako celek</text:span>. <text:span text:style-name="T23">Jak EU a ĆR chce dosáhnout „uhlíkové neutrality“, resp. globální klimatickou „pohodu“ na severní polokouli pouze emisní pseudodohodou států EU bez bilance všech zdrojů sledovaných </text:span><text:soft-page-break/><text:span text:style-name="T23">imisí</text:span> (poučení poskytují grafické rozptylové studie imisního šíření sledovaných plynů z jednotlivých zdrojů uhelných elektráren)<text:span text:style-name="T23">?</text:span> </text:p>
      <text:p text:style-name="P40"><text:span text:style-name="T23">Stav a podíl lesů i jejich disturbance a požáry</text:span> <text:span text:style-name="T23">a těžba fosilních energetických zdrojů</text:span> na severní polokouli, v EU, ani doma, převážně je nezajímá? <text:span text:style-name="T67">Kolik se již uvolnilo absorbovaného CO</text:span><text:span text:style-name="T65">2</text:span><text:span text:style-name="T67"> do ovzduší kůrovcovou disturbancí lesů či požáry lesů v ČR zcela přehlížíme.</text:span> Jakmile v bilančním řešení vynecháme nějaký základní faktor, vyjde nám falešný výsledek.</text:p>
      <text:p text:style-name="P47"><text:span text:style-name="T7">V ČR byla politicky R. Brabcem prosazena </text:span><text:span text:style-name="T13">hazardní bezzásahová ochrana přírodních procesů k samovýrobě pseudodivočiny</text:span><text:span text:style-name="T7"> v našich kulturních územích, vymezených jako bezzásahové národní parky, pod ideologickou mantrou</text:span><text:span text:style-name="T11"> „příroda si sama nejlépe pomůže“</text:span><text:span text:style-name="T7">. Proto došlo <text:s text:c="5"/>k </text:span><text:span text:style-name="T8">aridizaci humidního Česka kůrovcovou kalamitou</text:span><text:span text:style-name="T7"> </text:span><text:span text:style-name="T9">rozšířenou <text:s text:c="8"/>z chráněného epicentra v NP Šumava</text:span><text:span text:style-name="T7"> převládajícími jz. větry až <text:s text:c="12"/>k Jeseníkům, a to</text:span><text:span text:style-name="T8"> </text:span><text:span text:style-name="T10">již na polovině našeho ůzemí</text:span><text:span text:style-name="T7">, přičemž ale významnou absorbci uhlíku zajišťují právě lesy. </text:span><text:span text:style-name="T13">Zločinná bezzásahová ochrana živelných přírodních procesů</text:span><text:span text:style-name="T14"> byla legislativně prosazená <text:s text:c="5"/>v aktualizaci </text:span><text:span text:style-name="T13">zákona ochrany přírody a krajiny č. 123/2017 Sb.</text:span><text:span text:style-name="T7">, <text:s text:c="10"/>k ideologicky požadované evoluční „samovýrobě divočiny“ (při </text:span><text:span text:style-name="T8">zamezení oponentury</text:span><text:span text:style-name="T7">). Aridizací </text:span><text:span text:style-name="T13">vzrostly</text:span><text:span text:style-name="T14"> </text:span><text:span text:style-name="T13">u nás průměrné teploty již <text:s text:c="2"/></text:span><text:span text:style-name="T15">o 2,1</text:span><text:span text:style-name="T16">0 </text:span><text:span text:style-name="T15">C!</text:span><text:span text:style-name="T39"> </text:span><text:span text:style-name="T7"><text:s/>Zřejmě nám nestačí poučení z minulých odumřelých lesů imisemi oxidů síry z uhelných elektráren zejména v Krušných a Jizerských horách, a jejich problémové řešení.</text:span></text:p>
      <text:p text:style-name="P43"><text:span text:style-name="T32">Profitující „vědečtí ideologové“ hazardní bezzásahové samovýroby </text:span>„<text:span text:style-name="T32">správného evolučního přírodního lesa - divočiny“ (pod praporem dlouhodobě placeného propagandisty Hnutí DUHA lovce a veterináře J. Bláhy, v pozadí aktivit výroby divočiny půdního biologa, fundamentálního „rádoby eurokomisaře“ L. Miky, nám kúrovcovou disturbancí již poloviny lesů z chráněného epicentra v NP Šumava (absencí pufračního ochranného pásma) způsobili </text:span><text:span text:style-name="T61">bilionové škody</text:span><text:span text:style-name="T62">,</text:span><text:span text:style-name="T32"> </text:span><text:span text:style-name="T34">rozvrátili ekologickou udržitelnost a aridizovali zemi</text:span><text:span text:style-name="T32"> - a to je stále pro politiky a legislativce málo </text:span><text:span text:style-name="T61">???!!!</text:span><text:span text:style-name="T32"> <text:s text:c="3"/></text:span><text:span text:style-name="T61">Každé území naší pseudodivočiny</text:span><text:span text:style-name="T32"> národních parků, dle ideologů bezzásahovosti, nemá vyvážet žádné přírodní zdroje, ani seno (zřejmě ani vodu, ale potichu úlovky ano), tedy </text:span><text:span text:style-name="T62">je </text:span><text:span text:style-name="T63">ekonomicky zcela odepsané, přičemž rozvrací ekologickou, ekonomickou i sociální udržitelnost</text:span><text:span text:style-name="T32">. Od doby totalitní komunistické ideologie se stáváme obětmi vyhlášených agitačních ideologických hesel k navrácení divočiny, nyní </text:span><text:span text:style-name="T56">„příroda si sama nejlépe pomůže“</text:span><text:span text:style-name="T32">. Naše předky „zachraňovala“ bezprostřední závislost na přírodě, která jim dávala selský rozum.</text:span></text:p>
      <text:p text:style-name="P40"/>
      <text:p text:style-name="P40"><text:soft-page-break/></text:p>
      <text:p text:style-name="P42">K L I M ATICKÉ <text:s/>SUMMITY</text:p>
      <text:p text:style-name="P39">Konference OSN o změně klimatu</text:p>
      <text:p text:style-name="P5">- Klimatická konference COP Rio de Janeiro 1992</text:p>
      <text:p text:style-name="P5">- Klimatická konference COP Berlín 1995</text:p>
      <text:p text:style-name="P5">- Klimatická konference COP Kjóto</text:p>
      <text:p text:style-name="P5">- Klimatická konference COP16 XII.2010</text:p>
      <text:p text:style-name="P5">- Klimatická konference COP17 Durban, XII.2011</text:p>
      <text:p text:style-name="P5">- Klimatická konference COP18 Paříž, XII.2012</text:p>
      <text:p text:style-name="P5">- Klimatická konference COP19 XII.2013</text:p>
      <text:p text:style-name="P5">- Klimatická konference COP20 XII.2014</text:p>
      <text:p text:style-name="P5">- Klimatická konference COP21 Paříž, XII.2015</text:p>
      <text:p text:style-name="P5">- Klimatická konference COP22 XII.2016</text:p>
      <text:p text:style-name="P5">- Klimatická konference COP23 XII.2017</text:p>
      <text:p text:style-name="P5">- Klimatická konference COP24 XII.2018</text:p>
      <text:p text:style-name="P5">- Klimatická konference COP25 Madrid, XII.2019</text:p>
      <text:p text:style-name="P5">- Klimatická konference COP26 Glasgow, X-XI.2021</text:p>
      <text:p text:style-name="P5">- Klimatická konference COP27 Sharm el Sheik, XI.2022</text:p>
      <text:p text:style-name="P5">- Klimatická konference COP28 Dubai XI-XII.2023</text:p>
      <text:p text:style-name="P5"/>
      <text:p text:style-name="P3">Výsledky</text:p>
      <text:p text:style-name="P5">- usnesení o „historické smlouvě“ schválená zástupci cca 200 států <text:tab/>světa k pozitivní změně klimatu, avšak bez podstatných výsledků</text:p>
      <text:p text:style-name="P5">- reklamní marketingové slogany organizátorů</text:p>
      <text:p text:style-name="P48"><text:span text:style-name="T57">- </text:span><text:span text:style-name="T58">výsledný efekt nulový</text:span><text:span text:style-name="T57">,</text:span> hodnoceny jako žvanírny (E. Václav)</text:p>
      <text:p text:style-name="P40"/>
      <text:p text:style-name="P40"/>
      <text:p text:style-name="P5"><text:span text:style-name="T21">NEJVÉTŠÍ <text:s/>SOUČASNÉ <text:s/>EKONOMIKY</text:span> (2021, odhad bil. USD)</text:p>
      <text:p text:style-name="P5"/>
      <text:p text:style-name="P5">- Čína <text:tab/><text:tab/>30,2</text:p>
      <text:p text:style-name="P5">- USA <text:tab/><text:tab/>25,4</text:p>
      <text:p text:style-name="P5">- EU <text:s text:c="2"/><text:tab/><text:tab/>21,5 (z toho SRN 4,7, Francie 3,7)</text:p>
      <text:p text:style-name="P5">- Indie <text:tab/><text:tab/>11,8</text:p>
      <text:p text:style-name="P5">- Japonsko <text:tab/> 8,3</text:p>
      <text:p text:style-name="P5">- Rusko <text:tab/> <text:tab/> 4,4</text:p>
      <text:p text:style-name="P5">- Indonésie <text:tab/> 4</text:p>
      <text:p text:style-name="P5">- Velká Británie <text:s/>3,8</text:p>
      <text:p text:style-name="P5">- Brazílie <text:tab/> <text:s/><text:tab/> 3,7</text:p>
      <text:p text:style-name="P12"/>
      <text:p text:style-name="P12"/>
      <text:p text:style-name="P32"><text:soft-page-break/><text:span text:style-name="T21">SOUČASNOST <text:s/>„VÝCHODU <text:s/>A <text:s/>ZÁPADU“</text:span> </text:p>
      <text:p text:style-name="P30"><text:span text:style-name="T18">Obchodně a zdrojově se dostávají do trvale </text:span>bezprostředního kontaktu až střetu (kdo s koho) a jistě <text:span text:style-name="T23">není obecně prospěšné a účelné geopolitickou problematiku vyhrocovat na obchodní války</text:span>, či dokonce diktátorsky spouštět barbarské autokratické vojenské válčení (Putinovského typu). Nanejvýš potřebné je umění kompromisu, respektive win to win / vzájemně výhodná dohoda, tedy geopolitické umění. Předcházet by ale měla komplexní ucelená analýza, ta však většinou chybí. <text:span text:style-name="T58">Pravdivé celostní / holistické hodnocení je </text:span><text:span text:style-name="T64">stále častěji nahrazováno Fake News,</text:span><text:span text:style-name="T58"> zejména ideologickými „ekologistikými“ aktivisty, </text:span>např. při <text:span text:style-name="T58">bezzásahové samovýrobě pseudodivočiny</text:span> ochranou živelných přírodních procesů v kulturním území Česka <text:span text:style-name="T58">s fatálními dopady</text:span>. </text:p>
      <text:p text:style-name="P36">Obvykle chybí hodnocení širších a zpětných vazeb a vnímání stresově se měnících ekologických (vč. klimatických), ekonomických (zdrojových) a sociálních (etnických) vazeb.</text:p>
      <text:p text:style-name="P35"/>
      <text:p text:style-name="P35"/>
      <text:p text:style-name="P31">ZÁVĚR</text:p>
      <text:p text:style-name="P31"/>
      <text:p text:style-name="P29">- Svět je v globální krizi ekologických systémů</text:p>
      <text:p text:style-name="P39">- Většina lidí ztratila bezprostřední vazby na přírodu, která podmiňuje <text:tab/>"selský rozum"</text:p>
      <text:p text:style-name="P39">- Pravda je pomalá, Fake News jsou rychlé.</text:p>
      <text:p text:style-name="P39">- Mediální mainstream a politici sdělují „vhodné“ názory, které však <text:tab/>nejsou skutečností, někdy záměrně Fake News, ověřená fakta <text:s text:c="2"/><text:tab/>jsou jiná</text:p>
      <text:p text:style-name="P39">- Současná problematika: Jedni mají pravdu, ale druhejch je víc. (Jiří <text:tab/>Suchý)</text:p>
      <text:p text:style-name="P39">- Chraňme matku Zemi, která nás živí. (František z Assisi)</text:p>
      <text:p text:style-name="P39">- Musíme se naučit s přírodou spolupracovat. (David Attenborough)</text:p>
      <text:p text:style-name="P39">- Hodnoty je třeba bránit už před náznaky jejich ohrožení. (Zuzana <text:tab/>Čaputová)</text:p>
      <text:p text:style-name="P39">- Klimatická změna se odehrává tady a teď, podnebí se mění rychleni <text:tab/>než úsilí, kterým na to reagujeme, to se musí změnit. (Barack <text:tab/>Obama)</text:p>
      <text:p text:style-name="P39"><text:soft-page-break/>- Příroda je životně důležitá pro naše fyzické i duševní zdraví, čistí náš <text:tab/>vzduch i vodu, reguluje klima a zajišťuje úrodu. My však děláme, <text:tab/>jakoby na tom vůbec nezáleželo a ztrácíme přírodu v <text:tab/>bezprecedentním měřítku. (Virginijus Sinkevičius, komisař pro <text:tab/>životní prostředí EU)</text:p>
      <text:p text:style-name="P39">- Mezi lidmi roste neklid, agresivita, slovník je čím dál vulgárnější. <text:s text:c="6"/><text:tab/>Politické scéna připomíná dobu pozdního Říma, včetně <text:tab/>neefektivních institucí, např. CzechGlobe</text:p>
      <text:p text:style-name="P41"><text:span text:style-name="T36">- </text:span><text:span text:style-name="T35">Zřejmě nás čeká nějaký přerod, či transformace a to nejen české, <text:tab/>ale celé západní společnosti, pravděpodobně i globální.</text:span></text:p>
      <text:p text:style-name="P4"/>
      <text:p text:style-name="P4"/>
      <text:p text:style-name="P1">Literatura</text:p>
      <text:p text:style-name="P1"/>
      <text:p text:style-name="P28">- Lavička V.: Si Ťin-pching otáčí kormidlo čínské ekonomiky, snaží se zbavit <text:tab/>závislosti na Západu, Hospodářské noviny 6.6.2022</text:p>
      <text:p text:style-name="P37">- Valtr P. a kol.: Současná Čína a my očima Evropanů, Typos Klatovy 2012</text:p>
      <text:p text:style-name="P37">- Valtr P. a kol.: Civilizační extrémy současnosti, Typos Klatovy 2013</text:p>
      <text:p text:style-name="P44">- Valtr P. (ed): Klimatické změny a my - adaptační a mitigační ekosystémový <text:tab/>management při narůstání stresových faktorů klimatických změn (Sb. <text:tab/>konference), Plzeň 2016</text:p>
      <text:p text:style-name="P45"><text:span text:style-name="T12">- Valtr P. (ed): Člověk jako klimatický činitel (Sborník konference), Plzeň 2016</text:span><text:span text:style-name="T31"> </text:span><text:span text:style-name="T12"><text:s/></text:span></text:p>
      <text:p text:style-name="P37">- Valtr P. a kol.:Udržitelný vývoj světových regionů ? Ekologické vazby vývoje lidské <text:tab/>populace a vegetace I-IX, Typos Klatovy 2016, 2020, další UrbioProjekt Plzeň, <text:tab/>www.urbioprojekt-valtr</text:p>
      <text:p text:style-name="P4">- <text:span text:style-name="T1">www.urbioprojekt-valtr/aktuality/Studie Kew Gardens</text:span></text:p>
      <text:p text:style-name="P4">- <text:span text:style-name="T1">www.urbioprojekt-valtr/aktuality/Zelená revoluce</text:span></text:p>
      <text:p text:style-name="P10">- www.urbioprojekt-valtr/aktuality/Energetika a Green Deal</text:p>
      <text:p text:style-name="P10">- www.urbioprojekt-valtr/aktuality/Současná energetika</text:p>
      <text:p text:style-name="P10">- www.urbioprojekt-valtr/aktuality/Fabulace a realita</text:p>
      <text:p text:style-name="P4"/>
      <text:p text:style-name="P4">27.11.2023 <text:s text:c="6"/>Pavel Valtr</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27T17:28:34.76</meta:creation-date>
    <dc:date>2023-12-02T13:38:24.57</dc:date>
    <meta:editing-duration>PT18H45M35S</meta:editing-duration>
    <meta:editing-cycles>25</meta:editing-cycles>
    <meta:generator>OpenOffice/4.1.5$Win32 OpenOffice.org_project/415m1$Build-9789</meta:generator>
    <meta:document-statistic meta:table-count="0" meta:image-count="0" meta:object-count="0" meta:page-count="15" meta:paragraph-count="179" meta:word-count="4757" meta:character-count="33453"/>
  </office:meta>
</office:document-meta>
</file>